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15947" style:family="table">
      <style:table-properties style:rel-width="100" table:align="center"/>
    </style:style>
    <style:style style:name="515947.0" style:family="table-column">
      <style:table-column-properties style:column-width="0.00cm"/>
    </style:style>
    <style:style style:name="e240ec" style:family="table">
      <style:table-properties style:rel-width="100" table:align="center"/>
    </style:style>
    <style:style style:name="e240ec.0" style:family="table-column">
      <style:table-column-properties style:column-width="0.00cm"/>
    </style:style>
    <style:style style:name="b7562f" style:family="table">
      <style:table-properties style:rel-width="100" table:align="center"/>
    </style:style>
    <style:style style:name="b756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erton<text:s/></text:span><text:span text:style-name="T2">Doctorant en sciences de l'éducation et en études anglophones et attaché temporaire d'enseignement et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berton">olivier-berton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515947" table:style-name="515947">
          <table:table-column table:style-name="515947.0"/>
          <table:table-row>
            <table:table-cell office:value-type="string">
              <text:p text:style-name="Normal"><text:a xlink:type="simple" xlink:href="https://hal.science/hal-05570200v1">L’inclusion des questions d’orientation sexuelle, d’identité de genre et d’intersexuation dans les curricula : une institutionnalisation très limitée à l’échelon mondial</text:a></text:p>
              <text:p text:style-name="Normal"><text:a xlink:type="simple" xlink:href="https://hal.science/search/index/?q=*&amp;authFullName_s=Olivier Berton">Olivier Berton</text:a></text:p>
              <text:p text:style-name="Normal"><text:span>Education et Sociétés : Revue internationale de sociologie de l'éducation</text:span><text:span>, A paraître</text:span></text:p>
              <text:p text:style-name="Normal"><text:span>Article dans une revue</text:span></text:p>
              <text:p text:style-name="Normal"><text:a xlink:type="simple" xlink:href="https://hal.science/hal-05570200v1">hal-0557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0089v1">L’adoption du FAIR Education Act (2011) en Californie : une étude de cas des nouvelles guerres culturelles autour des questions LGBTQ+ dans l’École publique états-unienne</text:a></text:p>
              <text:p text:style-name="Normal"><text:a xlink:type="simple" xlink:href="https://hal.science/search/index/?q=*&amp;authFullName_s=Olivier Berton">Olivier Berton</text:a></text:p>
              <text:p text:style-name="Normal"><text:span>Politique Américaine</text:span><text:span>, 2025, n° 43 (1), pp.15-46.<text:s/></text:span><text:a xlink:type="simple" xlink:href="https://dx.doi.org/10.3917/polam.043.0015">⟨10.3917/polam.043.0015⟩</text:a></text:p>
              <text:p text:style-name="Normal"><text:span>Article dans une revue</text:span></text:p>
              <text:p text:style-name="Normal"><text:a xlink:type="simple" xlink:href="https://hal.science/hal-05570089v1">hal-0557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34v1">Quelle(s) finalité(s) pour l’enseignement d’une histoire LGBT ? Enquête menée auprès de professeur·es d’histoire du secondaire dans des établissements scolaires de l’État de Californie</text:a></text:p>
              <text:p text:style-name="Normal"><text:a xlink:type="simple" xlink:href="https://hal.science/search/index/?q=*&amp;authFullName_s=Olivier Berton">Olivier Berton</text:a></text:p>
              <text:p text:style-name="Normal"><text:span>Genre &amp; histoire</text:span><text:span>, 201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03934v1">hal-03903934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e240ec" table:style-name="e240ec">
          <table:table-column table:style-name="e240ec.0"/>
          <table:table-row>
            <table:table-cell office:value-type="string">
              <text:p text:style-name="Normal"><text:a xlink:type="simple" xlink:href="https://hal.science/hal-05570193v1">Approches didactiques de l’inclusion de problématiques LGBT dans le curriculum d’histoire</text:a></text:p>
              <text:p text:style-name="Normal"><text:a xlink:type="simple" xlink:href="https://hal.science/search/index/?q=*&amp;authFullName_s=Olivier Berton">Olivier Berton</text:a></text:p>
              <text:p text:style-name="Normal"><text:span>Les didactiques face à l’évolution des curriculums. Savoir(s) et pratiques pour entrer dans la complexité du monde</text:span><text:span>, Association pour les recherches comparatistes en didactique (ARCD), Jun 2023, Genève, Suisse. pp.3-17</text:span></text:p>
              <text:p text:style-name="Normal"><text:span>Communication dans un congrès</text:span></text:p>
              <text:p text:style-name="Normal"><text:a xlink:type="simple" xlink:href="https://hal.science/hal-05570193v1">hal-05570193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b7562f" table:style-name="b7562f">
          <table:table-column table:style-name="b7562f.0"/>
          <table:table-row>
            <table:table-cell office:value-type="string">
              <text:p text:style-name="Normal"><text:a xlink:type="simple" xlink:href="https://hal.science/hal-05570103v1">Inclure les problématiques LGBTI dans les curriculums scolaires</text:a></text:p>
              <text:p text:style-name="Normal"><text:a xlink:type="simple" xlink:href="https://hal.science/search/index/?q=*&amp;authFullName_s=Olivier Berton">Olivier Berton</text:a></text:p>
              <text:p text:style-name="Normal"><text:span>Crises de l'éducation</text:span><text:span>, Presses universitaires de Grenoble, pp.91-114, 2025,<text:s/></text:span><text:a xlink:type="simple" xlink:href="https://dx.doi.org/10.3917/pug.alix.2025.01.0091">⟨10.3917/pug.alix.2025.01.0091⟩</text:a></text:p>
              <text:p text:style-name="Normal"><text:span>Chapitre d'ouvrage</text:span></text:p>
              <text:p text:style-name="Normal"><text:a xlink:type="simple" xlink:href="https://hal.science/hal-05570103v1">hal-05570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erton</dc:title>
    <dc:subject/>
    <dc:description>CV</dc:description>
    <dc:creator/>
    <dc:date>2026-05-14T19:53:51.000</dc:date>
    <meta:generator>PHPWord</meta:generator>
    <meta:initial-creator>CCSD</meta:initial-creator>
    <meta:creation-date>2026-05-14T19:53:51.000</meta:creation-date>
    <meta:keyword/>
    <meta:user-defined meta:name="Category"/>
    <meta:user-defined meta:name="Company"/>
    <meta:user-defined meta:name="Manager"/>
  </office:meta>
</office:document-meta>
</file>