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a7ba" style:family="table">
      <style:table-properties style:rel-width="100" table:align="center"/>
    </style:style>
    <style:style style:name="26a7ba.0" style:family="table-column">
      <style:table-column-properties style:column-width="0.00cm"/>
    </style:style>
    <style:style style:name="a9d67e" style:family="table">
      <style:table-properties style:rel-width="100" table:align="center"/>
    </style:style>
    <style:style style:name="a9d67e.0" style:family="table-column">
      <style:table-column-properties style:column-width="0.00cm"/>
    </style:style>
    <style:style style:name="dc1cfc" style:family="table">
      <style:table-properties style:rel-width="100" table:align="center"/>
    </style:style>
    <style:style style:name="dc1cfc.0" style:family="table-column">
      <style:table-column-properties style:column-width="0.00cm"/>
    </style:style>
    <style:style style:name="b67851" style:family="table">
      <style:table-properties style:rel-width="100" table:align="center"/>
    </style:style>
    <style:style style:name="b67851.0" style:family="table-column">
      <style:table-column-properties style:column-width="0.00cm"/>
    </style:style>
    <style:style style:name="c243da" style:family="table">
      <style:table-properties style:rel-width="100" table:align="center"/>
    </style:style>
    <style:style style:name="c243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etho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3)</text:span></text:p>
        <text:p text:style-name="P11"/>
        <table:table table:name="26a7ba" table:style-name="26a7ba">
          <table:table-column table:style-name="26a7ba.0"/>
          <table:table-row>
            <table:table-cell office:value-type="string">
              <text:p text:style-name="Normal"><text:a xlink:type="simple" xlink:href="https://hal.science/hal-05364253v1">Analytical solution for fuel cell electric vehicle energy management including a long-term predefined velocity profile</text:a></text:p>
              <text:p text:style-name="Normal"><text:a xlink:type="simple" xlink:href="https://hal.science/search/index/?q=*&amp;authFullName_s=Anatole Desreveaux">Anatole Desreveaux</text:a><text:span>,</text:span><text:a xlink:type="simple" xlink:href="https://hal.science/search/index/?q=*&amp;authFullName_s=William Pasillas-Lépine">William Pasillas-Lépine</text:a><text:span>,</text:span><text:a xlink:type="simple" xlink:href="https://hal.science/search/index/?q=*&amp;authFullName_s=Alessio Iovine">Alessio Iovine</text:a><text:span>,</text:span><text:a xlink:type="simple" xlink:href="https://hal.science/search/index/?q=*&amp;authFullName_s=Clément Mayet">Clément Mayet</text:a><text:span>,</text:span><text:a xlink:type="simple" xlink:href="https://hal.science/search/index/?q=*&amp;authFullName_s=Eric Labouré">Eric Labouré</text:a><text:span>et al.</text:span></text:p>
              <text:p text:style-name="Normal"><text:span>International Journal of Hydrogen Energy</text:span><text:span>, 2025, 194, pp.152318.<text:s/></text:span><text:a xlink:type="simple" xlink:href="https://dx.doi.org/10.1016/j.ijhydene.2025.152318">⟨10.1016/j.ijhydene.2025.152318⟩</text:a></text:p>
              <text:p text:style-name="Normal"><text:span>Article dans une revue</text:span></text:p>
              <text:p text:style-name="Normal"><text:a xlink:type="simple" xlink:href="https://hal.science/hal-05364253v1">hal-0536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414v1">Computational study of partial discharge events in electric drives with segmented power supply</text:a></text:p>
              <text:p text:style-name="Normal"><text:a xlink:type="simple" xlink:href="https://hal.science/search/index/?q=*&amp;authFullName_s=Noemi Lanciotti">Noemi Lanciotti</text:a><text:span>,</text:span><text:a xlink:type="simple" xlink:href="https://hal.science/search/index/?q=*&amp;authFullName_s=Giacomo Galli">Giacomo Gall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Eric Labouré">Eric Labouré</text:a><text:span>et al.</text:span></text:p>
              <text:p text:style-name="Normal"><text:span>European Physical Journal: Applied Physics</text:span><text:span>, 2025, 100, pp.4.<text:s/></text:span><text:a xlink:type="simple" xlink:href="https://dx.doi.org/10.1051/epjap/2025001">⟨10.1051/epjap/2025001⟩</text:a></text:p>
              <text:p text:style-name="Normal"><text:span>Article dans une revue</text:span></text:p>
              <text:p text:style-name="Normal"><text:a xlink:type="simple" xlink:href="https://hal.science/hal-04949414v1">hal-0494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557v1">Modeling of Inter-Turn Short Circuits in a Multiphase Synchronous Motor Using Power Sharing Capability</text:a></text:p>
              <text:p text:style-name="Normal"><text:a xlink:type="simple" xlink:href="https://hal.science/search/index/?q=*&amp;authFullName_s=Hugo Milan">Hugo Milan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Éric Labouré">Éric Labouré</text:a></text:p>
              <text:p text:style-name="Normal"><text:span>IEEE Transactions on Industrial Electronics</text:span><text:span>, 2025, pp.1-11.<text:s/></text:span><text:a xlink:type="simple" xlink:href="https://dx.doi.org/10.1109/TIE.2025.3637366">⟨10.1109/TIE.2025.3637366⟩</text:a></text:p>
              <text:p text:style-name="Normal"><text:span>Article dans une revue</text:span></text:p>
              <text:p text:style-name="Normal"><text:a xlink:type="simple" xlink:href="https://hal.science/hal-05375557v1">hal-0537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500v1">Unequal Power-Sharing Capacity Assessment of an Energy Router Based on a Dual Three-Phase Electric Machine</text:a></text:p>
              <text:p text:style-name="Normal"><text:a xlink:type="simple" xlink:href="https://hal.science/search/index/?q=*&amp;authFullName_s=Yiyu Lai">Yiyu Lai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Adrien Voldoire">Adrien Voldoire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Olivier Béthoux">Olivier Béthoux</text:a></text:p>
              <text:p text:style-name="Normal"><text:span>IEEE Transactions on Energy Conversion</text:span><text:span>, In press,<text:s/></text:span><text:a xlink:type="simple" xlink:href="https://dx.doi.org/10.1109/TEC.2025.3595658">⟨10.1109/TEC.2025.3595658⟩</text:a></text:p>
              <text:p text:style-name="Normal"><text:span>Article dans une revue</text:span></text:p>
              <text:p text:style-name="Normal"><text:a xlink:type="simple" xlink:href="https://hal.science/hal-05205500v1">hal-0520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991v1">Pre-sizing of a modular high power density DC/DC converter with GaN components</text:a></text:p>
              <text:p text:style-name="Normal"><text:a xlink:type="simple" xlink:href="https://hal.science/search/index/?q=*&amp;authFullName_s=Lucas Pniak">Lucas Pniak</text:a><text:span>,</text:span><text:a xlink:type="simple" xlink:href="https://hal.science/search/index/?q=*&amp;authFullName_s=Bertrand Revol">Bertrand Revol</text:a><text:span>,</text:span><text:a xlink:type="simple" xlink:href="https://hal.science/search/index/?q=*&amp;authFullName_s=Loïc Quéval">Loïc Quéval</text:a><text:span>,</text:span><text:a xlink:type="simple" xlink:href="https://hal.science/search/index/?q=*&amp;authFullName_s=Jean-Sylvio Ngoua Teu Magambo">Jean-Sylvio Ngoua Teu Magambo</text:a><text:span>,</text:span><text:a xlink:type="simple" xlink:href="https://hal.science/search/index/?q=*&amp;authFullName_s=Olivier Béthoux">Olivier Béthoux</text:a></text:p>
              <text:p text:style-name="Normal"><text:span>Mathematics and Computers in Simulation</text:span><text:span>, 2024, Volume 224, Part A, pp.2-19.<text:s/></text:span><text:a xlink:type="simple" xlink:href="https://dx.doi.org/10.1016/j.matcom.2023.03.028">⟨10.1016/j.matcom.2023.03.028⟩</text:a></text:p>
              <text:p text:style-name="Normal"><text:span>Article dans une revue</text:span></text:p>
              <text:p text:style-name="Normal"><text:a xlink:type="simple" xlink:href="https://hal.science/hal-04064991v1">hal-0406499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22679v1">Planar Transformers Electromagnetic Modeling Considering Capacitive Couplings up to 100 MHz</text:a></text:p>
              <text:p text:style-name="Normal"><text:a xlink:type="simple" xlink:href="https://hal.science/search/index/?q=*&amp;authFullName_s=Lucas Pniak">Lucas Pniak</text:a><text:span>,</text:span><text:a xlink:type="simple" xlink:href="https://hal.science/search/index/?q=*&amp;authFullName_s=Bertrand Revol">Bertrand Revol</text:a><text:span>,</text:span><text:a xlink:type="simple" xlink:href="https://hal.science/search/index/?q=*&amp;authFullName_s=Loïc Quéval">Loïc Quéval</text:a><text:span>,</text:span><text:a xlink:type="simple" xlink:href="https://hal.science/search/index/?q=*&amp;authFullName_s=Cyrille Gautier">Cyrille Gautier</text:a><text:span>,</text:span><text:a xlink:type="simple" xlink:href="https://hal.science/search/index/?q=*&amp;authFullName_s=Jean-Sylvio Ngoua Teu Magambo">Jean-Sylvio Ngoua Teu Magambo</text:a><text:span>et al.</text:span></text:p>
              <text:p text:style-name="Normal"><text:span>IEEE Transactions on Power Electronics</text:span><text:span>, 2024, 39 (6), pp.7290-7301.<text:s/></text:span><text:a xlink:type="simple" xlink:href="https://dx.doi.org/10.1109/TPEL.2024.3365575">⟨10.1109/TPEL.2024.3365575⟩</text:a></text:p>
              <text:p text:style-name="Normal"><text:span>Article dans une revue</text:span></text:p>
              <text:p text:style-name="Normal"><text:a xlink:type="simple" xlink:href="https://universite-paris-saclay.hal.science/hal-05222679v1">hal-0522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673v1">Mitigating reverse recovery power losses in MOSFET switching cell using extra Schottky diodes—Application to voltage source inverter</text:a></text:p>
              <text:p text:style-name="Normal"><text:a xlink:type="simple" xlink:href="https://hal.science/search/index/?q=*&amp;authFullName_s=Mohammed Bououd">Mohammed Bououd</text:a><text:span>,</text:span><text:a xlink:type="simple" xlink:href="https://hal.science/search/index/?q=*&amp;authFullName_s=Yiyu Lai">Yiyu Lai</text:a><text:span>,</text:span><text:a xlink:type="simple" xlink:href="https://hal.science/search/index/?q=*&amp;authFullName_s=Adrien Voldoire">Adrien Voldoire</text:a><text:span>,</text:span><text:a xlink:type="simple" xlink:href="https://hal.science/search/index/?q=*&amp;authFullName_s=Hoang Emmanuel">Hoang Emmanuel</text:a><text:span>,</text:span><text:a xlink:type="simple" xlink:href="https://hal.science/search/index/?q=*&amp;authFullName_s=Olivier Béthoux">Olivier Béthoux</text:a></text:p>
              <text:p text:style-name="Normal"><text:span>Power Electronic Devices and Components</text:span><text:span>, 2024, 8, pp.100066.<text:s/></text:span><text:a xlink:type="simple" xlink:href="https://dx.doi.org/10.1016/j.pedc.2024.100066">⟨10.1016/j.pedc.2024.100066⟩</text:a></text:p>
              <text:p text:style-name="Normal"><text:span>Article dans une revue</text:span></text:p>
              <text:p text:style-name="Normal"><text:a xlink:type="simple" xlink:href="https://hal.science/hal-04591673v1">hal-0459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461v1">Analysis of DC-Link Low-Frequency Current Harmonics in Multi-Source Multi-Three-Phase Electric Drives</text:a></text:p>
              <text:p text:style-name="Normal"><text:a xlink:type="simple" xlink:href="https://hal.science/search/index/?q=*&amp;authFullName_s=Yiyu Lai">Yiyu Lai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Adrien Voldoire">Adrien Voldoire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Olivier Béthoux">Olivier Béthoux</text:a></text:p>
              <text:p text:style-name="Normal"><text:span>Electronics</text:span><text:span>, 2024, 13 (12), pp.2236.<text:s/></text:span><text:a xlink:type="simple" xlink:href="https://dx.doi.org/10.3390/electronics13122236">⟨10.3390/electronics13122236⟩</text:a></text:p>
              <text:p text:style-name="Normal"><text:span>Article dans une revue</text:span></text:p>
              <text:p text:style-name="Normal"><text:a xlink:type="simple" xlink:href="https://hal.science/hal-04622461v1">hal-0462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216v1">AC Resistance and Leakage Inductance Estimation for Planar Transformers With Parallel-Connected Windings</text:a></text:p>
              <text:p text:style-name="Normal"><text:a xlink:type="simple" xlink:href="https://hal.science/search/index/?q=*&amp;authFullName_s=Lucas Pniak">Lucas Pniak</text:a><text:span>,</text:span><text:a xlink:type="simple" xlink:href="https://hal.science/search/index/?q=*&amp;authFullName_s=Loic Queval">Loic Queval</text:a><text:span>,</text:span><text:a xlink:type="simple" xlink:href="https://hal.science/search/index/?q=*&amp;authFullName_s=Bertrand Revol">Bertrand Revol</text:a><text:span>,</text:span><text:a xlink:type="simple" xlink:href="https://hal.science/search/index/?q=*&amp;authFullName_s=Jean Sylvio Ngoua Teu Magambo">Jean Sylvio Ngoua Teu Magambo</text:a><text:span>,</text:span><text:a xlink:type="simple" xlink:href="https://hal.science/search/index/?q=*&amp;authFullName_s=Cyrille Gautier">Cyrille Gautier</text:a><text:span>et al.</text:span></text:p>
              <text:p text:style-name="Normal"><text:span>IEEE Transactions on Power Electronics</text:span><text:span>, 2023, 38 (1), pp.728-738.<text:s/></text:span><text:a xlink:type="simple" xlink:href="https://dx.doi.org/10.1109/TPEL.2022.3203515">⟨10.1109/TPEL.2022.3203515⟩</text:a></text:p>
              <text:p text:style-name="Normal"><text:span>Article dans une revue</text:span></text:p>
              <text:p text:style-name="Normal"><text:a xlink:type="simple" xlink:href="https://hal.science/hal-03835216v1">hal-0383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367v2">Control of a Segmented Three-Phase Synchronous Motor with Highly Coupled Sub-Windings</text:a></text:p>
              <text:p text:style-name="Normal"><text:a xlink:type="simple" xlink:href="https://hal.science/search/index/?q=*&amp;authFullName_s=Antoine Cizeron">Antoine Cizeron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Eric Monmasson">Eric Monmasson</text:a><text:span>,</text:span><text:a xlink:type="simple" xlink:href="https://hal.science/search/index/?q=*&amp;authFullName_s=Olivier Béthoux">Olivier Béthoux</text:a></text:p>
              <text:p text:style-name="Normal"><text:span>IEEE Transactions on Industrial Electronics</text:span><text:span>, 2022,<text:s/></text:span><text:a xlink:type="simple" xlink:href="https://dx.doi.org/10.1109/TIE.2022.3183342">⟨10.1109/TIE.2022.3183342⟩</text:a></text:p>
              <text:p text:style-name="Normal"><text:span>Article dans une revue</text:span></text:p>
              <text:p text:style-name="Normal"><text:a xlink:type="simple" xlink:href="https://hal.science/hal-03701367v2">hal-037013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57v1">Intégration et modularité des chaines de conversion électromécaniques</text:a></text:p>
              <text:p text:style-name="Normal"><text:a xlink:type="simple" xlink:href="https://hal.science/search/index/?q=*&amp;authFullName_s=Javier Ojeda">Javier Ojeda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Olivier Béthoux">Olivier Béthoux</text:a></text:p>
              <text:p text:style-name="Normal"><text:span>La Revue de l'électricité et de l'électronique</text:span><text:span>, 2022, 2, pp.15-19</text:span></text:p>
              <text:p text:style-name="Normal"><text:span>Article dans une revue</text:span></text:p>
              <text:p text:style-name="Normal"><text:a xlink:type="simple" xlink:href="https://hal.science/hal-04189957v1">hal-0418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223v1">Multi-Criteria Optimal Design for FUEL Cell Hybrid Power Sources</text:a></text:p>
              <text:p text:style-name="Normal"><text:a xlink:type="simple" xlink:href="https://hal.science/search/index/?q=*&amp;authFullName_s=Adriano Ceschia">Adriano Ceschia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Francisco Alves">Francisco Alves</text:a></text:p>
              <text:p text:style-name="Normal"><text:span>Energies</text:span><text:span>, 2022, 15 (9), pp.3364.<text:s/></text:span><text:a xlink:type="simple" xlink:href="https://dx.doi.org/10.3390/en15093364">⟨10.3390/en15093364⟩</text:a></text:p>
              <text:p text:style-name="Normal"><text:span>Article dans une revue</text:span></text:p>
              <text:p text:style-name="Normal"><text:a xlink:type="simple" xlink:href="https://hal.science/hal-03835223v1">hal-0383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244v1">A comparison of real-time energy management strategies of FC/SC hybrid power source: Statistical analysis using random cycles</text:a></text:p>
              <text:p text:style-name="Normal"><text:a xlink:type="simple" xlink:href="https://hal.science/search/index/?q=*&amp;authFullName_s=Qi Jiang">Qi Jiang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Éric Berthelot">Éric Berthelot</text:a><text:span>,</text:span><text:a xlink:type="simple" xlink:href="https://hal.science/search/index/?q=*&amp;authFullName_s=Claude Marchand">Claude Marchand</text:a></text:p>
              <text:p text:style-name="Normal"><text:span>International Journal of Hydrogen Energy</text:span><text:span>, 2021, 46 (63), pp.32192 - 32205.<text:s/></text:span><text:a xlink:type="simple" xlink:href="https://dx.doi.org/10.1016/j.ijhydene.2020.06.003">⟨10.1016/j.ijhydene.2020.06.003⟩</text:a></text:p>
              <text:p text:style-name="Normal"><text:span>Article dans une revue</text:span></text:p>
              <text:p text:style-name="Normal"><text:a xlink:type="simple" xlink:href="https://hal.science/hal-03835244v1">hal-0383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248v1">Optimal design methodology for sizing a fuel cell/battery hybrid power source</text:a></text:p>
              <text:p text:style-name="Normal"><text:a xlink:type="simple" xlink:href="https://hal.science/search/index/?q=*&amp;authFullName_s=Adriano Ceschia">Adriano Ceschia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Francisco Alves">Francisco Alves</text:a></text:p>
              <text:p text:style-name="Normal"><text:span>Proceedings of the Institution of Mechanical Engineers, Part A: Journal of Power and Energy</text:span><text:span>, 2021, 235 (1), pp.3-16.<text:s/></text:span><text:a xlink:type="simple" xlink:href="https://dx.doi.org/10.1177/0957650920910346">⟨10.1177/0957650920910346⟩</text:a></text:p>
              <text:p text:style-name="Normal"><text:span>Article dans une revue</text:span></text:p>
              <text:p text:style-name="Normal"><text:a xlink:type="simple" xlink:href="https://hal.science/hal-03835248v1">hal-0383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667v1">An easy to implement and robust design control method dedicated to multi-cell converters using inter cell transformers</text:a></text:p>
              <text:p text:style-name="Normal"><text:a xlink:type="simple" xlink:href="https://hal.science/search/index/?q=*&amp;authFullName_s=Khaled Tamizi">Khaled Tamizi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Eric Labouré">Eric Labouré</text:a></text:p>
              <text:p text:style-name="Normal"><text:span>Mathematics and Computers in Simulation</text:span><text:span>, 2020, 167, pp.461 - 477.<text:s/></text:span><text:a xlink:type="simple" xlink:href="https://dx.doi.org/10.1016/j.matcom.2019.02.004">⟨10.1016/j.matcom.2019.02.004⟩</text:a></text:p>
              <text:p text:style-name="Normal"><text:span>Article dans une revue</text:span></text:p>
              <text:p text:style-name="Normal"><text:a xlink:type="simple" xlink:href="https://hal.science/hal-02118667v1">hal-0211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175v2">Optimal Sizing of Fuel Cell Hybrid Power Sources with Reliability Consideration</text:a></text:p>
              <text:p text:style-name="Normal"><text:a xlink:type="simple" xlink:href="https://hal.science/search/index/?q=*&amp;authFullName_s=Adriano Ceschia">Adriano Ceschia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Francisco Alves">Francisco Alves</text:a></text:p>
              <text:p text:style-name="Normal"><text:span>Energies</text:span><text:span>, 2020, 13 (13), pp.106386.<text:s/></text:span><text:a xlink:type="simple" xlink:href="https://dx.doi.org/10.3390/en13133510">⟨10.3390/en13133510⟩</text:a></text:p>
              <text:p text:style-name="Normal"><text:span>Article dans une revue</text:span></text:p>
              <text:p text:style-name="Normal"><text:a xlink:type="simple" xlink:href="https://hal.science/hal-04501175v2">hal-045011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228v1">Hydrogen Fuel Cell Road Vehicles and Their Infrastructure: An Option towards an Environmentally Friendly Energy Transition</text:a></text:p>
              <text:p text:style-name="Normal"><text:a xlink:type="simple" xlink:href="https://hal.science/search/index/?q=*&amp;authFullName_s=Olivier Béthoux">Olivier Béthoux</text:a></text:p>
              <text:p text:style-name="Normal"><text:span>Energies</text:span><text:span>, 2020, 13 (22), pp.6132.<text:s/></text:span><text:a xlink:type="simple" xlink:href="https://dx.doi.org/10.3390/en13226132">⟨10.3390/en13226132⟩</text:a></text:p>
              <text:p text:style-name="Normal"><text:span>Article dans une revue</text:span></text:p>
              <text:p text:style-name="Normal"><text:a xlink:type="simple" xlink:href="https://hal.science/hal-03835228v1">hal-038352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30373v1">Hydrogen Fuel Cell Road Vehicles: State of the Art and Perspectives</text:a></text:p>
              <text:p text:style-name="Normal"><text:a xlink:type="simple" xlink:href="https://hal.science/search/index/?q=*&amp;authFullName_s=Olivier Béthoux">Olivier Béthoux</text:a></text:p>
              <text:p text:style-name="Normal"><text:span>Energies</text:span><text:span>, 2020, 13 (21), pp.5843.<text:s/></text:span><text:a xlink:type="simple" xlink:href="https://dx.doi.org/10.3390/en13215843">⟨10.3390/en13215843⟩</text:a></text:p>
              <text:p text:style-name="Normal"><text:span>Article dans une revue</text:span></text:p>
              <text:p text:style-name="Normal"><text:a xlink:type="simple" xlink:href="https://hal.sorbonne-universite.fr/hal-03030373v1">hal-0303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35v1">An advanced control for a PM synchronous motor drive in power degraded mode</text:a></text:p>
              <text:p text:style-name="Normal"><text:a xlink:type="simple" xlink:href="https://hal.science/search/index/?q=*&amp;authFullName_s=Olivier Bethoux">Olivier Bethoux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Éric Berthelot">Éric Berthelot</text:a><text:span>,</text:span><text:a xlink:type="simple" xlink:href="https://hal.science/search/index/?q=*&amp;authFullName_s=Abdelfatah Kolli">Abdelfatah Kolli</text:a><text:span>,</text:span><text:a xlink:type="simple" xlink:href="https://hal.science/search/index/?q=*&amp;authFullName_s=Alexandre de Bernardinis">Alexandre de Bernardinis</text:a></text:p>
              <text:p text:style-name="Normal"><text:span>Mathematics and Computers in Simulation</text:span><text:span>, 2019,<text:s/></text:span><text:a xlink:type="simple" xlink:href="https://dx.doi.org/10.1016/j.matcom.2019.02.001">⟨10.1016/j.matcom.2019.02.001⟩</text:a></text:p>
              <text:p text:style-name="Normal"><text:span>Article dans une revue</text:span></text:p>
              <text:p text:style-name="Normal"><text:a xlink:type="simple" xlink:href="https://hal.science/hal-02051635v1">hal-0205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297v1">Prediction of PWM-Induced Current Ripple in Subdivided Stator Windings Using Admittance Analysis</text:a></text:p>
              <text:p text:style-name="Normal"><text:a xlink:type="simple" xlink:href="https://hal.science/search/index/?q=*&amp;authFullName_s=Antoine Cizeron">Antoine Cizeron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Olivier Béthoux">Olivier Béthoux</text:a></text:p>
              <text:p text:style-name="Normal"><text:span>Energies</text:span><text:span>, 2019, 12 (23), pp.4418.<text:s/></text:span><text:a xlink:type="simple" xlink:href="https://dx.doi.org/10.3390/en12234418">⟨10.3390/en12234418⟩</text:a></text:p>
              <text:p text:style-name="Normal"><text:span>Article dans une revue</text:span></text:p>
              <text:p text:style-name="Normal"><text:a xlink:type="simple" xlink:href="https://hal.science/hal-02374297v1">hal-0237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052v1">Efficiency-optimal power partitioning for improved partial load efficiency of electric drives</text:a></text:p>
              <text:p text:style-name="Normal"><text:a xlink:type="simple" xlink:href="https://hal.science/search/index/?q=*&amp;authFullName_s=Olivier Béthoux">Olivier Béthoux</text:a><text:span>,</text:span><text:a xlink:type="simple" xlink:href="https://hal.science/search/index/?q=*&amp;authFullName_s=Eric Laboure">Eric Laboure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Éric Berthelot">Éric Berthelot</text:a></text:p>
              <text:p text:style-name="Normal"><text:span>Electric Power Systems Research</text:span><text:span>, 2017, Electric Power Systems Research, 142, pp.176 - 189.<text:s/></text:span><text:a xlink:type="simple" xlink:href="https://dx.doi.org/10.1016/j.epsr.2016.09.014">⟨10.1016/j.epsr.2016.09.014⟩</text:a></text:p>
              <text:p text:style-name="Normal"><text:span>Article dans une revue</text:span></text:p>
              <text:p text:style-name="Normal"><text:a xlink:type="simple" xlink:href="https://hal.science/hal-01385052v1">hal-0138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060v1">Real-Time Optimal Control of a 3-phase PMSM in 2-Phase Degraded Mode</text:a></text:p>
              <text:p text:style-name="Normal"><text:a xlink:type="simple" xlink:href="https://hal.science/search/index/?q=*&amp;authFullName_s=Olivier Béthoux">Olivier Béthoux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Éric Berthelot">Éric Berthelot</text:a></text:p>
              <text:p text:style-name="Normal"><text:span>IEEE Transactions on Vehicular Technology</text:span><text:span>, 2016, 99 (PP), pp.1 - 1.<text:s/></text:span><text:a xlink:type="simple" xlink:href="https://dx.doi.org/10.1109/TVT.2016.2583662">⟨10.1109/TVT.2016.2583662⟩</text:a></text:p>
              <text:p text:style-name="Normal"><text:span>Article dans une revue</text:span></text:p>
              <text:p text:style-name="Normal"><text:a xlink:type="simple" xlink:href="https://hal.science/hal-01385060v1">hal-0138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072v1">Identification of a PEMFC fractional order model</text:a></text:p>
              <text:p text:style-name="Normal"><text:a xlink:type="simple" xlink:href="https://hal.science/search/index/?q=*&amp;authFullName_s=Miassa Amira Taleb">Miassa Amira Taleb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Emmanuel Godoy">Emmanuel Godoy</text:a></text:p>
              <text:p text:style-name="Normal"><text:span>International Journal of Hydrogen Energy</text:span><text:span>, 2016, 42 (2), pp.1499-1509.<text:s/></text:span><text:a xlink:type="simple" xlink:href="https://dx.doi.org/10.1016/j.ijhydene.2016.07.056">⟨10.1016/j.ijhydene.2016.07.056⟩</text:a></text:p>
              <text:p text:style-name="Normal"><text:span>Article dans une revue</text:span></text:p>
              <text:p text:style-name="Normal"><text:a xlink:type="simple" xlink:href="https://hal.science/hal-01385072v1">hal-0138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293v1">Experimental validation of a sampled-data passivity-based controller for coordination of converters in a fuel cell system</text:a></text:p>
              <text:p text:style-name="Normal"><text:a xlink:type="simple" xlink:href="https://hal.science/search/index/?q=*&amp;authFullName_s=Mickael Hilairet">Mickael Hilairet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Malek Ghanes">Malek Ghanes</text:a><text:span>,</text:span><text:a xlink:type="simple" xlink:href="https://hal.science/search/index/?q=*&amp;authFullName_s=Valentin Tanasa">Valentin Tanasa</text:a><text:span>,</text:span><text:a xlink:type="simple" xlink:href="https://hal.science/search/index/?q=*&amp;authFullName_s=Jean-Pierre Barbot">Jean-Pierre Barbot</text:a><text:span>et al.</text:span></text:p>
              <text:p text:style-name="Normal"><text:span>IEEE Transactions on Industrial Electronics</text:span><text:span>, 2015, 62 (8), pp.5187-5194.<text:s/></text:span><text:a xlink:type="simple" xlink:href="https://dx.doi.org/10.1109/TIE.2014.2362497">⟨10.1109/TIE.2014.2362497⟩</text:a></text:p>
              <text:p text:style-name="Normal"><text:span>Article dans une revue</text:span></text:p>
              <text:p text:style-name="Normal"><text:a xlink:type="simple" xlink:href="https://hal.science/hal-01101293v1">hal-0110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492v1">Non-intrusive Diagnosis of a PEMFC</text:a></text:p>
              <text:p text:style-name="Normal"><text:a xlink:type="simple" xlink:href="https://hal.science/search/index/?q=*&amp;authFullName_s=Melika Hinaje">Melika Hinaje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Bernard Davat">Bernard Davat</text:a></text:p>
              <text:p text:style-name="Normal"><text:span>IEEE Transactions on Magnetics</text:span><text:span>, 2015, 51 (3), https://ieeexplore-ieee-org.bibliopam.supelec.fr/stamp/stamp.jsp?tp=&amp;arnumber=7093443.<text:s/></text:span><text:a xlink:type="simple" xlink:href="https://dx.doi.org/10.1109/TMAG.2014.2355497">⟨10.1109/TMAG.2014.2355497⟩</text:a></text:p>
              <text:p text:style-name="Normal"><text:span>Article dans une revue</text:span></text:p>
              <text:p text:style-name="Normal"><text:a xlink:type="simple" xlink:href="https://hal.science/hal-01238492v1">hal-012384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71001v1">A review on DC/DC converter architectures for power fuel cell applications</text:a></text:p>
              <text:p text:style-name="Normal"><text:a xlink:type="simple" xlink:href="https://hal.science/search/index/?q=*&amp;authFullName_s=Abdelfatah Kolli">Abdelfatah Kolli</text:a><text:span>,</text:span><text:a xlink:type="simple" xlink:href="https://hal.science/search/index/?q=*&amp;authFullName_s=Arnaud Gaillard">Arnaud Gaillard</text:a><text:span>,</text:span><text:a xlink:type="simple" xlink:href="https://hal.science/search/index/?q=*&amp;authFullName_s=Alexandre de Bernardinis">Alexandre de Bernardinis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Daniel Hissel">Daniel Hissel</text:a><text:span>et al.</text:span></text:p>
              <text:p text:style-name="Normal"><text:span>Energy Conversion and Management</text:span><text:span>, 2015, 105, pp.716-730.<text:s/></text:span><text:a xlink:type="simple" xlink:href="https://dx.doi.org/10.1016/j.enconman.2015.07.060">⟨10.1016/j.enconman.2015.07.060⟩</text:a></text:p>
              <text:p text:style-name="Normal"><text:span>Article dans une revue</text:span></text:p>
              <text:p text:style-name="Normal"><text:a xlink:type="simple" xlink:href="https://api.istex.fr/ark:/67375/6H6-V7XLHKPD-Z/fulltext.pdf?sid=hal">istex</text:a></text:p>
              <text:p text:style-name="Normal"><text:a xlink:type="simple" xlink:href="https://centralesupelec.hal.science/hal-01271001v1">hal-012710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70968v1">Hydrogen Energy Storage: New Techno-Economic Emergence Solution Analysis</text:a></text:p>
              <text:p text:style-name="Normal"><text:a xlink:type="simple" xlink:href="https://hal.science/search/index/?q=*&amp;authFullName_s=M. Becherif">M. Becherif</text:a><text:span>,</text:span><text:a xlink:type="simple" xlink:href="https://hal.science/search/index/?q=*&amp;authFullName_s=H.S. Ramadan">H.S. Ramadan</text:a><text:span>,</text:span><text:a xlink:type="simple" xlink:href="https://hal.science/search/index/?q=*&amp;authFullName_s=K. Cabaret">K. Cabaret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N. Simoncini">N. Simoncini</text:a><text:span>et al.</text:span></text:p>
              <text:p text:style-name="Normal"><text:span>Energy Procedia</text:span><text:span>, 2015, 74, pp.371-380.<text:s/></text:span><text:a xlink:type="simple" xlink:href="https://dx.doi.org/10.1016/j.egypro.2015.07.629">⟨10.1016/j.egypro.2015.07.629⟩</text:a></text:p>
              <text:p text:style-name="Normal"><text:span>Article dans une revue</text:span></text:p>
              <text:p text:style-name="Normal"><text:a xlink:type="simple" xlink:href="https://centralesupelec.hal.science/hal-01270968v1">hal-0127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627v1">Fuel Cell System Control under Converter Losses with Experimental Results</text:a></text:p>
              <text:p text:style-name="Normal"><text:a xlink:type="simple" xlink:href="https://hal.science/search/index/?q=*&amp;authFullName_s=M. Ghanes">M. Ghanes</text:a><text:span>,</text:span><text:a xlink:type="simple" xlink:href="https://hal.science/search/index/?q=*&amp;authFullName_s=O. Béthoux">O. Béthoux</text:a><text:span>,</text:span><text:a xlink:type="simple" xlink:href="https://hal.science/search/index/?q=*&amp;authFullName_s=M. Hilairet">M. Hilairet</text:a><text:span>,</text:span><text:a xlink:type="simple" xlink:href="https://hal.science/search/index/?q=*&amp;authFullName_s=J-P Barbot">J-P Barbot</text:a></text:p>
              <text:p text:style-name="Normal"><text:span>IFAC Proceedings Volumes</text:span><text:span>, 2014, 47 (3), pp.8588-8593.<text:s/></text:span><text:a xlink:type="simple" xlink:href="https://dx.doi.org/10.3182/20140824-6-za-1003.01428">⟨10.3182/20140824-6-za-1003.01428⟩</text:a></text:p>
              <text:p text:style-name="Normal"><text:span>Article dans une revue</text:span></text:p>
              <text:p text:style-name="Normal"><text:a xlink:type="simple" xlink:href="https://hal.science/hal-02054627v1">hal-020546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4090v1">A new state-observer of the inner PEM fuel cell pressures for enhanced system monitoring</text:a></text:p>
              <text:p text:style-name="Normal"><text:a xlink:type="simple" xlink:href="https://hal.science/search/index/?q=*&amp;authFullName_s=Olivier Bethoux">Olivier Bethoux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Ivan Roche">Ivan Roche</text:a><text:span>,</text:span><text:a xlink:type="simple" xlink:href="https://hal.science/search/index/?q=*&amp;authFullName_s=Bruno Naccari">Bruno Naccari</text:a><text:span>,</text:span><text:a xlink:type="simple" xlink:href="https://hal.science/search/index/?q=*&amp;authFullName_s=Miassa Amira Taleb">Miassa Amira Taleb</text:a><text:span>et al.</text:span></text:p>
              <text:p text:style-name="Normal"><text:span>European Physical Journal: Applied Physics</text:span><text:span>, 2014, 66 (3), 13 p.<text:s/></text:span><text:a xlink:type="simple" xlink:href="https://dx.doi.org/10.1051/EPJAP/2014130167">⟨10.1051/EPJAP/2014130167⟩</text:a></text:p>
              <text:p text:style-name="Normal"><text:span>Article dans une revue</text:span></text:p>
              <text:p text:style-name="Normal"><text:a xlink:type="simple" xlink:href="https://api.istex.fr/ark:/67375/80W-H8Z978WK-8/fulltext.pdf?sid=hal">istex</text:a></text:p>
              <text:p text:style-name="Normal"><text:a xlink:type="simple" xlink:href="https://centralesupelec.hal.science/hal-01084090v1">hal-010840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65207v1">A dynamic router for microgrid applications: Theory and experimental results</text:a></text:p>
              <text:p text:style-name="Normal"><text:a xlink:type="simple" xlink:href="https://hal.science/search/index/?q=*&amp;authFullName_s=Victor Ramirez">Victor Ramirez</text:a><text:span>,</text:span><text:a xlink:type="simple" xlink:href="https://hal.science/search/index/?q=*&amp;authFullName_s=Roméo Ortega">Roméo Ortega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Antonio Sánchez-Squella">Antonio Sánchez-Squella</text:a></text:p>
              <text:p text:style-name="Normal"><text:span>Control Engineering Practice</text:span><text:span>, 2014, 27, pp.23-31.<text:s/></text:span><text:a xlink:type="simple" xlink:href="https://dx.doi.org/10.1016/j.conengprac.2014.02.005">⟨10.1016/j.conengprac.2014.02.005⟩</text:a></text:p>
              <text:p text:style-name="Normal"><text:span>Article dans une revue</text:span></text:p>
              <text:p text:style-name="Normal"><text:a xlink:type="simple" xlink:href="https://api.istex.fr/ark:/67375/6H6-W25MK4NV-B/fulltext.pdf?sid=hal">istex</text:a></text:p>
              <text:p text:style-name="Normal"><text:a xlink:type="simple" xlink:href="https://centralesupelec.hal.science/hal-00965207v1">hal-0096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3792v1">Space Vector PWM Control Synthesis for a H-Bridge Drive in Electric Vehicles</text:a></text:p>
              <text:p text:style-name="Normal"><text:a xlink:type="simple" xlink:href="https://hal.science/search/index/?q=*&amp;authFullName_s=Kolli Abdelfatah">Kolli Abdelfatah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Alexandre de Bernardinis">Alexandre de Bernardinis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Gérard Coquery">Gérard Coquery</text:a></text:p>
              <text:p text:style-name="Normal"><text:span>IEEE Transactions on Vehicular Technology</text:span><text:span>, 2013, 62 (6), pp.2441,245.<text:s/></text:span><text:a xlink:type="simple" xlink:href="https://dx.doi.org/10.1109/tvt.2013.2246202">⟨10.1109/tvt.2013.2246202⟩</text:a></text:p>
              <text:p text:style-name="Normal"><text:span>Article dans une revue</text:span></text:p>
              <text:p text:style-name="Normal"><text:a xlink:type="simple" xlink:href="https://hal.science/hal-00953792v1">hal-0095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716v2">A passivity-based controller for coordination of converters in a fuel cell system</text:a></text:p>
              <text:p text:style-name="Normal"><text:a xlink:type="simple" xlink:href="https://hal.science/search/index/?q=*&amp;authFullName_s=M. Hilairet">M. Hilairet</text:a><text:span>,</text:span><text:a xlink:type="simple" xlink:href="https://hal.science/search/index/?q=*&amp;authFullName_s=M Ghanes">M Ghanes</text:a><text:span>,</text:span><text:a xlink:type="simple" xlink:href="https://hal.science/search/index/?q=*&amp;authFullName_s=O. Béthoux">O. Béthoux</text:a><text:span>,</text:span><text:a xlink:type="simple" xlink:href="https://hal.science/search/index/?q=*&amp;authFullName_s=V Tanasa">V Tanasa</text:a><text:span>,</text:span><text:a xlink:type="simple" xlink:href="https://hal.science/search/index/?q=*&amp;authFullName_s=J-P Barbot">J-P Barbot</text:a><text:span>et al.</text:span></text:p>
              <text:p text:style-name="Normal"><text:span>Control Engineering Practice</text:span><text:span>, 2013, 21 (8), pp.1097 - 1109.<text:s/></text:span><text:a xlink:type="simple" xlink:href="https://dx.doi.org/10.1016/j.conengprac.2013.04.003">⟨10.1016/j.conengprac.2013.04.003⟩</text:a></text:p>
              <text:p text:style-name="Normal"><text:span>Article dans une revue</text:span></text:p>
              <text:p text:style-name="Normal"><text:a xlink:type="simple" xlink:href="https://hal.science/hal-00923716v2">hal-009237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668v1">Multi-port power converter for segmented PEM fuel cell in transport application</text:a></text:p>
              <text:p text:style-name="Normal"><text:a xlink:type="simple" xlink:href="https://hal.science/search/index/?q=*&amp;authFullName_s=A. de Bernardinis">A. de Bernardinis</text:a><text:span>,</text:span><text:a xlink:type="simple" xlink:href="https://hal.science/search/index/?q=*&amp;authFullName_s=E. Frappé">E. Frappé</text:a><text:span>,</text:span><text:a xlink:type="simple" xlink:href="https://hal.science/search/index/?q=*&amp;authFullName_s=O. Béthoux">O. Béthoux</text:a><text:span>,</text:span><text:a xlink:type="simple" xlink:href="https://hal.science/search/index/?q=*&amp;authFullName_s=C. Marchand">C. Marchand</text:a><text:span>,</text:span><text:a xlink:type="simple" xlink:href="https://hal.science/search/index/?q=*&amp;authFullName_s=G. Coquery">G. Coquery</text:a></text:p>
              <text:p text:style-name="Normal"><text:span>European Physical Journal: Applied Physics</text:span><text:span>, 2012, 58 (2), pp.20901.<text:s/></text:span><text:a xlink:type="simple" xlink:href="https://dx.doi.org/10.1051/epjap/2012120056">⟨10.1051/epjap/2012120056⟩</text:a></text:p>
              <text:p text:style-name="Normal"><text:span>Article dans une revue</text:span></text:p>
              <text:p text:style-name="Normal"><text:a xlink:type="simple" xlink:href="https://api.istex.fr/ark:/67375/80W-B1Q13VGH-R/fulltext.pdf?sid=hal">istex</text:a></text:p>
              <text:p text:style-name="Normal"><text:a xlink:type="simple" xlink:href="https://hal.science/hal-01283668v1">hal-012836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480v1">Saturation Management of a Controlled Fuel-Cell/Ultracapacitor Hybrid Vehicle</text:a></text:p>
              <text:p text:style-name="Normal"><text:a xlink:type="simple" xlink:href="https://hal.science/search/index/?q=*&amp;authFullName_s=Toufik Azib">Toufik Azib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Claude Marchand">Claude Marchand</text:a></text:p>
              <text:p text:style-name="Normal"><text:span>IEEE Transactions on Vehicular Technology</text:span><text:span>, 2011, 60 (9), pp.4127-4138.<text:s/></text:span><text:a xlink:type="simple" xlink:href="https://dx.doi.org/10.1109/TVT.2011.2165092">⟨10.1109/TVT.2011.2165092⟩</text:a></text:p>
              <text:p text:style-name="Normal"><text:span>Article dans une revue</text:span></text:p>
              <text:p text:style-name="Normal"><text:a xlink:type="simple" xlink:href="https://centralesupelec.hal.science/hal-00712480v1">hal-0071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693v1">Système hybride à pile à combustible et supercondensateur : structures, contrôle commande et gestion d'énergie</text:a></text:p>
              <text:p text:style-name="Normal"><text:a xlink:type="simple" xlink:href="https://hal.science/search/index/?q=*&amp;authFullName_s=Toufik Azib">Toufik Azib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Éric Berthelot">Éric Berthelot</text:a></text:p>
              <text:p text:style-name="Normal"><text:span>European Journal of Electrical Engineering</text:span><text:span>, 2011, 14 (2-3), pp.363 - 382.<text:s/></text:span><text:a xlink:type="simple" xlink:href="https://dx.doi.org/10.3166/ejee.14.363-382">⟨10.3166/ejee.14.363-382⟩</text:a></text:p>
              <text:p text:style-name="Normal"><text:span>Article dans une revue</text:span></text:p>
              <text:p text:style-name="Normal"><text:a xlink:type="simple" xlink:href="https://hal.science/hal-02054693v1">hal-0205469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642129v1">Geometrical optimization and electrical performance comparison of thin-film tandem structures based on pm-Si:H and µc-Si:H using computer simulation</text:a></text:p>
              <text:p text:style-name="Normal"><text:a xlink:type="simple" xlink:href="https://hal.science/search/index/?q=*&amp;authFullName_s=Foudil Dadouche">Foudil Dadouche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Erik Johnson">Erik Johnson</text:a><text:span>,</text:span><text:a xlink:type="simple" xlink:href="https://hal.science/search/index/?q=*&amp;authFullName_s=Pere Roca I Cabarrocas">Pere Roca I Cabarrocas</text:a><text:span>et al.</text:span></text:p>
              <text:p text:style-name="Normal"><text:span>EPJ Photovoltaics</text:span><text:span>, 2011, 2, pp.20301.<text:s/></text:span><text:a xlink:type="simple" xlink:href="https://dx.doi.org/10.1051/pvd/2011001">⟨10.1051/pvd/2011001⟩</text:a></text:p>
              <text:p text:style-name="Normal"><text:span>Article dans une revue</text:span></text:p>
              <text:p text:style-name="Normal"><text:a xlink:type="simple" xlink:href="https://polytechnique.hal.science/hal-00642129v1">hal-0064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078v1">Parameter analysis of PEM fuel cell hysteresis effects for transient load use</text:a></text:p>
              <text:p text:style-name="Normal"><text:a xlink:type="simple" xlink:href="https://hal.science/search/index/?q=*&amp;authFullName_s=Reine Talj">Reine Talj</text:a><text:span>,</text:span><text:a xlink:type="simple" xlink:href="https://hal.science/search/index/?q=*&amp;authFullName_s=Toufic Azib">Toufic Azib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Claude Marchand">Claude Marchand</text:a><text:span>et al.</text:span></text:p>
              <text:p text:style-name="Normal"><text:span>European Physical Journal: Applied Physics</text:span><text:span>, 2011, 54 (2), pp.23410.<text:s/></text:span><text:a xlink:type="simple" xlink:href="https://dx.doi.org/10.1051/epjap/2011100266">⟨10.1051/epjap/2011100266⟩</text:a></text:p>
              <text:p text:style-name="Normal"><text:span>Article dans une revue</text:span></text:p>
              <text:p text:style-name="Normal"><text:a xlink:type="simple" xlink:href="https://api.istex.fr/ark:/67375/80W-TVFJPWT0-2/fulltext.pdf?sid=hal">istex</text:a></text:p>
              <text:p text:style-name="Normal"><text:a xlink:type="simple" xlink:href="https://hal.science/hal-00999078v1">hal-0099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843v1">Parameter analysis of PEM fuel cell hysteresis effects for transient load use</text:a></text:p>
              <text:p text:style-name="Normal"><text:a xlink:type="simple" xlink:href="https://hal.science/search/index/?q=*&amp;authFullName_s=R. Talj">R. Talj</text:a><text:span>,</text:span><text:a xlink:type="simple" xlink:href="https://hal.science/search/index/?q=*&amp;authFullName_s=T. Azib">T. Azib</text:a><text:span>,</text:span><text:a xlink:type="simple" xlink:href="https://hal.science/search/index/?q=*&amp;authFullName_s=O. Béthoux">O. Béthoux</text:a><text:span>,</text:span><text:a xlink:type="simple" xlink:href="https://hal.science/search/index/?q=*&amp;authFullName_s=G. Remy">G. Remy</text:a><text:span>,</text:span><text:a xlink:type="simple" xlink:href="https://hal.science/search/index/?q=*&amp;authFullName_s=C. Marchand">C. Marchand</text:a><text:span>et al.</text:span></text:p>
              <text:p text:style-name="Normal"><text:span>European Physical Journal: Applied Physics</text:span><text:span>, 2011, 54 (2), pp.23410.<text:s/></text:span><text:a xlink:type="simple" xlink:href="https://dx.doi.org/10.1051/epjap/2011100266">⟨10.1051/epjap/2011100266⟩</text:a></text:p>
              <text:p text:style-name="Normal"><text:span>Article dans une revue</text:span></text:p>
              <text:p text:style-name="Normal"><text:a xlink:type="simple" xlink:href="https://api.istex.fr/ark:/67375/80W-TVFJPWT0-2/fulltext.pdf?sid=hal">istex</text:a></text:p>
              <text:p text:style-name="Normal"><text:a xlink:type="simple" xlink:href="https://hal.science/hal-00698843v1">hal-006988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38v1">New silicon thin-film technology associated with original DC-DC converter: An economic alternative way to improve photovoltaic systems efficiencies</text:a></text:p>
              <text:p text:style-name="Normal"><text:a xlink:type="simple" xlink:href="https://hal.science/search/index/?q=*&amp;authFullName_s=Foudil Dadouche">Foudil Dadouche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Jean-Paul Kleider">Jean-Paul Kleider</text:a></text:p>
              <text:p text:style-name="Normal"><text:span>Energy</text:span><text:span>, 2011, 36 (3), pp.1749-1757.<text:s/></text:span><text:a xlink:type="simple" xlink:href="https://dx.doi.org/10.1016/j.energy.2010.12.054">⟨10.1016/j.energy.2010.12.054⟩</text:a></text:p>
              <text:p text:style-name="Normal"><text:span>Article dans une revue</text:span></text:p>
              <text:p text:style-name="Normal"><text:a xlink:type="simple" xlink:href="https://api.istex.fr/ark:/67375/6H6-CJRZ35XB-N/fulltext.pdf?sid=hal">istex</text:a></text:p>
              <text:p text:style-name="Normal"><text:a xlink:type="simple" xlink:href="https://centralesupelec.hal.science/hal-00710738v1">hal-0071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462v1">Design of a high voltage input - output ratio dc-dc converter dedicated to small power fuel cell systems</text:a></text:p>
              <text:p text:style-name="Normal"><text:a xlink:type="simple" xlink:href="https://hal.science/search/index/?q=*&amp;authFullName_s=O. Béthoux">O. Béthoux</text:a><text:span>,</text:span><text:a xlink:type="simple" xlink:href="https://hal.science/search/index/?q=*&amp;authFullName_s=J. Cathelin">J. Cathelin</text:a></text:p>
              <text:p text:style-name="Normal"><text:span>European Physical Journal: Applied Physics</text:span><text:span>, 2010, 52 (3),<text:s/></text:span><text:a xlink:type="simple" xlink:href="https://dx.doi.org/10.1051/epjap/2010148">⟨10.1051/epjap/2010148⟩</text:a></text:p>
              <text:p text:style-name="Normal"><text:span>Article dans une revue</text:span></text:p>
              <text:p text:style-name="Normal"><text:a xlink:type="simple" xlink:href="https://hal.science/hal-00646462v1">hal-0064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691v1">An Innovative Control Strategy of a Single Converter for Hybrid Fuel Cell/Supercapacitor Power Source</text:a></text:p>
              <text:p text:style-name="Normal"><text:a xlink:type="simple" xlink:href="https://hal.science/search/index/?q=*&amp;authFullName_s=Toufik Azib">Toufik Azib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Éric Berthelot">Éric Berthelot</text:a></text:p>
              <text:p text:style-name="Normal"><text:span>IEEE Transactions on Industrial Electronics</text:span><text:span>, 2010, 57 (12), pp.4024-4031.<text:s/></text:span><text:a xlink:type="simple" xlink:href="https://dx.doi.org/10.1109/tie.2010.2044123">⟨10.1109/tie.2010.2044123⟩</text:a></text:p>
              <text:p text:style-name="Normal"><text:span>Article dans une revue</text:span></text:p>
              <text:p text:style-name="Normal"><text:a xlink:type="simple" xlink:href="https://hal.science/hal-02054691v1">hal-0205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12v1">Etude Didactique des Systèmes Photovoltaïques : Optimisation Thermique et Electrique</text:a></text:p>
              <text:p text:style-name="Normal"><text:a xlink:type="simple" xlink:href="https://hal.science/search/index/?q=*&amp;authFullName_s=Cédric Jaouen">Cédric Jaouen</text:a><text:span>,</text:span><text:a xlink:type="simple" xlink:href="https://hal.science/search/index/?q=*&amp;authFullName_s=Erik Lacombe">Erik Lacombe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Jean-Paul Kleider">Jean-Paul Kleider</text:a></text:p>
              <text:p text:style-name="Normal"><text:span>La Revue 3E.I</text:span><text:span>, 2008, 52, pp.59</text:span></text:p>
              <text:p text:style-name="Normal"><text:span>Article dans une revue</text:span></text:p>
              <text:p text:style-name="Normal"><text:a xlink:type="simple" xlink:href="https://hal.science/hal-02054712v1">hal-020547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636v1">Multicell actuator based on a sliding mode control</text:a></text:p>
              <text:p text:style-name="Normal"><text:a xlink:type="simple" xlink:href="https://hal.science/search/index/?q=*&amp;authFullName_s=Olivier Bethoux">Olivier Bethoux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Mickaël Hilairet">Mickaël Hilairet</text:a></text:p>
              <text:p text:style-name="Normal"><text:span>European Physical Journal: Applied Physics</text:span><text:span>, 2008, 43, pp.217-223</text:span></text:p>
              <text:p text:style-name="Normal"><text:span>Article dans une revue</text:span></text:p>
              <text:p text:style-name="Normal"><text:a xlink:type="simple" xlink:href="https://centralesupelec.hal.science/hal-00352636v1">hal-00352636v1</text:a></text:p>
            </table:table-cell>
          </table:table-row>
        </table:table>
        <text:p text:style-name="P12"/>
        <text:p text:style-name="Heading2"><text:span text:style-name="T5">Communication dans un congrès (62)</text:span></text:p>
        <text:p text:style-name="P14"/>
        <table:table table:name="a9d67e" table:style-name="a9d67e">
          <table:table-column table:style-name="a9d67e.0"/>
          <table:table-row>
            <table:table-cell office:value-type="string">
              <text:p text:style-name="Normal"><text:a xlink:type="simple" xlink:href="https://hal.science/hal-05506677v1">Modélisation électromagnétique des transformateurs planaires à plusieurs spires par couche</text:a></text:p>
              <text:p text:style-name="Normal"><text:a xlink:type="simple" xlink:href="https://hal.science/search/index/?q=*&amp;authFullName_s=Pniak Lucas">Pniak Lucas</text:a><text:span>,</text:span><text:a xlink:type="simple" xlink:href="https://hal.science/search/index/?q=*&amp;authFullName_s=Cyrille Gautier">Cyrille Gautier</text:a><text:span>,</text:span><text:a xlink:type="simple" xlink:href="https://hal.science/search/index/?q=*&amp;authFullName_s=Stéphane Ngo Bui Hung">Stéphane Ngo Bui Hung</text:a><text:span>,</text:span><text:a xlink:type="simple" xlink:href="https://hal.science/search/index/?q=*&amp;authFullName_s=Bertrand Revol">Bertrand Revol</text:a><text:span>,</text:span><text:a xlink:type="simple" xlink:href="https://hal.science/search/index/?q=*&amp;authFullName_s=Lionel Mathieu">Lionel Mathieu</text:a><text:span>et al.</text:span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677v1">hal-0550667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095719v1">Limitations of Current-Optimal Dual Active Bridge Modulation Strategies</text:a></text:p>
              <text:p text:style-name="Normal"><text:a xlink:type="simple" xlink:href="https://hal.science/search/index/?q=*&amp;authFullName_s=Guy Lanier Scoggin">Guy Lanier Scoggin</text:a><text:span>,</text:span><text:a xlink:type="simple" xlink:href="https://hal.science/search/index/?q=*&amp;authFullName_s=Lucas Pniak">Lucas Pniak</text:a><text:span>,</text:span><text:a xlink:type="simple" xlink:href="https://hal.science/search/index/?q=*&amp;authFullName_s=Adrien Voldoire">Adrien Voldoire</text:a><text:span>,</text:span><text:a xlink:type="simple" xlink:href="https://hal.science/search/index/?q=*&amp;authFullName_s=Olivier Béthoux">Olivier Béthoux</text:a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235">⟨10.34746/epe2025-0235⟩</text:a></text:p>
              <text:p text:style-name="Normal"><text:span>Communication dans un congrès</text:span></text:p>
              <text:p text:style-name="Normal"><text:a xlink:type="simple" xlink:href="https://utc.hal.science/hal-05095719v1">hal-0509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614v1">Limites des stratégies de modulation minimisant le courant du convertisseur DAB</text:a></text:p>
              <text:p text:style-name="Normal"><text:a xlink:type="simple" xlink:href="https://hal.science/search/index/?q=*&amp;authFullName_s=Guy L. Scoggin">Guy L. Scoggin</text:a><text:span>,</text:span><text:a xlink:type="simple" xlink:href="https://hal.science/search/index/?q=*&amp;authFullName_s=Lucas Pniak">Lucas Pniak</text:a><text:span>,</text:span><text:a xlink:type="simple" xlink:href="https://hal.science/search/index/?q=*&amp;authFullName_s=Adrien Voldoire">Adrien Voldoire</text:a><text:span>,</text:span><text:a xlink:type="simple" xlink:href="https://hal.science/search/index/?q=*&amp;authFullName_s=Olivier Béthoux">Olivier Béthoux</text:a></text:p>
              <text:p text:style-name="Normal"><text:span>6ème Symposium de Génie Électrique (SGE 2025)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614v1">hal-0550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477v1">Impact de l'orientation des panneaux photovoltaïques sur la durée de vie des batteries dans un micro-réseau</text:a></text:p>
              <text:p text:style-name="Normal"><text:a xlink:type="simple" xlink:href="https://hal.science/search/index/?q=*&amp;authFullName_s=Arnaud Minne">Arnaud Minne</text:a><text:span>,</text:span><text:a xlink:type="simple" xlink:href="https://hal.science/search/index/?q=*&amp;authFullName_s=Raphaël Chenouard">Raphaël Chenouard</text:a><text:span>,</text:span><text:a xlink:type="simple" xlink:href="https://hal.science/search/index/?q=*&amp;authFullName_s=Mickael Hilairet">Mickael Hilairet</text:a><text:span>,</text:span><text:a xlink:type="simple" xlink:href="https://hal.science/search/index/?q=*&amp;authFullName_s=Olivier Béthoux">Olivier Béthoux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477v1">hal-0550647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095759v1">Review of Multiport Energy Router Structures in the Specific Context of Wind Power Generation Systems</text:a></text:p>
              <text:p text:style-name="Normal"><text:a xlink:type="simple" xlink:href="https://hal.science/search/index/?q=*&amp;authFullName_s=Yiyu Lai">Yiyu Lai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Adrien Voldoire">Adrien Voldoire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Olivier Béthoux">Olivier Béthoux</text:a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229">⟨10.34746/epe2025-0229⟩</text:a></text:p>
              <text:p text:style-name="Normal"><text:span>Communication dans un congrès</text:span></text:p>
              <text:p text:style-name="Normal"><text:a xlink:type="simple" xlink:href="https://utc.hal.science/hal-05095759v1">hal-0509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23v1">Allocation des grandeurs de commande d'un convertisseur Dual Active Bridge au moyen d'un algorithme d'optimisation</text:a></text:p>
              <text:p text:style-name="Normal"><text:a xlink:type="simple" xlink:href="https://hal.science/search/index/?q=*&amp;authFullName_s=Guy Lanier Scoggin">Guy Lanier Scoggin</text:a><text:span>,</text:span><text:a xlink:type="simple" xlink:href="https://hal.science/search/index/?q=*&amp;authFullName_s=Adrien Voldoire">Adrien Voldoire</text:a><text:span>,</text:span><text:a xlink:type="simple" xlink:href="https://hal.science/search/index/?q=*&amp;authFullName_s=Lucas Pniak">Lucas Pniak</text:a><text:span>,</text:span><text:a xlink:type="simple" xlink:href="https://hal.science/search/index/?q=*&amp;authFullName_s=Olivier Béthoux">Olivier Béthoux</text:a></text:p>
              <text:p text:style-name="Normal"><text:span>Journées couplées du GDR SEEDS et de la conférence JCGE - Jeunes Chercheurs en Génie Electrique</text:span><text:span>, GDR SEEDS, Jun 2024, Le Croisic, France</text:span></text:p>
              <text:p text:style-name="Normal"><text:span>Communication dans un congrès</text:span></text:p>
              <text:p text:style-name="Normal"><text:a xlink:type="simple" xlink:href="https://hal.science/hal-04828323v1">hal-0482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145v1">Energetic Macroscopic Representation of a Partial Power Converter based Fuel Cell Electric Vehicle</text:a></text:p>
              <text:p text:style-name="Normal"><text:a xlink:type="simple" xlink:href="https://hal.science/search/index/?q=*&amp;authFullName_s=Anatole Desreveaux">Anatole Desreveaux</text:a><text:span>,</text:span><text:a xlink:type="simple" xlink:href="https://hal.science/search/index/?q=*&amp;authFullName_s=Clement Mayet">Clement Mayet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Alessio Iovine">Alessio Iovine</text:a><text:span>et al.</text:span></text:p>
              <text:p text:style-name="Normal"><text:span>2024 IEEE Vehicle Power and Propulsion Conference (VPPC)</text:span><text:span>, Oct 2024, Washington, United States. pp.1-6,<text:s/></text:span><text:a xlink:type="simple" xlink:href="https://dx.doi.org/10.1109/VPPC63154.2024.10755487">⟨10.1109/VPPC63154.2024.10755487⟩</text:a></text:p>
              <text:p text:style-name="Normal"><text:span>Communication dans un congrès</text:span></text:p>
              <text:p text:style-name="Normal"><text:a xlink:type="simple" xlink:href="https://hal.science/hal-04807145v1">hal-0480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143v1">Optimal Sizing for Fuel Cell Hybrid Power Sources Under Reliability and Energy Performance Indexes</text:a></text:p>
              <text:p text:style-name="Normal"><text:a xlink:type="simple" xlink:href="https://hal.science/search/index/?q=*&amp;authFullName_s=Toufik Azib">Toufik Azib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Adriano Ceschia">Adriano Ceschia</text:a><text:span>,</text:span><text:a xlink:type="simple" xlink:href="https://hal.science/search/index/?q=*&amp;authFullName_s=Francisco Alves">Francisco Alves</text:a></text:p>
              <text:p text:style-name="Normal"><text:span>ELECTRIMACS 2022</text:span><text:span>, May 2022, Nancy (FR), France. pp.111-121,<text:s/></text:span><text:a xlink:type="simple" xlink:href="https://dx.doi.org/10.1007/978-3-031-24837-5_9">⟨10.1007/978-3-031-24837-5_9⟩</text:a></text:p>
              <text:p text:style-name="Normal"><text:span>Communication dans un congrès</text:span></text:p>
              <text:p text:style-name="Normal"><text:a xlink:type="simple" xlink:href="https://hal.science/hal-04447143v1">hal-0444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943v1">Étude de la sensibilité de la commande des machines électriques fractionnées vis à vis de la dispersion des paramètres</text:a></text:p>
              <text:p text:style-name="Normal"><text:a xlink:type="simple" xlink:href="https://hal.science/search/index/?q=*&amp;authFullName_s=Yiyu Lai">Yiyu Lai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Adrien Voldoire">Adrien Voldoire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Olivier Béthoux">Olivier Béthoux</text:a><text:span>et al.</text:span></text:p>
              <text:p text:style-name="Normal"><text:span>Symposium de Génie Electrique (SGE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195943v1">hal-0419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907v1">PWM-Induced Current Modelling in Stator Slots with Multiple Stacked Coils</text:a></text:p>
              <text:p text:style-name="Normal"><text:a xlink:type="simple" xlink:href="https://hal.science/search/index/?q=*&amp;authFullName_s=Antoine Cizeron">Antoine Cizeron</text:a><text:span>,</text:span><text:a xlink:type="simple" xlink:href="https://hal.science/search/index/?q=*&amp;authFullName_s=Hugo Milan">Hugo Milan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Olivier Béthoux">Olivier Béthoux</text:a></text:p>
              <text:p text:style-name="Normal"><text:span>ELECTRIMACS 2022</text:span><text:span>, May 2022, Nancy, France.<text:s/></text:span><text:a xlink:type="simple" xlink:href="https://dx.doi.org/10.1007/978-3-031-24837-5_17">⟨10.1007/978-3-031-24837-5_17⟩</text:a></text:p>
              <text:p text:style-name="Normal"><text:span>Communication dans un congrès</text:span></text:p>
              <text:p text:style-name="Normal"><text:a xlink:type="simple" xlink:href="https://hal.science/hal-03694907v1">hal-0369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463v1">Fast Computational Dynamic Model of Traction Drive for Electric Vehicles</text:a></text:p>
              <text:p text:style-name="Normal"><text:a xlink:type="simple" xlink:href="https://hal.science/search/index/?q=*&amp;authFullName_s=Anatole Desreveaux">Anatole Desreveaux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Clement Mayet">Clement Mayet</text:a><text:span>,</text:span><text:a xlink:type="simple" xlink:href="https://hal.science/search/index/?q=*&amp;authFullName_s=Alessio Iovine">Alessio Iovine</text:a><text:span>et al.</text:span></text:p>
              <text:p text:style-name="Normal"><text:span>2022 IEEE Vehicle Power and Propulsion Conference (VPPC)</text:span><text:span>, Nov 2022, Merced, United States.<text:s/></text:span><text:a xlink:type="simple" xlink:href="https://dx.doi.org/10.1109/VPPC55846.2022.10003383">⟨10.1109/VPPC55846.2022.10003383⟩</text:a></text:p>
              <text:p text:style-name="Normal"><text:span>Communication dans un congrès</text:span></text:p>
              <text:p text:style-name="Normal"><text:a xlink:type="simple" xlink:href="https://hal.science/hal-03872463v1">hal-0387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594v1">Electric Traction Chain with Segmented Power Supply</text:a></text:p>
              <text:p text:style-name="Normal"><text:a xlink:type="simple" xlink:href="https://hal.science/search/index/?q=*&amp;authFullName_s=Hamid Ben Hamed">Hamid Ben Hamed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Hoang Emmanuel">Hoang Emmanuel</text:a><text:span>,</text:span><text:a xlink:type="simple" xlink:href="https://hal.science/search/index/?q=*&amp;authFullName_s=Anthony Juton">Anthony Juton</text:a><text:span>et al.</text:span></text:p>
              <text:p text:style-name="Normal"><text:span>23rd European Conference on Power Electronics and Applications (EPE’21 ECCE Europe)</text:span><text:span>, Sep 2021, Ghent ( Online ), Belgium.<text:s/></text:span><text:a xlink:type="simple" xlink:href="https://dx.doi.org/10.23919/epe21ecceeurope50061.2021.9570594">⟨10.23919/epe21ecceeurope50061.2021.9570594⟩</text:a></text:p>
              <text:p text:style-name="Normal"><text:span>Communication dans un congrès</text:span></text:p>
              <text:p text:style-name="Normal"><text:a xlink:type="simple" xlink:href="https://hal.science/hal-03354594v1">hal-0335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587v1">Les enjeux du concept CTAF : Chaîne de Traction à Alimentation Fractionnée</text:a></text:p>
              <text:p text:style-name="Normal"><text:a xlink:type="simple" xlink:href="https://hal.science/search/index/?q=*&amp;authFullName_s=H. Ben Ahmed">H. Ben Ahmed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Hoang Emmanuel">Hoang Emmanuel</text:a><text:span>,</text:span><text:a xlink:type="simple" xlink:href="https://hal.science/search/index/?q=*&amp;authFullName_s=Anthony Juton">Anthony Juton</text:a><text:span>et al.</text:span></text:p>
              <text:p text:style-name="Normal"><text:span>4ème Symposium de Génie Électrique (SGE 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307587v1">hal-0330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937v1">Modélisation d'enroulements statoriques subdivisés pour l'évaluation d'une commande équilibrante</text:a></text:p>
              <text:p text:style-name="Normal"><text:a xlink:type="simple" xlink:href="https://hal.science/search/index/?q=*&amp;authFullName_s=Antoine Cizeron">Antoine Cizeron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Olivier Béthoux">Olivier Béthoux</text:a></text:p>
              <text:p text:style-name="Normal"><text:span>4ème Symposium de Génie Électrique (SGE 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341937v1">hal-0334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152v1">Optimal Design of Hybrid Power Sources: Sizing and Energy Management</text:a></text:p>
              <text:p text:style-name="Normal"><text:a xlink:type="simple" xlink:href="https://hal.science/search/index/?q=*&amp;authFullName_s=Adriano Ceschia">Adriano Ceschia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Francisco Alves">Francisco Alves</text:a></text:p>
              <text:p text:style-name="Normal"><text:span>5th International Conference on Energy, Materials, Applied Energetics and Pollution (ICEMAEP)</text:span><text:span>, Université Frères Mentouri - Constantine 1, Oct 2019, Constantine, Algeria</text:span></text:p>
              <text:p text:style-name="Normal"><text:span>Communication dans un congrès</text:span></text:p>
              <text:p text:style-name="Normal"><text:a xlink:type="simple" xlink:href="https://hal.science/hal-04528152v1">hal-0452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537v1">Sensitivity Analysis of an Optimal Design Methodology for Hybrid Power System</text:a></text:p>
              <text:p text:style-name="Normal"><text:a xlink:type="simple" xlink:href="https://hal.science/search/index/?q=*&amp;authFullName_s=Adriano Ceschia">Adriano Ceschia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Francisco Alves">Francisco Alves</text:a></text:p>
              <text:p text:style-name="Normal"><text:span>2019 6th International Conference on Control, Decision and Information Technologies (CoDIT)</text:span><text:span>, Apr 2019, Paris, France. pp.1277-1282,<text:s/></text:span><text:a xlink:type="simple" xlink:href="https://dx.doi.org/10.1109/codit.2019.8820391">⟨10.1109/codit.2019.8820391⟩</text:a></text:p>
              <text:p text:style-name="Normal"><text:span>Communication dans un congrès</text:span></text:p>
              <text:p text:style-name="Normal"><text:a xlink:type="simple" xlink:href="https://hal.science/hal-04503537v1">hal-0450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100v1">Reliability Impact in Optimal Sizing of Hybrid Power Sources</text:a></text:p>
              <text:p text:style-name="Normal"><text:a xlink:type="simple" xlink:href="https://hal.science/search/index/?q=*&amp;authFullName_s=Adriano Ceschia">Adriano Ceschia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Francisco Alves">Francisco Alves</text:a></text:p>
              <text:p text:style-name="Normal"><text:span>International Conference on Emerging and Renewable Energy ICEREGA’19</text:span><text:span>, Oct 2019, Istanbul, Turkey</text:span></text:p>
              <text:p text:style-name="Normal"><text:span>Communication dans un congrès</text:span></text:p>
              <text:p text:style-name="Normal"><text:a xlink:type="simple" xlink:href="https://hal.science/hal-04529100v1">hal-0452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644v1">Experimental validation of off-line energy management strategies applied to a hybrid FC/SC system</text:a></text:p>
              <text:p text:style-name="Normal"><text:a xlink:type="simple" xlink:href="https://hal.science/search/index/?q=*&amp;authFullName_s=Qi Jiang">Qi Jiang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Éric Berthelot">Éric Berthelot</text:a><text:span>,</text:span><text:a xlink:type="simple" xlink:href="https://hal.science/search/index/?q=*&amp;authFullName_s=Claude Marchand">Claude Marchand</text:a></text:p>
              <text:p text:style-name="Normal"><text:span>ELECTRIMACS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693644v1">hal-0169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651v1">A-ECMS and SDP Energy Management Algorithms applied to a Fuel Cell Electric Scooter</text:a></text:p>
              <text:p text:style-name="Normal"><text:a xlink:type="simple" xlink:href="https://hal.science/search/index/?q=*&amp;authFullName_s=Qi Jiang">Qi Jiang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Éric Berthelot">Éric Berthelot</text:a><text:span>,</text:span><text:a xlink:type="simple" xlink:href="https://hal.science/search/index/?q=*&amp;authFullName_s=Claude Marchand">Claude Marchand</text:a></text:p>
              <text:p text:style-name="Normal"><text:span>2017 IEEE Vehicle Power and Propulsion Conference (VPPC)</text:span><text:span>, Dec 2017, Belfort, France. pp.1-5,<text:s/></text:span><text:a xlink:type="simple" xlink:href="https://dx.doi.org/10.1109/VPPC.2017.8330968">⟨10.1109/VPPC.2017.8330968⟩</text:a></text:p>
              <text:p text:style-name="Normal"><text:span>Communication dans un congrès</text:span></text:p>
              <text:p text:style-name="Normal"><text:a xlink:type="simple" xlink:href="https://hal.science/hal-01693651v1">hal-016936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3675v1">Current-Fed Inverter Topologies applied to Modular power Fuel Cells</text:a></text:p>
              <text:p text:style-name="Normal"><text:a xlink:type="simple" xlink:href="https://hal.science/search/index/?q=*&amp;authFullName_s=Alexandre de Bernardinis">Alexandre de Bernardinis</text:a><text:span>,</text:span><text:a xlink:type="simple" xlink:href="https://hal.science/search/index/?q=*&amp;authFullName_s=O. Béthoux">O. Béthoux</text:a><text:span>,</text:span><text:a xlink:type="simple" xlink:href="https://hal.science/search/index/?q=*&amp;authFullName_s=Karim Mazouz">Karim Mazouz</text:a></text:p>
              <text:p text:style-name="Normal"><text:span>6th International Conference on Fundamentals &amp; Development of Fuel Cells (FDFC2015)</text:span><text:span>, Feb 2015, Toulouse, France. pp.OPR3-23</text:span></text:p>
              <text:p text:style-name="Normal"><text:span>Communication dans un congrès</text:span></text:p>
              <text:p text:style-name="Normal"><text:a xlink:type="simple" xlink:href="https://centralesupelec.hal.science/hal-01283675v1">hal-012836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3676v1">Design and control of a high frequency six-phase interleaved DC/DC converter based on SiC power MOSFETs for a PEMFC</text:a></text:p>
              <text:p text:style-name="Normal"><text:a xlink:type="simple" xlink:href="https://hal.science/search/index/?q=*&amp;authFullName_s=Kolli Abdelfatah">Kolli Abdelfatah</text:a><text:span>,</text:span><text:a xlink:type="simple" xlink:href="https://hal.science/search/index/?q=*&amp;authFullName_s=Arnaud Gaillard">Arnaud Gaillard</text:a><text:span>,</text:span><text:a xlink:type="simple" xlink:href="https://hal.science/search/index/?q=*&amp;authFullName_s=Alexandre de Bernardinis">Alexandre de Bernardinis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Hissel Daniel">Hissel Daniel</text:a><text:span>et al.</text:span></text:p>
              <text:p text:style-name="Normal"><text:span><text:s/>6th International Conference on Fundamentals &amp; Development of Fuel Cells (FDFC2015)</text:span><text:span>, Feb 2015, Toulouse, France. pp.OPR3-25</text:span></text:p>
              <text:p text:style-name="Normal"><text:span>Communication dans un congrès</text:span></text:p>
              <text:p text:style-name="Normal"><text:a xlink:type="simple" xlink:href="https://centralesupelec.hal.science/hal-01283676v1">hal-012836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71085v1">Part-load control stategy of a 20kW SiC power converter for embedded PEMFC multi-stack architectures</text:a></text:p>
              <text:p text:style-name="Normal"><text:a xlink:type="simple" xlink:href="https://hal.science/search/index/?q=*&amp;authFullName_s=Abdelfatah Kolli">Abdelfatah Kolli</text:a><text:span>,</text:span><text:a xlink:type="simple" xlink:href="https://hal.science/search/index/?q=*&amp;authFullName_s=Alexandre de Bernardinis">Alexandre de Bernardinis</text:a><text:span>,</text:span><text:a xlink:type="simple" xlink:href="https://hal.science/search/index/?q=*&amp;authFullName_s=Zoubir Khatir">Zoubir Khatir</text:a><text:span>,</text:span><text:a xlink:type="simple" xlink:href="https://hal.science/search/index/?q=*&amp;authFullName_s=Arnaud Gaillard">Arnaud Gaillard</text:a><text:span>,</text:span><text:a xlink:type="simple" xlink:href="https://hal.science/search/index/?q=*&amp;authFullName_s=Olivier Béthoux">Olivier Béthoux</text:a><text:span>et al.</text:span></text:p>
              <text:p text:style-name="Normal"><text:span>41st Annual Conference of the IEEE Industrial Electronics Society (IECON 2015)</text:span><text:span>, Nov 2015, Yokohama, Japan. pp.004627 - 004632,<text:s/></text:span><text:a xlink:type="simple" xlink:href="https://dx.doi.org/10.1109/IECON.2015.7392821">⟨10.1109/IECON.2015.7392821⟩</text:a></text:p>
              <text:p text:style-name="Normal"><text:span>Communication dans un congrès</text:span></text:p>
              <text:p text:style-name="Normal"><text:a xlink:type="simple" xlink:href="https://centralesupelec.hal.science/hal-01271085v1">hal-012710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3447v1">Modeling and identification of PEM fuel cell system by fractional impedance model</text:a></text:p>
              <text:p text:style-name="Normal"><text:a xlink:type="simple" xlink:href="https://hal.science/search/index/?q=*&amp;authFullName_s=Miassa Amira Taleb">Miassa Amira Taleb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Dina Irofti">Dina Irofti</text:a></text:p>
              <text:p text:style-name="Normal"><text:span>IFAC 2014</text:span><text:span>, Aug 2014, Cape Town, South Africa</text:span></text:p>
              <text:p text:style-name="Normal"><text:span>Communication dans un congrès</text:span></text:p>
              <text:p text:style-name="Normal"><text:a xlink:type="simple" xlink:href="https://centralesupelec.hal.science/hal-01083447v1">hal-0108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610v1">Caractérisation de défauts par mesures de champ</text:a></text:p>
              <text:p text:style-name="Normal"><text:a xlink:type="simple" xlink:href="https://hal.science/search/index/?q=*&amp;authFullName_s=Melika Hinaje">Melika Hinaje</text:a><text:span>,</text:span><text:a xlink:type="simple" xlink:href="https://hal.science/search/index/?q=*&amp;authFullName_s=Rafael-Antonio Linares-Lamus">Rafael-Antonio Linares-Lamus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Guillaume Krebs">Guillaume Krebs</text:a><text:span>et al.</text:span></text:p>
              <text:p text:style-name="Normal"><text:span>Jeunes Chercheurs en Génie Électrique (JCGE'2014) - SEEDS</text:span><text:span>, Jun 2014, Saint-Louis, France. p. 6</text:span></text:p>
              <text:p text:style-name="Normal"><text:span>Communication dans un congrès</text:span></text:p>
              <text:p text:style-name="Normal"><text:a xlink:type="simple" xlink:href="https://hal.science/hal-01119610v1">hal-0111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074v1">Sensitivity analysis of the control of a three-phase open-end winding H-bridge drive</text:a></text:p>
              <text:p text:style-name="Normal"><text:a xlink:type="simple" xlink:href="https://hal.science/search/index/?q=*&amp;authFullName_s=Abdelfatah Kolli">Abdelfatah Kolli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Alexandre de Bernardinis">Alexandre de Bernardinis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Gérard Coquery">Gérard Coquery</text:a></text:p>
              <text:p text:style-name="Normal"><text:span>2014 IEEE Transportation Electrification Conference and Expo (ITEC)</text:span><text:span>, Jun 2014, Dearborn, United States. pp.1 - 6<text:s/></text:span><text:a xlink:type="simple" xlink:href="https://dx.doi.org/10.1109/ITEC.2014.6861843">⟨10.1109/ITEC.2014.6861843⟩</text:a></text:p>
              <text:p text:style-name="Normal"><text:span>Communication dans un congrès</text:span></text:p>
              <text:p text:style-name="Normal"><text:a xlink:type="simple" xlink:href="https://hal.science/hal-01271074v1">hal-012710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506v1">Non-intrusive Diagnosis of a PEMFC</text:a></text:p>
              <text:p text:style-name="Normal"><text:a xlink:type="simple" xlink:href="https://hal.science/search/index/?q=*&amp;authFullName_s=Melika Hinaje">Melika Hinaje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Bernard Davat">Bernard Davat</text:a></text:p>
              <text:p text:style-name="Normal"><text:span>Conference on Electromagnetic Field Computation (CEFC 2014)</text:span><text:span>, May 2014, Annecy, France</text:span></text:p>
              <text:p text:style-name="Normal"><text:span>Communication dans un congrès</text:span></text:p>
              <text:p text:style-name="Normal"><text:a xlink:type="simple" xlink:href="https://centralesupelec.hal.science/hal-01104506v1">hal-011045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4390v1">Frequential identification of a Proton Exchange Membrane Fuel Cell (PEMFC) fractional order model</text:a></text:p>
              <text:p text:style-name="Normal"><text:a xlink:type="simple" xlink:href="https://hal.science/search/index/?q=*&amp;authFullName_s=Miassa Amira Taleb">Miassa Amira Taleb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Dina Irofti">Dina Irofti</text:a></text:p>
              <text:p text:style-name="Normal"><text:span>40th Annual Conference of the IEEE Industrial Electronics Society (IECON 2014)</text:span><text:span>, Oct 2014, Dallas, United States</text:span></text:p>
              <text:p text:style-name="Normal"><text:span>Communication dans un congrès</text:span></text:p>
              <text:p text:style-name="Normal"><text:a xlink:type="simple" xlink:href="https://centralesupelec.hal.science/hal-01084390v1">hal-010843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226v1">Dynamic Model and Experimental Validation of a PEM Fuel Cell System</text:a></text:p>
              <text:p text:style-name="Normal"><text:a xlink:type="simple" xlink:href="https://hal.science/search/index/?q=*&amp;authFullName_s=Younane Nassif">Younane Nassif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I. Roche">I. Roche</text:a></text:p>
              <text:p text:style-name="Normal"><text:span>ENEFM 2013</text:span><text:span>, Oct 2013, Antalya, Turkey. pp.CD-Rom</text:span></text:p>
              <text:p text:style-name="Normal"><text:span>Communication dans un congrès</text:span></text:p>
              <text:p text:style-name="Normal"><text:a xlink:type="simple" xlink:href="https://centralesupelec.hal.science/hal-00931226v1">hal-009312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2672v1">Power converter for fault tolerant segmented PEMFC and associated technology</text:a></text:p>
              <text:p text:style-name="Normal"><text:a xlink:type="simple" xlink:href="https://hal.science/search/index/?q=*&amp;authFullName_s=Alexandre de Bernardinis">Alexandre de Bernardinis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Emmanuel Frappé">Emmanuel Frappé</text:a></text:p>
              <text:p text:style-name="Normal"><text:span>FDFC 2013</text:span><text:span>, Apr 2013, Karlsruhe, Germany. pp.1-9</text:span></text:p>
              <text:p text:style-name="Normal"><text:span>Communication dans un congrès</text:span></text:p>
              <text:p text:style-name="Normal"><text:a xlink:type="simple" xlink:href="https://centralesupelec.hal.science/hal-00932672v1">hal-009326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001v1">Validation expérimentale d'une commande aux perturbations singulières d'un système pile à combustible/super capacités</text:a></text:p>
              <text:p text:style-name="Normal"><text:a xlink:type="simple" xlink:href="https://hal.science/search/index/?q=*&amp;authFullName_s=Malek Ghanes">Malek Ghanes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Mickaël Hilairet">Mickaël Hilairet</text:a><text:span>,</text:span><text:a xlink:type="simple" xlink:href="https://hal.science/search/index/?q=*&amp;authFullName_s=Jean-Pierre Barbot">Jean-Pierre Barbot</text:a></text:p>
              <text:p text:style-name="Normal"><text:span>CIFA</text:span><text:span>, Jul 2012, Grenoble, France</text:span></text:p>
              <text:p text:style-name="Normal"><text:span>Communication dans un congrès</text:span></text:p>
              <text:p text:style-name="Normal"><text:a xlink:type="simple" xlink:href="https://inria.hal.science/hal-00753001v1">hal-007530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3090v1">A passivity-based controller with charge estimation for coordination of converters in a fuel cell System</text:a></text:p>
              <text:p text:style-name="Normal"><text:a xlink:type="simple" xlink:href="https://hal.science/search/index/?q=*&amp;authFullName_s=Mickaël Hilairet">Mickaël Hilairet</text:a><text:span>,</text:span><text:a xlink:type="simple" xlink:href="https://hal.science/search/index/?q=*&amp;authFullName_s=Valentin Tanasa">Valentin Tanasa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Dorothée Normand-Cyrot">Dorothée Normand-Cyrot</text:a></text:p>
              <text:p text:style-name="Normal"><text:span>PPPSC'12</text:span><text:span>, Sep 2012, Toulouse, France. pp.1-5</text:span></text:p>
              <text:p text:style-name="Normal"><text:span>Communication dans un congrès</text:span></text:p>
              <text:p text:style-name="Normal"><text:a xlink:type="simple" xlink:href="https://centralesupelec.hal.science/hal-00783090v1">hal-0078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296v1">Analyses of energy management strategies for a PEMFC/UC electric vehicle</text:a></text:p>
              <text:p text:style-name="Normal"><text:a xlink:type="simple" xlink:href="https://hal.science/search/index/?q=*&amp;authFullName_s=Olivier Béthoux">Olivier Béthoux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Jordi Riera">Jordi Riera</text:a><text:span>,</text:span><text:a xlink:type="simple" xlink:href="https://hal.science/search/index/?q=*&amp;authFullName_s=Maria Serra">Maria Serra</text:a><text:span>,</text:span><text:a xlink:type="simple" xlink:href="https://hal.science/search/index/?q=*&amp;authFullName_s=Toufik Azib">Toufik Azib</text:a></text:p>
              <text:p text:style-name="Normal"><text:span>2012 IEEE Vehicle Power and Propulsion Conference (VPPC)</text:span><text:span>, Oct 2012, Seoul, South Korea. pp.956-961,<text:s/></text:span><text:a xlink:type="simple" xlink:href="https://dx.doi.org/10.1109/vppc.2012.6422778">⟨10.1109/vppc.2012.6422778⟩</text:a></text:p>
              <text:p text:style-name="Normal"><text:span>Communication dans un congrès</text:span></text:p>
              <text:p text:style-name="Normal"><text:a xlink:type="simple" xlink:href="https://hal.science/hal-04590296v1">hal-045902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2671v1">Electrical architecture for high power segmented PEM Fuel Cell in vehicle application</text:a></text:p>
              <text:p text:style-name="Normal"><text:a xlink:type="simple" xlink:href="https://hal.science/search/index/?q=*&amp;authFullName_s=Alexandre de Bernardinis">Alexandre de Bernardinis</text:a><text:span>,</text:span><text:a xlink:type="simple" xlink:href="https://hal.science/search/index/?q=*&amp;authFullName_s=Emmanuel Frappé">Emmanuel Frappé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érard Coquery">Gérard Coquery</text:a></text:p>
              <text:p text:style-name="Normal"><text:span>REVET 2012</text:span><text:span>, Mar 2012, Hammamet, Tunisia. pp.15 - 22,<text:s/></text:span><text:a xlink:type="simple" xlink:href="https://dx.doi.org/10.1109/REVET.2012.6195242">⟨10.1109/REVET.2012.6195242⟩</text:a></text:p>
              <text:p text:style-name="Normal"><text:span>Communication dans un congrès</text:span></text:p>
              <text:p text:style-name="Normal"><text:a xlink:type="simple" xlink:href="https://centralesupelec.hal.science/hal-00932671v1">hal-0093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611v1">A passivity-based controller with charge estimation for coordination of converters in a fuel cell System; experimental results</text:a></text:p>
              <text:p text:style-name="Normal"><text:a xlink:type="simple" xlink:href="https://hal.science/search/index/?q=*&amp;authFullName_s=Mickaël Hilairet">Mickaël Hilairet</text:a><text:span>,</text:span><text:a xlink:type="simple" xlink:href="https://hal.science/search/index/?q=*&amp;authFullName_s=Malek Ghanes">Malek Ghanes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Valentin Tanasa">Valentin Tanasa</text:a><text:span>,</text:span><text:a xlink:type="simple" xlink:href="https://hal.science/search/index/?q=*&amp;authFullName_s=Jean-Pierre Barbot">Jean-Pierre Barbot</text:a><text:span>et al.</text:span></text:p>
              <text:p text:style-name="Normal"><text:span>Power Plant and Power Systems Control symposium</text:span><text:span>, Sep 2012, Toulouse, France</text:span></text:p>
              <text:p text:style-name="Normal"><text:span>Communication dans un congrès</text:span></text:p>
              <text:p text:style-name="Normal"><text:a xlink:type="simple" xlink:href="https://hal.science/hal-03223611v1">hal-032236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24v1">Experimental validation of a passivity-based controller for coordination of converters in a fuel cell System</text:a></text:p>
              <text:p text:style-name="Normal"><text:a xlink:type="simple" xlink:href="https://hal.science/search/index/?q=*&amp;authFullName_s=Toufik Azib">Toufik Azib</text:a><text:span>,</text:span><text:a xlink:type="simple" xlink:href="https://hal.science/search/index/?q=*&amp;authFullName_s=Mickaël Hilairet">Mickaël Hilairet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Reine Talj">Reine Talj</text:a></text:p>
              <text:p text:style-name="Normal"><text:span>FDFC 2011</text:span><text:span>, Jan 2011, Grenoble, France. pp.1-6</text:span></text:p>
              <text:p text:style-name="Normal"><text:span>Communication dans un congrès</text:span></text:p>
              <text:p text:style-name="Normal"><text:a xlink:type="simple" xlink:href="https://centralesupelec.hal.science/hal-00712524v1">hal-00712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2998v1">Singular Perturbation Control for coordination of converters in a Fuel Cell System</text:a></text:p>
              <text:p text:style-name="Normal"><text:a xlink:type="simple" xlink:href="https://hal.science/search/index/?q=*&amp;authFullName_s=Malek Ghanes">Malek Ghanes</text:a><text:span>,</text:span><text:a xlink:type="simple" xlink:href="https://hal.science/search/index/?q=*&amp;authFullName_s=Mickaël Hilairet">Mickaël Hilairet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Olivier Bethoux">Olivier Bethoux</text:a></text:p>
              <text:p text:style-name="Normal"><text:span>ELECTRIMACS</text:span><text:span>, Jun 2011, Cergy-Pontoise, France</text:span></text:p>
              <text:p text:style-name="Normal"><text:span>Communication dans un congrès</text:span></text:p>
              <text:p text:style-name="Normal"><text:a xlink:type="simple" xlink:href="https://inria.hal.science/hal-00752998v1">hal-007529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15v1">Structuration de modèles pour l'optimisation parallélisée sous Matlab</text:a></text:p>
              <text:p text:style-name="Normal"><text:a xlink:type="simple" xlink:href="https://hal.science/search/index/?q=*&amp;authFullName_s=Ghislain Remy">Ghislain Remy</text:a><text:span>,</text:span><text:a xlink:type="simple" xlink:href="https://hal.science/search/index/?q=*&amp;authFullName_s=Mojtaba Kamali Nejad">Mojtaba Kamali Nejad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Claude Marchand">Claude Marchand</text:a></text:p>
              <text:p text:style-name="Normal"><text:span>Webinar DIMOCODE de la communauté "Actionneurs Électriques"</text:span><text:span>, May 2011, Paris, France</text:span></text:p>
              <text:p text:style-name="Normal"><text:span>Communication dans un congrès</text:span></text:p>
              <text:p text:style-name="Normal"><text:a xlink:type="simple" xlink:href="https://centralesupelec.hal.science/hal-00712515v1">hal-007125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23v1">A Passive Controller-Observer for Coordination of Converters in a Fuel Cell System</text:a></text:p>
              <text:p text:style-name="Normal"><text:a xlink:type="simple" xlink:href="https://hal.science/search/index/?q=*&amp;authFullName_s=Mickaël Hilairet">Mickaël Hilairet</text:a><text:span>,</text:span><text:a xlink:type="simple" xlink:href="https://hal.science/search/index/?q=*&amp;authFullName_s=Olivier Bethoux">Olivier Bethoux</text:a></text:p>
              <text:p text:style-name="Normal"><text:span>ISIE 2011</text:span><text:span>, Jun 2011, Gdansk, Poland. pp.1-6</text:span></text:p>
              <text:p text:style-name="Normal"><text:span>Communication dans un congrès</text:span></text:p>
              <text:p text:style-name="Normal"><text:a xlink:type="simple" xlink:href="https://centralesupelec.hal.science/hal-00712523v1">hal-007125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27v1">Interconnection and Damping Assignment Passivity-Based Control of a Fuel Cell System</text:a></text:p>
              <text:p text:style-name="Normal"><text:a xlink:type="simple" xlink:href="https://hal.science/search/index/?q=*&amp;authFullName_s=Mickaël Hilairet">Mickaël Hilairet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Reine Talj">Reine Talj</text:a></text:p>
              <text:p text:style-name="Normal"><text:span>ISIE 2011</text:span><text:span>, Jun 2011, Gdansk, Poland. pp.1-6</text:span></text:p>
              <text:p text:style-name="Normal"><text:span>Communication dans un congrès</text:span></text:p>
              <text:p text:style-name="Normal"><text:a xlink:type="simple" xlink:href="https://centralesupelec.hal.science/hal-00712527v1">hal-007125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28v1">Commande non-linéaire d'un système pile à combustible supercondensateur</text:a></text:p>
              <text:p text:style-name="Normal"><text:a xlink:type="simple" xlink:href="https://hal.science/search/index/?q=*&amp;authFullName_s=Mickaël Hilairet">Mickaël Hilairet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Reine Talj">Reine Talj</text:a></text:p>
              <text:p text:style-name="Normal"><text:span>CIFA 2011</text:span><text:span>, Jun 2011, Nancy, France. pp.1-6</text:span></text:p>
              <text:p text:style-name="Normal"><text:span>Communication dans un congrès</text:span></text:p>
              <text:p text:style-name="Normal"><text:a xlink:type="simple" xlink:href="https://centralesupelec.hal.science/hal-00712528v1">hal-007125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20v1">Singular perturbation control for coordination of converters in a fuel cell system</text:a></text:p>
              <text:p text:style-name="Normal"><text:a xlink:type="simple" xlink:href="https://hal.science/search/index/?q=*&amp;authFullName_s=Malek Ghanes">Malek Ghanes</text:a><text:span>,</text:span><text:a xlink:type="simple" xlink:href="https://hal.science/search/index/?q=*&amp;authFullName_s=Mickaël Hilairet">Mickaël Hilairet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Olivier Bethoux">Olivier Bethoux</text:a></text:p>
              <text:p text:style-name="Normal"><text:span>Electrimacs 2011</text:span><text:span>, Sep 2011, Cergy-Pontoise, France. pp.1-6</text:span></text:p>
              <text:p text:style-name="Normal"><text:span>Communication dans un congrès</text:span></text:p>
              <text:p text:style-name="Normal"><text:a xlink:type="simple" xlink:href="https://centralesupelec.hal.science/hal-00712520v1">hal-0071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213v1">Experimental validation of a Passivity-Based Controller for coordination of converters in a fuel cell system</text:a></text:p>
              <text:p text:style-name="Normal"><text:a xlink:type="simple" xlink:href="https://hal.science/search/index/?q=*&amp;authFullName_s=Toufik Azib">Toufik Azib</text:a><text:span>,</text:span><text:a xlink:type="simple" xlink:href="https://hal.science/search/index/?q=*&amp;authFullName_s=Mickaël Hilairet">Mickaël Hilairet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Reine Talj">Reine Talj</text:a></text:p>
              <text:p text:style-name="Normal"><text:span>Fundamentals &amp; Developments of Fuel Cells Conference (FDFC 2011)<text:s/></text:span><text:span>, Jan 2011, Grenoble, France. pp.19-21</text:span></text:p>
              <text:p text:style-name="Normal"><text:span>Communication dans un congrès</text:span></text:p>
              <text:p text:style-name="Normal"><text:a xlink:type="simple" xlink:href="https://hal.science/hal-00999213v1">hal-0099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205v1">Action palliative par le convertisseur statique en cas de défaillance d'un générateur PAC modulaire de puissance</text:a></text:p>
              <text:p text:style-name="Normal"><text:a xlink:type="simple" xlink:href="https://hal.science/search/index/?q=*&amp;authFullName_s=Emmanuel Frappé">Emmanuel Frappé</text:a><text:span>,</text:span><text:a xlink:type="simple" xlink:href="https://hal.science/search/index/?q=*&amp;authFullName_s=Alexandre de Bernardinis">Alexandre de Bernardinis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érard Coquery">Gérard Coquery</text:a></text:p>
              <text:p text:style-name="Normal"><text:span>EPF 2010, Electronique de Puissance du Futur</text:span><text:span>, Jun 2010, Saint Nazaire, France. 6p</text:span></text:p>
              <text:p text:style-name="Normal"><text:span>Communication dans un congrès</text:span></text:p>
              <text:p text:style-name="Normal"><text:a xlink:type="simple" xlink:href="https://hal.science/hal-00615205v1">hal-006152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26v1">Sampled-data energetic management of a Fuel Cell/Supercapacitor system</text:a></text:p>
              <text:p text:style-name="Normal"><text:a xlink:type="simple" xlink:href="https://hal.science/search/index/?q=*&amp;authFullName_s=Fernando Tiefensee">Fernando Tiefensee</text:a><text:span>,</text:span><text:a xlink:type="simple" xlink:href="https://hal.science/search/index/?q=*&amp;authFullName_s=Mickaël Hilairet">Mickaël Hilairet</text:a><text:span>,</text:span><text:a xlink:type="simple" xlink:href="https://hal.science/search/index/?q=*&amp;authFullName_s=Dorothée Normand-Cyrot">Dorothée Normand-Cyrot</text:a><text:span>,</text:span><text:a xlink:type="simple" xlink:href="https://hal.science/search/index/?q=*&amp;authFullName_s=Olivier Bethoux">Olivier Bethoux</text:a></text:p>
              <text:p text:style-name="Normal"><text:span>VPPC 2010</text:span><text:span>, Sep 2010, Lille, France. pp.1-6,<text:s/></text:span><text:a xlink:type="simple" xlink:href="https://dx.doi.org/10.1109/VPPC.2010.5729225">⟨10.1109/VPPC.2010.5729225⟩</text:a></text:p>
              <text:p text:style-name="Normal"><text:span>Communication dans un congrès</text:span></text:p>
              <text:p text:style-name="Normal"><text:a xlink:type="simple" xlink:href="https://centralesupelec.hal.science/hal-00712526v1">hal-0071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625v1">Comparative study of various current controllers for the switched reluctance machine</text:a></text:p>
              <text:p text:style-name="Normal"><text:a xlink:type="simple" xlink:href="https://hal.science/search/index/?q=*&amp;authFullName_s=Xavier Rain">Xavier Rain</text:a><text:span>,</text:span><text:a xlink:type="simple" xlink:href="https://hal.science/search/index/?q=*&amp;authFullName_s=Olivier Bethoux">Olivier Bethoux</text:a></text:p>
              <text:p text:style-name="Normal"><text:span>2010 IEEE Vehicle Power and Propulsion Conference (VPPC)</text:span><text:span>, Sep 2010, Lille, France. pp.1-6,<text:s/></text:span><text:a xlink:type="simple" xlink:href="https://dx.doi.org/10.1109/vppc.2010.5729145">⟨10.1109/vppc.2010.5729145⟩</text:a></text:p>
              <text:p text:style-name="Normal"><text:span>Communication dans un congrès</text:span></text:p>
              <text:p text:style-name="Normal"><text:a xlink:type="simple" xlink:href="https://hal.science/hal-02054625v1">hal-0205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969v1">Robust adaptive PI stabilization of a quadratic converter : Experimental results</text:a></text:p>
              <text:p text:style-name="Normal"><text:a xlink:type="simple" xlink:href="https://hal.science/search/index/?q=*&amp;authFullName_s=Mickael Hernandez-Gomez">Mickael Hernandez-Gomez</text:a><text:span>,</text:span><text:a xlink:type="simple" xlink:href="https://hal.science/search/index/?q=*&amp;authFullName_s=Roméo Ortega">Roméo Ortega</text:a><text:span>,</text:span><text:a xlink:type="simple" xlink:href="https://hal.science/search/index/?q=*&amp;authFullName_s=Françoise Lamnabhi-Lagarrigue">Françoise Lamnabhi-Lagarrigue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Gérardo Escobar">Gérardo Escobar</text:a></text:p>
              <text:p text:style-name="Normal"><text:span>IEEE International Symposium on Indusrial Electronics</text:span><text:span>, Jul 2010, Bari, Italy</text:span></text:p>
              <text:p text:style-name="Normal"><text:span>Communication dans un congrès</text:span></text:p>
              <text:p text:style-name="Normal"><text:a xlink:type="simple" xlink:href="https://hal.science/hal-00555969v1">hal-0055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622v1">Fault detection and identification using simple and non-intrusive on-line monitoring techniques for PEM fuel cell</text:a></text:p>
              <text:p text:style-name="Normal"><text:a xlink:type="simple" xlink:href="https://hal.science/search/index/?q=*&amp;authFullName_s=Emmanuel Frappé">Emmanuel Frappé</text:a><text:span>,</text:span><text:a xlink:type="simple" xlink:href="https://hal.science/search/index/?q=*&amp;authFullName_s=Alexandre de Bernardinis">Alexandre de Bernardinis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érard Coquery">Gérard Coquery</text:a></text:p>
              <text:p text:style-name="Normal"><text:span>2010 IEEE International Symposium on Industrial Electronics (ISIE 2010)</text:span><text:span>, Jul 2010, Bari, Italy. pp.2029-2034,<text:s/></text:span><text:a xlink:type="simple" xlink:href="https://dx.doi.org/10.1109/isie.2010.5637474">⟨10.1109/isie.2010.5637474⟩</text:a></text:p>
              <text:p text:style-name="Normal"><text:span>Communication dans un congrès</text:span></text:p>
              <text:p text:style-name="Normal"><text:a xlink:type="simple" xlink:href="https://hal.science/hal-02054622v1">hal-0205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624v1">Optimization of a power electronic structure for hybrid Fuel Cell/Ultracapacitors vehicle</text:a></text:p>
              <text:p text:style-name="Normal"><text:a xlink:type="simple" xlink:href="https://hal.science/search/index/?q=*&amp;authFullName_s=M. Kamali-Nejad">M. Kamali-Nejad</text:a><text:span>,</text:span><text:a xlink:type="simple" xlink:href="https://hal.science/search/index/?q=*&amp;authFullName_s=T. Azib">T. Azib</text:a><text:span>,</text:span><text:a xlink:type="simple" xlink:href="https://hal.science/search/index/?q=*&amp;authFullName_s=G. Remy">G. Remy</text:a><text:span>,</text:span><text:a xlink:type="simple" xlink:href="https://hal.science/search/index/?q=*&amp;authFullName_s=O. Béthoux">O. Béthoux</text:a><text:span>,</text:span><text:a xlink:type="simple" xlink:href="https://hal.science/search/index/?q=*&amp;authFullName_s=Claude Marchand">Claude Marchand</text:a></text:p>
              <text:p text:style-name="Normal"><text:span>2010 IEEE Vehicle Power and Propulsion Conference (VPPC)</text:span><text:span>, Sep 2010, Lille, France. pp.1-6,<text:s/></text:span><text:a xlink:type="simple" xlink:href="https://dx.doi.org/10.1109/vppc.2010.5729165">⟨10.1109/vppc.2010.5729165⟩</text:a></text:p>
              <text:p text:style-name="Normal"><text:span>Communication dans un congrès</text:span></text:p>
              <text:p text:style-name="Normal"><text:a xlink:type="simple" xlink:href="https://hal.science/hal-02054624v1">hal-020546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58v1">A new on-line state-of-health monitoring technique dedicated to PEM fuel cell</text:a></text:p>
              <text:p text:style-name="Normal"><text:a xlink:type="simple" xlink:href="https://hal.science/search/index/?q=*&amp;authFullName_s=Olivier Bethoux">Olivier Bethoux</text:a><text:span>,</text:span><text:a xlink:type="simple" xlink:href="https://hal.science/search/index/?q=*&amp;authFullName_s=Mickaël Hilairet">Mickaël Hilairet</text:a><text:span>,</text:span><text:a xlink:type="simple" xlink:href="https://hal.science/search/index/?q=*&amp;authFullName_s=Toufik Azib">Toufik Azib</text:a></text:p>
              <text:p text:style-name="Normal"><text:span>35th Annual Conference of the IEEE Industrial Electronics Society, IECON 2009</text:span><text:span>, Nov 2009, Porto, Portugal. 6 p</text:span></text:p>
              <text:p text:style-name="Normal"><text:span>Communication dans un congrès</text:span></text:p>
              <text:p text:style-name="Normal"><text:a xlink:type="simple" xlink:href="https://centralesupelec.hal.science/hal-00447258v1">hal-004472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70v1">Comparaison d'architectures d'hybridation d'une pile à combustible avec des supercondensateurs</text:a></text:p>
              <text:p text:style-name="Normal"><text:a xlink:type="simple" xlink:href="https://hal.science/search/index/?q=*&amp;authFullName_s=Toufik Azib">Toufik Azib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Eric Berthelot">Eric Berthelot</text:a><text:span>,</text:span><text:a xlink:type="simple" xlink:href="https://hal.science/search/index/?q=*&amp;authFullName_s=Ghislain Remy">Ghislain Remy</text:a></text:p>
              <text:p text:style-name="Normal"><text:span>EF 2009, Électrotechnique du futur</text:span><text:span>, Sep 2009, COMPIEGNE, France. 11 p</text:span></text:p>
              <text:p text:style-name="Normal"><text:span>Communication dans un congrès</text:span></text:p>
              <text:p text:style-name="Normal"><text:a xlink:type="simple" xlink:href="https://centralesupelec.hal.science/hal-00447270v1">hal-004472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72v1">Supercapacitors for Power Assistance in Hybrid Power Source with Fuel Cell</text:a></text:p>
              <text:p text:style-name="Normal"><text:a xlink:type="simple" xlink:href="https://hal.science/search/index/?q=*&amp;authFullName_s=Toufik Azib">Toufik Azib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Eric Berthelot">Eric Berthelot</text:a></text:p>
              <text:p text:style-name="Normal"><text:span>IEEE-IECON 2009, the 35th Annual Conference of the IEEE Industrial Electronics Society</text:span><text:span>, Nov 2009, Porto, Portugal. pp.11-18,<text:s/></text:span><text:a xlink:type="simple" xlink:href="https://dx.doi.org/10.1109/IECON.2009.5415129">⟨10.1109/IECON.2009.5415129⟩</text:a></text:p>
              <text:p text:style-name="Normal"><text:span>Communication dans un congrès</text:span></text:p>
              <text:p text:style-name="Normal"><text:a xlink:type="simple" xlink:href="https://centralesupelec.hal.science/hal-00447272v1">hal-004472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68v1">Fuel cell-based hybrid systems</text:a></text:p>
              <text:p text:style-name="Normal"><text:a xlink:type="simple" xlink:href="https://hal.science/search/index/?q=*&amp;authFullName_s=Bernard Davat">Bernard Davat</text:a><text:span>,</text:span><text:a xlink:type="simple" xlink:href="https://hal.science/search/index/?q=*&amp;authFullName_s=Stéphan Astier">Stéphan Astier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Olivier Bethoux">Olivier Bethoux</text:a></text:p>
              <text:p text:style-name="Normal"><text:span>IEEE -ELECTROMOTION 2009, 8th International Symposium on Advanced Electromechanical Motion Systems</text:span><text:span>, Jul 2009, Lille, France. 11 p</text:span></text:p>
              <text:p text:style-name="Normal"><text:span>Communication dans un congrès</text:span></text:p>
              <text:p text:style-name="Normal"><text:a xlink:type="simple" xlink:href="https://centralesupelec.hal.science/hal-00447268v1">hal-004472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008v1">Comparative study of thin-film silicon cell tandem structures pm-Si:H/µc-Si:H in system association prospect</text:a></text:p>
              <text:p text:style-name="Normal"><text:a xlink:type="simple" xlink:href="https://hal.science/search/index/?q=*&amp;authFullName_s=Foudil Dadouche">Foudil Dadouche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Marie-Estelle Farret-Gueunier">Marie-Estelle Farret-Gueunier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Pere Roca I Cabarrocas">Pere Roca I Cabarrocas</text:a><text:span>et al.</text:span></text:p>
              <text:p text:style-name="Normal"><text:span>European Materials Research Society – EMRS Spring Meeting</text:span><text:span>, 2009, Strasbourg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446008v1">hal-0044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182v1">Fuel cell-based hybrid systems</text:a></text:p>
              <text:p text:style-name="Normal"><text:a xlink:type="simple" xlink:href="https://hal.science/search/index/?q=*&amp;authFullName_s=Bernard Davat">Bernard Davat</text:a><text:span>,</text:span><text:a xlink:type="simple" xlink:href="https://hal.science/search/index/?q=*&amp;authFullName_s=Stéphan Astier">Stéphan Astier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Denis Candusso">Denis Candusso</text:a><text:span>et al.</text:span></text:p>
              <text:p text:style-name="Normal"><text:span>Electromotion Conference</text:span><text:span>, 2009, Lille, France. pp.1-11</text:span></text:p>
              <text:p text:style-name="Normal"><text:span>Communication dans un congrès</text:span></text:p>
              <text:p text:style-name="Normal"><text:a xlink:type="simple" xlink:href="https://hal.science/hal-00503182v1">hal-005031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46v1">Review of MPPT Techniques for Photovoltaic Systems</text:a></text:p>
              <text:p text:style-name="Normal"><text:a xlink:type="simple" xlink:href="https://hal.science/search/index/?q=*&amp;authFullName_s=Ghislain Remy">Ghislain Remy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Hussein Dogan">Hussein Dogan</text:a></text:p>
              <text:p text:style-name="Normal"><text:span>2nd International Conference on Energy and Environmental Protection in Sustainable Development</text:span><text:span>, Nov 2009, Hebron, France</text:span></text:p>
              <text:p text:style-name="Normal"><text:span>Communication dans un congrès</text:span></text:p>
              <text:p text:style-name="Normal"><text:a xlink:type="simple" xlink:href="https://centralesupelec.hal.science/hal-00447246v1">hal-004472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69v1">Structure and Control Strategy for a Parallel Hybrid Fuel Cell/Supercapacitors Power Source</text:a></text:p>
              <text:p text:style-name="Normal"><text:a xlink:type="simple" xlink:href="https://hal.science/search/index/?q=*&amp;authFullName_s=Toufik Azib">Toufik Azib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hislain Remy">Ghislain Remy</text:a></text:p>
              <text:p text:style-name="Normal"><text:span>IEEE-VPPC 2009, The 5th IEEE Vehicle Power and Propulsion Conference</text:span><text:span>, Sep 2009, Dearborn, United States. pp. 1858-1863</text:span></text:p>
              <text:p text:style-name="Normal"><text:span>Communication dans un congrès</text:span></text:p>
              <text:p text:style-name="Normal"><text:a xlink:type="simple" xlink:href="https://centralesupelec.hal.science/hal-00447269v1">hal-004472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011v1">A system study on silicon thin-film pm-Si:H/µc-Si:H tandem cell structure</text:a></text:p>
              <text:p text:style-name="Normal"><text:a xlink:type="simple" xlink:href="https://hal.science/search/index/?q=*&amp;authFullName_s=Foudil Dadouche">Foudil Dadouche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Pere Roca I Cabarrocas">Pere Roca I Cabarrocas</text:a><text:span>et al.</text:span></text:p>
              <text:p text:style-name="Normal"><text:span>24th European Photovoltaic Solar Energy Conference</text:span><text:span>, Sep 2009, Hambourg, Germany. pp. 3699-3705</text:span></text:p>
              <text:p text:style-name="Normal"><text:span>Communication dans un congrès</text:span></text:p>
              <text:p text:style-name="Normal"><text:a xlink:type="simple" xlink:href="https://centralesupelec.hal.science/hal-00446011v1">hal-0044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078v1">Fault-tolerant speed measurement for the control of a DC-motor</text:a></text:p>
              <text:p text:style-name="Normal"><text:a xlink:type="simple" xlink:href="https://hal.science/search/index/?q=*&amp;authFullName_s=M. Hilairet">M. Hilairet</text:a><text:span>,</text:span><text:a xlink:type="simple" xlink:href="https://hal.science/search/index/?q=*&amp;authFullName_s=O. Béthoux">O. Béthoux</text:a><text:span>,</text:span><text:a xlink:type="simple" xlink:href="https://hal.science/search/index/?q=*&amp;authFullName_s=François Auger">François Auger</text:a></text:p>
              <text:p text:style-name="Normal"><text:span>IET Colloquium on Reliability of Electromagnetic Systems</text:span><text:span>, May 2007, Paris, France. pp.9-9,<text:s/></text:span><text:a xlink:type="simple" xlink:href="https://dx.doi.org/10.1049/ic:20070033">⟨10.1049/ic:20070033⟩</text:a></text:p>
              <text:p text:style-name="Normal"><text:span>Communication dans un congrès</text:span></text:p>
              <text:p text:style-name="Normal"><text:a xlink:type="simple" xlink:href="https://hal.science/hal-02500078v1">hal-0250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680v1">Modes glissants et convertisseurs multicellulaires</text:a></text:p>
              <text:p text:style-name="Normal"><text:a xlink:type="simple" xlink:href="https://hal.science/search/index/?q=*&amp;authFullName_s=Olivier Béthoux">Olivier Béthoux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Thierry Floquet">Thierry Floquet</text:a></text:p>
              <text:p text:style-name="Normal"><text:span>CIFA</text:span><text:span>, 2004, Douz, Tunisie</text:span></text:p>
              <text:p text:style-name="Normal"><text:span>Communication dans un congrès</text:span></text:p>
              <text:p text:style-name="Normal"><text:a xlink:type="simple" xlink:href="https://hal.science/hal-05232680v1">hal-0523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082v1">On the sliding mode control using a multi-cell converter</text:a></text:p>
              <text:p text:style-name="Normal"><text:a xlink:type="simple" xlink:href="https://hal.science/search/index/?q=*&amp;authFullName_s=Olivier Bethoux">Olivier Bethoux</text:a><text:span>,</text:span><text:a xlink:type="simple" xlink:href="https://hal.science/search/index/?q=*&amp;authFullName_s=Thierry Floquet">Thierry Floquet</text:a><text:span>,</text:span><text:a xlink:type="simple" xlink:href="https://hal.science/search/index/?q=*&amp;authFullName_s=Jean-Pierre Barbot">Jean-Pierre Barbot</text:a></text:p>
              <text:p text:style-name="Normal"><text:span>International Workshop on Variable Structure Systems</text:span><text:span>, 2004, Vilanova i la Geltrú, Spain</text:span></text:p>
              <text:p text:style-name="Normal"><text:span>Communication dans un congrès</text:span></text:p>
              <text:p text:style-name="Normal"><text:a xlink:type="simple" xlink:href="https://hal.science/hal-02058082v1">hal-0205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050v1">Advanced sliding mode stabilization of a levitation system</text:a></text:p>
              <text:p text:style-name="Normal"><text:a xlink:type="simple" xlink:href="https://hal.science/search/index/?q=*&amp;authFullName_s=Olivier Bethoux">Olivier Bethoux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Thierry Floquet">Thierry Floquet</text:a></text:p>
              <text:p text:style-name="Normal"><text:span>European Control Conference</text:span><text:span>, 2003, Cambridge, United Kingdom</text:span></text:p>
              <text:p text:style-name="Normal"><text:span>Communication dans un congrès</text:span></text:p>
              <text:p text:style-name="Normal"><text:a xlink:type="simple" xlink:href="https://hal.science/hal-02058050v1">hal-0205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620v1">Multi-cell chopper direct control law preserving optimal limit cycles</text:a></text:p>
              <text:p text:style-name="Normal"><text:a xlink:type="simple" xlink:href="https://hal.science/search/index/?q=*&amp;authFullName_s=O. Béthoux">O. Béthoux</text:a><text:span>,</text:span><text:a xlink:type="simple" xlink:href="https://hal.science/search/index/?q=*&amp;authFullName_s=J.-P. Barbot">J.-P. Barbot</text:a></text:p>
              <text:p text:style-name="Normal"><text:span>2002 IEEE International Conference on Control Applications</text:span><text:span>, Sep 2002, Glasgow, United Kingdom. pp.1258-1263,<text:s/></text:span><text:a xlink:type="simple" xlink:href="https://dx.doi.org/10.1109/cca.2002.1038786">⟨10.1109/cca.2002.1038786⟩</text:a></text:p>
              <text:p text:style-name="Normal"><text:span>Communication dans un congrès</text:span></text:p>
              <text:p text:style-name="Normal"><text:a xlink:type="simple" xlink:href="https://hal.science/hal-02054620v1">hal-02054620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dc1cfc" table:style-name="dc1cfc">
          <table:table-column table:style-name="dc1cfc.0"/>
          <table:table-row>
            <table:table-cell office:value-type="string">
              <text:p text:style-name="Normal"><text:a xlink:type="simple" xlink:href="https://hal.science/hal-03835162v1">Linear Controllers: PID controller design</text:a></text:p>
              <text:p text:style-name="Normal"><text:a xlink:type="simple" xlink:href="https://hal.science/search/index/?q=*&amp;authFullName_s=Olivier Béthoux">Olivier Béthoux</text:a></text:p>
              <text:p text:style-name="Normal"><text:span>Reference Module in Materials Science and Materials Engineering</text:span><text:span>, Elsevier, 2022,<text:s/></text:span><text:a xlink:type="simple" xlink:href="https://dx.doi.org/10.1016/b978-0-12-821204-2.00102-1">⟨10.1016/b978-0-12-821204-2.00102-1⟩</text:a></text:p>
              <text:p text:style-name="Normal"><text:span>Chapitre d'ouvrage</text:span></text:p>
              <text:p text:style-name="Normal"><text:a xlink:type="simple" xlink:href="https://hal.science/hal-03835162v1">hal-0383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878v1">Reliability Impact in Optimal Sizing of Fuel Cell/Battery Hybrid Power Sources</text:a></text:p>
              <text:p text:style-name="Normal"><text:a xlink:type="simple" xlink:href="https://hal.science/search/index/?q=*&amp;authFullName_s=Adriano Ceschia">Adriano Ceschia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Francisco Alves">Francisco Alves</text:a></text:p>
              <text:p text:style-name="Normal"><text:span>Fan Xiao.<text:s/></text:span><text:span>Advances in Energy Research: 2nd Edition</text:span><text:span>, Hyderabad, India: Vide Leaf, 2020, 978-93-90014-32-3</text:span></text:p>
              <text:p text:style-name="Normal"><text:span>Chapitre d'ouvrage</text:span></text:p>
              <text:p text:style-name="Normal"><text:a xlink:type="simple" xlink:href="https://hal.science/hal-04527878v1">hal-04527878v1</text:a></text:p>
            </table:table-cell>
          </table:table-row>
        </table:table>
        <text:p text:style-name="P18"/>
        <text:p text:style-name="Heading2"><text:span text:style-name="T7">Brevet (1)</text:span></text:p>
        <text:p text:style-name="P20"/>
        <table:table table:name="b67851" table:style-name="b67851">
          <table:table-column table:style-name="b67851.0"/>
          <table:table-row>
            <table:table-cell office:value-type="string">
              <text:p text:style-name="Normal"><text:a xlink:type="simple" xlink:href="https://hal.science/hal-04495115v1">Dispositif formant bus de tension continue pour un système électrique polyphase, véhicule automobile comprenant un tel dispositif</text:a></text:p>
              <text:p text:style-name="Normal"><text:a xlink:type="simple" xlink:href="https://hal.science/search/index/?q=*&amp;authFullName_s=Francis Roy">Francis Roy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Clement Mayet">Clement Mayet</text:a><text:span>,</text:span><text:a xlink:type="simple" xlink:href="https://hal.science/search/index/?q=*&amp;authFullName_s=Alessio Iovine">Alessio Iovine</text:a><text:span>et al.</text:span></text:p>
              <text:p text:style-name="Normal"><text:span>France, N° de brevet: FR3134928. 2023</text:span></text:p>
              <text:p text:style-name="Normal"><text:span>Brevet</text:span></text:p>
              <text:p text:style-name="Normal"><text:a xlink:type="simple" xlink:href="https://hal.science/hal-04495115v1">hal-04495115v1</text:a></text:p>
            </table:table-cell>
          </table:table-row>
        </table:table>
        <text:p text:style-name="P21"/>
        <text:p text:style-name="Heading2"><text:span text:style-name="T8">HDR (1)</text:span></text:p>
        <text:p text:style-name="P23"/>
        <table:table table:name="c243da" table:style-name="c243da">
          <table:table-column table:style-name="c243da.0"/>
          <table:table-row>
            <table:table-cell office:value-type="string">
              <text:p text:style-name="Normal"><text:a xlink:type="simple" xlink:href="https://centralesupelec.hal.science/tel-01405264v1">Optimisation des systèmes énergétiques sous contraintes technologiques</text:a></text:p>
              <text:p text:style-name="Normal"><text:a xlink:type="simple" xlink:href="https://hal.science/search/index/?q=*&amp;authFullName_s=Olivier Béthoux">Olivier Béthoux</text:a></text:p>
              <text:p text:style-name="Normal"><text:span>Energie électrique. Univeersité Paris XI, 2016</text:span></text:p>
              <text:p text:style-name="Normal"><text:span>HDR</text:span></text:p>
              <text:p text:style-name="Normal"><text:a xlink:type="simple" xlink:href="https://centralesupelec.hal.science/tel-01405264v1">tel-01405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ethoux</dc:title>
    <dc:subject/>
    <dc:description>CV</dc:description>
    <dc:creator/>
    <dc:date>2026-05-06T06:45:59.000</dc:date>
    <meta:generator>PHPWord</meta:generator>
    <meta:initial-creator>CCSD</meta:initial-creator>
    <meta:creation-date>2026-05-06T06:45:59.000</meta:creation-date>
    <meta:keyword/>
    <meta:user-defined meta:name="Category"/>
    <meta:user-defined meta:name="Company"/>
    <meta:user-defined meta:name="Manager"/>
  </office:meta>
</office:document-meta>
</file>