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2d0" style:family="table">
      <style:table-properties style:rel-width="100" table:align="center"/>
    </style:style>
    <style:style style:name="5352d0.0" style:family="table-column">
      <style:table-column-properties style:column-width="0.00cm"/>
    </style:style>
    <style:style style:name="84a4f6" style:family="table">
      <style:table-properties style:rel-width="100" table:align="center"/>
    </style:style>
    <style:style style:name="84a4f6.0" style:family="table-column">
      <style:table-column-properties style:column-width="0.00cm"/>
    </style:style>
    <style:style style:name="168e03" style:family="table">
      <style:table-properties style:rel-width="100" table:align="center"/>
    </style:style>
    <style:style style:name="168e03.0" style:family="table-column">
      <style:table-column-properties style:column-width="0.00cm"/>
    </style:style>
    <style:style style:name="28c35c" style:family="table">
      <style:table-properties style:rel-width="100" table:align="center"/>
    </style:style>
    <style:style style:name="28c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ic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5352d0" table:style-name="5352d0">
          <table:table-column table:style-name="5352d0.0"/>
          <table:table-row>
            <table:table-cell office:value-type="string">
              <text:p text:style-name="Normal"><text:a xlink:type="simple" xlink:href="https://hal.science/hal-05513843v1">Aidge: A comprehensive and traceable library for deploying standalone embedded deep neural networks</text:a></text:p>
              <text:p text:style-name="Normal"><text:a xlink:type="simple" xlink:href="https://hal.science/search/index/?q=*&amp;authFullName_s=Cyril Moineau">Cyril Moineau</text:a><text:span>,</text:span><text:a xlink:type="simple" xlink:href="https://hal.science/search/index/?q=*&amp;authFullName_s=Maxence Naud">Maxence Naud</text:a><text:span>,</text:span><text:a xlink:type="simple" xlink:href="https://hal.science/search/index/?q=*&amp;authFullName_s=Iryna De Albuquerque Silva">Iryna De Albuquerque Silva</text:a><text:span>,</text:span><text:a xlink:type="simple" xlink:href="https://hal.science/search/index/?q=*&amp;authFullName_s=Axel Farrugia">Axel Farrugia</text:a><text:span>,</text:span><text:a xlink:type="simple" xlink:href="https://hal.science/search/index/?q=*&amp;authFullName_s=Olivier Bichler">Olivier Bichler</text:a></text:p>
              <text:p text:style-name="Normal"><text:span>ERTS 2026 - 13th European Congress of Embedded Real Time Systems</text:span><text:span>, Feb 2026, Toulouse, France.<text:s/></text:span><text:a xlink:type="simple" xlink:href="https://dx.doi.org/10.82331/ERTS.2026.42">⟨10.82331/ERTS.2026.42⟩</text:a></text:p>
              <text:p text:style-name="Normal"><text:span>Communication dans un congrès</text:span></text:p>
              <text:p text:style-name="Normal"><text:a xlink:type="simple" xlink:href="https://hal.science/hal-05513843v1">hal-05513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0303v1">Precision Where It Matters: A Novel Spike Aware Mixed-Precision Quantization Strategy for LLaMA-Based Language Models</text:a></text:p>
              <text:p text:style-name="Normal"><text:a xlink:type="simple" xlink:href="https://hal.science/search/index/?q=*&amp;authFullName_s=Lucas Maisonnave">Lucas Maisonnave</text:a><text:span>,</text:span><text:a xlink:type="simple" xlink:href="https://hal.science/search/index/?q=*&amp;authFullName_s=Cyril Moineau">Cyril Moineau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Fabrice Rastello">Fabrice Rastello</text:a></text:p>
              <text:p text:style-name="Normal"><text:span>ICONIP 2024 - International Conference on Neural Information Processing</text:span><text:span>, Dec 2024, Auckland, New Zealand. pp.327-341,<text:s/></text:span><text:a xlink:type="simple" xlink:href="https://dx.doi.org/10.1007/978-981-96-7030-7_23">⟨10.1007/978-981-96-7030-7_23⟩</text:a></text:p>
              <text:p text:style-name="Normal"><text:span>Communication dans un congrès</text:span></text:p>
              <text:p text:style-name="Normal"><text:a xlink:type="simple" xlink:href="https://inria.hal.science/hal-05460303v1">hal-054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18v1">Efficient neural compression with inference-time decoding</text:a></text:p>
              <text:p text:style-name="Normal"><text:a xlink:type="simple" xlink:href="https://hal.science/search/index/?q=*&amp;authFullName_s=Clément Metz">Clément Metz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Antoine Dupret">Antoine Dupret</text:a></text:p>
              <text:p text:style-name="Normal"><text:span>ISCAS 2024 - IEEE International Symposium on Circuits and Systems</text:span><text:span>, May 2024, Singapour, Singapore.<text:s/></text:span><text:a xlink:type="simple" xlink:href="https://dx.doi.org/10.1109/ISCAS58744.2024.10558050">⟨10.1109/ISCAS58744.2024.10558050⟩</text:a></text:p>
              <text:p text:style-name="Normal"><text:span>Communication dans un congrès</text:span></text:p>
              <text:p text:style-name="Normal"><text:a xlink:type="simple" xlink:href="https://hal.science/hal-04567618v1">hal-04567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99430v1">A 772μJ/frame imageNet feature extractor accelerator on HD images at 30FPS</text:a></text:p>
              <text:p text:style-name="Normal"><text:a xlink:type="simple" xlink:href="https://hal.science/search/index/?q=*&amp;authFullName_s=Ivan Miro-Panades">Ivan Miro-Panades</text:a><text:span>,</text:span><text:a xlink:type="simple" xlink:href="https://hal.science/search/index/?q=*&amp;authFullName_s=Vincent Lorrain">Vincent Lorrain</text:a><text:span>,</text:span><text:a xlink:type="simple" xlink:href="https://hal.science/search/index/?q=*&amp;authFullName_s=Lilian Billod">Lilian Billod</text:a><text:span>,</text:span><text:a xlink:type="simple" xlink:href="https://hal.science/search/index/?q=*&amp;authFullName_s=Inna Kucher">Inna Kucher</text:a><text:span>,</text:span><text:a xlink:type="simple" xlink:href="https://hal.science/search/index/?q=*&amp;authFullName_s=Vincent Templier">Vincent Templier</text:a><text:span>et al.</text:span></text:p>
              <text:p text:style-name="Normal"><text:span>APCCAS - Asia Pacific Conference on Circuits and Systems</text:span><text:span>, Nov 2024, Taipei, Taiwan</text:span></text:p>
              <text:p text:style-name="Normal"><text:span>Communication dans un congrès</text:span></text:p>
              <text:p text:style-name="Normal"><text:a xlink:type="simple" xlink:href="https://cea.hal.science/cea-04799430v1">cea-0479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40v1">Applying maximum entropy principle on quantized neural networks correlates with high accuracy</text:a></text:p>
              <text:p text:style-name="Normal"><text:a xlink:type="simple" xlink:href="https://hal.science/search/index/?q=*&amp;authFullName_s=Lucas Maisonnave">Lucas Maisonnave</text:a><text:span>,</text:span><text:a xlink:type="simple" xlink:href="https://hal.science/search/index/?q=*&amp;authFullName_s=Cyril Moineau">Cyril Moineau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Fabrice Rastello">Fabrice Rastello</text:a></text:p>
              <text:p text:style-name="Normal"><text:span>AccML 2024 - 6th Workshop on Accelerated Machine Learning</text:span><text:span>, Jan 2024, Munich, Germany</text:span></text:p>
              <text:p text:style-name="Normal"><text:span>Communication dans un congrès</text:span></text:p>
              <text:p text:style-name="Normal"><text:a xlink:type="simple" xlink:href="https://hal.science/hal-04409740v1">hal-044097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9954v2">Disentangled Loss for Low-Bit Quantization-Aware Training</text:a></text:p>
              <text:p text:style-name="Normal"><text:a xlink:type="simple" xlink:href="https://hal.science/search/index/?q=*&amp;authFullName_s=Thibault Allenet">Thibault Allenet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Olivier Sentieys">Olivier Sentieys</text:a></text:p>
              <text:p text:style-name="Normal"><text:span>2022 IEEE/CVF Conference on Computer Vision and Pattern Recognition Workshops (CVPRW)</text:span><text:span>, Jun 2022, New Orleans, United States.<text:s/></text:span><text:a xlink:type="simple" xlink:href="https://dx.doi.org/10.1109/CVPRW56347.2022.00315">⟨10.1109/CVPRW56347.2022.00315⟩</text:a></text:p>
              <text:p text:style-name="Normal"><text:span>Communication dans un congrès</text:span></text:p>
              <text:p text:style-name="Normal"><text:a xlink:type="simple" xlink:href="https://cea.hal.science/cea-03689954v2">cea-03689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23v1">Efficient deep learning approach for fault detection in the semiconductor industry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homas Baumela">Thomas Baumela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D. Briand">D. Briand</text:a><text:span>,</text:span><text:a xlink:type="simple" xlink:href="https://hal.science/search/index/?q=*&amp;authFullName_s=Olivier Bichler">Olivier Bichler</text:a><text:span>et al.</text:span></text:p>
              <text:p text:style-name="Normal"><text:span>ADTC 2021 - European Nanoelectronics Applications Design &amp; Technology Conferenc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421323v1">hal-03421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2862v1">Advanced 3D technologies and architectures for 3D Smart Image Sensors</text:a></text:p>
              <text:p text:style-name="Normal"><text:a xlink:type="simple" xlink:href="https://hal.science/search/index/?q=*&amp;authFullName_s=Pascal Vivet">Pascal Vivet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Stephane Chevobbe">Stephane Chevobbe</text:a><text:span>,</text:span><text:a xlink:type="simple" xlink:href="https://hal.science/search/index/?q=*&amp;authFullName_s=Karim Ben Chehida">Karim Ben Chehida</text:a><text:span>et al.</text:span></text:p>
              <text:p text:style-name="Normal"><text:span>DATE 2019 - Design, Automation &amp; Test in Europe Conference &amp; Exhibition (DATE)</text:span><text:span>, Mar 2019, Florence, France. pp.674-679,<text:s/></text:span><text:a xlink:type="simple" xlink:href="https://dx.doi.org/10.23919/DATE.2019.8714886">⟨10.23919/DATE.2019.8714886⟩</text:a></text:p>
              <text:p text:style-name="Normal"><text:span>Communication dans un congrès</text:span></text:p>
              <text:p text:style-name="Normal"><text:a xlink:type="simple" xlink:href="https://cea.hal.science/cea-04552862v1">cea-045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95v1">A neuro-inspired memristive organic-nanoparticule synapse-transistor (synapstor)</text:a></text:p>
              <text:p text:style-name="Normal"><text:a xlink:type="simple" xlink:href="https://hal.science/search/index/?q=*&amp;authFullName_s=F. Alibart">F. Alibar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Weisheng Zhao">Weisheng Zhao</text:a><text:span>et al.</text:span></text:p>
              <text:p text:style-name="Normal"><text:span>Materials Research Society Spring Meeting, MRS Spring 2012, Symposium J : Organic and Hybrid-Organic Electronics</text:span><text:span>, Apr 2012, San Francisco, CA, United States</text:span></text:p>
              <text:p text:style-name="Normal"><text:span>Communication dans un congrès</text:span></text:p>
              <text:p text:style-name="Normal"><text:a xlink:type="simple" xlink:href="https://hal.science/hal-00797695v1">hal-007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75v1">A neuro-inspired memristive organic-nanoparticule synapse-transistor (synapstor)</text:a></text:p>
              <text:p text:style-name="Normal"><text:a xlink:type="simple" xlink:href="https://hal.science/search/index/?q=*&amp;authFullName_s=Dominique Vuillaume">Dominique Vuillaume</text:a><text:span>,</text:span><text:a xlink:type="simple" xlink:href="https://hal.science/search/index/?q=*&amp;authFullName_s=F. Alibart">F. Alibar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Olivier Bichler">Olivier Bichler</text:a><text:span>et al.</text:span></text:p>
              <text:p text:style-name="Normal"><text:span>International Conference on Nanoscience and Technology, ICN+T 2012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797675v1">hal-0079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97v1">A neuro-inspired memristive organic-nanoparticule synapse-transistor (synapstor)</text:a></text:p>
              <text:p text:style-name="Normal"><text:a xlink:type="simple" xlink:href="https://hal.science/search/index/?q=*&amp;authFullName_s=F. Alibart">F. Alibart</text:a><text:span>,</text:span><text:a xlink:type="simple" xlink:href="https://hal.science/search/index/?q=*&amp;authFullName_s=Stéphane Pleutin">Stéphane Pleutin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Olivier Bichler">Olivier Bichler</text:a><text:span>et al.</text:span></text:p>
              <text:p text:style-name="Normal"><text:span>European Materials Research Society Spring Meeting, E-MRS Spring 2012, Symposium I : Biological applications for organic electronic devices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0797697v1">hal-0079769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84a4f6" table:style-name="84a4f6">
          <table:table-column table:style-name="84a4f6.0"/>
          <table:table-row>
            <table:table-cell office:value-type="string">
              <text:p text:style-name="Normal"><text:a xlink:type="simple" xlink:href="https://inria.hal.science/hal-05460223v1">Gradual Binary Search and Dimension Expansion : A general method for activation quantization in LLMs</text:a></text:p>
              <text:p text:style-name="Normal"><text:a xlink:type="simple" xlink:href="https://hal.science/search/index/?q=*&amp;authFullName_s=Lucas Maisonnave">Lucas Maisonnave</text:a><text:span>,</text:span><text:a xlink:type="simple" xlink:href="https://hal.science/search/index/?q=*&amp;authFullName_s=Cyril Moineau">Cyril Moineau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Fabrice Rastello">Fabrice Rastello</text:a></text:p>
              <text:p text:style-name="Normal"><text:span>CORSE - Compiler Optimization and Run-time Systems. 2025</text:span></text:p>
              <text:p text:style-name="Normal"><text:span>Rapport</text:span></text:p>
              <text:p text:style-name="Normal"><text:a xlink:type="simple" xlink:href="https://inria.hal.science/hal-05460223v1">hal-0546022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168e03" table:style-name="168e03">
          <table:table-column table:style-name="168e03.0"/>
          <table:table-row>
            <table:table-cell office:value-type="string">
              <text:p text:style-name="Normal"><text:a xlink:type="simple" xlink:href="https://hal.science/hal-04465173v1">SpikeGrad: An ANN-equivalent Computation Model for Implementing Backpropagation with Spikes</text:a></text:p>
              <text:p text:style-name="Normal"><text:a xlink:type="simple" xlink:href="https://hal.science/search/index/?q=*&amp;authFullName_s=Johannes Christian Thiele">Johannes Christian Thiele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Antoine Dupret">Antoine Dupret</text:a></text:p>
              <text:p text:style-name="Normal"><text:span>ICLR International Conference on Learning Representations</text:span><text:span>, 2020,<text:s/></text:span><text:a xlink:type="simple" xlink:href="https://dx.doi.org/10.48550/arXiv.1906.00851">⟨10.48550/arXiv.1906.00851⟩</text:a></text:p>
              <text:p text:style-name="Normal"><text:span>Article dans une revue</text:span></text:p>
              <text:p text:style-name="Normal"><text:a xlink:type="simple" xlink:href="https://hal.science/hal-04465173v1">hal-044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200v1">Spin-Transfer Torque Magnetic Memory as a Stochastic Memristive Synapse for Neuromorphic Systems</text:a></text:p>
              <text:p text:style-name="Normal"><text:a xlink:type="simple" xlink:href="https://hal.science/search/index/?q=*&amp;authFullName_s=Adrien F Vincent">Adrien F Vincent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Nicolas Locatelli">Nicolas Locatelli</text:a><text:span>,</text:span><text:a xlink:type="simple" xlink:href="https://hal.science/search/index/?q=*&amp;authFullName_s=Nesrine Ben Romdhane">Nesrine Ben Romdhane</text:a><text:span>,</text:span><text:a xlink:type="simple" xlink:href="https://hal.science/search/index/?q=*&amp;authFullName_s=Olivier Bichler">Olivier Bichler</text:a><text:span>et al.</text:span></text:p>
              <text:p text:style-name="Normal"><text:span>IEEE Transactions on Biomedical Circuits and Systems</text:span><text:span>, 2015, 9 (2), pp.166 - 174.<text:s/></text:span><text:a xlink:type="simple" xlink:href="https://dx.doi.org/10.1109/TBCAS.2015.2414423">⟨10.1109/TBCAS.2015.2414423⟩</text:a></text:p>
              <text:p text:style-name="Normal"><text:span>Article dans une revue</text:span></text:p>
              <text:p text:style-name="Normal"><text:a xlink:type="simple" xlink:href="https://hal.science/hal-01822200v1">hal-018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81v1">Extraction of temporally correlated features from dynamic vision sensors with spike-timing-dependent plasticity.</text:a></text:p>
              <text:p text:style-name="Normal"><text:a xlink:type="simple" xlink:href="https://hal.science/search/index/?q=*&amp;authFullName_s=Olivier Bichler">Olivier Bichler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Jean-Philippe Bourgoin">Jean-Philippe Bourgoin</text:a><text:span>,</text:span><text:a xlink:type="simple" xlink:href="https://hal.science/search/index/?q=*&amp;authFullName_s=Christian Gamrat">Christian Gamrat</text:a></text:p>
              <text:p text:style-name="Normal"><text:span>Neural Networks</text:span><text:span>, 2012, 32, pp.339-48.<text:s/></text:span><text:a xlink:type="simple" xlink:href="https://dx.doi.org/10.1016/j.neunet.2012.02.022">⟨10.1016/j.neunet.2012.02.022⟩</text:a></text:p>
              <text:p text:style-name="Normal"><text:span>Article dans une revue</text:span></text:p>
              <text:p text:style-name="Normal"><text:a xlink:type="simple" xlink:href="https://api.istex.fr/ark:/67375/6H6-L53Q71DW-W/fulltext.pdf?sid=hal">istex</text:a></text:p>
              <text:p text:style-name="Normal"><text:a xlink:type="simple" xlink:href="https://hal.science/hal-00706681v1">hal-007066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8c35c" table:style-name="28c35c">
          <table:table-column table:style-name="28c35c.0"/>
          <table:table-row>
            <table:table-cell office:value-type="string">
              <text:p text:style-name="Normal"><text:a xlink:type="simple" xlink:href="https://hal.science/hal-01791253v1">Binary OxRAM/CBRAM Memories for Efficient Implementations of Embedded Neuromorphic Circuits</text:a></text:p>
              <text:p text:style-name="Normal"><text:a xlink:type="simple" xlink:href="https://hal.science/search/index/?q=*&amp;authFullName_s=Elisa Vianello">Elisa Vianello</text:a><text:span>,</text:span><text:a xlink:type="simple" xlink:href="https://hal.science/search/index/?q=*&amp;authFullName_s=Thilo Werner">Thilo Werner</text:a><text:span>,</text:span><text:a xlink:type="simple" xlink:href="https://hal.science/search/index/?q=*&amp;authFullName_s=Giuseppe Piccolboni">Giuseppe Piccolboni</text:a><text:span>,</text:span><text:a xlink:type="simple" xlink:href="https://hal.science/search/index/?q=*&amp;authFullName_s=Daniele Garbin">Daniele Garbin</text:a><text:span>,</text:span><text:a xlink:type="simple" xlink:href="https://hal.science/search/index/?q=*&amp;authFullName_s=Olivier Bichler">Olivier Bichler</text:a><text:span>et al.</text:span></text:p>
              <text:p text:style-name="Normal"><text:span>Neuro-inspired Computing Using Resistive Synaptic Devices</text:span><text:span>, 2017</text:span></text:p>
              <text:p text:style-name="Normal"><text:span>Chapitre d'ouvrage</text:span></text:p>
              <text:p text:style-name="Normal"><text:a xlink:type="simple" xlink:href="https://hal.science/hal-01791253v1">hal-01791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ichler</dc:title>
    <dc:subject/>
    <dc:description>CV</dc:description>
    <dc:creator/>
    <dc:date>2026-05-07T08:03:22.000</dc:date>
    <meta:generator>PHPWord</meta:generator>
    <meta:initial-creator>CCSD</meta:initial-creator>
    <meta:creation-date>2026-05-07T08:03:22.000</meta:creation-date>
    <meta:keyword/>
    <meta:user-defined meta:name="Category"/>
    <meta:user-defined meta:name="Company"/>
    <meta:user-defined meta:name="Manager"/>
  </office:meta>
</office:document-meta>
</file>