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5a00" style:family="table">
      <style:table-properties style:rel-width="100" table:align="center"/>
    </style:style>
    <style:style style:name="3b5a00.0" style:family="table-column">
      <style:table-column-properties style:column-width="0.00cm"/>
    </style:style>
    <style:style style:name="8dbcf8" style:family="table">
      <style:table-properties style:rel-width="100" table:align="center"/>
    </style:style>
    <style:style style:name="8dbcf8.0" style:family="table-column">
      <style:table-column-properties style:column-width="0.00cm"/>
    </style:style>
    <style:style style:name="e22619" style:family="table">
      <style:table-properties style:rel-width="100" table:align="center"/>
    </style:style>
    <style:style style:name="e22619.0" style:family="table-column">
      <style:table-column-properties style:column-width="0.00cm"/>
    </style:style>
    <style:style style:name="c22c14" style:family="table">
      <style:table-properties style:rel-width="100" table:align="center"/>
    </style:style>
    <style:style style:name="c22c14.0" style:family="table-column">
      <style:table-column-properties style:column-width="0.00cm"/>
    </style:style>
    <style:style style:name="3350cf" style:family="table">
      <style:table-properties style:rel-width="100" table:align="center"/>
    </style:style>
    <style:style style:name="3350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lamang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blamangin">olivier-blamang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7917-8331">0009-0005-7917-833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3837287">16383728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11)</text:span></text:p>
        <text:p text:style-name="P17"/>
        <table:table table:name="3b5a00" table:style-name="3b5a00">
          <table:table-column table:style-name="3b5a00.0"/>
          <table:table-row>
            <table:table-cell office:value-type="string">
              <text:p text:style-name="Normal"><text:a xlink:type="simple" xlink:href="https://hal.science/hal-05618252v1">Suburbia Tervannae : habitat, artisanat et nécropoles aux marges de la ville de Thérouanne</text:a></text:p>
              <text:p text:style-name="Normal"><text:a xlink:type="simple" xlink:href="https://hal.science/search/index/?q=*&amp;authFullName_s=Vincent Merkenbreack">Vincent Merkenbreack</text:a><text:span>,</text:span><text:a xlink:type="simple" xlink:href="https://hal.science/search/index/?q=*&amp;authFullName_s=Olivier Blamangin">Olivier Blamangin</text:a></text:p>
              <text:p text:style-name="Normal"><text:span>Elisabetta Interdonato.<text:s/></text:span><text:span>Pour une archéologie du suburbium entre Rome et les Gaules. Aménagements, espaces, réseaux aux limites de la ville romaine. Études de cas</text:span><text:span>, Presses universitaires du Septentrion, pp.111-130, 2026, Archaiologia, 978-2-7574-4713-0.<text:s/></text:span><text:a xlink:type="simple" xlink:href="https://dx.doi.org/10.4000/1664j">⟨10.4000/1664j⟩</text:a></text:p>
              <text:p text:style-name="Normal"><text:span>Chapitre d'ouvrage</text:span></text:p>
              <text:p text:style-name="Normal"><text:a xlink:type="simple" xlink:href="https://hal.science/hal-05618252v1">hal-0561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914v1">Portus Itius, controverses anciennes et découvertes récentes</text:a></text:p>
              <text:p text:style-name="Normal"><text:a xlink:type="simple" xlink:href="https://hal.science/search/index/?q=*&amp;authFullName_s=Olivier Blamangin">Olivier Blamangin</text:a><text:span>,</text:span><text:a xlink:type="simple" xlink:href="https://hal.science/search/index/?q=*&amp;authFullName_s=Angélique Demon">Angélique Demon</text:a></text:p>
              <text:p text:style-name="Normal"><text:span>Jean-Marc Doyen; Andrew Peter Fitzpatrick; Leilani Štajer; Eugène Warmenbol.<text:s/></text:span><text:span>César en Gaule Belgique et en Bretagne : Archéologie et histoire des campagnes césariennes. Actes du Colloque organisé par le laboratoire Halma (Umr 8164) et l'Université de Lille, 18-19 mars 2022</text:span><text:span>, Carnyx, 6, SBEC édition, pp.65-79, 2025, 978-2-87285-202-4</text:span></text:p>
              <text:p text:style-name="Normal"><text:span>Chapitre d'ouvrage</text:span></text:p>
              <text:p text:style-name="Normal"><text:a xlink:type="simple" xlink:href="https://hal.science/hal-05568914v1">hal-0556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397v1">Relecture chronologique de la tombe des enfants du triérarque Domitianus à Boulogne-sur-Mer</text:a></text:p>
              <text:p text:style-name="Normal"><text:a xlink:type="simple" xlink:href="https://hal.science/search/index/?q=*&amp;authFullName_s=Julie Flahaut">Julie Flahaut</text:a><text:span>,</text:span><text:a xlink:type="simple" xlink:href="https://hal.science/search/index/?q=*&amp;authFullName_s=Olivier Blamangin">Olivier Blamangin</text:a><text:span>,</text:span><text:a xlink:type="simple" xlink:href="https://hal.science/search/index/?q=*&amp;authFullName_s=Alexia Morel">Alexia Morel</text:a><text:span>,</text:span><text:a xlink:type="simple" xlink:href="https://hal.science/search/index/?q=*&amp;authFullName_s=Angélique Demon">Angélique Demon</text:a><text:span>,</text:span><text:a xlink:type="simple" xlink:href="https://hal.science/search/index/?q=*&amp;authFullName_s=Christine Hoët-van Cauwenberghe">Christine Hoët-van Cauwenberghe</text:a><text:span>et al.</text:span></text:p>
              <text:p text:style-name="Normal"><text:span>Harry van Enckevort; Mark Driessen; Erik Graafstal; Tom Hazenberg; Tatiana Ivleva; Carol van Driel-Murray.<text:s/></text:span><text:span>Living and dying on the Roman Frontier and beyond. Proceedings of the 25th International Congress of Roman Frontier Studies</text:span><text:span>, 3, Sidestone Press, pp.357-366, 2024, 9789464262810</text:span></text:p>
              <text:p text:style-name="Normal"><text:span>Chapitre d'ouvrage</text:span></text:p>
              <text:p text:style-name="Normal"><text:a xlink:type="simple" xlink:href="https://hal.science/hal-04684397v1">hal-0468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107v1">Bruay-la-Buissière</text:a></text:p>
              <text:p text:style-name="Normal"><text:a xlink:type="simple" xlink:href="https://hal.science/search/index/?q=*&amp;authFullName_s=Olivier Blamangin">Olivier Blamangin</text:a><text:span>,</text:span><text:a xlink:type="simple" xlink:href="https://hal.science/search/index/?q=*&amp;authFullName_s=Sonja Willems">Sonja Willems</text:a><text:span>,</text:span><text:a xlink:type="simple" xlink:href="https://hal.science/search/index/?q=*&amp;authFullName_s=Barbara Borgers">Barbara Borgers</text:a></text:p>
              <text:p text:style-name="Normal"><text:span>Sonia Willems; Barbara Borgers; Freddy Thuillier; Anthony Ledauphin.<text:s/></text:span><text:span>Atlas des productions céramiques en territoire des Ménapiens, Atrébates et Nerviens</text:span><text:span>, Editions Mergoïl, pp.139-162, 2023, Archéologie et Histoire romaine, 978-2-35518-133-7</text:span></text:p>
              <text:p text:style-name="Normal"><text:span>Chapitre d'ouvrage</text:span></text:p>
              <text:p text:style-name="Normal"><text:a xlink:type="simple" xlink:href="https://hal.science/hal-04180107v1">hal-0418010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51743v1">Introduction. &amp;lt;em&amp;gt;Gesoriacum-Bononia&amp;lt;/em&amp;gt; : un port commercial et militaire aux portes de la &amp;lt;em&amp;gt;Britannia&amp;lt;/em&amp;gt;</text:a></text:p>
              <text:p text:style-name="Normal"><text:a xlink:type="simple" xlink:href="https://hal.science/search/index/?q=*&amp;authFullName_s=Olivier Blamangin">Olivier Blamangin</text:a><text:span>,</text:span><text:a xlink:type="simple" xlink:href="https://hal.science/search/index/?q=*&amp;authFullName_s=Angélique Demon">Angélique Demon</text:a></text:p>
              <text:p text:style-name="Normal"><text:span>Olivier Blamangin; Angélique Demon; Christine Hoët-van Cauwenberghe.<text:s/></text:span><text:span>Boulogne-sur-Mer antique, entre terre et mer.<text:s/></text:span><text:span>Gesoriacum-Bononia</text:span><text:span>, le port et son arrière-pays</text:span><text:span>,<text:s/></text:span><text:a xlink:type="simple" xlink:href="https://books.openedition.org/septentrion/96252">Presses universitaires du Septentrion</text:a><text:span>, pp.29-42, 2020, Archaiologia, 9782757430699.<text:s/></text:span><text:a xlink:type="simple" xlink:href="https://dx.doi.org/10.4000/books.septentrion.96252">⟨10.4000/books.septentrion.96252⟩</text:a></text:p>
              <text:p text:style-name="Normal"><text:span>Chapitre d'ouvrage</text:span></text:p>
              <text:p text:style-name="Normal"><text:a xlink:type="simple" xlink:href="https://inrap.hal.science/hal-03251743v1">hal-0325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427v1">Les ossuaires de la crypte de la Basilique de Boulogne-sur-Mer : protocole de fouille et premiers résultats</text:a></text:p>
              <text:p text:style-name="Normal"><text:a xlink:type="simple" xlink:href="https://hal.science/search/index/?q=*&amp;authFullName_s=Sophie Oudry-Braillon">Sophie Oudry-Braillon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Noémie Gryspeirt">Noémie Gryspeirt</text:a><text:span>,</text:span><text:a xlink:type="simple" xlink:href="https://hal.science/search/index/?q=*&amp;authFullName_s=Olivier Blamangin">Olivier Blamangin</text:a></text:p>
              <text:p text:style-name="Normal"><text:span>Florence Carré; Vincent Hincker; Cécile Chapelain de Séréville-Niel.<text:s/></text:span><text:span>Rencontre autour des enjeux de la fouille des grands ensembles sépulcraux médiévaux, modernes et contemporains. Actes de la 7e Rencontre du Gaaf, 3-4 avril 2015, Caen</text:span><text:span>, 7, Groupe d'anthropologie et d'archéologie funéraire, pp.157-161, 2018, Publication du Gaaf, 9782954152646</text:span></text:p>
              <text:p text:style-name="Normal"><text:span>Chapitre d'ouvrage</text:span></text:p>
              <text:p text:style-name="Normal"><text:a xlink:type="simple" xlink:href="https://hal.science/hal-02266427v1">hal-0226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949v1">Actualité de l'archéologie préventive à Boulogne-sur-Mer (Pas-de-Calais)</text:a></text:p>
              <text:p text:style-name="Normal"><text:a xlink:type="simple" xlink:href="https://hal.science/search/index/?q=*&amp;authFullName_s=Olivier Blamangin">Olivier Blamangin</text:a></text:p>
              <text:p text:style-name="Normal"><text:span>Olivier Blamangin; Angélique Demon; Stéphane Révillion.<text:s/></text:span><text:span>Actualité de la recherche archéologique à Boulogne-sur-Mer, Revue du Nord, collection Art et Archéologie</text:span><text:span>, Hors-série n°22, pp.41-55, 2014</text:span></text:p>
              <text:p text:style-name="Normal"><text:span>Chapitre d'ouvrage</text:span></text:p>
              <text:p text:style-name="Normal"><text:a xlink:type="simple" xlink:href="https://hal.science/hal-02456949v1">hal-0245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069v1">Boulogne-sur-Mer : du stade de la Libération à l'Hôpital, nouveaux éléments de topographie urbaine antique et médiévale dans le secteur du Vieil Âtre</text:a></text:p>
              <text:p text:style-name="Normal"><text:a xlink:type="simple" xlink:href="https://hal.science/search/index/?q=*&amp;authFullName_s=Olivier Blamangin">Olivier Blamangin</text:a><text:span>,</text:span><text:a xlink:type="simple" xlink:href="https://hal.science/search/index/?q=*&amp;authFullName_s=Benoît Leriche">Benoît Leriche</text:a></text:p>
              <text:p text:style-name="Normal"><text:span>Olivier Blamangin; Angélique Demon; Stéphane Révillion.<text:s/></text:span><text:span>Actualité de la recherche archéologique à Boulogne-sur-Mer, Revue du Nord, collection Art et Archéologie</text:span><text:span>, Hors-série n°22, pp.57-78, 2014</text:span></text:p>
              <text:p text:style-name="Normal"><text:span>Chapitre d'ouvrage</text:span></text:p>
              <text:p text:style-name="Normal"><text:a xlink:type="simple" xlink:href="https://hal.science/hal-02457069v1">hal-0245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532v1">Une analyse du contenu de la Revue d’histoire des colonies françaises en 1913-1939</text:a></text:p>
              <text:p text:style-name="Normal"><text:a xlink:type="simple" xlink:href="https://hal.science/search/index/?q=*&amp;authFullName_s=Olivier Blamangin">Olivier Blamangin</text:a></text:p>
              <text:p text:style-name="Normal"><text:span>Cent ans d’Histoire des Outre-Mers. SFHOM 1912-2012</text:span><text:span>, 9,<text:s/></text:span><text:a xlink:type="simple" xlink:href="https://www.persee.fr/doc/sfhom_0000-0003_2013_ant_9_1_1140">Société française d'histoire des outre-mers</text:a><text:span>, pp.357-386, 2013, Publications de la Société française d'histoire des outre-mers, 9782859700522</text:span></text:p>
              <text:p text:style-name="Normal"><text:span>Chapitre d'ouvrage</text:span></text:p>
              <text:p text:style-name="Normal"><text:a xlink:type="simple" xlink:href="https://hal.science/hal-02266532v1">hal-0226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539v1">Thérouanne - déviation Nord-Ouest, 'Le bois Robichet', Habitat péri-urbain et nécropole</text:a></text:p>
              <text:p text:style-name="Normal"><text:a xlink:type="simple" xlink:href="https://hal.science/search/index/?q=*&amp;authFullName_s=Olivier Blamangin">Olivier Blamangin</text:a></text:p>
              <text:p text:style-name="Normal"><text:span>Du terrain au musée.. 1993-1996. Trois années de recherches archéologiques dans l'Audomarois</text:span><text:span>, Musée de l'Hôtel Sandelin, pp.54-61, 1996</text:span></text:p>
              <text:p text:style-name="Normal"><text:span>Chapitre d'ouvrage</text:span></text:p>
              <text:p text:style-name="Normal"><text:a xlink:type="simple" xlink:href="https://hal.science/hal-02266539v1">hal-0226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537v1">Thérouanne, “le bois Robichet” : un dépôt rituel des premières décennies du Ve siècle</text:a></text:p>
              <text:p text:style-name="Normal"><text:a xlink:type="simple" xlink:href="https://hal.science/search/index/?q=*&amp;authFullName_s=Olivier Blamangin">Olivier Blamangin</text:a></text:p>
              <text:p text:style-name="Normal"><text:span>Du terrain au musée.. 1993-1996. Trois années de recherches archéologiques dans l'Audomarois</text:span><text:span>, Musée de l'Hôtel Sandelin, pp.62-64, 139-141, 1996</text:span></text:p>
              <text:p text:style-name="Normal"><text:span>Chapitre d'ouvrage</text:span></text:p>
              <text:p text:style-name="Normal"><text:a xlink:type="simple" xlink:href="https://hal.science/hal-02266537v1">hal-02266537v1</text:a></text:p>
            </table:table-cell>
          </table:table-row>
        </table:table>
        <text:p text:style-name="P18"/>
        <text:p text:style-name="Heading2"><text:span text:style-name="T8">Article dans une revue (8)</text:span></text:p>
        <text:p text:style-name="P20"/>
        <table:table table:name="8dbcf8" table:style-name="8dbcf8">
          <table:table-column table:style-name="8dbcf8.0"/>
          <table:table-row>
            <table:table-cell office:value-type="string">
              <text:p text:style-name="Normal"><text:a xlink:type="simple" xlink:href="https://hal.science/hal-05404422v1">De la Gaule belgique à la Bretagne romaine, interface maritime et liens entre le continent et l’île à l’époque romaine : pour un état de la question</text:a></text:p>
              <text:p text:style-name="Normal"><text:a xlink:type="simple" xlink:href="https://hal.science/search/index/?q=*&amp;authFullName_s=Olivier Blamangin">Olivier Blamangin</text:a><text:span>,</text:span><text:a xlink:type="simple" xlink:href="https://hal.science/search/index/?q=*&amp;authFullName_s=Angélique Demon">Angélique Demon</text:a><text:span>,</text:span><text:a xlink:type="simple" xlink:href="https://hal.science/search/index/?q=*&amp;authFullName_s=Christine Hoët-van Cauwenberghe">Christine Hoët-van Cauwenberghe</text:a></text:p>
              <text:p text:style-name="Normal"><text:span>Mélanges de la Casa de Velázquez</text:span><text:span>, 2025, 55-2, pp.117-141.<text:s/></text:span><text:a xlink:type="simple" xlink:href="https://dx.doi.org/10.4000/1595e">⟨10.4000/1595e⟩</text:a></text:p>
              <text:p text:style-name="Normal"><text:span>Article dans une revue</text:span></text:p>
              <text:p text:style-name="Normal"><text:a xlink:type="simple" xlink:href="https://hal.science/hal-05404422v1">hal-0540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002v1">Un simple tas d'os ? Le fonctionnement complexe d'un ossuaire médiéval du cimetière paroissial de l'église Notre-Dame de Boulogne-sur-Mer (Pas-de-Calais)</text:a></text:p>
              <text:p text:style-name="Normal"><text:a xlink:type="simple" xlink:href="https://hal.science/search/index/?q=*&amp;authFullName_s=Olivier Blamangin">Olivier Blamangin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Sacha Kacki">Sacha Kacki</text:a></text:p>
              <text:p text:style-name="Normal"><text:span>Archéologie médiévale</text:span><text:span>, 2020, 50, pp.135-156.<text:s/></text:span><text:a xlink:type="simple" xlink:href="https://dx.doi.org/10.4000/archeomed.30320">⟨10.4000/archeomed.30320⟩</text:a></text:p>
              <text:p text:style-name="Normal"><text:span>Article dans une revue</text:span></text:p>
              <text:p text:style-name="Normal"><text:a xlink:type="simple" xlink:href="https://hal.science/hal-03181002v1">hal-0318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421v1">Gesoriacum / Bononia au temps des usurpateurs</text:a></text:p>
              <text:p text:style-name="Normal"><text:a xlink:type="simple" xlink:href="https://hal.science/search/index/?q=*&amp;authFullName_s=Olivier Blamangin">Olivier Blamangin</text:a><text:span>,</text:span><text:a xlink:type="simple" xlink:href="https://hal.science/search/index/?q=*&amp;authFullName_s=Angélique Demon">Angélique Demon</text:a></text:p>
              <text:p text:style-name="Normal"><text:span>Les Grandes Figures historiques dans les lettres et les arts</text:span><text:span>, 2019, Tyrans de Bretagne, 8, pp.51-61</text:span></text:p>
              <text:p text:style-name="Normal"><text:span>Article dans une revue</text:span></text:p>
              <text:p text:style-name="Normal"><text:a xlink:type="simple" xlink:href="https://hal.science/hal-02266421v1">hal-0226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443v1">Un médaillon en bois de cerf découvert en contexte du milieu du Ier s. à Gesoriacum / Bononia (Boulogne-sur-Mer, Pas-de-Calais, FR)</text:a></text:p>
              <text:p text:style-name="Normal"><text:a xlink:type="simple" xlink:href="https://hal.science/search/index/?q=*&amp;authFullName_s=Olivier Blamangin">Olivier Blamangin</text:a></text:p>
              <text:p text:style-name="Normal"><text:span>Instrumentum : bulletin du groupe de travail européen sur l'artisanat et les productions manufacturées dans l'Antiquité</text:span><text:span>, 2016, 44</text:span></text:p>
              <text:p text:style-name="Normal"><text:span>Article dans une revue</text:span></text:p>
              <text:p text:style-name="Normal"><text:a xlink:type="simple" xlink:href="https://hal.science/hal-02266443v1">hal-0226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449v1">« Il commanda qu’elle fust rasée et démolie jusques aux fondemens »1. La destruction de la ville et de la cathédrale de Thérouanne (Pas-de-Calais) en 1553</text:a></text:p>
              <text:p text:style-name="Normal"><text:a xlink:type="simple" xlink:href="https://hal.science/search/index/?q=*&amp;authFullName_s=Olivier Blamangin">Olivier Blamangin</text:a><text:span>,</text:span><text:a xlink:type="simple" xlink:href="https://hal.science/search/index/?q=*&amp;authFullName_s=Laetitia Dalmau">Laetitia Dalmau</text:a><text:span>,</text:span><text:a xlink:type="simple" xlink:href="https://hal.science/search/index/?q=*&amp;authFullName_s=Jérôme Maniez">Jérôme Maniez</text:a></text:p>
              <text:p text:style-name="Normal"><text:span>Archéopages : archéologie &amp; société</text:span><text:span>, 2014, 39, pp.22-31.<text:s/></text:span><text:a xlink:type="simple" xlink:href="https://dx.doi.org/10.4000/archeopages.536">⟨10.4000/archeopages.536⟩</text:a></text:p>
              <text:p text:style-name="Normal"><text:span>Article dans une revue</text:span></text:p>
              <text:p text:style-name="Normal"><text:a xlink:type="simple" xlink:href="https://hal.science/hal-02266449v1">hal-022664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39168v1">Un atelier de potier médiéval au coeur de la ville fortifiée de Thérouanne</text:a></text:p>
              <text:p text:style-name="Normal"><text:a xlink:type="simple" xlink:href="https://hal.science/search/index/?q=*&amp;authFullName_s=Olivier Blamangin">Olivier Blamangin</text:a><text:span>,</text:span><text:a xlink:type="simple" xlink:href="https://hal.science/search/index/?q=*&amp;authFullName_s=Vaiana Vincent">Vaiana Vincent</text:a></text:p>
              <text:p text:style-name="Normal"><text:span>Revue du Nord</text:span><text:span>, 2011, 393 (5), pp.261-276.<text:s/></text:span><text:a xlink:type="simple" xlink:href="https://dx.doi.org/10.3917/rdn.393.0261">⟨10.3917/rdn.393.0261⟩</text:a></text:p>
              <text:p text:style-name="Normal"><text:span>Article dans une revue</text:span></text:p>
              <text:p text:style-name="Normal"><text:a xlink:type="simple" xlink:href="https://inrap.hal.science/hal-02139168v1">hal-0213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453v1">L'apport de l'archéologie préventive à la connaissance de la topographie antique de la ville de Thérouanne</text:a></text:p>
              <text:p text:style-name="Normal"><text:a xlink:type="simple" xlink:href="https://hal.science/search/index/?q=*&amp;authFullName_s=Olivier Blamangin">Olivier Blamangin</text:a><text:span>,</text:span><text:a xlink:type="simple" xlink:href="https://hal.science/search/index/?q=*&amp;authFullName_s=Véronique Devred">Véronique Devred</text:a><text:span>,</text:span><text:a xlink:type="simple" xlink:href="https://hal.science/search/index/?q=*&amp;authFullName_s=Benoît Leriche">Benoît Leriche</text:a></text:p>
              <text:p text:style-name="Normal"><text:span>Revue du Nord</text:span><text:span>, 2011, 393 (93), pp.37-77.<text:s/></text:span><text:a xlink:type="simple" xlink:href="https://dx.doi.org/10.3917/rdn.393.0037">⟨10.3917/rdn.393.0037⟩</text:a></text:p>
              <text:p text:style-name="Normal"><text:span>Article dans une revue</text:span></text:p>
              <text:p text:style-name="Normal"><text:a xlink:type="simple" xlink:href="https://hal.science/hal-02266453v1">hal-0226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541v1">Thérouanne, &amp;quot;Le Bois Robichet&amp;quot; : un ensemble céramique de la seconde moitié du Ier siècle</text:a></text:p>
              <text:p text:style-name="Normal"><text:a xlink:type="simple" xlink:href="https://hal.science/search/index/?q=*&amp;authFullName_s=Olivier Blamangin">Olivier Blamangin</text:a><text:span>,</text:span><text:a xlink:type="simple" xlink:href="https://hal.science/search/index/?q=*&amp;authFullName_s=Vanhille Gwendaline">Vanhille Gwendaline</text:a></text:p>
              <text:p text:style-name="Normal"><text:span>Histoire et archéologie du Pas-de-Calais : Bulletin de la Commission départementale d'Histoire et d'archéologie du Pas-de-Calais</text:span><text:span>, 1996, 14 (3), pp.476-484</text:span></text:p>
              <text:p text:style-name="Normal"><text:span>Article dans une revue</text:span></text:p>
              <text:p text:style-name="Normal"><text:a xlink:type="simple" xlink:href="https://hal.science/hal-02266541v1">hal-02266541v1</text:a></text:p>
            </table:table-cell>
          </table:table-row>
        </table:table>
        <text:p text:style-name="P21"/>
        <text:p text:style-name="Heading2"><text:span text:style-name="T9">Communication dans un congrès (4)</text:span></text:p>
        <text:p text:style-name="P23"/>
        <table:table table:name="e22619" table:style-name="e22619">
          <table:table-column table:style-name="e22619.0"/>
          <table:table-row>
            <table:table-cell office:value-type="string">
              <text:p text:style-name="Normal"><text:a xlink:type="simple" xlink:href="https://hal.science/hal-05345142v1">Les ossuaires médiévaux et contemporains de la basilique de Boulogne-sur-Mer</text:a></text:p>
              <text:p text:style-name="Normal"><text:a xlink:type="simple" xlink:href="https://hal.science/search/index/?q=*&amp;authFullName_s=Olivier Blamangin">Olivier Blamangin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Sacha Kacki">Sacha Kacki</text:a></text:p>
              <text:p text:style-name="Normal"><text:span>Gestion collective de la mort moderne : fosses communes, pourrissoirs et ossuaires, Table ronde organisée par le PCR CimMoNe</text:span><text:span>, Nov 2024, Troyes, France</text:span></text:p>
              <text:p text:style-name="Normal"><text:span>Communication dans un congrès</text:span></text:p>
              <text:p text:style-name="Normal"><text:a xlink:type="simple" xlink:href="https://hal.science/hal-05345142v1">hal-0534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827v1">L'officine de Bruay-la-Buissière (Pas-de-Calais) : réfections et évolutions des structures de cuisson</text:a></text:p>
              <text:p text:style-name="Normal"><text:a xlink:type="simple" xlink:href="https://hal.science/search/index/?q=*&amp;authFullName_s=Olivier Blamangin">Olivier Blamangin</text:a></text:p>
              <text:p text:style-name="Normal"><text:span>Congrès international de la SFECAG</text:span><text:span>, SFECAG, May 2019, Maubeuge-Bavay, France. pp.25-36</text:span></text:p>
              <text:p text:style-name="Normal"><text:span>Communication dans un congrès</text:span></text:p>
              <text:p text:style-name="Normal"><text:a xlink:type="simple" xlink:href="https://hal.science/hal-02456827v1">hal-0245682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4917v1">Typo-chronologie des tombes à inhumation dans le nord de la France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Cécile Durin">Cécile Durin</text:a><text:span>,</text:span><text:a xlink:type="simple" xlink:href="https://hal.science/search/index/?q=*&amp;authFullName_s=Sophie Vatteoni">Sophie Vatteoni</text:a><text:span>,</text:span><text:a xlink:type="simple" xlink:href="https://hal.science/search/index/?q=*&amp;authFullName_s=Natacha Crépeau">Natacha Crépeau</text:a><text:span>,</text:span><text:a xlink:type="simple" xlink:href="https://hal.science/search/index/?q=*&amp;authFullName_s=Deborah Delobel">Deborah Delobel</text:a><text:span>et al.</text:span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Gaaf, Jun 2019, Tours, France. https://gaaf11.hypotheses.org/2353</text:span></text:p>
              <text:p text:style-name="Normal"><text:span>Communication dans un congrès</text:span></text:p>
              <text:p text:style-name="Normal"><text:a xlink:type="simple" xlink:href="https://inrap.hal.science/hal-02874917v1">hal-028749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54462v1">Thérouanne, un atelier de potier médiéval (Fin XIVe-Début XVe)</text:a></text:p>
              <text:p text:style-name="Normal"><text:a xlink:type="simple" xlink:href="https://hal.science/search/index/?q=*&amp;authFullName_s=Vaiana Vincent">Vaiana Vincent</text:a><text:span>,</text:span><text:a xlink:type="simple" xlink:href="https://hal.science/search/index/?q=*&amp;authFullName_s=Olivier Blamangin">Olivier Blamangin</text:a></text:p>
              <text:p text:style-name="Normal"><text:span>Journées d'information sur la céramique médiévale et moderne (Icéramm)</text:span><text:span>, Nov 2012, Lyon, France</text:span></text:p>
              <text:p text:style-name="Normal"><text:span>Communication dans un congrès</text:span></text:p>
              <text:p text:style-name="Normal"><text:a xlink:type="simple" xlink:href="https://inrap.hal.science/hal-02454462v1">hal-02454462v1</text:a></text:p>
            </table:table-cell>
          </table:table-row>
        </table:table>
        <text:p text:style-name="P24"/>
        <text:p text:style-name="Heading2"><text:span text:style-name="T10">Ouvrages (2)</text:span></text:p>
        <text:p text:style-name="P26"/>
        <table:table table:name="c22c14" table:style-name="c22c14">
          <table:table-column table:style-name="c22c14.0"/>
          <table:table-row>
            <table:table-cell office:value-type="string">
              <text:p text:style-name="Normal"><text:a xlink:type="simple" xlink:href="https://inrap.hal.science/hal-02875102v1">Boulogne-sur-Mer antique, entre terre et mer. Gesoriacum-Bononia, le port et son arrière-pays</text:a></text:p>
              <text:p text:style-name="Normal"><text:a xlink:type="simple" xlink:href="https://hal.science/search/index/?q=*&amp;authFullName_s=Olivier Blamangin">Olivier Blamangin</text:a><text:span>,</text:span><text:a xlink:type="simple" xlink:href="https://hal.science/search/index/?q=*&amp;authFullName_s=Angélique Demon">Angélique Demon</text:a><text:span>,</text:span><text:a xlink:type="simple" xlink:href="https://hal.science/search/index/?q=*&amp;authFullName_s=Christine Hoët-van Cauwenberghe">Christine Hoët-van Cauwenberghe</text:a></text:p>
              <text:p text:style-name="Normal"><text:a xlink:type="simple" xlink:href="http://www.septentrion.com/fr/livre/?GCOI=27574100319490">Presses Universitaires du Septentrion</text:a><text:span>, 2020, Archaiologia, Sandrine Huber, 2-7574-3025-4.<text:s/></text:span><text:a xlink:type="simple" xlink:href="https://dx.doi.org/10.4000/books.septentrion.96147">⟨10.4000/books.septentrion.96147⟩</text:a></text:p>
              <text:p text:style-name="Normal"><text:span>Ouvrages</text:span></text:p>
              <text:p text:style-name="Normal"><text:a xlink:type="simple" xlink:href="https://inrap.hal.science/hal-02875102v1">hal-0287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934v1">Actualité de la recherche archéologique à Boulogne-sur-Mer</text:a></text:p>
              <text:p text:style-name="Normal"><text:a xlink:type="simple" xlink:href="https://hal.science/search/index/?q=*&amp;authFullName_s=Olivier Blamangin">Olivier Blamangin</text:a><text:span>,</text:span><text:a xlink:type="simple" xlink:href="https://hal.science/search/index/?q=*&amp;authFullName_s=Angélique Demon">Angélique Demon</text:a><text:span>,</text:span><text:a xlink:type="simple" xlink:href="https://hal.science/search/index/?q=*&amp;authFullName_s=Stéphane Révillion">Stéphane Révillion</text:a></text:p>
              <text:p text:style-name="Normal"><text:span>Hors série n°22, 2014, Revue du Nord, collection Art et Archéologie</text:span></text:p>
              <text:p text:style-name="Normal"><text:span>Ouvrages</text:span></text:p>
              <text:p text:style-name="Normal"><text:a xlink:type="simple" xlink:href="https://hal.science/hal-02456934v1">hal-02456934v1</text:a></text:p>
            </table:table-cell>
          </table:table-row>
        </table:table>
        <text:p text:style-name="P27"/>
        <text:p text:style-name="Heading2"><text:span text:style-name="T11">Rapport (6)</text:span></text:p>
        <text:p text:style-name="P29"/>
        <table:table table:name="3350cf" table:style-name="3350cf">
          <table:table-column table:style-name="3350cf.0"/>
          <table:table-row>
            <table:table-cell office:value-type="string">
              <text:p text:style-name="Normal"><text:a xlink:type="simple" xlink:href="https://inrap.hal.science/hal-02427321v1">Boulogne-sur-Mer (62), Crypte de la basilique Notre-Dame. Rapport de fouille, 5 volumes</text:a></text:p>
              <text:p text:style-name="Normal"><text:a xlink:type="simple" xlink:href="https://hal.science/search/index/?q=*&amp;authFullName_s=Olivier Blamangin">Olivier Blamangin</text:a><text:span>,</text:span><text:a xlink:type="simple" xlink:href="https://hal.science/search/index/?q=*&amp;authFullName_s=Benoit Bertrand">Benoit Bertrand</text:a><text:span>,</text:span><text:a xlink:type="simple" xlink:href="https://hal.science/search/index/?q=*&amp;authFullName_s=Jennifer Clerget">Jennifer Clerget</text:a><text:span>,</text:span><text:a xlink:type="simple" xlink:href="https://hal.science/search/index/?q=*&amp;authFullName_s=Thomas Colard">Thomas Colard</text:a><text:span>,</text:span><text:a xlink:type="simple" xlink:href="https://hal.science/search/index/?q=*&amp;authFullName_s=Yves Créteur">Yves Créteur</text:a><text:span>et al.</text:span></text:p>
              <text:p text:style-name="Normal"><text:span>[Rapport de recherche] Inrap Hauts-de-France. 2019, pp.111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321v1">hal-0242732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4966v1">Boulogne-sur-Mer, Pas-de-Calais, rue de l'Amiral Bruix. Occupation médiévale de la basse ville : rapport de diagnostic</text:a></text:p>
              <text:p text:style-name="Normal"><text:a xlink:type="simple" xlink:href="https://hal.science/search/index/?q=*&amp;authFullName_s=Olivier Blamangin">Olivier Blamangin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Angélique Demon">Angélique Demon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Véronique Devred">Véronique Devred</text:a></text:p>
              <text:p text:style-name="Normal"><text:span>[Rapport de recherche] Inrap Nord-Picardie. 201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4966v1">hal-0229496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80v1">Bruay-la-Buissière, Pas-de-Calais, parc de la Porte Nord, Le Bois Lannoy : rapport de diagnostic</text:a></text:p>
              <text:p text:style-name="Normal"><text:a xlink:type="simple" xlink:href="https://hal.science/search/index/?q=*&amp;authFullName_s=Olivier Blamangin">Olivier Blamangin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Philippe Feray">Philippe Feray</text:a><text:span>,</text:span><text:a xlink:type="simple" xlink:href="https://hal.science/search/index/?q=*&amp;authFullName_s=Jennifer Lantoine">Jennifer Lantoine</text:a></text:p>
              <text:p text:style-name="Normal"><text:span>[Rapport de recherche] Inrap NP. 2011, pp.4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80v1">hal-0242718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39v1">Bruay-la-Buissière (62), Parc d'activités de la Porte Nord, Parcelles ZA 42 à 47. Rapport de diagnostic archéologique</text:a></text:p>
              <text:p text:style-name="Normal"><text:a xlink:type="simple" xlink:href="https://hal.science/search/index/?q=*&amp;authFullName_s=Benoit Leriche">Benoit Leriche</text:a><text:span>,</text:span><text:a xlink:type="simple" xlink:href="https://hal.science/search/index/?q=*&amp;authFullName_s=Olivier Blamangin">Olivier Blamangin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Sonja Willems">Sonja Willems</text:a></text:p>
              <text:p text:style-name="Normal"><text:span>[Rapport de recherche] Inrap Nord-Picardie. 2009, pp.5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39v1">hal-0242713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45v1">Bruay-la-Buissière (62), Parc d'activités de la Porte Nord : rapport de diagnostic</text:a></text:p>
              <text:p text:style-name="Normal"><text:a xlink:type="simple" xlink:href="https://hal.science/search/index/?q=*&amp;authFullName_s=Benoit Leriche">Benoit Leriche</text:a><text:span>,</text:span><text:a xlink:type="simple" xlink:href="https://hal.science/search/index/?q=*&amp;authFullName_s=Olivier Blamangin">Olivier Blamangin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Sonja Willems">Sonja Willems</text:a></text:p>
              <text:p text:style-name="Normal"><text:span>[Rapport de recherche] Inrap NP. 2009, pp.4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45v1">hal-024271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18v1">Boulogne-sur-Mer (Pas-de-Calais), stade de la Libération, phase 2 : rapport de diagnostic</text:a></text:p>
              <text:p text:style-name="Normal"><text:a xlink:type="simple" xlink:href="https://hal.science/search/index/?q=*&amp;authFullName_s=Benoit Leriche">Benoit Leriche</text:a><text:span>,</text:span><text:a xlink:type="simple" xlink:href="https://hal.science/search/index/?q=*&amp;authFullName_s=Olivier Blamangin">Olivier Blamangin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Sonja Willems">Sonja Willems</text:a></text:p>
              <text:p text:style-name="Normal"><text:span>[Rapport de recherche] Inrap NP. 2008, pp.12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18v1">hal-02427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lamangin</dc:title>
    <dc:subject/>
    <dc:description>CV</dc:description>
    <dc:creator/>
    <dc:date>2026-05-23T13:29:19.000</dc:date>
    <meta:generator>PHPWord</meta:generator>
    <meta:initial-creator>CCSD</meta:initial-creator>
    <meta:creation-date>2026-05-23T13:29:19.000</meta:creation-date>
    <meta:keyword/>
    <meta:user-defined meta:name="Category"/>
    <meta:user-defined meta:name="Company"/>
    <meta:user-defined meta:name="Manager"/>
  </office:meta>
</office:document-meta>
</file>