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cad0" style:family="table">
      <style:table-properties style:rel-width="100" table:align="center"/>
    </style:style>
    <style:style style:name="cbcad0.0" style:family="table-column">
      <style:table-column-properties style:column-width="0.00cm"/>
    </style:style>
    <style:style style:name="859252" style:family="table">
      <style:table-properties style:rel-width="100" table:align="center"/>
    </style:style>
    <style:style style:name="859252.0" style:family="table-column">
      <style:table-column-properties style:column-width="0.00cm"/>
    </style:style>
    <style:style style:name="0e3399" style:family="table">
      <style:table-properties style:rel-width="100" table:align="center"/>
    </style:style>
    <style:style style:name="0e3399.0" style:family="table-column">
      <style:table-column-properties style:column-width="0.00cm"/>
    </style:style>
    <style:style style:name="ae9613" style:family="table">
      <style:table-properties style:rel-width="100" table:align="center"/>
    </style:style>
    <style:style style:name="ae9613.0" style:family="table-column">
      <style:table-column-properties style:column-width="0.00cm"/>
    </style:style>
    <style:style style:name="91a7a4" style:family="table">
      <style:table-properties style:rel-width="100" table:align="center"/>
    </style:style>
    <style:style style:name="91a7a4.0" style:family="table-column">
      <style:table-column-properties style:column-width="0.00cm"/>
    </style:style>
    <style:style style:name="9ad04a" style:family="table">
      <style:table-properties style:rel-width="100" table:align="center"/>
    </style:style>
    <style:style style:name="9ad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cbcad0" table:style-name="cbcad0">
          <table:table-column table:style-name="cbcad0.0"/>
          <table:table-row>
            <table:table-cell office:value-type="string">
              <text:p text:style-name="Normal"><text:a xlink:type="simple" xlink:href="https://hal.science/hal-05450603v1">A window on the amalgamation of Western Gondwana: Geological history of the Ouaddaï massif (E. Chad)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Moussa Isseini">Moussa Isseini</text:a><text:span>,</text:span><text:a xlink:type="simple" xlink:href="https://hal.science/search/index/?q=*&amp;authFullName_s=Issaka Ousman Al-Gadam">Issaka Ousman Al-Gadam</text:a><text:span>,</text:span><text:a xlink:type="simple" xlink:href="https://hal.science/search/index/?q=*&amp;authFullName_s=Matthieu Chevillard">Matthieu Chevillard</text:a><text:span>et al.</text:span></text:p>
              <text:p text:style-name="Normal"><text:span>Precambrian Research</text:span><text:span>, 2026, 434, pp.108000.<text:s/></text:span><text:a xlink:type="simple" xlink:href="https://dx.doi.org/10.1016/j.precamres.2025.108000">⟨10.1016/j.precamres.2025.108000⟩</text:a></text:p>
              <text:p text:style-name="Normal"><text:span>Article dans une revue</text:span></text:p>
              <text:p text:style-name="Normal"><text:a xlink:type="simple" xlink:href="https://hal.science/hal-05450603v1">hal-054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00v1">Precambrian crustal architecture of Malawi: a keystone in SE Africa</text:a></text:p>
              <text:p text:style-name="Normal"><text:a xlink:type="simple" xlink:href="https://hal.science/search/index/?q=*&amp;authFullName_s=Thomas Fullgraf">Thomas Fullgraf</text:a><text:span>,</text:span><text:a xlink:type="simple" xlink:href="https://hal.science/search/index/?q=*&amp;authFullName_s=Robert J. Thomas">Robert J. Thomas</text:a><text:span>,</text:span><text:a xlink:type="simple" xlink:href="https://hal.science/search/index/?q=*&amp;authFullName_s=Steven D Boger">Steven D Boger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Nicolas Charles">Nicolas Charles</text:a><text:span>et al.</text:span></text:p>
              <text:p text:style-name="Normal"><text:span>Journal of African Earth Sciences</text:span><text:span>, 2026, 233, pp.105857.<text:s/></text:span><text:a xlink:type="simple" xlink:href="https://dx.doi.org/10.1016/j.jafrearsci.2025.105857">⟨10.1016/j.jafrearsci.2025.105857⟩</text:a></text:p>
              <text:p text:style-name="Normal"><text:span>Article dans une revue</text:span></text:p>
              <text:p text:style-name="Normal"><text:a xlink:type="simple" xlink:href="https://hal.science/hal-05333600v1">hal-053336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30456v1">Metasomatic Mineral Systems with IOA, IOCG, and Affiliated Deposits: Ontology, Taxonomy, Lexicons, and Field Geology Data Collection Strategy</text:a></text:p>
              <text:p text:style-name="Normal"><text:a xlink:type="simple" xlink:href="https://hal.science/search/index/?q=*&amp;authFullName_s=Louise Corriveau">Louise Corriveau</text:a><text:span>,</text:span><text:a xlink:type="simple" xlink:href="https://hal.science/search/index/?q=*&amp;authFullName_s=Jean-François Montreuil">Jean-François Montreuil</text:a><text:span>,</text:span><text:a xlink:type="simple" xlink:href="https://hal.science/search/index/?q=*&amp;authFullName_s=Gabriel Huot-Vézina">Gabriel Huot-Vézina</text:a><text:span>,</text:span><text:a xlink:type="simple" xlink:href="https://hal.science/search/index/?q=*&amp;authFullName_s=Olivier Blein">Olivier Blein</text:a></text:p>
              <text:p text:style-name="Normal"><text:span>Minerals</text:span><text:span>, 2025, 15 (6), pp.638.<text:s/></text:span><text:a xlink:type="simple" xlink:href="https://dx.doi.org/10.3390/min15060638">⟨10.3390/min15060638⟩</text:a></text:p>
              <text:p text:style-name="Normal"><text:span>Article dans une revue</text:span></text:p>
              <text:p text:style-name="Normal"><text:a xlink:type="simple" xlink:href="https://brgm.hal.science/hal-05130456v1">hal-051304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98890v1">Element Mobility in a Metasomatic System with IOCG Mineralization Metamorphosed at Granulite Facies: The Bondy Gneiss Complex, Grenville Province, Canada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Louise Corriveau">Louise Corriveau</text:a></text:p>
              <text:p text:style-name="Normal"><text:span>Minerals</text:span><text:span>, 2025, 15 (8), pp.803.<text:s/></text:span><text:a xlink:type="simple" xlink:href="https://dx.doi.org/10.3390/min15080803">⟨10.3390/min15080803⟩</text:a></text:p>
              <text:p text:style-name="Normal"><text:span>Article dans une revue</text:span></text:p>
              <text:p text:style-name="Normal"><text:a xlink:type="simple" xlink:href="https://brgm.hal.science/hal-05198890v1">hal-051988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67035v1">Editorial for Special Issue “Footprints of Mineral Systems with IOCG, IOA and Affiliated Critical Metal Deposits: From Metasomatism to Metamorphism”</text:a></text:p>
              <text:p text:style-name="Normal"><text:a xlink:type="simple" xlink:href="https://hal.science/search/index/?q=*&amp;authFullName_s=Olivier Blein">Olivier Blein</text:a></text:p>
              <text:p text:style-name="Normal"><text:span>Minerals</text:span><text:span>, 2025, 15 (9), pp.983.<text:s/></text:span><text:a xlink:type="simple" xlink:href="https://dx.doi.org/10.3390/min15090983">⟨10.3390/min15090983⟩</text:a></text:p>
              <text:p text:style-name="Normal"><text:span>Article dans une revue</text:span></text:p>
              <text:p text:style-name="Normal"><text:a xlink:type="simple" xlink:href="https://brgm.hal.science/hal-05267035v1">hal-052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74v1">Geochemical footprints of IOA and IOCG deposits in Northern Norrbotten, Sweden, and Cloncurry District, Australia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Matthieu Harlaux">Matthieu Harlaux</text:a><text:span>,</text:span><text:a xlink:type="simple" xlink:href="https://hal.science/search/index/?q=*&amp;authFullName_s=Louise Corriveau">Louise Corriveau</text:a><text:span>,</text:span><text:a xlink:type="simple" xlink:href="https://hal.science/search/index/?q=*&amp;authFullName_s=Tero Niiranen">Tero Niiranen</text:a><text:span>,</text:span><text:a xlink:type="simple" xlink:href="https://hal.science/search/index/?q=*&amp;authFullName_s=Edward Lynch">Edward Lynch</text:a><text:span>et al.</text:span></text:p>
              <text:p text:style-name="Normal"><text:span>Journal of Geochemical Exploration</text:span><text:span>, 2025, 277, pp.107820.<text:s/></text:span><text:a xlink:type="simple" xlink:href="https://dx.doi.org/10.1016/j.gexplo.2025.107820">⟨10.1016/j.gexplo.2025.107820⟩</text:a></text:p>
              <text:p text:style-name="Normal"><text:span>Article dans une revue</text:span></text:p>
              <text:p text:style-name="Normal"><text:a xlink:type="simple" xlink:href="https://hal.science/hal-05096974v1">hal-05096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828v1">Geochemical and geochronological signatures of granitoids from the Chaillu massif, Congo Craton: Insights into Mesoarchean crustal growth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Maxime Padel">Maxime Padel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Matthieu Chevillard">Matthieu Chevillard</text:a><text:span>et al.</text:span></text:p>
              <text:p text:style-name="Normal"><text:span>Precambrian Research</text:span><text:span>, 2024, 409, pp.107435.<text:s/></text:span><text:a xlink:type="simple" xlink:href="https://dx.doi.org/10.1016/j.precamres.2024.107435">⟨10.1016/j.precamres.2024.107435⟩</text:a></text:p>
              <text:p text:style-name="Normal"><text:span>Article dans une revue</text:span></text:p>
              <text:p text:style-name="Normal"><text:a xlink:type="simple" xlink:href="https://insu.hal.science/insu-04591828v1">insu-045918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66394v1">Geochemical footprints of peraluminous rare-metal granites and pegmatites in the northern French Massif Central and implications for exploration targeting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Daniel J Kontak">Daniel J Kontak</text:a><text:span>,</text:span><text:a xlink:type="simple" xlink:href="https://hal.science/search/index/?q=*&amp;authFullName_s=Denis Thiéblemont">Denis Thiéblemont</text:a><text:span>et al.</text:span></text:p>
              <text:p text:style-name="Normal"><text:span>Ore Geology Reviews</text:span><text:span>, 2024, 176, pp.106409.<text:s/></text:span><text:a xlink:type="simple" xlink:href="https://dx.doi.org/10.1016/j.oregeorev.2024.106409">⟨10.1016/j.oregeorev.2024.106409⟩</text:a></text:p>
              <text:p text:style-name="Normal"><text:span>Article dans une revue</text:span></text:p>
              <text:p text:style-name="Normal"><text:a xlink:type="simple" xlink:href="https://brgm.hal.science/hal-04866394v1">hal-048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18v1">Petrogenesis of late Ediacaran volcanic rocks of the Kerdous and Tagragra d’Akka inliers (anti-atlas Morocco): Involvement of slab-failure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Dominique Gasquet">Dominique Gasquet</text:a></text:p>
              <text:p text:style-name="Normal"><text:span>Journal of African Earth Sciences</text:span><text:span>, 2023, 199, pp.104831.<text:s/></text:span><text:a xlink:type="simple" xlink:href="https://dx.doi.org/10.1016/j.jafrearsci.2023.104831">⟨10.1016/j.jafrearsci.2023.104831⟩</text:a></text:p>
              <text:p text:style-name="Normal"><text:span>Article dans une revue</text:span></text:p>
              <text:p text:style-name="Normal"><text:a xlink:type="simple" xlink:href="https://hal.science/hal-03938018v1">hal-039380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79935v1">Evidence for large disturbances of the Ediacaran geomagnetic field from West Africa</text:a></text:p>
              <text:p text:style-name="Normal"><text:a xlink:type="simple" xlink:href="https://hal.science/search/index/?q=*&amp;authFullName_s=Boris Robert">Boris Robert</text:a><text:span>,</text:span><text:a xlink:type="simple" xlink:href="https://hal.science/search/index/?q=*&amp;authFullName_s=Fernando Corfu">Fernando Corfu</text:a><text:span>,</text:span><text:a xlink:type="simple" xlink:href="https://hal.science/search/index/?q=*&amp;authFullName_s=Mathew Domeier">Mathew Domeier</text:a><text:span>,</text:span><text:a xlink:type="simple" xlink:href="https://hal.science/search/index/?q=*&amp;authFullName_s=Olivier Blein">Olivier Blein</text:a></text:p>
              <text:p text:style-name="Normal"><text:span>Precambrian Research</text:span><text:span>, 2023, 394, pp.107095.<text:s/></text:span><text:a xlink:type="simple" xlink:href="https://dx.doi.org/10.1016/j.precamres.2023.107095">⟨10.1016/j.precamres.2023.107095⟩</text:a></text:p>
              <text:p text:style-name="Normal"><text:span>Article dans une revue</text:span></text:p>
              <text:p text:style-name="Normal"><text:a xlink:type="simple" xlink:href="https://brgm.hal.science/hal-04179935v1">hal-04179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90445v1">Contrasting Paleoproterozoic granitoids in the Kerdous, Tagragra d’Akka, Agadir-Melloul and Iguerda inliers (western Anti-Atlas, Morocco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hmid Hafid">Ahmid Hafid</text:a><text:span>,</text:span><text:a xlink:type="simple" xlink:href="https://hal.science/search/index/?q=*&amp;authFullName_s=Hassan Admou">Hassan Admou</text:a><text:span>et al.</text:span></text:p>
              <text:p text:style-name="Normal"><text:span>Journal of African Earth Sciences</text:span><text:span>, 2022, pp.104500.<text:s/></text:span><text:a xlink:type="simple" xlink:href="https://dx.doi.org/10.1016/j.jafrearsci.2022.104500">⟨10.1016/j.jafrearsci.2022.104500⟩</text:a></text:p>
              <text:p text:style-name="Normal"><text:span>Article dans une revue</text:span></text:p>
              <text:p text:style-name="Normal"><text:a xlink:type="simple" xlink:href="https://cnrs.hal.science/hal-03590445v1">hal-035904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37204v1">Depositional Setting of Archean BIFs from Congo: New Insight into Under-Investigated Occurrences</text:a></text:p>
              <text:p text:style-name="Normal"><text:a xlink:type="simple" xlink:href="https://hal.science/search/index/?q=*&amp;authFullName_s=Blandine Gourcerol">Blandine Gourcerol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Matthieu Chevillard">Matthieu Chevillard</text:a><text:span>,</text:span><text:a xlink:type="simple" xlink:href="https://hal.science/search/index/?q=*&amp;authFullName_s=Yannick y Callec">Yannick y Callec</text:a><text:span>,</text:span><text:a xlink:type="simple" xlink:href="https://hal.science/search/index/?q=*&amp;authFullName_s=Florent Boudzoumou">Florent Boudzoumou</text:a><text:span>et al.</text:span></text:p>
              <text:p text:style-name="Normal"><text:span>Minerals</text:span><text:span>, 2022, 12 (2), pp.114.<text:s/></text:span><text:a xlink:type="simple" xlink:href="https://dx.doi.org/10.3390/min12020114">⟨10.3390/min12020114⟩</text:a></text:p>
              <text:p text:style-name="Normal"><text:span>Article dans une revue</text:span></text:p>
              <text:p text:style-name="Normal"><text:a xlink:type="simple" xlink:href="https://brgm.hal.science/hal-03537204v1">hal-03537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8809v1">Structural, metamorphic and geochronological insights on the Variscan evolution of the Alpine basement in the Belledonne Massif (France)</text:a></text:p>
              <text:p text:style-name="Normal"><text:a xlink:type="simple" xlink:href="https://hal.science/search/index/?q=*&amp;authFullName_s=Kévin Fréville">Kévin Fréville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Xian-Hua Li">Xian-Hua Li</text:a><text:span>et al.</text:span></text:p>
              <text:p text:style-name="Normal"><text:span>Tectonophysics</text:span><text:span>, 2018, 726, pp.14-42.<text:s/></text:span><text:a xlink:type="simple" xlink:href="https://dx.doi.org/10.1016/j.tecto.2018.01.017">⟨10.1016/j.tecto.2018.01.017⟩</text:a></text:p>
              <text:p text:style-name="Normal"><text:span>Article dans une revue</text:span></text:p>
              <text:p text:style-name="Normal"><text:a xlink:type="simple" xlink:href="https://insu.hal.science/insu-01698809v1">insu-016988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18497v1">Constraints on the Ediacaran inertial interchange true polar wander hypothesis: A new paleomagnetic study in Morocco (West African Craton)</text:a></text:p>
              <text:p text:style-name="Normal"><text:a xlink:type="simple" xlink:href="https://hal.science/search/index/?q=*&amp;authFullName_s=B. Robert">B. Robert</text:a><text:span>,</text:span><text:a xlink:type="simple" xlink:href="https://hal.science/search/index/?q=*&amp;authFullName_s=J. Besse">J. Besse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M. Greff-Lefftz">M. Greff-Lefftz</text:a><text:span>,</text:span><text:a xlink:type="simple" xlink:href="https://hal.science/search/index/?q=*&amp;authFullName_s=Thierry Baudin">Thierry Baudin</text:a><text:span>et al.</text:span></text:p>
              <text:p text:style-name="Normal"><text:span>Precambrian Research</text:span><text:span>, 2017, 295, pp.90 - 116.<text:s/></text:span><text:a xlink:type="simple" xlink:href="https://dx.doi.org/10.1016/j.precamres.2017.04.010">⟨10.1016/j.precamres.2017.04.010⟩</text:a></text:p>
              <text:p text:style-name="Normal"><text:span>Article dans une revue</text:span></text:p>
              <text:p text:style-name="Normal"><text:a xlink:type="simple" xlink:href="https://api.istex.fr/ark:/67375/6H6-PS47Q0BP-B/fulltext.pdf?sid=hal">istex</text:a></text:p>
              <text:p text:style-name="Normal"><text:a xlink:type="simple" xlink:href="https://brgm.hal.science/hal-01818497v1">hal-018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2911v1">Geochronological constraints on the polycyclic magmatism in the Bou Azzer-El Graara inlier (Central Anti-Atlas Morocco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Abderrahmane Soulaimani">Abderrahmane Soulaimani</text:a><text:span>,</text:span><text:a xlink:type="simple" xlink:href="https://hal.science/search/index/?q=*&amp;authFullName_s=Hassan Admou">Hassan Admou</text:a><text:span>et al.</text:span></text:p>
              <text:p text:style-name="Normal"><text:span>Journal of African Earth Sciences</text:span><text:span>, 2014, 20p.<text:s/></text:span><text:a xlink:type="simple" xlink:href="https://dx.doi.org/10.1016/j.jafrearsci.2014.04.021">⟨10.1016/j.jafrearsci.2014.04.021⟩</text:a></text:p>
              <text:p text:style-name="Normal"><text:span>Article dans une revue</text:span></text:p>
              <text:p text:style-name="Normal"><text:a xlink:type="simple" xlink:href="https://api.istex.fr/ark:/67375/6H6-CJRCLTHD-V/fulltext.pdf?sid=hal">istex</text:a></text:p>
              <text:p text:style-name="Normal"><text:a xlink:type="simple" xlink:href="https://hal.science/halsde-01022911v1">halsde-010229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6396v1">New geochemical, geochronological and structural constraints on the Ediacaran evolution of the south Sirwa, Agadir-Melloul and Iguerda inliers, Anti-Atlas, Morocco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bderrahmane Soulaimani">Abderrahmane Soulaimani</text:a><text:span>,</text:span><text:a xlink:type="simple" xlink:href="https://hal.science/search/index/?q=*&amp;authFullName_s=Alain Cocherie">Alain Cocherie</text:a><text:span>,</text:span><text:a xlink:type="simple" xlink:href="https://hal.science/search/index/?q=*&amp;authFullName_s=Philippe Chevremont">Philippe Chevremont</text:a><text:span>et al.</text:span></text:p>
              <text:p text:style-name="Normal"><text:span>Journal of African Earth Sciences</text:span><text:span>, 2014, 98, pp.47-71.<text:s/></text:span><text:a xlink:type="simple" xlink:href="https://dx.doi.org/10.1016/j.jafrearsci.2014.06.019">⟨10.1016/j.jafrearsci.2014.06.019⟩</text:a></text:p>
              <text:p text:style-name="Normal"><text:span>Article dans une revue</text:span></text:p>
              <text:p text:style-name="Normal"><text:a xlink:type="simple" xlink:href="https://api.istex.fr/ark:/67375/6H6-HTZTH0KG-Z/fulltext.pdf?sid=hal">istex</text:a></text:p>
              <text:p text:style-name="Normal"><text:a xlink:type="simple" xlink:href="https://brgm.hal.science/hal-01176396v1">hal-011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42v1">Notice explicative de la Carte géologiques du Maroc (1/50 000), feuille Alougoum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Philippe Chevremont">Philippe Chevremont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Dominique Gasquet">Dominique Gasquet</text:a><text:span>et al.</text:span></text:p>
              <text:p text:style-name="Normal"><text:span>Notes et Mémoires du service Géologique du Maroc</text:span><text:span>, 2013, 534 bis</text:span></text:p>
              <text:p text:style-name="Normal"><text:span>Article dans une revue</text:span></text:p>
              <text:p text:style-name="Normal"><text:a xlink:type="simple" xlink:href="https://hal.science/halsde-00950542v1">halsde-009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37v1">Notice explicative de la Carte géologiques du Maroc (1/50 000), feuille Bou Azer</text:a></text:p>
              <text:p text:style-name="Normal"><text:a xlink:type="simple" xlink:href="https://hal.science/search/index/?q=*&amp;authFullName_s=Philippe Chevremont">Philippe Chevremont</text:a><text:span>,</text:span><text:a xlink:type="simple" xlink:href="https://hal.science/search/index/?q=*&amp;authFullName_s=O. Blein">O. Blein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Luc Barbanson">Luc Barbanson</text:a><text:span>et al.</text:span></text:p>
              <text:p text:style-name="Normal"><text:span>Notes et Mémoires du service Géologique du Maroc</text:span><text:span>, 2013, 535 bis, pp.Carte</text:span></text:p>
              <text:p text:style-name="Normal"><text:span>Article dans une revue</text:span></text:p>
              <text:p text:style-name="Normal"><text:a xlink:type="simple" xlink:href="https://hal.science/halsde-00950537v1">halsde-009505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6829v1">Notice explicative carte géologique Maroc (1/50 000), feuille Al Glo'a</text:a></text:p>
              <text:p text:style-name="Normal"><text:a xlink:type="simple" xlink:href="https://hal.science/search/index/?q=*&amp;authFullName_s=A. Souleimani">A. Souleimani</text:a><text:span>,</text:span><text:a xlink:type="simple" xlink:href="https://hal.science/search/index/?q=*&amp;authFullName_s=Emmanuel Egal">Emmanuel Egal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Nasrrddine Youbi">Nasrrddine Youbi</text:a><text:span>,</text:span><text:a xlink:type="simple" xlink:href="https://hal.science/search/index/?q=*&amp;authFullName_s=H. Admou">H. Admou</text:a><text:span>et al.</text:span></text:p>
              <text:p text:style-name="Normal"><text:span>Notes et Mémoires Services Géologiques du Maroc</text:span><text:span>, 2013, N° 532bis</text:span></text:p>
              <text:p text:style-name="Normal"><text:span>Article dans une revue</text:span></text:p>
              <text:p text:style-name="Normal"><text:a xlink:type="simple" xlink:href="https://insu.hal.science/insu-00966829v1">insu-009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47v1">Notice explicative de la Carte géologiques du Maroc (1/50 000), feuille Aït Ahmane</text:a></text:p>
              <text:p text:style-name="Normal"><text:a xlink:type="simple" xlink:href="https://hal.science/search/index/?q=*&amp;authFullName_s=H. Admou">H. Admou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Emmanuel Egal">Emmanuel Egal</text:a><text:span>,</text:span><text:a xlink:type="simple" xlink:href="https://hal.science/search/index/?q=*&amp;authFullName_s=N. Youbi">N. Youbi</text:a><text:span>,</text:span><text:a xlink:type="simple" xlink:href="https://hal.science/search/index/?q=*&amp;authFullName_s=A. Soulaimani">A. Soulaimani</text:a><text:span>et al.</text:span></text:p>
              <text:p text:style-name="Normal"><text:span>Notes et Mémoires du service Géologique du Maroc</text:span><text:span>, 2013, 533 bis</text:span></text:p>
              <text:p text:style-name="Normal"><text:span>Article dans une revue</text:span></text:p>
              <text:p text:style-name="Normal"><text:a xlink:type="simple" xlink:href="https://hal.science/halsde-00950547v1">halsde-009505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819v1">Silurian magmatism in eastern Senegal and its significance for the Paleozoic evolution of NW-Gondwana</text:a></text:p>
              <text:p text:style-name="Normal"><text:a xlink:type="simple" xlink:href="https://hal.science/search/index/?q=*&amp;authFullName_s=Thomas Fullgraf">Thomas Fullgraf</text:a><text:span>,</text:span><text:a xlink:type="simple" xlink:href="https://hal.science/search/index/?q=*&amp;authFullName_s=Papa Moussa Ndiaye">Papa Moussa Ndiaye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François Buscail">François Buscail</text:a><text:span>,</text:span><text:a xlink:type="simple" xlink:href="https://hal.science/search/index/?q=*&amp;authFullName_s=Didier Lahondère">Didier Lahondère</text:a><text:span>et al.</text:span></text:p>
              <text:p text:style-name="Normal"><text:span>Journal of African Earth Sciences</text:span><text:span>, 2013, 78, pp.66-85.<text:s/></text:span><text:a xlink:type="simple" xlink:href="https://dx.doi.org/10.1016/j.jafrearsci.2012.08.003">⟨10.1016/j.jafrearsci.2012.08.003⟩</text:a></text:p>
              <text:p text:style-name="Normal"><text:span>Article dans une revue</text:span></text:p>
              <text:p text:style-name="Normal"><text:a xlink:type="simple" xlink:href="https://api.istex.fr/ark:/67375/6H6-T276D0LR-M/fulltext.pdf?sid=hal">istex</text:a></text:p>
              <text:p text:style-name="Normal"><text:a xlink:type="simple" xlink:href="https://brgm.hal.science/hal-01023819v1">hal-010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553v1">Notice explicative de la Carte géologiques du Maroc (1/50 000), feuille Al Gloa</text:a></text:p>
              <text:p text:style-name="Normal"><text:a xlink:type="simple" xlink:href="https://hal.science/search/index/?q=*&amp;authFullName_s=A. Soulaimani">A. Soulaimani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N. Youbi">N. Youbi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H. Admou">H. Admou</text:a><text:span>et al.</text:span></text:p>
              <text:p text:style-name="Normal"><text:span>Notes et Mémoires du service Géologique du Maroc</text:span><text:span>, 2013, 532 bis</text:span></text:p>
              <text:p text:style-name="Normal"><text:span>Article dans une revue</text:span></text:p>
              <text:p text:style-name="Normal"><text:a xlink:type="simple" xlink:href="https://hal.science/halsde-00950553v1">halsde-009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012v1">Geochemistry of the Mabujina complex, Central Cuba: Implications on the Cuban Cretaceous arc.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Henriette Lapierre">Henriette Lapierre</text:a><text:span>,</text:span><text:a xlink:type="simple" xlink:href="https://hal.science/search/index/?q=*&amp;authFullName_s=B. Mercier de Lepinay">B. Mercier de Lepinay</text:a><text:span>,</text:span><text:a xlink:type="simple" xlink:href="https://hal.science/search/index/?q=*&amp;authFullName_s=J.M. Lardeaux">J.M. Lardeaux</text:a><text:span>et al.</text:span></text:p>
              <text:p text:style-name="Normal"><text:span>Journal of Geology</text:span><text:span>, 2003, 111, pp.89-101</text:span></text:p>
              <text:p text:style-name="Normal"><text:span>Article dans une revue</text:span></text:p>
              <text:p text:style-name="Normal"><text:a xlink:type="simple" xlink:href="https://hal.science/hal-00103012v1">hal-001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82v1">Geochemistry of the Mabujina complex, Centra Cuba : implications on the Cuban cretaceous arc rocks</text:a></text:p>
              <text:p text:style-name="Normal"><text:a xlink:type="simple" xlink:href="https://hal.science/search/index/?q=*&amp;authFullName_s=O. Blein">O. Blein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H. Lapierre">H. Lapierre</text:a><text:span>,</text:span><text:a xlink:type="simple" xlink:href="https://hal.science/search/index/?q=*&amp;authFullName_s=B. Mercier de Lépinay">B. Mercier de Lépinay</text:a><text:span>,</text:span><text:a xlink:type="simple" xlink:href="https://hal.science/search/index/?q=*&amp;authFullName_s=J.-M. Lardeaux">J.-M. Lardeaux</text:a><text:span>et al.</text:span></text:p>
              <text:p text:style-name="Normal"><text:span>Journal of Geology</text:span><text:span>, 2003, 111 (1), pp.89-101.<text:s/></text:span><text:a xlink:type="simple" xlink:href="https://dx.doi.org/10.1086/344666">⟨10.1086/344666⟩</text:a></text:p>
              <text:p text:style-name="Normal"><text:span>Article dans une revue</text:span></text:p>
              <text:p text:style-name="Normal"><text:a xlink:type="simple" xlink:href="https://hal.science/hal-00406982v1">hal-0040698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59252" table:style-name="859252">
          <table:table-column table:style-name="859252.0"/>
          <table:table-row>
            <table:table-cell office:value-type="string">
              <text:p text:style-name="Normal"><text:a xlink:type="simple" xlink:href="https://brgm.hal.science/hal-05538631v1">A window on the amalgamation of Western Gondwana: Geological history of the Ouaddaï massif (E. Chad)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Moussa Isseini">Moussa Isseini</text:a><text:span>,</text:span><text:a xlink:type="simple" xlink:href="https://hal.science/search/index/?q=*&amp;authFullName_s=Issaka Ousman Al-Gadam">Issaka Ousman Al-Gadam</text:a><text:span>,</text:span><text:a xlink:type="simple" xlink:href="https://hal.science/search/index/?q=*&amp;authFullName_s=Mathieu Chevillard">Mathieu Chevillard</text:a><text:span>et al.</text:span></text:p>
              <text:p text:style-name="Normal"><text:span>EGU General Assembly 2026</text:span><text:span>, May 2026, Vienne (AUT), Austria</text:span></text:p>
              <text:p text:style-name="Normal"><text:span>Communication dans un congrès</text:span></text:p>
              <text:p text:style-name="Normal"><text:a xlink:type="simple" xlink:href="https://brgm.hal.science/hal-05538631v1">hal-055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15v1">Sedimentary Controls of Carbonate-hosted Copper Mineralization in the Anti-Atlas, Morocco: the Role of Evaporites</text:a></text:p>
              <text:p text:style-name="Normal"><text:a xlink:type="simple" xlink:href="https://hal.science/search/index/?q=*&amp;authFullName_s=Bastien Lesage">Bastien Lesag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Monique Mettraux">Monique Mettraux</text:a><text:span>,</text:span><text:a xlink:type="simple" xlink:href="https://hal.science/search/index/?q=*&amp;authFullName_s=Peter Homewood">Peter Homewood</text:a><text:span>et al.</text:span></text:p>
              <text:p text:style-name="Normal"><text:span>18th SGA Biennial Meeting</text:span><text:span>, Society for Geology Applied to Mineral Deposits (SGA), Aug 2025, Golden, Colorado, United States. pp.150-153</text:span></text:p>
              <text:p text:style-name="Normal"><text:span>Communication dans un congrès</text:span></text:p>
              <text:p text:style-name="Normal"><text:a xlink:type="simple" xlink:href="https://hal.science/hal-05534715v1">hal-055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77v1">A tool to highlight metasomatic signatures in Metasomatic Iron and Alkali-Calcic (MIAC) mineral systems: Na-Ca-Fe-K-Mg molar barcodes</text:a></text:p>
              <text:p text:style-name="Normal"><text:a xlink:type="simple" xlink:href="https://hal.science/search/index/?q=*&amp;authFullName_s=Olivier Blein">Olivier Blein</text:a></text:p>
              <text:p text:style-name="Normal"><text:span>GEOMIN</text:span><text:span>, Oct 2025, Jeddah, Saudi Arabia</text:span></text:p>
              <text:p text:style-name="Normal"><text:span>Communication dans un congrès</text:span></text:p>
              <text:p text:style-name="Normal"><text:a xlink:type="simple" xlink:href="https://hal.science/hal-05213177v1">hal-05213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9409v1">Evaporites, U-Pb Dating, and Fluid Inclusions: Insights into the Formation of Carbonate-Hosted Copper Mineralization in the Anti-Atlas, Morocco</text:a></text:p>
              <text:p text:style-name="Normal"><text:a xlink:type="simple" xlink:href="https://hal.science/search/index/?q=*&amp;authFullName_s=Bastien Lesage">Bastien Lesage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Monique Mettraux">Monique Mettraux</text:a><text:span>,</text:span><text:a xlink:type="simple" xlink:href="https://hal.science/search/index/?q=*&amp;authFullName_s=Peter Homewood">Peter Homewood</text:a><text:span>et al.</text:span></text:p>
              <text:p text:style-name="Normal"><text:span>29 ème édition de la réunion des sciences de la Terre (RST 2025)</text:span><text:span>, Société Géologique de France (SGF), Oct 2025, Montpellier, France. pp.658295</text:span></text:p>
              <text:p text:style-name="Normal"><text:span>Communication dans un congrès</text:span></text:p>
              <text:p text:style-name="Normal"><text:a xlink:type="simple" xlink:href="https://insu.hal.science/insu-05379409v1">insu-0537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92v1">Comparison of the Beauvoir and Cínovec rare metal granite/greisen systems: Role of muscovitization on Li-Sn-W-Ta hydrothermal remobilization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Blandine Gourcerol">Blandine Gourcerol</text:a></text:p>
              <text:p text:style-name="Normal"><text:span>17th SGA Biennial Meeting</text:span><text:span>, Aug 2023, Zürich, Switzerland. pp.39-42</text:span></text:p>
              <text:p text:style-name="Normal"><text:span>Communication dans un congrès</text:span></text:p>
              <text:p text:style-name="Normal"><text:a xlink:type="simple" xlink:href="https://hal.science/hal-04197092v1">hal-04197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750v1">Tourmalinisation en contexte granitique peralumineux et pélitique: de l'expérimentation au modèle thermodynamique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Philippe Blanc">Philippe Blanc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insu.hal.science/insu-03549750v1">insu-03549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607v1">Tourmalinisation in peraluminous granitic context : from experiment to thermodynamic modelling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Philippe Blanc">Philippe Blanc</text:a><text:span>et al.</text:span></text:p>
              <text:p text:style-name="Normal"><text:span>Goldschmidt 2021</text:span><text:span>, Jul 2021, Virtual Event, France.<text:s/></text:span><text:a xlink:type="simple" xlink:href="https://dx.doi.org/10.7185/gold2021.6737">⟨10.7185/gold2021.6737⟩</text:a></text:p>
              <text:p text:style-name="Normal"><text:span>Communication dans un congrès</text:span></text:p>
              <text:p text:style-name="Normal"><text:a xlink:type="simple" xlink:href="https://insu.hal.science/insu-03549607v1">insu-03549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2142v1">Tourmalinisation in peraluminous granitic context : from experiment to thermodynamic modelling</text:a></text:p>
              <text:p text:style-name="Normal"><text:a xlink:type="simple" xlink:href="https://hal.science/search/index/?q=*&amp;authFullName_s=Julien Fort">Julien For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ohann Tuduri">Johann Tuduri</text:a><text:span>et al.</text:span></text:p>
              <text:p text:style-name="Normal"><text:span>EGU General Assembly 2021 - VEGU21</text:span><text:span>, Apr 2021, Virtual Event, Austria.<text:s/></text:span><text:a xlink:type="simple" xlink:href="https://dx.doi.org/10.5194/egusphere-egu21-11559">⟨10.5194/egusphere-egu21-11559⟩</text:a></text:p>
              <text:p text:style-name="Normal"><text:span>Communication dans un congrès</text:span></text:p>
              <text:p text:style-name="Normal"><text:a xlink:type="simple" xlink:href="https://insu.hal.science/insu-03322142v1">insu-033221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8309v1">Petrological Mapping and Chemical Discrimination of Alteration Facies as Vectors to IOA, IOCG, and Affiliated Deposits within Laurentia and Beyond</text:a></text:p>
              <text:p text:style-name="Normal"><text:a xlink:type="simple" xlink:href="https://hal.science/search/index/?q=*&amp;authFullName_s=Louise C Corriveau">Louise C Corriveau</text:a><text:span>,</text:span><text:a xlink:type="simple" xlink:href="https://hal.science/search/index/?q=*&amp;authFullName_s=Eric G Potter">Eric G Potter</text:a><text:span>,</text:span><text:a xlink:type="simple" xlink:href="https://hal.science/search/index/?q=*&amp;authFullName_s=Pedro A Acosta-Gongora">Pedro A Acosta-Gongora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Jean-François F Montreuil">Jean-François F Montreuil</text:a><text:span>et al.</text:span></text:p>
              <text:p text:style-name="Normal"><text:span>SGA Québec 2017</text:span><text:span>, Aug 2017, Québec, Canada</text:span></text:p>
              <text:p text:style-name="Normal"><text:span>Communication dans un congrès</text:span></text:p>
              <text:p text:style-name="Normal"><text:a xlink:type="simple" xlink:href="https://brgm.hal.science/hal-01488309v1">hal-014883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8295v1">Recognizing IOCG alteration facies at granulite facies in the Bondy Gneiss Complex of the Grenville Province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Louise Corriveau">Louise Corriveau</text:a></text:p>
              <text:p text:style-name="Normal"><text:span>SGA Québec 2017</text:span><text:span>, Aug 2017, Québec, Canada</text:span></text:p>
              <text:p text:style-name="Normal"><text:span>Communication dans un congrès</text:span></text:p>
              <text:p text:style-name="Normal"><text:a xlink:type="simple" xlink:href="https://brgm.hal.science/hal-01488295v1">hal-0148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52v1">Strain partitioning in the Belledonne and Pelvoux massifs. Some clues to understand the Variscan tectono-thermal evolution.</text:a></text:p>
              <text:p text:style-name="Normal"><text:a xlink:type="simple" xlink:href="https://hal.science/search/index/?q=*&amp;authFullName_s=Kévin Fréville">Kévin Fréville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Jeremie Melleton">Jeremie Melleton</text:a><text:span>,</text:span><text:a xlink:type="simple" xlink:href="https://hal.science/search/index/?q=*&amp;authFullName_s=Olivier Blein">Olivier Blein</text:a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52v1">hal-035519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0174v1">Inventaire et valorisation du patrimoine géologique de deux territoires de l'outremer français, Martinique et Saint-Pierre et Miquelon : état d'avancement et perspectives</text:a></text:p>
              <text:p text:style-name="Normal"><text:a xlink:type="simple" xlink:href="https://hal.science/search/index/?q=*&amp;authFullName_s=Jean-Christophe Audru">Jean-Christophe Audru</text:a><text:span>,</text:span><text:a xlink:type="simple" xlink:href="https://hal.science/search/index/?q=*&amp;authFullName_s=Maryse Le Roy">Maryse Le Roy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Jean-Philippe Rançon">Jean-Philippe Rançon</text:a></text:p>
              <text:p text:style-name="Normal"><text:span>Les inventaires du GéoPatrimoine: Enjeux, bilans et perspectives. Congrès International 2015</text:span><text:span>, Sep 2015, Toulouse, France</text:span></text:p>
              <text:p text:style-name="Normal"><text:span>Communication dans un congrès</text:span></text:p>
              <text:p text:style-name="Normal"><text:a xlink:type="simple" xlink:href="https://brgm.hal.science/hal-01120174v1">hal-011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5156v1">Relations between present vertical movements an sedimentary infilling in the Isère valley (Western Alps)</text:a></text:p>
              <text:p text:style-name="Normal"><text:a xlink:type="simple" xlink:href="https://hal.science/search/index/?q=*&amp;authFullName_s=Gilles Ménard">Gilles Ménard</text:a><text:span>,</text:span><text:a xlink:type="simple" xlink:href="https://hal.science/search/index/?q=*&amp;authFullName_s=O. Blein">O. Blein</text:a><text:span>,</text:span><text:a xlink:type="simple" xlink:href="https://hal.science/search/index/?q=*&amp;authFullName_s=Clarisse Fournier">Clarisse Fournier</text:a><text:span>,</text:span><text:a xlink:type="simple" xlink:href="https://hal.science/search/index/?q=*&amp;authFullName_s=A. Guyomar">A. Guyomar</text:a><text:span>,</text:span><text:a xlink:type="simple" xlink:href="https://hal.science/search/index/?q=*&amp;authFullName_s=C. Julian">C. Julian</text:a><text:span>et al.</text:span></text:p>
              <text:p text:style-name="Normal"><text:span>3rd ESG symposium</text:span><text:span>, Aug 2006, France. sous presse</text:span></text:p>
              <text:p text:style-name="Normal"><text:span>Communication dans un congrès</text:span></text:p>
              <text:p text:style-name="Normal"><text:a xlink:type="simple" xlink:href="https://hal.science/halsde-00395156v1">halsde-0039515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e3399" table:style-name="0e3399">
          <table:table-column table:style-name="0e3399.0"/>
          <table:table-row>
            <table:table-cell office:value-type="string">
              <text:p text:style-name="Normal"><text:a xlink:type="simple" xlink:href="https://brgm.hal.science/hal-04417964v1">Mineral systems with IOCG and affiliated deposits: Part 3 - Metal pathways and ore deposit model</text:a></text:p>
              <text:p text:style-name="Normal"><text:a xlink:type="simple" xlink:href="https://hal.science/search/index/?q=*&amp;authFullName_s=Louise Corriveau">Louise Corriveau</text:a><text:span>,</text:span><text:a xlink:type="simple" xlink:href="https://hal.science/search/index/?q=*&amp;authFullName_s=Jean-François F Montreuil">Jean-François F Montreuil</text:a><text:span>,</text:span><text:a xlink:type="simple" xlink:href="https://hal.science/search/index/?q=*&amp;authFullName_s=Eric G Potter">Eric G Potter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Anthony A de Toni">Anthony A de Toni</text:a></text:p>
              <text:p text:style-name="Normal"><text:span>Corriveau, L.; Potter, E.G.; Mumin, A.H.<text:s/></text:span><text:span>Mineral systems with iron oxide copper-gold (IOCG) and affiliated deposits</text:span><text:span>, Special Paper 52,<text:s/></text:span><text:a xlink:type="simple" xlink:href="https://gac.ca/product/special-paper-52-mineral-systems-with-iron-oxide-copper-gold-iocg-and-affiliated-deposits-pdf-book-version/">Geological Association of Canada</text:a><text:span>, pp.205-245, 2022</text:span></text:p>
              <text:p text:style-name="Normal"><text:span>Chapitre d'ouvrage</text:span></text:p>
              <text:p text:style-name="Normal"><text:a xlink:type="simple" xlink:href="https://brgm.hal.science/hal-04417964v1">hal-044179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05107v1">Geochemical signatures of metasomatic ore systems hosting IOCG, IOA, albitite-hosted uranium and affiliated deposits: a tool for process studies and mineral exploration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Louise Corriveau">Louise Corriveau</text:a><text:span>,</text:span><text:a xlink:type="simple" xlink:href="https://hal.science/search/index/?q=*&amp;authFullName_s=Jean-François F Montreuil">Jean-François F Montreuil</text:a><text:span>,</text:span><text:a xlink:type="simple" xlink:href="https://hal.science/search/index/?q=*&amp;authFullName_s=Kathy Ehrig">Kathy Ehrig</text:a><text:span>,</text:span><text:a xlink:type="simple" xlink:href="https://hal.science/search/index/?q=*&amp;authFullName_s=Adrian Fabris">Adrian Fabris</text:a><text:span>et al.</text:span></text:p>
              <text:p text:style-name="Normal"><text:span>Louise Corriveau; Eric G. Potter; A. Hamid Mumin.<text:s/></text:span><text:span>Special Paper: Mineral Systems with Iron Oxide Copper-gold (IOCG) and Affiliated Deposits</text:span><text:span>, 52,<text:s/></text:span><text:a xlink:type="simple" xlink:href="https://gac.ca/product/special-paper-52-mineral-systems-with-iron-oxide-copper-gold-iocg-and-affiliated-deposits-pdf-book-version/">Geological Association of Canada</text:a><text:span>, pp.263-298, 2022, 978-1-897095-96-6</text:span></text:p>
              <text:p text:style-name="Normal"><text:span>Chapitre d'ouvrage</text:span></text:p>
              <text:p text:style-name="Normal"><text:a xlink:type="simple" xlink:href="https://brgm.hal.science/hal-04405107v1">hal-044051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7924v1">Mineral systems with IOCG and affiliated deposits: Part 2 - Geochemical footprints</text:a></text:p>
              <text:p text:style-name="Normal"><text:a xlink:type="simple" xlink:href="https://hal.science/search/index/?q=*&amp;authFullName_s=Louise Corriveau">Louise Corriveau</text:a><text:span>,</text:span><text:a xlink:type="simple" xlink:href="https://hal.science/search/index/?q=*&amp;authFullName_s=Jean-François F Montreuil">Jean-François F Montreuil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Kathy Ehrig">Kathy Ehrig</text:a><text:span>,</text:span><text:a xlink:type="simple" xlink:href="https://hal.science/search/index/?q=*&amp;authFullName_s=Eric G Potter">Eric G Potter</text:a><text:span>et al.</text:span></text:p>
              <text:p text:style-name="Normal"><text:span>Corriveau, L.; Potter, E.G.; Mumin, A.H.<text:s/></text:span><text:span>Mineral systems with iron oxide copper-gold (IOCG) and affiliated deposits</text:span><text:span>, 52,<text:s/></text:span><text:a xlink:type="simple" xlink:href="https://gac.ca/product/special-paper-52-mineral-systems-with-iron-oxide-copper-gold-iocg-and-affiliated-deposits-pdf-book-version/">Geological Association of Canada</text:a><text:span>, pp.159-204, 2022, 978-1-897095-96-6</text:span></text:p>
              <text:p text:style-name="Normal"><text:span>Chapitre d'ouvrage</text:span></text:p>
              <text:p text:style-name="Normal"><text:a xlink:type="simple" xlink:href="https://brgm.hal.science/hal-04417924v1">hal-0441792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e9613" table:style-name="ae9613">
          <table:table-column table:style-name="ae9613.0"/>
          <table:table-row>
            <table:table-cell office:value-type="string">
              <text:p text:style-name="Normal"><text:a xlink:type="simple" xlink:href="https://brgm.hal.science/hal-01442563v1">Guide des curiosités géologiques de Saint-Pierre et Miquelon (Français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Jean-Christophe Audru">Jean-Christophe Audru</text:a><text:span>,</text:span><text:a xlink:type="simple" xlink:href="https://hal.science/search/index/?q=*&amp;authFullName_s=Vicky Cormier">Vicky Cormier</text:a></text:p>
              <text:p text:style-name="Normal"><text:span>BRGM, 2017, 9782715926486</text:span></text:p>
              <text:p text:style-name="Normal"><text:span>Ouvrages</text:span></text:p>
              <text:p text:style-name="Normal"><text:a xlink:type="simple" xlink:href="https://brgm.hal.science/hal-01442563v1">hal-014425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85478v1">Guide: Geological curiosities of Saint-Pierre and Miquelon islands (in English)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Jean-Christophe Audru">Jean-Christophe Audru</text:a><text:span>,</text:span><text:a xlink:type="simple" xlink:href="https://hal.science/search/index/?q=*&amp;authFullName_s=Vicky Cormier">Vicky Cormier</text:a><text:span>,</text:span><text:a xlink:type="simple" xlink:href="https://hal.science/search/index/?q=*&amp;authFullName_s=Florence Briand">Florence Briand</text:a><text:span>,</text:span><text:a xlink:type="simple" xlink:href="https://hal.science/search/index/?q=*&amp;authFullName_s=Sylvie Allen-Mahé">Sylvie Allen-Mahé</text:a></text:p>
              <text:p text:style-name="Normal"><text:span>BRGM Éditions. 2017, 978-2-7159-2648-6</text:span></text:p>
              <text:p text:style-name="Normal"><text:span>Ouvrages</text:span></text:p>
              <text:p text:style-name="Normal"><text:a xlink:type="simple" xlink:href="https://brgm.hal.science/hal-04685478v1">hal-046854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61687v1">Carte géologique de la France (1/50 000) et sa notice, feuille Saint-Pierre et Miquelon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Dominique Rabu">Dominique Rabu</text:a><text:span>,</text:span><text:a xlink:type="simple" xlink:href="https://hal.science/search/index/?q=*&amp;authFullName_s=Serge Courbouleix">Serge Courbouleix</text:a><text:span>,</text:span><text:a xlink:type="simple" xlink:href="https://hal.science/search/index/?q=*&amp;authFullName_s=Jean-Christophe Audru">Jean-Christophe Audru</text:a></text:p>
              <text:p text:style-name="Normal"><text:span>BRGM Éditions, 2015, 978-2-7159-1001-0</text:span></text:p>
              <text:p text:style-name="Normal"><text:span>Ouvrages</text:span></text:p>
              <text:p text:style-name="Normal"><text:a xlink:type="simple" xlink:href="https://brgm.hal.science/hal-01261687v1">hal-0126168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91a7a4" table:style-name="91a7a4">
          <table:table-column table:style-name="91a7a4.0"/>
          <table:table-row>
            <table:table-cell office:value-type="string">
              <text:p text:style-name="Normal"><text:a xlink:type="simple" xlink:href="https://brgm.hal.science/hal-01488336v1">Comportement non-CHARAC: un outil pour l’identification des évènements magmatiques potentiellement minéralisés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Louise Corriveau">Louise Corriveau</text:a></text:p>
              <text:p text:style-name="Normal"><text:span>Québec Mines 2016</text:span><text:span>, Nov 2016, Québec, Canada</text:span></text:p>
              <text:p text:style-name="Normal"><text:span>Poster de conférence</text:span></text:p>
              <text:p text:style-name="Normal"><text:a xlink:type="simple" xlink:href="https://brgm.hal.science/hal-01488336v1">hal-014883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8348v1">Mobilité des terres rares au sein d’un système hydrothermal à oxydes de fer Cu-Au: le complexe gneissique de Bondy, Province de Grenville, Canada.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Louise Corriveau">Louise Corriveau</text:a></text:p>
              <text:p text:style-name="Normal"><text:span>Québec Mines 2016</text:span><text:span>, Nov 2016, Québec, Canada</text:span></text:p>
              <text:p text:style-name="Normal"><text:span>Poster de conférence</text:span></text:p>
              <text:p text:style-name="Normal"><text:a xlink:type="simple" xlink:href="https://brgm.hal.science/hal-01488348v1">hal-014883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ad04a" table:style-name="9ad04a">
          <table:table-column table:style-name="9ad04a.0"/>
          <table:table-row>
            <table:table-cell office:value-type="string">
              <text:p text:style-name="Normal"><text:a xlink:type="simple" xlink:href="https://theses.hal.science/tel-00690779v1">Les séquences magmatiques d'arc du Paléozoïque supérieur et du Trias du Nevada (Etats-Unis d'Amérique) et de Colombie britannique (Canada) : structure, pétrologie et géochimie : implications dans l'évolution géodynamique des Cordillères nord-américaines et les processus d'accrétion continentale .</text:a></text:p>
              <text:p text:style-name="Normal"><text:a xlink:type="simple" xlink:href="https://hal.science/search/index/?q=*&amp;authFullName_s=Olivier Blein">Olivier Blein</text:a></text:p>
              <text:p text:style-name="Normal"><text:span>Géochimie. Université Joseph Fourier - Grenoble 1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0779v1">tel-0069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ein</dc:title>
    <dc:subject/>
    <dc:description>CV</dc:description>
    <dc:creator/>
    <dc:date>2026-05-15T22:07:58.000</dc:date>
    <meta:generator>PHPWord</meta:generator>
    <meta:initial-creator>CCSD</meta:initial-creator>
    <meta:creation-date>2026-05-15T22:07:58.000</meta:creation-date>
    <meta:keyword/>
    <meta:user-defined meta:name="Category"/>
    <meta:user-defined meta:name="Company"/>
    <meta:user-defined meta:name="Manager"/>
  </office:meta>
</office:document-meta>
</file>