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8b81" style:family="table">
      <style:table-properties style:rel-width="100" table:align="center"/>
    </style:style>
    <style:style style:name="958b81.0" style:family="table-column">
      <style:table-column-properties style:column-width="0.00cm"/>
    </style:style>
    <style:style style:name="726ac2" style:family="table">
      <style:table-properties style:rel-width="100" table:align="center"/>
    </style:style>
    <style:style style:name="726ac2.0" style:family="table-column">
      <style:table-column-properties style:column-width="0.00cm"/>
    </style:style>
    <style:style style:name="622f7d" style:family="table">
      <style:table-properties style:rel-width="100" table:align="center"/>
    </style:style>
    <style:style style:name="622f7d.0" style:family="table-column">
      <style:table-column-properties style:column-width="0.00cm"/>
    </style:style>
    <style:style style:name="20162a" style:family="table">
      <style:table-properties style:rel-width="100" table:align="center"/>
    </style:style>
    <style:style style:name="20162a.0" style:family="table-column">
      <style:table-column-properties style:column-width="0.00cm"/>
    </style:style>
    <style:style style:name="ffeb17" style:family="table">
      <style:table-properties style:rel-width="100" table:align="center"/>
    </style:style>
    <style:style style:name="ffe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58b81" table:style-name="958b81">
          <table:table-column table:style-name="958b81.0"/>
          <table:table-row>
            <table:table-cell office:value-type="string">
              <text:p text:style-name="Normal"><text:a xlink:type="simple" xlink:href="https://hal.science/hal-05537229v1">Pharmaco-métabolomique et métabolomique : un nouvel outil en médecine de précision ?</text:a></text:p>
              <text:p text:style-name="Normal"><text:a xlink:type="simple" xlink:href="https://hal.science/search/index/?q=*&amp;authFullName_s=Antonin Lamazière">Antonin Lamazière</text:a><text:span>,</text:span><text:a xlink:type="simple" xlink:href="https://hal.science/search/index/?q=*&amp;authFullName_s=Erwan Werner">Erwan Werner</text:a><text:span>,</text:span><text:a xlink:type="simple" xlink:href="https://hal.science/search/index/?q=*&amp;authFullName_s=Caroline Barau">Caroline Barau</text:a><text:span>,</text:span><text:a xlink:type="simple" xlink:href="https://hal.science/search/index/?q=*&amp;authFullName_s=Jean‐françois Benoist">Jean‐françois Benoist</text:a><text:span>,</text:span><text:a xlink:type="simple" xlink:href="https://hal.science/search/index/?q=*&amp;authFullName_s=Hélène Blasco">Hélène Blasco</text:a><text:span>et al.</text:span></text:p>
              <text:p text:style-name="Normal"><text:span>Therapies</text:span><text:span>, 2026, 81 (1), pp.1-9.<text:s/></text:span><text:a xlink:type="simple" xlink:href="https://dx.doi.org/10.1016/j.therap.2025.12.001">⟨10.1016/j.therap.2025.12.001⟩</text:a></text:p>
              <text:p text:style-name="Normal"><text:span>Article dans une revue</text:span></text:p>
              <text:p text:style-name="Normal"><text:a xlink:type="simple" xlink:href="https://hal.science/hal-05537229v1">hal-0553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33v1">Physiologically Based Pharmacokinetic Model of Cefotaxime in Patients with Impaired Renal Function</text:a></text:p>
              <text:p text:style-name="Normal"><text:a xlink:type="simple" xlink:href="https://hal.science/search/index/?q=*&amp;authFullName_s=Fatima Zbib">Fatima Zbib</text:a><text:span>,</text:span><text:a xlink:type="simple" xlink:href="https://hal.science/search/index/?q=*&amp;authFullName_s=Anthéa Deschamps">Anthéa Deschamps</text:a><text:span>,</text:span><text:a xlink:type="simple" xlink:href="https://hal.science/search/index/?q=*&amp;authFullName_s=Lionel Velly">Lionel Velly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Romain Guilhaumou">Romain Guilhaumou</text:a><text:span>et al.</text:span></text:p>
              <text:p text:style-name="Normal"><text:span>Clinical Pharmacokinetics</text:span><text:span>, 2025, 64 (2), pp.257-273.<text:s/></text:span><text:a xlink:type="simple" xlink:href="https://dx.doi.org/10.1007/s40262-024-01469-x">⟨10.1007/s40262-024-01469-x⟩</text:a></text:p>
              <text:p text:style-name="Normal"><text:span>Article dans une revue</text:span></text:p>
              <text:p text:style-name="Normal"><text:a xlink:type="simple" xlink:href="https://hal.science/hal-05462933v1">hal-054629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2220v1">L'exceptionnel décor de la villa de La Millière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Sabine Groetembril">Sabine Groetembril</text:a></text:p>
              <text:p text:style-name="Normal"><text:span>Archéologia</text:span><text:span>, 2024, 630, pp.50-57</text:span></text:p>
              <text:p text:style-name="Normal"><text:span>Article dans une revue</text:span></text:p>
              <text:p text:style-name="Normal"><text:a xlink:type="simple" xlink:href="https://inrap.hal.science/hal-05082220v1">hal-050822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5447v1">Un exemple associatif de médiation archéologique et culturelle. Les actions de valorisation patrimoniale à destination des publics de l’ApsaDiodurum (Yvelines)</text:a></text:p>
              <text:p text:style-name="Normal"><text:a xlink:type="simple" xlink:href="https://hal.science/search/index/?q=*&amp;authFullName_s=Olivier Blin">Olivier Blin</text:a></text:p>
              <text:p text:style-name="Normal"><text:span>Les Nouvelles de l'archéologie</text:span><text:span>, 2024, Archéologie pour, par et avec le public, 175</text:span></text:p>
              <text:p text:style-name="Normal"><text:span>Article dans une revue</text:span></text:p>
              <text:p text:style-name="Normal"><text:a xlink:type="simple" xlink:href="https://inrap.hal.science/hal-05085447v1">hal-050854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5441v1">L’eau dans tous ses états. Perceptions antiques</text:a></text:p>
              <text:p text:style-name="Normal"><text:a xlink:type="simple" xlink:href="https://hal.science/search/index/?q=*&amp;authFullName_s=Olivier Blin">Olivier Blin</text:a></text:p>
              <text:p text:style-name="Normal"><text:span>Les Nouvelles de l'archéologie</text:span><text:span>, 2024, Le suivi archéologique des chantiers de réseaux, 174</text:span></text:p>
              <text:p text:style-name="Normal"><text:span>Article dans une revue</text:span></text:p>
              <text:p text:style-name="Normal"><text:a xlink:type="simple" xlink:href="https://inrap.hal.science/hal-05085441v1">hal-0508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70v1">Tuf de La Falaise, lieu-dit « l’Elisée ». Observations préliminaires et projets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Frédéric Blaser">Frédéric Blaser</text:a></text:p>
              <text:p text:style-name="Normal"><text:span>Bulletin du Centre de recherches archéologiques de la région mantaise</text:span><text:span>, A paraître, 24, pp.4--13</text:span></text:p>
              <text:p text:style-name="Normal"><text:span>Article dans une revue</text:span></text:p>
              <text:p text:style-name="Normal"><text:a xlink:type="simple" xlink:href="https://hal.science/hal-04735970v1">hal-047359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5789v1">Jouets et jeux dans l'Antiquité classique. Enfance, symboles et société</text:a></text:p>
              <text:p text:style-name="Normal"><text:a xlink:type="simple" xlink:href="https://hal.science/search/index/?q=*&amp;authFullName_s=Olivier Blin">Olivier Blin</text:a></text:p>
              <text:p text:style-name="Normal"><text:span>Les Nouvelles de l'archéologie</text:span><text:span>, 2023, Archéologie de l'enfance, 172, pp.67-71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555789v1">hal-045557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5780v1">Pour une archéologie de l'enfance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Valérie Delattre">Valérie Delattre</text:a></text:p>
              <text:p text:style-name="Normal"><text:span>Les Nouvelles de l'archéologie</text:span><text:span>, 2023, Archéologie de l'enfance, 172, pp.5-8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555780v1">hal-045557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743v1">Archéoentomologie : des petites bêtes qui en disent long...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Olivier Blin">Olivier Blin</text:a></text:p>
              <text:p text:style-name="Normal"><text:span>Les Nouvelles de l'archéologie</text:span><text:span>, 2022, Des insectes et des hommes, 167</text:span></text:p>
              <text:p text:style-name="Normal"><text:span>Article dans une revue</text:span></text:p>
              <text:p text:style-name="Normal"><text:a xlink:type="simple" xlink:href="https://inrap.hal.science/hal-04109743v1">hal-041097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46981v1">L’archéologie à la mesure de la ville : passé, présent et devenir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Claire Besson">Claire Besson</text:a></text:p>
              <text:p text:style-name="Normal"><text:span>Les Nouvelles de l'archéologie</text:span><text:span>, 2021, L'archéologie urbaine en mouvement, 164, pp.4-7.<text:s/></text:span><text:a xlink:type="simple" xlink:href="https://dx.doi.org/10.4000/nda.12074">⟨10.4000/nda.12074⟩</text:a></text:p>
              <text:p text:style-name="Normal"><text:span>Article dans une revue</text:span></text:p>
              <text:p text:style-name="Normal"><text:a xlink:type="simple" xlink:href="https://inrap.hal.science/hal-03646981v1">hal-036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38v1">« L’archéologie à la mesure de la ville : passé, présent et devenir »</text:a></text:p>
              <text:p text:style-name="Normal"><text:a xlink:type="simple" xlink:href="https://hal.science/search/index/?q=*&amp;authFullName_s=Claire Besson">Claire Besson</text:a><text:span>,</text:span><text:a xlink:type="simple" xlink:href="https://hal.science/search/index/?q=*&amp;authFullName_s=Olivier Blin">Olivier Blin</text:a></text:p>
              <text:p text:style-name="Normal"><text:span>Les Nouvelles de l'archéologie</text:span><text:span>, 2021, « L’archéologie urbaine en mouvement », 164</text:span></text:p>
              <text:p text:style-name="Normal"><text:span>Article dans une revue</text:span></text:p>
              <text:p text:style-name="Normal"><text:a xlink:type="simple" xlink:href="https://hal.science/hal-03933338v1">hal-039333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672v1">Pour une archéologie du fait religieux</text:a></text:p>
              <text:p text:style-name="Normal"><text:a xlink:type="simple" xlink:href="https://hal.science/search/index/?q=*&amp;authFullName_s=Olivier Blin">Olivier Blin</text:a></text:p>
              <text:p text:style-name="Normal"><text:span>Les Nouvelles de l'archéologie</text:span><text:span>, 2020, Pour une archéologie du fait religieux, 160, pp.4-7.<text:s/></text:span><text:a xlink:type="simple" xlink:href="https://dx.doi.org/10.4000/nda.9817">⟨10.4000/nda.9817⟩</text:a></text:p>
              <text:p text:style-name="Normal"><text:span>Article dans une revue</text:span></text:p>
              <text:p text:style-name="Normal"><text:a xlink:type="simple" xlink:href="https://inrap.hal.science/hal-03153672v1">hal-031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56v1">Dynamic Functional Connectivity as a complex random walk: Definitions and the dFCwalk toolbox</text:a></text:p>
              <text:p text:style-name="Normal"><text:a xlink:type="simple" xlink:href="https://hal.science/search/index/?q=*&amp;authFullName_s=Lucas Arbabyazd">Lucas Arbabyazd</text:a><text:span>,</text:span><text:a xlink:type="simple" xlink:href="https://hal.science/search/index/?q=*&amp;authFullName_s=Diego Lombardo">Diego Lombardo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Demian Battaglia">Demian Battaglia</text:a><text:span>et al.</text:span></text:p>
              <text:p text:style-name="Normal"><text:span>MethodsX</text:span><text:span>, 2020, 7, pp.101168.<text:s/></text:span><text:a xlink:type="simple" xlink:href="https://dx.doi.org/10.1016/j.mex.2020.101168">⟨10.1016/j.mex.2020.101168⟩</text:a></text:p>
              <text:p text:style-name="Normal"><text:span>Article dans une revue</text:span></text:p>
              <text:p text:style-name="Normal"><text:a xlink:type="simple" xlink:href="https://hal.science/hal-03092856v1">hal-030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52v1">Modular slowing of resting-state dynamic functional connectivity as a marker of cognitive dysfunction induced by sleep deprivation</text:a></text:p>
              <text:p text:style-name="Normal"><text:a xlink:type="simple" xlink:href="https://hal.science/search/index/?q=*&amp;authFullName_s=Diego Lombardo">Diego Lombardo</text:a><text:span>,</text:span><text:a xlink:type="simple" xlink:href="https://hal.science/search/index/?q=*&amp;authFullName_s=Catherine Cassé-Perrot">Catherine Cassé-Perrot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et al.</text:span></text:p>
              <text:p text:style-name="Normal"><text:span>NeuroImage</text:span><text:span>, 2020, 222, pp.117155.<text:s/></text:span><text:a xlink:type="simple" xlink:href="https://dx.doi.org/10.1016/j.neuroimage.2020.117155">⟨10.1016/j.neuroimage.2020.117155⟩</text:a></text:p>
              <text:p text:style-name="Normal"><text:span>Article dans une revue</text:span></text:p>
              <text:p text:style-name="Normal"><text:a xlink:type="simple" xlink:href="https://hal.science/hal-03092852v1">hal-030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736v1">Les nouvelles de l’archéologie ont quarante ans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Claire Besson">Claire Besson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Séverine Hurard">Séverine Hurard</text:a><text:span>et al.</text:span></text:p>
              <text:p text:style-name="Normal"><text:span>Les Nouvelles de l'archéologie</text:span><text:span>, 2019, Les nouvelles ont 40 ans !, 157-158, pp.5-10.<text:s/></text:span><text:a xlink:type="simple" xlink:href="https://dx.doi.org/10.4000/nda.7126">⟨10.4000/nda.7126⟩</text:a></text:p>
              <text:p text:style-name="Normal"><text:span>Article dans une revue</text:span></text:p>
              <text:p text:style-name="Normal"><text:a xlink:type="simple" xlink:href="https://hal.science/hal-02502736v1">hal-025027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82999v1">Retour vers le passé : à propos d’un article paru en 1988 dans Les nouvelles de l’archéologie. Pluridisciplinarité, interdisciplinarité et profondeur de temps</text:a></text:p>
              <text:p text:style-name="Normal"><text:a xlink:type="simple" xlink:href="https://hal.science/search/index/?q=*&amp;authFullName_s=Olivier Blin">Olivier Blin</text:a></text:p>
              <text:p text:style-name="Normal"><text:span>Les Nouvelles de l'archéologie</text:span><text:span>, 2019, Les nouvelles ont 40 ans !, 157-158, pp.50-53</text:span></text:p>
              <text:p text:style-name="Normal"><text:span>Article dans une revue</text:span></text:p>
              <text:p text:style-name="Normal"><text:a xlink:type="simple" xlink:href="https://inrap.hal.science/hal-02782999v1">hal-027829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6807v1">Vague terrain, terrain vague ? Un espace ouvert au cœur du vicus de Diodurum (Jouars-Pontchartrain, Yvelines)</text:a></text:p>
              <text:p text:style-name="Normal"><text:a xlink:type="simple" xlink:href="https://hal.science/search/index/?q=*&amp;authFullName_s=Olivier Blin">Olivier Blin</text:a></text:p>
              <text:p text:style-name="Normal"><text:span>Archéopages : archéologie &amp; société</text:span><text:span>, 2016, Terrains vagues, 44, pp.16-21.<text:s/></text:span><text:a xlink:type="simple" xlink:href="https://dx.doi.org/10.4000/archeopages.1434">⟨10.4000/archeopages.1434⟩</text:a></text:p>
              <text:p text:style-name="Normal"><text:span>Article dans une revue</text:span></text:p>
              <text:p text:style-name="Normal"><text:a xlink:type="simple" xlink:href="https://inrap.hal.science/hal-02926807v1">hal-029268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94868v1">L'agglomération antique de Jouars-Pontchartrain (Yvelines), Diodurum. Évolution d'un vicus de la cité carnute.</text:a></text:p>
              <text:p text:style-name="Normal"><text:a xlink:type="simple" xlink:href="https://hal.science/search/index/?q=*&amp;authFullName_s=Olivier Blin">Olivier Blin</text:a></text:p>
              <text:p text:style-name="Normal"><text:span>Revue du Nord. Collection Archéologie (Hors série)</text:span><text:span>, 2007, Les villes romaines du Nord de la Gaule, 10, pp.187-203</text:span></text:p>
              <text:p text:style-name="Normal"><text:span>Article dans une revue</text:span></text:p>
              <text:p text:style-name="Normal"><text:a xlink:type="simple" xlink:href="https://inrap.hal.science/hal-02194868v1">hal-0219486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26ac2" table:style-name="726ac2">
          <table:table-column table:style-name="726ac2.0"/>
          <table:table-row>
            <table:table-cell office:value-type="string">
              <text:p text:style-name="Normal"><text:a xlink:type="simple" xlink:href="https://inrap.hal.science/hal-02859869v1">Des objets en terre cuite atypiques du Haut-Empire découverts à Melun (Seine-et-Marne). Premiers parallèles dans l'Est des Gaules et en Germanie</text:a></text:p>
              <text:p text:style-name="Normal"><text:a xlink:type="simple" xlink:href="https://hal.science/search/index/?q=*&amp;authFullName_s=Véronique Pissot">Véronique Pissot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Sylvain Gautier">Sylvain Gautier</text:a><text:span>,</text:span><text:a xlink:type="simple" xlink:href="https://hal.science/search/index/?q=*&amp;authFullName_s=Diane Laneluc">Diane Laneluc</text:a></text:p>
              <text:p text:style-name="Normal"><text:span>L’objet rare ou inédit dans les corpus de fouilles. 4</text:span><text:span>e</text:span><text:span><text:s/>table ronde « CORPUS – Métal et Instrumentum »</text:span><text:span>, Oct 2013, Toulouse, France. pp.22-31</text:span></text:p>
              <text:p text:style-name="Normal"><text:span>Communication dans un congrès</text:span></text:p>
              <text:p text:style-name="Normal"><text:a xlink:type="simple" xlink:href="https://inrap.hal.science/hal-02859869v1">hal-028598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6819v1">Dynamique d’occupation et d’évolution d’un secteur péri-urbain du &amp;lt;em&amp;gt;vicus&amp;lt;/em&amp;gt; antique de &amp;lt;em&amp;gt;Diodurum&amp;lt;/em&amp;gt; (Jouars-Pontchartrain, Yvelines)</text:a></text:p>
              <text:p text:style-name="Normal"><text:a xlink:type="simple" xlink:href="https://hal.science/search/index/?q=*&amp;authFullName_s=Olivier Blin">Olivier Blin</text:a></text:p>
              <text:p text:style-name="Normal"><text:span>Franges urbaines, confins territoriaux. La Gaule dans l’Empire</text:span><text:span>, SRA Île-de-France; UMR 7041 ArScAn (équipe GAMA), Feb 2012, Versailles, France. pp.155-172</text:span></text:p>
              <text:p text:style-name="Normal"><text:span>Communication dans un congrès</text:span></text:p>
              <text:p text:style-name="Normal"><text:a xlink:type="simple" xlink:href="https://inrap.hal.science/hal-02926819v1">hal-029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33v1">Diversité des exploitations agricoles et productions agropastorales dans les campagnes d'Île-de-France de La Tène Finale à la fin de la période galloromaine (IIe s. av. J.-C.-Ve s. ap. J.-C.)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Lionel Boulenger">Lionel Boulenger</text:a><text:span>et al.</text:span></text:p>
              <text:p text:style-name="Normal"><text:span>Workshop/Atelier n°17 du projet RurLand (13 septembre 2016): Synthèses régionales (Île-de-France, territoire nervien, basse-vallée de la Seine)</text:span><text:span>, Reddé Michel; Bernigaud Nicolas, Sep 2016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342533v1">hal-0434253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622f7d" table:style-name="622f7d">
          <table:table-column table:style-name="622f7d.0"/>
          <table:table-row>
            <table:table-cell office:value-type="string">
              <text:p text:style-name="Normal"><text:a xlink:type="simple" xlink:href="https://inrap.hal.science/hal-04516212v1">Les Trois Mares : Danone - Vitapôle et doublement de la RD 128 (Île-de-France, Essonne, Palaiseau)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Gilles Becq">Gilles Becq</text:a><text:span>,</text:span><text:a xlink:type="simple" xlink:href="https://hal.science/search/index/?q=*&amp;authFullName_s=Claire Bénard">Claire Bénard</text:a><text:span>,</text:span><text:a xlink:type="simple" xlink:href="https://hal.science/search/index/?q=*&amp;authFullName_s=Catherine Carrière-Desbois">Catherine Carrière-Desbois</text:a><text:span>et al.</text:span></text:p>
              <text:p text:style-name="Normal"><text:span>Inrap. , 45, 2 vol. (450, 251 p.), 2024, Documents d’archéologie préventive 45,<text:s/></text:span><text:a xlink:type="simple" xlink:href="https://dx.doi.org/10.34692/g7jp-fm50">⟨10.34692/g7jp-fm50⟩</text:a></text:p>
              <text:p text:style-name="Normal"><text:span>Ouvrages</text:span></text:p>
              <text:p text:style-name="Normal"><text:a xlink:type="simple" xlink:href="https://inrap.hal.science/hal-04516212v1">hal-045162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5680v1">Atlas archéologique de la Franc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rélie Boissière">Aurélie Boissièr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Vincent Carpentier">Vincent Carpentier</text:a><text:span>et al.</text:span></text:p>
              <text:p text:style-name="Normal"><text:span>Inrap.<text:s/></text:span><text:a xlink:type="simple" xlink:href="https://www.tallandier.com/livre/atlas-archeologique-de-la-france/">Éditions Tallandier</text:a><text:span>, pp.336, 2023, 979-10-210-5938-2</text:span></text:p>
              <text:p text:style-name="Normal"><text:span>Ouvrages</text:span><text:span><text:s/>(ouvrage de synthèse)</text:span></text:p>
              <text:p text:style-name="Normal"><text:a xlink:type="simple" xlink:href="https://inrap.hal.science/hal-04445680v1">hal-044456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371v1">Gif-sur-Yvette, sud-ouest du rond-point de Corbeville (Île-de-France, Essonne)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Cécilia Cammas">Cécilia Cammas</text:a><text:span>et al.</text:span></text:p>
              <text:p text:style-name="Normal"><text:span>Inrap. , 2 vol. (370, 223 p.), 2019, Documents d’archéologie préventive 3,<text:s/></text:span><text:a xlink:type="simple" xlink:href="https://dx.doi.org/10.34692/xq10-3w25">⟨10.34692/xq10-3w25⟩</text:a></text:p>
              <text:p text:style-name="Normal"><text:span>Ouvrages</text:span></text:p>
              <text:p text:style-name="Normal"><text:a xlink:type="simple" xlink:href="https://inrap.hal.science/hal-02454371v1">hal-024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49v1">Rodumna (Roanne, Loire), le village gallo-romain</text:a></text:p>
              <text:p text:style-name="Normal"><text:a xlink:type="simple" xlink:href="https://hal.science/search/index/?q=*&amp;authFullName_s=Martine Genin">Martine Genin</text:a><text:span>,</text:span><text:a xlink:type="simple" xlink:href="https://hal.science/search/index/?q=*&amp;authFullName_s=Marie-Odile Lavendhomme">Marie-Odile Lavendhomm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ichel Feugère">Michel Feugère</text:a></text:p>
              <text:p text:style-name="Normal"><text:span>Éditions de la Maison des sciences de l'homme, 1997, 2-7351-0622-5</text:span></text:p>
              <text:p text:style-name="Normal"><text:span>Ouvrages</text:span></text:p>
              <text:p text:style-name="Normal"><text:a xlink:type="simple" xlink:href="https://hal.science/hal-05319149v1">hal-0531914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20162a" table:style-name="20162a">
          <table:table-column table:style-name="20162a.0"/>
          <table:table-row>
            <table:table-cell office:value-type="string">
              <text:p text:style-name="Normal"><text:a xlink:type="simple" xlink:href="https://inrap.hal.science/hal-05092841v1">L'utilisation et la mise en œuvre du grès dans le Sud francilien de l'antiquité au moyen Âge : de la parcimonie à l'utilisation massive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Claude de Mecquenem">Claude de Mecquenem</text:a></text:p>
              <text:p text:style-name="Normal"><text:span>Delphine Hanquiez.<text:s/></text:span><text:span>Le grès dans la construction médiévale et moderne entre Seine et Meuse. De son extraction à sa mise en œuvre</text:span><text:span>, Revue du Nord, hors-série 50,<text:s/></text:span><text:a xlink:type="simple" xlink:href="https://librairie-edition-scientifique.univ-lille.fr/revue-du-nord-hs50/en.html">Université de Lille</text:a><text:span>, pp.167-182, 2024, Collection Histoire, 979-10-93095-33-2</text:span></text:p>
              <text:p text:style-name="Normal"><text:span>Chapitre d'ouvrage</text:span></text:p>
              <text:p text:style-name="Normal"><text:a xlink:type="simple" xlink:href="https://inrap.hal.science/hal-05092841v1">hal-050928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5733v1">La Gaule romaine (50 avant J.-C. - 400 après J.-C.)</text:a></text:p>
              <text:p text:style-name="Normal"><text:a xlink:type="simple" xlink:href="https://hal.science/search/index/?q=*&amp;authFullName_s=Olivier Blin">Olivier Blin</text:a></text:p>
              <text:p text:style-name="Normal"><text:span>Dominique Garcia; Marc Bouiron.<text:s/></text:span><text:span>Atlas archéologique de la France</text:span><text:span>,<text:s/></text:span><text:a xlink:type="simple" xlink:href="https://www.tallandier.com/livre/atlas-archeologique-de-la-france/">Éditions Tallandier; Inrap</text:a><text:span>, pp.153-187, 2023, 979-10-210-5938-2</text:span></text:p>
              <text:p text:style-name="Normal"><text:span>Chapitre d'ouvrage</text:span></text:p>
              <text:p text:style-name="Normal"><text:a xlink:type="simple" xlink:href="https://inrap.hal.science/hal-04445733v1">hal-04445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559v1">Des réseaux matériels pour une approche de la construction des territoires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Philippe Fajon">Philippe Fajon</text:a></text:p>
              <text:p text:style-name="Normal"><text:span>Fabienne Dugast.<text:s/></text:span><text:span>Formation et gestion des territoires de la préhistoire à nos jours. Approches et perspectives exploratoires autour de la vallée de l’Eure</text:span><text:span>, 05,<text:s/></text:span><text:a xlink:type="simple" xlink:href="https://www.editions-mergoil.com/fr/16-archeologie-du-paysage">Éditions Mergoil</text:a><text:span>, pp.387-391, 2021, Archéologie du paysage, 978-2-35518-120-7</text:span></text:p>
              <text:p text:style-name="Normal"><text:span>Chapitre d'ouvrage</text:span></text:p>
              <text:p text:style-name="Normal"><text:a xlink:type="simple" xlink:href="https://inrap.hal.science/hal-03681559v1">hal-036815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19955v1">L’Île de France. Chapitre 10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uriel Boulen">Muriel Boulen</text:a><text:span>et al.</text:span></text:p>
              <text:p text:style-name="Normal"><text:span>Reddé M.<text:s/></text:span><text:span>Gallia Rustica. Les campagnes du nord-est de la Gaule, de la fin de l’Âge du fer à l’Antiquité tardive. T1 : études régionales</text:span><text:span>, Ausonius, pp.389-494, 2017, Coll. Mémoires 49</text:span></text:p>
              <text:p text:style-name="Normal"><text:span>Chapitre d'ouvrage</text:span></text:p>
              <text:p text:style-name="Normal"><text:a xlink:type="simple" xlink:href="https://mnhn.hal.science/mnhn-02419955v1">mnhn-024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1v1">L’Île-de-France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uriel Boulen">Muriel Boulen</text:a><text:span>et al.</text:span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591v1">hal-030295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8286v1">Prospections et fouilles au pied du Djebel Salim Khamis (Ja’alan, Sultanat d’Oman). Occupations et Habitats du IIIe millénaire avant J.-C.</text:a></text:p>
              <text:p text:style-name="Normal"><text:a xlink:type="simple" xlink:href="https://hal.science/search/index/?q=*&amp;authFullName_s=Olivier Blin">Olivier Blin</text:a></text:p>
              <text:p text:style-name="Normal"><text:span>Jessica Giraud et Guillaume Gernez (dir.), avec la collaboration de Victoria de Castéja.<text:s/></text:span><text:span>Aux marges de l'archéologie : hommage à Serge Cleuziou</text:span><text:span>, 16,<text:s/></text:span><text:a xlink:type="simple" xlink:href="http://www.deboccard.com/">De Boccard</text:a><text:span>, pp.483-490, 2012, Travaux de la Maison René Ginouvès, 978-2-7018-0319</text:span></text:p>
              <text:p text:style-name="Normal"><text:span>Chapitre d'ouvrage</text:span></text:p>
              <text:p text:style-name="Normal"><text:a xlink:type="simple" xlink:href="https://inrap.hal.science/hal-02928286v1">hal-029282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8320v1">Al-Ayn : a Small Settlement and Palm Tree Garden in Eastern Oman</text:a></text:p>
              <text:p text:style-name="Normal"><text:a xlink:type="simple" xlink:href="https://hal.science/search/index/?q=*&amp;authFullName_s=Olivier Blin">Olivier Blin</text:a></text:p>
              <text:p text:style-name="Normal"><text:span>Serge Cleuziou; Maurizio Tosi (dir.).<text:s/></text:span><text:span>In the Shadow of the Ancestors: The Prehistoric Foundations of the Early Arabian Civilisation in Oman</text:span><text:span>, Ministry of Heritage and Culture, pp.248-250, 2007</text:span></text:p>
              <text:p text:style-name="Normal"><text:span>Chapitre d'ouvrage</text:span></text:p>
              <text:p text:style-name="Normal"><text:a xlink:type="simple" xlink:href="https://inrap.hal.science/hal-02928320v1">hal-02928320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ffeb17" table:style-name="ffeb17">
          <table:table-column table:style-name="ffeb17.0"/>
          <table:table-row>
            <table:table-cell office:value-type="string">
              <text:p text:style-name="Normal"><text:a xlink:type="simple" xlink:href="https://hal.science/hal-03871786v1">Vallée de la Mauldre (Yvelines). Approche diachronique archéologique, historique et environnementale d’une petite vallée affluente de la Seine sur la longue durée (Préhistoire ancienne – Époque moderne). Rapport de PCR de l’année 2019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Jean-Michel Portier">Jean-Michel Portier</text:a><text:span>,</text:span><text:a xlink:type="simple" xlink:href="https://hal.science/search/index/?q=*&amp;authFullName_s=Michel Rouffet">Michel Rouffet</text:a><text:span>,</text:span><text:a xlink:type="simple" xlink:href="https://hal.science/search/index/?q=*&amp;authFullName_s=Jean-Claude Alexandre">Jean-Claude Alexandre</text:a><text:span>,</text:span><text:a xlink:type="simple" xlink:href="https://hal.science/search/index/?q=*&amp;authFullName_s=Cynthia Domenech-Jaulneau">Cynthia Domenech-Jaulneau</text:a><text:span>et al.</text:span></text:p>
              <text:p text:style-name="Normal"><text:span>Service régional de l'archéologie d'Île-de-France; Fédération archéologique Val de Seine. 2020, pp.225</text:span></text:p>
              <text:p text:style-name="Normal"><text:span>Rapport</text:span></text:p>
              <text:p text:style-name="Normal"><text:a xlink:type="simple" xlink:href="https://hal.science/hal-03871786v1">hal-038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25v1">Vallée de La Mauldre (Yvelines). Approche diachronique archéologique, historique et environnementale d’une petite vallée affluente de la Seine sur la longue durée (Préhistoire ancienne – Époque moderne). Projet de PCR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Jean-Michel Portier">Jean-Michel Portier</text:a><text:span>,</text:span><text:a xlink:type="simple" xlink:href="https://hal.science/search/index/?q=*&amp;authFullName_s=Michel Rouffet">Michel Rouffet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laude de Mecquenem">Claude de Mecquenem</text:a><text:span>et al.</text:span></text:p>
              <text:p text:style-name="Normal"><text:span>Service régional de l'archéologie d'Île-de-France; Fédération archéologique Val de Seine. 2019, pp.54</text:span></text:p>
              <text:p text:style-name="Normal"><text:span>Rapport</text:span></text:p>
              <text:p text:style-name="Normal"><text:a xlink:type="simple" xlink:href="https://hal.science/hal-03871925v1">hal-038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98v1">Compte rendu de visite du 1er juillet 2019 à la Ferme du Fort à Montainville (Yvelines, Île-de-France). Rapport de découverte fortuite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Séverine Gauduchon">Séverine Gauduchon</text:a></text:p>
              <text:p text:style-name="Normal"><text:span>Service régional de l'archéologie d'Île-de-France; Service archéologique interdépartemental Yvelines/Hauts-de-Seine. 2019, pp.8</text:span></text:p>
              <text:p text:style-name="Normal"><text:span>Rapport</text:span></text:p>
              <text:p text:style-name="Normal"><text:a xlink:type="simple" xlink:href="https://hal.science/hal-03871898v1">hal-038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0v1">Pour une recherche sur la structuration de l'espace de la ville arabo-islamique. Étude comparative des médinas et agglomérations rurales du Sahel Tunisien</text:a></text:p>
              <text:p text:style-name="Normal"><text:a xlink:type="simple" xlink:href="https://hal.science/search/index/?q=*&amp;authFullName_s=Serge Santelli">Serge Santelli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Bernard Tournet">Bernard Tournet</text:a></text:p>
              <text:p text:style-name="Normal"><text:span>[Research Report] 336/86, Ministère de l'urbanisme et du logement / Secrétariat de la recherche architecturale (SRA); Ministère de la recherche et de l'industrie; Ecole nationale supérieure d'architecture de Paris-Belleville / Institut d'études et de recherches architecturales et urbaines (IERAU)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1908820v1">hal-019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37v1">Géométries domestiques au Caire</text:a></text:p>
              <text:p text:style-name="Normal"><text:a xlink:type="simple" xlink:href="https://hal.science/search/index/?q=*&amp;authFullName_s=Jean-Charles Depaule">Jean-Charles Depaule</text:a><text:span>,</text:span><text:a xlink:type="simple" xlink:href="https://hal.science/search/index/?q=*&amp;authFullName_s=Sawsan Noweir">Sawsan Noweir</text:a><text:span>,</text:span><text:a xlink:type="simple" xlink:href="https://hal.science/search/index/?q=*&amp;authFullName_s=Philippe Panerai">Philippe Panerai</text:a><text:span>,</text:span><text:a xlink:type="simple" xlink:href="https://hal.science/search/index/?q=*&amp;authFullName_s=Jean-Luc Arnaud">Jean-Luc Arnaud</text:a><text:span>,</text:span><text:a xlink:type="simple" xlink:href="https://hal.science/search/index/?q=*&amp;authFullName_s=Olivier Blin">Olivier Blin</text:a></text:p>
              <text:p text:style-name="Normal"><text:span>[Rapport de recherche] 0429/87, Laboratoire "Histoire architecturale et cultures urbaines"; Ecole Nationale Supérieure d'Architecture de Versailles; Bureau de la recherche architecturale (BRA)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3091437v1">hal-0309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lin</dc:title>
    <dc:subject/>
    <dc:description>CV</dc:description>
    <dc:creator/>
    <dc:date>2026-04-26T20:05:33.000</dc:date>
    <meta:generator>PHPWord</meta:generator>
    <meta:initial-creator>CCSD</meta:initial-creator>
    <meta:creation-date>2026-04-26T20:05:33.000</meta:creation-date>
    <meta:keyword/>
    <meta:user-defined meta:name="Category"/>
    <meta:user-defined meta:name="Company"/>
    <meta:user-defined meta:name="Manager"/>
  </office:meta>
</office:document-meta>
</file>