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1f7e" style:family="table">
      <style:table-properties style:rel-width="100" table:align="center"/>
    </style:style>
    <style:style style:name="551f7e.0" style:family="table-column">
      <style:table-column-properties style:column-width="0.00cm"/>
    </style:style>
    <style:style style:name="91b728" style:family="table">
      <style:table-properties style:rel-width="100" table:align="center"/>
    </style:style>
    <style:style style:name="91b728.0" style:family="table-column">
      <style:table-column-properties style:column-width="0.00cm"/>
    </style:style>
    <style:style style:name="28595f" style:family="table">
      <style:table-properties style:rel-width="100" table:align="center"/>
    </style:style>
    <style:style style:name="28595f.0" style:family="table-column">
      <style:table-column-properties style:column-width="0.00cm"/>
    </style:style>
    <style:style style:name="c23576" style:family="table">
      <style:table-properties style:rel-width="100" table:align="center"/>
    </style:style>
    <style:style style:name="c23576.0" style:family="table-column">
      <style:table-column-properties style:column-width="0.00cm"/>
    </style:style>
    <style:style style:name="d493dd" style:family="table">
      <style:table-properties style:rel-width="100" table:align="center"/>
    </style:style>
    <style:style style:name="d493dd.0" style:family="table-column">
      <style:table-column-properties style:column-width="0.00cm"/>
    </style:style>
    <style:style style:name="220989" style:family="table">
      <style:table-properties style:rel-width="100" table:align="center"/>
    </style:style>
    <style:style style:name="2209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okan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551f7e" table:style-name="551f7e">
          <table:table-column table:style-name="551f7e.0"/>
          <table:table-row>
            <table:table-cell office:value-type="string">
              <text:p text:style-name="Normal"><text:a xlink:type="simple" xlink:href="https://hal.science/hal-01628040v2">Stability and convergence of second order backward differentiation schemes for parabolic Hamilton-Jacobi-Bellman equation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Athena Picarelli">Athena Picarelli</text:a><text:span>,</text:span><text:a xlink:type="simple" xlink:href="https://hal.science/search/index/?q=*&amp;authFullName_s=Christoph Reisinger">Christoph Reisinger</text:a></text:p>
              <text:p text:style-name="Normal"><text:span>Numerische Mathematik</text:span><text:span>, 2021, 148 (1), pp.187-222.<text:s/></text:span><text:a xlink:type="simple" xlink:href="https://dx.doi.org/10.1007/s00211-021-01202-x">⟨10.1007/s00211-021-01202-x⟩</text:a></text:p>
              <text:p text:style-name="Normal"><text:span>Article dans une revue</text:span></text:p>
              <text:p text:style-name="Normal"><text:a xlink:type="simple" xlink:href="https://hal.science/hal-01628040v2">hal-01628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81v2">Relationship Between Maximum Principle and Dynamic Programming in presence of Intermediate and Final State Constraint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ESAIM: Control, Optimisation and Calculus of Variations</text:span><text:span>, In press,<text:s/></text:span><text:a xlink:type="simple" xlink:href="https://dx.doi.org/10.1051/cocv/2021084">⟨10.1051/cocv/2021084⟩</text:a></text:p>
              <text:p text:style-name="Normal"><text:span>Article dans une revue</text:span></text:p>
              <text:p text:style-name="Normal"><text:a xlink:type="simple" xlink:href="https://hal.science/hal-03079781v2">hal-030797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6742v2">Backward differentiation formula finite difference schemes for diffusion equations with an obstacle term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Kristian Debrabant">Kristian Debrabant</text:a></text:p>
              <text:p text:style-name="Normal"><text:span>IMA Journal of Numerical Analysis</text:span><text:span>, In press,<text:s/></text:span><text:a xlink:type="simple" xlink:href="https://dx.doi.org/10.1093/imanum/draa014">⟨10.1093/imanum/draa014⟩</text:a></text:p>
              <text:p text:style-name="Normal"><text:span>Article dans une revue</text:span></text:p>
              <text:p text:style-name="Normal"><text:a xlink:type="simple" xlink:href="https://inria.hal.science/hal-01686742v2">hal-01686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90v3">COMPUTATION OF AVOIDANCE REGIONS FOR DRIVER ASSISTANCE SYSTEMS BY USING A HAMILTON-JACOBI APPROACH</text:a></text:p>
              <text:p text:style-name="Normal"><text:a xlink:type="simple" xlink:href="https://hal.science/search/index/?q=*&amp;authFullName_s=Ilaria Xausa">Ilaria Xausa</text:a><text:span>,</text:span><text:a xlink:type="simple" xlink:href="https://hal.science/search/index/?q=*&amp;authFullName_s=Robert Baier">Robert Baier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Matthias Gerdts">Matthias Gerdts</text:a></text:p>
              <text:p text:style-name="Normal"><text:span>Optimal Control Applications and Methods</text:span><text:span>, In press,<text:s/></text:span><text:a xlink:type="simple" xlink:href="https://dx.doi.org/10.1002/oca.2565">⟨10.1002/oca.2565⟩</text:a></text:p>
              <text:p text:style-name="Normal"><text:span>Article dans une revue</text:span></text:p>
              <text:p text:style-name="Normal"><text:a xlink:type="simple" xlink:href="https://hal.science/hal-01123490v3">hal-01123490v3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84190v1">Value function and optimal trajectories for a maximum running cost control problem with state constraints. Application to an abort landing problem.</text:a></text:p>
              <text:p text:style-name="Normal"><text:a xlink:type="simple" xlink:href="https://hal.science/search/index/?q=*&amp;authFullName_s=Mohamed Assellaou">Mohamed Assellaou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ESAIM: Mathematical Modelling and Numerical Analysis</text:span><text:span>, 2018, 52 (1), pp.305--335.<text:s/></text:span><text:a xlink:type="simple" xlink:href="https://dx.doi.org/10.1051/m2an/2017064">⟨10.1051/m2an/2017064⟩</text:a></text:p>
              <text:p text:style-name="Normal"><text:span>Article dans une revue</text:span></text:p>
              <text:p text:style-name="Normal"><text:a xlink:type="simple" xlink:href="https://ensta.hal.science/hal-01484190v1">hal-0148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042v4">Semi-Lagrangian discontinuous Galerkin schemes for some first and second-order partial differential equation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Giorevinus Simarmata">Giorevinus Simarmata</text:a></text:p>
              <text:p text:style-name="Normal"><text:span>ESAIM: Mathematical Modelling and Numerical Analysis</text:span><text:span>, 2016, 50 (6), 1699-1730 (32 p.).<text:s/></text:span><text:a xlink:type="simple" xlink:href="https://dx.doi.org/10.1051/m2an/2016004">⟨10.1051/m2an/2016004⟩</text:a></text:p>
              <text:p text:style-name="Normal"><text:span>Article dans une revue</text:span></text:p>
              <text:p text:style-name="Normal"><text:a xlink:type="simple" xlink:href="https://hal.science/hal-00743042v4">hal-0074304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261v1">AN EFFICIENT FILTERED SCHEME FOR SOME FIRST ORDER HAMILTON-JACOBI-BELLMAN EQUATION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Maurizio Falcone">Maurizio Falcone</text:a><text:span>,</text:span><text:a xlink:type="simple" xlink:href="https://hal.science/search/index/?q=*&amp;authFullName_s=Smita Sahu">Smita Sahu</text:a></text:p>
              <text:p text:style-name="Normal"><text:span>SIAM Journal on Scientific Computing</text:span><text:span>, 2016, 38 (1), pp.A171-A195.<text:s/></text:span><text:a xlink:type="simple" xlink:href="https://dx.doi.org/10.1137/140998482">⟨10.1137/140998482⟩</text:a></text:p>
              <text:p text:style-name="Normal"><text:span>Article dans une revue</text:span></text:p>
              <text:p text:style-name="Normal"><text:a xlink:type="simple" xlink:href="https://inria.hal.science/hal-01094261v1">hal-01094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7013v1">State-constrained stochastic optimal control problems via reachability approach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Athena Picarelli">Athena Picarelli</text:a><text:span>,</text:span><text:a xlink:type="simple" xlink:href="https://hal.science/search/index/?q=*&amp;authFullName_s=Hasnaa Zidani">Hasnaa Zidani</text:a></text:p>
              <text:p text:style-name="Normal"><text:span>SIAM Journal on Control and Optimization</text:span><text:span>, 2016, 54 (5), pp.2568-2593.<text:s/></text:span><text:a xlink:type="simple" xlink:href="https://dx.doi.org/10.1137/15M1023737">⟨10.1137/15M1023737⟩</text:a></text:p>
              <text:p text:style-name="Normal"><text:span>Article dans une revue</text:span></text:p>
              <text:p text:style-name="Normal"><text:a xlink:type="simple" xlink:href="https://inria.hal.science/hal-01287013v1">hal-01287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495v1">Value iteration convergence of &amp;quot;-monotone schemes for stationary Hamilton-Jacobi equation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Maurizio Falcone">Maurizio Falcone</text:a><text:span>,</text:span><text:a xlink:type="simple" xlink:href="https://hal.science/search/index/?q=*&amp;authFullName_s=Roberto Ferretti">Roberto Ferretti</text:a><text:span>,</text:span><text:a xlink:type="simple" xlink:href="https://hal.science/search/index/?q=*&amp;authFullName_s=Lars Grüne">Lars Grüne</text:a><text:span>,</text:span><text:a xlink:type="simple" xlink:href="https://hal.science/search/index/?q=*&amp;authFullName_s=Dante Kalise">Dante Kalise</text:a><text:span>et al.</text:span></text:p>
              <text:p text:style-name="Normal"><text:span>Discrete and Continuous Dynamical Systems - Series A</text:span><text:span>, 2015, 35 (9), pp.4041 - 4070.<text:s/></text:span><text:a xlink:type="simple" xlink:href="https://dx.doi.org/10.3934/dcds.2015.35.4041">⟨10.3934/dcds.2015.35.4041⟩</text:a></text:p>
              <text:p text:style-name="Normal"><text:span>Article dans une revue</text:span></text:p>
              <text:p text:style-name="Normal"><text:a xlink:type="simple" xlink:href="https://inria.hal.science/hal-00989495v1">hal-00989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371v2">Error Estimates for Second Order Hamilton-Jacobi-Bellman Equations. Approximation of Probabilistic Reachable Sets</text:a></text:p>
              <text:p text:style-name="Normal"><text:a xlink:type="simple" xlink:href="https://hal.science/search/index/?q=*&amp;authFullName_s=Mohamed Assellaou">Mohamed Assellaou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Hasnaa Zidani">Hasnaa Zidani</text:a></text:p>
              <text:p text:style-name="Normal"><text:span>Discrete and Continuous Dynamical Systems - Series A</text:span><text:span>, 2015, 35 (9), pp.3933 - 3964.<text:s/></text:span><text:a xlink:type="simple" xlink:href="https://dx.doi.org/10.3934/dcds.2015.35.3933">⟨10.3934/dcds.2015.35.3933⟩</text:a></text:p>
              <text:p text:style-name="Normal"><text:span>Article dans une revue</text:span></text:p>
              <text:p text:style-name="Normal"><text:a xlink:type="simple" xlink:href="https://inria.hal.science/hal-00998371v2">hal-009983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025v2">Dynamic Programming and Error Estimates for Stochastic Control Problems with Maximum Cost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Athena Picarelli">Athena Picarelli</text:a><text:span>,</text:span><text:a xlink:type="simple" xlink:href="https://hal.science/search/index/?q=*&amp;authFullName_s=Hasnaa Zidani">Hasnaa Zidani</text:a></text:p>
              <text:p text:style-name="Normal"><text:span>Applied Mathematics and Optimization</text:span><text:span>, 2015, 71 (1), pp.125--163.<text:s/></text:span><text:a xlink:type="simple" xlink:href="https://dx.doi.org/10.1007/s00245-014-9255-3">⟨10.1007/s00245-014-9255-3⟩</text:a></text:p>
              <text:p text:style-name="Normal"><text:span>Article dans une revue</text:span></text:p>
              <text:p text:style-name="Normal"><text:a xlink:type="simple" xlink:href="https://inria.hal.science/hal-00931025v2">hal-009310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532v2">A discontinuous Galerkin scheme for front propagation with obstacle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Yingda Cheng">Yingda Cheng</text:a><text:span>,</text:span><text:a xlink:type="simple" xlink:href="https://hal.science/search/index/?q=*&amp;authFullName_s=Chi-Wang Shu">Chi-Wang Shu</text:a></text:p>
              <text:p text:style-name="Normal"><text:span>Numerische Mathematik</text:span><text:span>, 2013, 126 (1), pp.1-31.<text:s/></text:span><text:a xlink:type="simple" xlink:href="https://dx.doi.org/10.1007/s00211-013-0555-3">⟨10.1007/s00211-013-0555-3⟩</text:a></text:p>
              <text:p text:style-name="Normal"><text:span>Article dans une revue</text:span></text:p>
              <text:p text:style-name="Normal"><text:a xlink:type="simple" xlink:href="https://inria.hal.science/hal-00653532v2">hal-00653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178v1">An adaptive sparse grid semi-lagrangian scheme for first order Hamilton-Jacobi Bellman equation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Jochen Garcke">Jochen Garcke</text:a><text:span>,</text:span><text:a xlink:type="simple" xlink:href="https://hal.science/search/index/?q=*&amp;authFullName_s=Michael Griebel">Michael Griebel</text:a><text:span>,</text:span><text:a xlink:type="simple" xlink:href="https://hal.science/search/index/?q=*&amp;authFullName_s=Irene Klompmaker">Irene Klompmaker</text:a></text:p>
              <text:p text:style-name="Normal"><text:span>Journal of Scientific Computing</text:span><text:span>, 2013, 55, pp. 575-605.<text:s/></text:span><text:a xlink:type="simple" xlink:href="https://dx.doi.org/10.1007/s10915-012-9648-x">⟨10.1007/s10915-012-9648-x⟩</text:a></text:p>
              <text:p text:style-name="Normal"><text:span>Article dans une revue</text:span></text:p>
              <text:p text:style-name="Normal"><text:a xlink:type="simple" xlink:href="https://hal.science/hal-00741178v1">hal-00741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337v3">A general Hamilton-Jacobi framework for nonlinear state-constrained control problems</text:a></text:p>
              <text:p text:style-name="Normal"><text:a xlink:type="simple" xlink:href="https://hal.science/search/index/?q=*&amp;authFullName_s=Albert Altarovici">Albert Altarovici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Hasnaa Zidani">Hasnaa Zidani</text:a></text:p>
              <text:p text:style-name="Normal"><text:span>ESAIM: Control, Optimisation and Calculus of Variations</text:span><text:span>, 2013, 19 (2), pp.337--357.<text:s/></text:span><text:a xlink:type="simple" xlink:href="https://dx.doi.org/10.1051/cocv/2012011">⟨10.1051/cocv/2012011⟩</text:a></text:p>
              <text:p text:style-name="Normal"><text:span>Article dans une revue</text:span></text:p>
              <text:p text:style-name="Normal"><text:a xlink:type="simple" xlink:href="https://inria.hal.science/hal-00653337v3">hal-006533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53v2">Deterministic state constrained optimal control problems without controllability assumption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Nicolas Forcadel">Nicolas Forcadel</text:a><text:span>,</text:span><text:a xlink:type="simple" xlink:href="https://hal.science/search/index/?q=*&amp;authFullName_s=Hasnaa Zidani">Hasnaa Zidani</text:a></text:p>
              <text:p text:style-name="Normal"><text:span>ESAIM: Control, Optimisation and Calculus of Variations</text:span><text:span>, 2011, 17 (4), pp. 995-1015.<text:s/></text:span><text:a xlink:type="simple" xlink:href="https://dx.doi.org/10.1051/cocv/2010030">⟨10.1051/cocv/2010030⟩</text:a></text:p>
              <text:p text:style-name="Normal"><text:span>Article dans une revue</text:span></text:p>
              <text:p text:style-name="Normal"><text:a xlink:type="simple" xlink:href="https://hal.science/hal-00415953v2">hal-004159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471v1">A discontinuous Galerkin solver for front propagation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Yingda Cheng">Yingda Cheng</text:a><text:span>,</text:span><text:a xlink:type="simple" xlink:href="https://hal.science/search/index/?q=*&amp;authFullName_s=Chi-Wang Shu">Chi-Wang Shu</text:a></text:p>
              <text:p text:style-name="Normal"><text:span>SIAM Journal on Scientific Computing</text:span><text:span>, 2011, 33 (2), pp.923-938</text:span></text:p>
              <text:p text:style-name="Normal"><text:span>Article dans une revue</text:span></text:p>
              <text:p text:style-name="Normal"><text:a xlink:type="simple" xlink:href="https://inria.hal.science/hal-00653471v1">hal-00653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3157v1">Convergence of a non-monotone scheme for Hamilton-Jacobi-Bellman equations with discontinuous data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Nadia Megdich">Nadia Megdich</text:a><text:span>,</text:span><text:a xlink:type="simple" xlink:href="https://hal.science/search/index/?q=*&amp;authFullName_s=Hasnaa Zidani">Hasnaa Zidani</text:a></text:p>
              <text:p text:style-name="Normal"><text:span>Numerische Mathematik</text:span><text:span>, 2010, 115 (1), pp.1--44.<text:s/></text:span><text:a xlink:type="simple" xlink:href="https://dx.doi.org/10.1007/s00211-009-0271-1">⟨10.1007/s00211-009-0271-1⟩</text:a></text:p>
              <text:p text:style-name="Normal"><text:span>Article dans une revue</text:span></text:p>
              <text:p text:style-name="Normal"><text:a xlink:type="simple" xlink:href="https://inria.hal.science/inria-00193157v1">inria-00193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3977v2">An efficient data structure to solve front propagation problem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Emiliano Cristiani">Emiliano Cristiani</text:a><text:span>,</text:span><text:a xlink:type="simple" xlink:href="https://hal.science/search/index/?q=*&amp;authFullName_s=Hasnaa Zidani">Hasnaa Zidani</text:a></text:p>
              <text:p text:style-name="Normal"><text:span>Journal of Scientific Computing</text:span><text:span>, 2010, 42 (2), pp.251--273.<text:s/></text:span><text:a xlink:type="simple" xlink:href="https://dx.doi.org/10.1007/s10915-009-9329-6">⟨10.1007/s10915-009-9329-6⟩</text:a></text:p>
              <text:p text:style-name="Normal"><text:span>Article dans une revue</text:span></text:p>
              <text:p text:style-name="Normal"><text:a xlink:type="simple" xlink:href="https://inria.hal.science/inria-00273977v2">inria-002739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7644v1">L^1-error estimate for numerical approximations of Hamilton-Jacobi-Bellman equations in dimension 1.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Nicolas Forcadel">Nicolas Forcadel</text:a><text:span>,</text:span><text:a xlink:type="simple" xlink:href="https://hal.science/search/index/?q=*&amp;authFullName_s=Hasnaa Zidani">Hasnaa Zidani</text:a></text:p>
              <text:p text:style-name="Normal"><text:span>Mathematics of Computation</text:span><text:span>, 2010, 79 (271), pp.1395--1426</text:span></text:p>
              <text:p text:style-name="Normal"><text:span>Article dans une revue</text:span></text:p>
              <text:p text:style-name="Normal"><text:a xlink:type="simple" xlink:href="https://inria.hal.science/inria-00267644v1">inria-0026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589v1">Reachability and minimal times for state constrained nonlinear problems without any controllability assumption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Nicolas Forcadel">Nicolas Forcadel</text:a><text:span>,</text:span><text:a xlink:type="simple" xlink:href="https://hal.science/search/index/?q=*&amp;authFullName_s=Hasnaa Zidani">Hasnaa Zidani</text:a></text:p>
              <text:p text:style-name="Normal"><text:span>SIAM Journal on Control and Optimization</text:span><text:span>, 2010, 48 (7), pp. 4292-4316</text:span></text:p>
              <text:p text:style-name="Normal"><text:span>Article dans une revue</text:span></text:p>
              <text:p text:style-name="Normal"><text:a xlink:type="simple" xlink:href="https://hal.science/hal-00395589v1">hal-0039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03v2">Minimum time control problems for non autonomous differential equation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Hasnaa Zidani">Hasnaa Zidani</text:a></text:p>
              <text:p text:style-name="Normal"><text:span>Systems and Control Letters</text:span><text:span>, 2009, 58 (10-11), pp.742-746.<text:s/></text:span><text:a xlink:type="simple" xlink:href="https://dx.doi.org/10.1016/j.sysconle.2009.08.003">⟨10.1016/j.sysconle.2009.08.003⟩</text:a></text:p>
              <text:p text:style-name="Normal"><text:span>Article dans une revue</text:span></text:p>
              <text:p text:style-name="Normal"><text:a xlink:type="simple" xlink:href="https://hal.science/hal-00387803v2">hal-003878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549v1">Some convergence results for Howard's algorithm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Stefania Maroso">Stefania Maroso</text:a><text:span>,</text:span><text:a xlink:type="simple" xlink:href="https://hal.science/search/index/?q=*&amp;authFullName_s=Hasnaa Zidani">Hasnaa Zidani</text:a></text:p>
              <text:p text:style-name="Normal"><text:span>SIAM Journal on Numerical Analysis</text:span><text:span>, 2009, 47 (4), pp.3001--3026.<text:s/></text:span><text:a xlink:type="simple" xlink:href="https://dx.doi.org/10.1007/s00245-006-0865-2">⟨10.1007/s00245-006-0865-2⟩</text:a></text:p>
              <text:p text:style-name="Normal"><text:span>Article dans une revue</text:span></text:p>
              <text:p text:style-name="Normal"><text:a xlink:type="simple" xlink:href="https://api.istex.fr/ark:/67375/VQC-JQR8ZFQG-V/fulltext.pdf?sid=hal">istex</text:a></text:p>
              <text:p text:style-name="Normal"><text:a xlink:type="simple" xlink:href="https://inria.hal.science/inria-00179549v1">inria-0017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077v1">Numerical approximation for a superreplication problem under gamma constraints</text:a></text:p>
              <text:p text:style-name="Normal"><text:a xlink:type="simple" xlink:href="https://hal.science/search/index/?q=*&amp;authFullName_s=Benjamin Bruder">Benjamin Bruder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Stefania Maroso">Stefania Maroso</text:a><text:span>,</text:span><text:a xlink:type="simple" xlink:href="https://hal.science/search/index/?q=*&amp;authFullName_s=Hasnaa Zidani">Hasnaa Zidani</text:a></text:p>
              <text:p text:style-name="Normal"><text:span>SIAM Journal on Numerical Analysis</text:span><text:span>, 2009, 47 (3), pp.2289-2320.<text:s/></text:span><text:a xlink:type="simple" xlink:href="https://dx.doi.org/10.1137/080725222">⟨10.1137/080725222⟩</text:a></text:p>
              <text:p text:style-name="Normal"><text:span>Article dans une revue</text:span></text:p>
              <text:p text:style-name="Normal"><text:a xlink:type="simple" xlink:href="https://hal.science/hal-00278077v1">hal-002780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8221v1">Anti-dissipative schemes for advection and application to Hamilton-Jacobi-Bellmann equation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Hasnaa Zidani">Hasnaa Zidani</text:a></text:p>
              <text:p text:style-name="Normal"><text:span>Journal of Scientific Computing</text:span><text:span>, 2007, 30 (1), pp.1-33.<text:s/></text:span><text:a xlink:type="simple" xlink:href="https://dx.doi.org/10.1007/s10915-005-9017-0">⟨10.1007/s10915-005-9017-0⟩</text:a></text:p>
              <text:p text:style-name="Normal"><text:span>Article dans une revue</text:span></text:p>
              <text:p text:style-name="Normal"><text:a xlink:type="simple" xlink:href="https://api.istex.fr/ark:/67375/VQC-916BH2D0-N/fulltext.pdf?sid=hal">istex</text:a></text:p>
              <text:p text:style-name="Normal"><text:a xlink:type="simple" xlink:href="https://ensta.hal.science/hal-00878221v1">hal-0087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60v1">Long time behaviour to the Schrödinger-Poisson-$X\sp\alpha$systems.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José Lopez">José Lopez</text:a><text:span>,</text:span><text:a xlink:type="simple" xlink:href="https://hal.science/search/index/?q=*&amp;authFullName_s=Oscar Sanchez">Oscar Sanchez</text:a><text:span>,</text:span><text:a xlink:type="simple" xlink:href="https://hal.science/search/index/?q=*&amp;authFullName_s=Juan Soler">Juan Soler</text:a></text:p>
              <text:p text:style-name="Normal"><text:span>Lecture Notes in Physics</text:span><text:span>, 2006, 690, pp.217-232</text:span></text:p>
              <text:p text:style-name="Normal"><text:span>Article dans une revue</text:span></text:p>
              <text:p text:style-name="Normal"><text:a xlink:type="simple" xlink:href="https://hal.science/hal-00112060v1">hal-00112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112062v2">An anti-diffusive scheme for viability problem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émi Munos">Rémi Munos</text:a><text:span>,</text:span><text:a xlink:type="simple" xlink:href="https://hal.science/search/index/?q=*&amp;authFullName_s=Hasnaa Zidani">Hasnaa Zidani</text:a></text:p>
              <text:p text:style-name="Normal"><text:span>Applied Numerical Mathematics: an IMACS journal</text:span><text:span>, 2006, 56 (9), pp.1147-1162</text:span></text:p>
              <text:p text:style-name="Normal"><text:span>Article dans une revue</text:span></text:p>
              <text:p text:style-name="Normal"><text:a xlink:type="simple" xlink:href="https://inria.hal.science/hal-00112062v2">hal-001120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3431v1">A method for optimal control problem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Nadia Megdich">Nadia Megdich</text:a><text:span>,</text:span><text:a xlink:type="simple" xlink:href="https://hal.science/search/index/?q=*&amp;authFullName_s=Hasnaa Zidani">Hasnaa Zidani</text:a></text:p>
              <text:p text:style-name="Normal"><text:span>Revue Africaine de Recherche en Informatique et Mathématiques Appliquées</text:span><text:span>, 2006, Volume 5, Special Issue TAM TAM'05, november 2006, pp.256-271.<text:s/></text:span><text:a xlink:type="simple" xlink:href="https://dx.doi.org/10.46298/arima.1867">⟨10.46298/arima.1867⟩</text:a></text:p>
              <text:p text:style-name="Normal"><text:span>Article dans une revue</text:span></text:p>
              <text:p text:style-name="Normal"><text:a xlink:type="simple" xlink:href="https://inria.hal.science/hal-01263431v1">hal-0126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57v1">Fast multipole method for multivariable integral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Mohammed Lemou">Mohammed Lemou</text:a></text:p>
              <text:p text:style-name="Normal"><text:span>SIAM Journal on Numerical Analysis</text:span><text:span>, 2005, 42, pp.2098-2117</text:span></text:p>
              <text:p text:style-name="Normal"><text:span>Article dans une revue</text:span></text:p>
              <text:p text:style-name="Normal"><text:a xlink:type="simple" xlink:href="https://hal.science/hal-00112057v1">hal-0011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66v1">On the minimization of the energy of a free-electron gas with constrained density function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Ian Schindler">Ian Schindler</text:a><text:span>,</text:span><text:a xlink:type="simple" xlink:href="https://hal.science/search/index/?q=*&amp;authFullName_s=Hasnaa Zidani">Hasnaa Zidani</text:a></text:p>
              <text:p text:style-name="Normal"><text:span>Nonlinear Analysis: Theory, Methods and Applications</text:span><text:span>, 1999, 35 (8), pp.1073-1090</text:span></text:p>
              <text:p text:style-name="Normal"><text:span>Article dans une revue</text:span></text:p>
              <text:p text:style-name="Normal"><text:a xlink:type="simple" xlink:href="https://hal.science/hal-00982466v1">hal-0098246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1b728" table:style-name="91b728">
          <table:table-column table:style-name="91b728.0"/>
          <table:table-row>
            <table:table-cell office:value-type="string">
              <text:p text:style-name="Normal"><text:a xlink:type="simple" xlink:href="https://ensta.hal.science/hal-01598665v1">Payload optimization for multi-stage launchers using HJB approach and application to a SSO mission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Eric Bourgeois">Eric Bourgeois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The 20th IFAC World Congress<text:s/></text:span><text:span>, Jul 2017, Toulouse, France.<text:s/></text:span><text:a xlink:type="simple" xlink:href="https://dx.doi.org/10.1016/j.ifacol.2017.08.647">⟨10.1016/j.ifacol.2017.08.647⟩</text:a></text:p>
              <text:p text:style-name="Normal"><text:span>Communication dans un congrès</text:span></text:p>
              <text:p text:style-name="Normal"><text:a xlink:type="simple" xlink:href="https://ensta.hal.science/hal-01598665v1">hal-0159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763v1">HJB approach for a multi-boost launcher trajectory optimization problem</text:a></text:p>
              <text:p text:style-name="Normal"><text:a xlink:type="simple" xlink:href="https://hal.science/search/index/?q=*&amp;authFullName_s=Hasnaa Zidani">Hasnaa Zidani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Eric Bourgeois">Eric Bourgeois</text:a><text:span>,</text:span><text:a xlink:type="simple" xlink:href="https://hal.science/search/index/?q=*&amp;authFullName_s=Anna Desilles">Anna Desilles</text:a></text:p>
              <text:p text:style-name="Normal"><text:span>IFAC ACA 2016</text:span><text:span>, IFAC, Aug 2016, Sherbrooke, Canada</text:span></text:p>
              <text:p text:style-name="Normal"><text:span>Communication dans un congrès</text:span></text:p>
              <text:p text:style-name="Normal"><text:a xlink:type="simple" xlink:href="https://hal.science/hal-01357763v1">hal-0135776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84196v1">A Hamilton-Jacobi-Bellman approach for the optimal control of an abort landing problem</text:a></text:p>
              <text:p text:style-name="Normal"><text:a xlink:type="simple" xlink:href="https://hal.science/search/index/?q=*&amp;authFullName_s=Mohamed Assellaou">Mohamed Assellaou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2016 IEEE 55th Conference on Decision and Control (CDC)</text:span><text:span>, Dec 2016, Las Vegas (USA), United States. pp.3630-3635,<text:s/></text:span><text:a xlink:type="simple" xlink:href="https://dx.doi.org/10.1109/CDC.2016.7798815">⟨10.1109/CDC.2016.7798815⟩</text:a></text:p>
              <text:p text:style-name="Normal"><text:span>Communication dans un congrès</text:span></text:p>
              <text:p text:style-name="Normal"><text:a xlink:type="simple" xlink:href="https://ensta.hal.science/hal-01484196v1">hal-014841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8557v1">Global optimization approach for the climbing problem of multi-stage launchers</text:a></text:p>
              <text:p text:style-name="Normal"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Eric Bourgeois">Eric Bourgeois</text:a></text:p>
              <text:p text:style-name="Normal"><text:span>IFIP 2015</text:span><text:span>, Jun 2015, Sophia-Antipolis, France</text:span></text:p>
              <text:p text:style-name="Normal"><text:span>Communication dans un congrès</text:span></text:p>
              <text:p text:style-name="Normal"><text:a xlink:type="simple" xlink:href="https://ensta.hal.science/hal-01228557v1">hal-012285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4164v1">Optimization of the launcher ascent trajectory leading to the global optimum without any initialization: the breakthrough of the HJB approach</text:a></text:p>
              <text:p text:style-name="Normal"><text:a xlink:type="simple" xlink:href="https://hal.science/search/index/?q=*&amp;authFullName_s=Eric Bourgeois">Eric Bourgeois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6TH EUROPEAN CONFERENCE FOR AERONAUTICS AND SPACE SCIENCES (EUCASS)</text:span><text:span>, Jun 2015, Kraków, Poland. 12 p</text:span></text:p>
              <text:p text:style-name="Normal"><text:span>Communication dans un congrès</text:span></text:p>
              <text:p text:style-name="Normal"><text:a xlink:type="simple" xlink:href="https://ensta.hal.science/hal-01254164v1">hal-01254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842v1">Hamilton-Jacobi-Bellman approach for the climbing problem for heavy launcher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Emiliano Cristiani">Emiliano Cristiani</text:a><text:span>,</text:span><text:a xlink:type="simple" xlink:href="https://hal.science/search/index/?q=*&amp;authFullName_s=Julien Laurent-Varin">Julien Laurent-Varin</text:a><text:span>,</text:span><text:a xlink:type="simple" xlink:href="https://hal.science/search/index/?q=*&amp;authFullName_s=Hasnaa Zidani">Hasnaa Zidani</text:a></text:p>
              <text:p text:style-name="Normal"><text:span>20th International Symposium on Mathematical Theory of Networks and Systems</text:span><text:span>, Jul 2012, Melbourne, Australia</text:span></text:p>
              <text:p text:style-name="Normal"><text:span>Communication dans un congrès</text:span></text:p>
              <text:p text:style-name="Normal"><text:a xlink:type="simple" xlink:href="https://inria.hal.science/hal-00724842v1">hal-00724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166v1">Minimal Time Problems with Moving Targets and Obstacle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Hasnaa Zidani">Hasnaa Zidani</text:a></text:p>
              <text:p text:style-name="Normal"><text:span>18th IFAC World Congress</text:span><text:span>, 2011, Milano, Italy. pp.2589-2593,<text:s/></text:span><text:a xlink:type="simple" xlink:href="https://dx.doi.org/10.3182/20110828-6-IT-1002.02261">⟨10.3182/20110828-6-IT-1002.02261⟩</text:a></text:p>
              <text:p text:style-name="Normal"><text:span>Communication dans un congrès</text:span></text:p>
              <text:p text:style-name="Normal"><text:a xlink:type="simple" xlink:href="https://inria.hal.science/inria-00629166v1">inria-0062916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8595f" table:style-name="28595f">
          <table:table-column table:style-name="28595f.0"/>
          <table:table-row>
            <table:table-cell office:value-type="string">
              <text:p text:style-name="Normal"><text:a xlink:type="simple" xlink:href="https://ensta.hal.science/hal-01113819v1">Global optimization approach for the ascent problem of multi-stage launcher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Eric Bourgeois">Eric Bourgeois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In: Bock H.G., Jäger W., Kostina E., Phu H.X. (eds). Modeling, Simulation and Optimization of Complex Processes HPSC 2018. Springer, Cham.</text:span><text:span>, pp.1--42, 2021, 978-3-030-55239-8.<text:s/></text:span><text:a xlink:type="simple" xlink:href="https://dx.doi.org/10.1007/978-3-030-55240-4_1">⟨10.1007/978-3-030-55240-4_1⟩</text:a></text:p>
              <text:p text:style-name="Normal"><text:span>Chapitre d'ouvrage</text:span></text:p>
              <text:p text:style-name="Normal"><text:a xlink:type="simple" xlink:href="https://ensta.hal.science/hal-01113819v1">hal-0111381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23576" table:style-name="c23576">
          <table:table-column table:style-name="c23576.0"/>
          <table:table-row>
            <table:table-cell office:value-type="string">
              <text:p text:style-name="Normal"><text:a xlink:type="simple" xlink:href="https://hal.science/hal-00537649v1">Hamilton-Jacobi-Bellman approach for the climbing problem for multi-stage launcher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Emiliano Cristiani">Emiliano Cristiani</text:a><text:span>,</text:span><text:a xlink:type="simple" xlink:href="https://hal.science/search/index/?q=*&amp;authFullName_s=Julien Laurent-Varin">Julien Laurent-Varin</text:a><text:span>,</text:span><text:a xlink:type="simple" xlink:href="https://hal.science/search/index/?q=*&amp;authFullName_s=Hasnaa Zidani">Hasnaa Zidan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37649v1">hal-00537649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d493dd" table:style-name="d493dd">
          <table:table-column table:style-name="d493dd.0"/>
          <table:table-row>
            <table:table-cell office:value-type="string">
              <text:p text:style-name="Normal"><text:a xlink:type="simple" xlink:href="https://hal.science/hal-01368202v2">High-order filtered schemes for time-dependent second order HJB equation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Athena Picarelli">Athena Picarelli</text:a><text:span>,</text:span><text:a xlink:type="simple" xlink:href="https://hal.science/search/index/?q=*&amp;authFullName_s=Christoph Reisinger">Christoph Reising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8202v2">hal-013682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4342v3">Convergence of discontinuous Galerkin schemes for front propagation with obstacle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Yingda Cheng">Yingda Cheng</text:a><text:span>,</text:span><text:a xlink:type="simple" xlink:href="https://hal.science/search/index/?q=*&amp;authFullName_s=Chi-Wang Shu">Chi-Wang Sh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834342v3">hal-00834342v3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220989" table:style-name="220989">
          <table:table-column table:style-name="220989.0"/>
          <table:table-row>
            <table:table-cell office:value-type="string">
              <text:p text:style-name="Normal"><text:a xlink:type="simple" xlink:href="https://inria.hal.science/inria-00070250v1">An adaptative antidissipative method for optimal control problem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Nadia Megdich">Nadia Megdich</text:a><text:span>,</text:span><text:a xlink:type="simple" xlink:href="https://hal.science/search/index/?q=*&amp;authFullName_s=Hasnaa Zidani">Hasnaa Zidani</text:a></text:p>
              <text:p text:style-name="Normal"><text:span>[Research Report] RR-5770, INRIA. 2005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50v1">inria-00070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76v1">An anti-diffusive scheme for viability problem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emi Munos">Remi Munos</text:a><text:span>,</text:span><text:a xlink:type="simple" xlink:href="https://hal.science/search/index/?q=*&amp;authFullName_s=Hasnaa Zidani">Hasnaa Zidani</text:a></text:p>
              <text:p text:style-name="Normal"><text:span>[Research Report] RR-5431, INRIA. 2004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76v1">inria-00070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64v1">Anti-dissipative schemes for advection and application to Hamilton-Jacobi-Bellman equation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Hasnaa Zidani">Hasnaa Zidani</text:a></text:p>
              <text:p text:style-name="Normal"><text:span>[Research Report] RR-5337, INRIA. 2004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64v1">inria-0007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okanowski</dc:title>
    <dc:subject/>
    <dc:description>CV</dc:description>
    <dc:creator/>
    <dc:date>2026-05-24T09:32:46.000</dc:date>
    <meta:generator>PHPWord</meta:generator>
    <meta:initial-creator>CCSD</meta:initial-creator>
    <meta:creation-date>2026-05-24T09:32:46.000</meta:creation-date>
    <meta:keyword/>
    <meta:user-defined meta:name="Category"/>
    <meta:user-defined meta:name="Company"/>
    <meta:user-defined meta:name="Manager"/>
  </office:meta>
</office:document-meta>
</file>