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0dee" style:family="table">
      <style:table-properties style:rel-width="100" table:align="center"/>
    </style:style>
    <style:style style:name="be0dee.0" style:family="table-column">
      <style:table-column-properties style:column-width="0.00cm"/>
    </style:style>
    <style:style style:name="40402e" style:family="table">
      <style:table-properties style:rel-width="100" table:align="center"/>
    </style:style>
    <style:style style:name="40402e.0" style:family="table-column">
      <style:table-column-properties style:column-width="0.00cm"/>
    </style:style>
    <style:style style:name="f2180b" style:family="table">
      <style:table-properties style:rel-width="100" table:align="center"/>
    </style:style>
    <style:style style:name="f2180b.0" style:family="table-column">
      <style:table-column-properties style:column-width="0.00cm"/>
    </style:style>
    <style:style style:name="a99deb" style:family="table">
      <style:table-properties style:rel-width="100" table:align="center"/>
    </style:style>
    <style:style style:name="a99deb.0" style:family="table-column">
      <style:table-column-properties style:column-width="0.00cm"/>
    </style:style>
    <style:style style:name="2b8646" style:family="table">
      <style:table-properties style:rel-width="100" table:align="center"/>
    </style:style>
    <style:style style:name="2b8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Bondé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bondeelle">olivier-bonde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12-8988">0000-0001-5812-898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7504814">18750481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be0dee" table:style-name="be0dee">
          <table:table-column table:style-name="be0dee.0"/>
          <table:table-row>
            <table:table-cell office:value-type="string">
              <text:p text:style-name="Normal"><text:a xlink:type="simple" xlink:href="https://hal.science/hal-04324094v1">Cross-Categorial Classification. Nouns and Verbs in Eegimaa (Sagna 2022)</text:a></text:p>
              <text:p text:style-name="Normal"><text:a xlink:type="simple" xlink:href="https://hal.science/search/index/?q=*&amp;authFullName_s=Olivier Bondéelle">Olivier Bondéelle</text:a></text:p>
              <text:p text:style-name="Normal"><text:span>Journal of African Languages and Linguistics</text:span><text:span>, 2023, 44 (2), pp.283-287.<text:s/></text:span><text:a xlink:type="simple" xlink:href="https://dx.doi.org/10.1515/jall-2023-2009">⟨10.1515/jall-2023-20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24094v1">hal-043240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9009v1">Hommage à Bert Peeters</text:a></text:p>
              <text:p text:style-name="Normal"><text:a xlink:type="simple" xlink:href="https://hal.science/search/index/?q=*&amp;authFullName_s=Olivier Bondéelle">Olivier Bondéelle</text:a></text:p>
              <text:p text:style-name="Normal"><text:span>Cahiers de Lexicologie</text:span><text:span>, 2021, 119, pp.265-266</text:span></text:p>
              <text:p text:style-name="Normal"><text:span>Article dans une revue</text:span></text:p>
              <text:p text:style-name="Normal"><text:a xlink:type="simple" xlink:href="https://u-picardie.hal.science/hal-03829009v1">hal-038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906v1">Les particules verbales du wolof et leur combinatoire syntaxique et topologique</text:a></text:p>
              <text:p text:style-name="Normal"><text:a xlink:type="simple" xlink:href="https://hal.science/search/index/?q=*&amp;authFullName_s=Olivier Bondéelle">Olivier Bondéelle</text:a><text:span>,</text:span><text:a xlink:type="simple" xlink:href="https://hal.science/search/index/?q=*&amp;authFullName_s=Sylvain Kahane">Sylvain Kahane</text:a></text:p>
              <text:p text:style-name="Normal"><text:span>Bulletin de la Société de Linguistique de Paris</text:span><text:span>, 2021, 115 (1), pp.391-465.<text:s/></text:span><text:a xlink:type="simple" xlink:href="https://dx.doi.org/10.2143/BSL.115.1.0000000">⟨10.2143/BSL.115.1.0000000⟩</text:a></text:p>
              <text:p text:style-name="Normal"><text:span>Article dans une revue</text:span></text:p>
              <text:p text:style-name="Normal"><text:a xlink:type="simple" xlink:href="https://hal.science/hal-03102906v1">hal-0310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330v1">Review: The Mouton Atlas of Languages and Cultures, Gerd Carling (éd. 2019), Berlin : Mouton de Gruyter</text:a></text:p>
              <text:p text:style-name="Normal"><text:a xlink:type="simple" xlink:href="https://hal.science/search/index/?q=*&amp;authFullName_s=Olivier Bondéelle">Olivier Bondéelle</text:a></text:p>
              <text:p text:style-name="Normal"><text:span>The LINGUIST List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452330v1">hal-02452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211v1">Book review Anne Storch (ed.). 2017. Consensus and dissent: Negotiating emotions in the public space. Amsterdam/Philadelphia: John Benjamins</text:a></text:p>
              <text:p text:style-name="Normal"><text:a xlink:type="simple" xlink:href="https://hal.science/search/index/?q=*&amp;authFullName_s=Olivier Bondeélle">Olivier Bondeélle</text:a></text:p>
              <text:p text:style-name="Normal"><text:span>Journal of African Languages and Linguistics</text:span><text:span>, 2018, 39 (1), pp.111-114.<text:s/></text:span><text:a xlink:type="simple" xlink:href="https://dx.doi.org/10.1515/jall-2018-0006">⟨10.1515/jall-2018-0006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78211v1">halshs-02178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235v1">Review: The Lexical Typology of Semantic Shifts.</text:a></text:p>
              <text:p text:style-name="Normal"><text:a xlink:type="simple" xlink:href="https://hal.science/search/index/?q=*&amp;authFullName_s=Olivier Bondéelle">Olivier Bondéelle</text:a></text:p>
              <text:p text:style-name="Normal"><text:span>The LINGUIST List</text:span><text:span>, 2017, http://linguistlist.org/issues/28/28-4144.html</text:span></text:p>
              <text:p text:style-name="Normal"><text:span>Article dans une revue</text:span></text:p>
              <text:p text:style-name="Normal"><text:a xlink:type="simple" xlink:href="https://shs.hal.science/halshs-02178235v1">halshs-02178235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40402e" table:style-name="40402e">
          <table:table-column table:style-name="40402e.0"/>
          <table:table-row>
            <table:table-cell office:value-type="string">
              <text:p text:style-name="Normal"><text:a xlink:type="simple" xlink:href="https://hal.science/hal-05577864v1">Mediations in People's History: a Survey on Participation</text:a></text:p>
              <text:p text:style-name="Normal"><text:a xlink:type="simple" xlink:href="https://hal.science/search/index/?q=*&amp;authFullName_s=Olivier Bondéelle">Olivier Bondéelle</text:a></text:p>
              <text:p text:style-name="Normal"><text:span>International Community Engagement Conference</text:span><text:span>, Rhodes University, May 2026, Makhanda (Grahamstown), South Africa</text:span></text:p>
              <text:p text:style-name="Normal"><text:span>Communication dans un congrès</text:span></text:p>
              <text:p text:style-name="Normal"><text:a xlink:type="simple" xlink:href="https://hal.science/hal-05577864v1">hal-0557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06v1">Les aventuriers du savoir&amp;quot;, an animated series about scientific methods</text:a></text:p>
              <text:p text:style-name="Normal"><text:a xlink:type="simple" xlink:href="https://hal.science/search/index/?q=*&amp;authFullName_s=Olivier Bondéelle">Olivier Bondéelle</text:a><text:span>,</text:span><text:a xlink:type="simple" xlink:href="https://hal.science/search/index/?q=*&amp;authFullName_s=Karine Bergès">Karine Bergès</text:a></text:p>
              <text:p text:style-name="Normal"><text:span>Conférence de l'Université Européenne Aurora</text:span><text:span>, Université de Paris-Est Créteil, May 2025, Créteil, France</text:span></text:p>
              <text:p text:style-name="Normal"><text:span>Communication dans un congrès</text:span></text:p>
              <text:p text:style-name="Normal"><text:a xlink:type="simple" xlink:href="https://hal.science/hal-05577906v1">hal-0557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30v1">Pour cartographier les stratégies de médiation linguistique</text:a></text:p>
              <text:p text:style-name="Normal"><text:a xlink:type="simple" xlink:href="https://hal.science/search/index/?q=*&amp;authFullName_s=Olivier Bondéelle">Olivier Bondéelle</text:a></text:p>
              <text:p text:style-name="Normal"><text:span>séminaire de l'Équipe de Recherche Textes Informatique Multilinguisme</text:span><text:span>, Damien Nouvel, Jun 2023, Paris, France</text:span></text:p>
              <text:p text:style-name="Normal"><text:span>Communication dans un congrès</text:span></text:p>
              <text:p text:style-name="Normal"><text:a xlink:type="simple" xlink:href="https://hal.science/hal-04024930v1">hal-0402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04v1">Extraction d'une grammaire du wolof à partir d'un treebank</text:a></text:p>
              <text:p text:style-name="Normal"><text:a xlink:type="simple" xlink:href="https://hal.science/search/index/?q=*&amp;authFullName_s=Olivier Bondéelle">Olivier Bondéelle</text:a><text:span>,</text:span><text:a xlink:type="simple" xlink:href="https://hal.science/search/index/?q=*&amp;authFullName_s=Sylvain Kahane">Sylvain Kahane</text:a></text:p>
              <text:p text:style-name="Normal"><text:span>Séminaire de l'ANR Autogramm</text:span><text:span>, Sylvain Kahane, Jan 2023, Paris &amp; en distanciel, France</text:span></text:p>
              <text:p text:style-name="Normal"><text:span>Communication dans un congrès</text:span></text:p>
              <text:p text:style-name="Normal"><text:a xlink:type="simple" xlink:href="https://hal.science/hal-04024904v1">hal-0402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24v1">Les réseaux sont-ils comparables ? Exemples de constructions trans-linguistiques</text:a></text:p>
              <text:p text:style-name="Normal"><text:a xlink:type="simple" xlink:href="https://hal.science/search/index/?q=*&amp;authFullName_s=Olivier Bondéelle">Olivier Bondéelle</text:a></text:p>
              <text:p text:style-name="Normal"><text:span>Séminaire du groupe FMR</text:span><text:span>, Laurent Beauguitte, May 2023, Paris (Campus Condorcet), France</text:span></text:p>
              <text:p text:style-name="Normal"><text:span>Communication dans un congrès</text:span></text:p>
              <text:p text:style-name="Normal"><text:a xlink:type="simple" xlink:href="https://hal.science/hal-04024924v1">hal-0402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41v1">Les particules verbales du wolof et leur combinatoire syntaxique et topologique</text:a></text:p>
              <text:p text:style-name="Normal"><text:a xlink:type="simple" xlink:href="https://hal.science/search/index/?q=*&amp;authFullName_s=Olivier Bondéelle">Olivier Bondéelle</text:a><text:span>,</text:span><text:a xlink:type="simple" xlink:href="https://hal.science/search/index/?q=*&amp;authFullName_s=Sylvain Kahane">Sylvain Kahane</text:a></text:p>
              <text:p text:style-name="Normal"><text:span>Séminaire de la Société Linguistique de Paris</text:span><text:span>, Sophie Prévost, Mar 2022, Paris &amp; en distanciel, France</text:span></text:p>
              <text:p text:style-name="Normal"><text:span>Communication dans un congrès</text:span></text:p>
              <text:p text:style-name="Normal"><text:a xlink:type="simple" xlink:href="https://hal.science/hal-04024941v1">hal-0402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270v1">La fonction langagière du corps en Sénégambie</text:a></text:p>
              <text:p text:style-name="Normal"><text:a xlink:type="simple" xlink:href="https://hal.science/search/index/?q=*&amp;authFullName_s=Olivier Bondéelle">Olivier Bondéelle</text:a></text:p>
              <text:p text:style-name="Normal"><text:span>Lexique et corps humain</text:span><text:span>, Centre de recherches Europes-Eurasie (CREE) de l’INaLCO, Université Sorbonne-Paris-Cité, Jun 2021, Paris, France</text:span></text:p>
              <text:p text:style-name="Normal"><text:span>Communication dans un congrès</text:span></text:p>
              <text:p text:style-name="Normal"><text:a xlink:type="simple" xlink:href="https://hal.science/hal-02425270v1">hal-02425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83v1">Glissements dans les espaces lexico-sémantiques : une vulnérabilité du lexique ? Étude de cas en Sénégambie</text:a></text:p>
              <text:p text:style-name="Normal"><text:a xlink:type="simple" xlink:href="https://hal.science/search/index/?q=*&amp;authFullName_s=Olivier Bondéelle">Olivier Bondéelle</text:a></text:p>
              <text:p text:style-name="Normal"><text:span>Journée d'Étude sur la vulnérabilité linguistique : l’espace</text:span><text:span>, Valentina Bisconti, Nov 2020, Amiens (Université de Picardie Jules Verne), France</text:span></text:p>
              <text:p text:style-name="Normal"><text:span>Communication dans un congrès</text:span></text:p>
              <text:p text:style-name="Normal"><text:a xlink:type="simple" xlink:href="https://hal.science/hal-04024983v1">hal-04024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112v1">NECK / VOICE / SPEECH in Senegambia: a lexical graph of cross-linguistic semantic shifts</text:a></text:p>
              <text:p text:style-name="Normal"><text:a xlink:type="simple" xlink:href="https://hal.science/search/index/?q=*&amp;authFullName_s=Olivier Bondéelle">Olivier Bondéelle</text:a></text:p>
              <text:p text:style-name="Normal"><text:span>Workshop “Body as Toolbox”: The Grammaticalization of Body Parts in Tool Functions</text:span><text:span>, Oct 2018, Cologne, Germany</text:span></text:p>
              <text:p text:style-name="Normal"><text:span>Communication dans un congrès</text:span></text:p>
              <text:p text:style-name="Normal"><text:a xlink:type="simple" xlink:href="https://shs.hal.science/halshs-02178112v1">halshs-02178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8124v1">Phraséologie des émotions en Sénégambie: une perspective de typologie sémantique aréale</text:a></text:p>
              <text:p text:style-name="Normal"><text:a xlink:type="simple" xlink:href="https://hal.science/search/index/?q=*&amp;authFullName_s=Olivier Bondéelle">Olivier Bondéelle</text:a></text:p>
              <text:p text:style-name="Normal"><text:span>séminaire du laboratoire ERRSàB (UMR 5263 du CNRS, Bordeaux)</text:span><text:span>, Mar 2017, Bordeaux, France</text:span></text:p>
              <text:p text:style-name="Normal"><text:span>Communication dans un congrès</text:span></text:p>
              <text:p text:style-name="Normal"><text:a xlink:type="simple" xlink:href="https://shs.hal.science/halshs-02178124v1">halshs-0217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074v1">Les expressions des émotions dans des langues atlantiques impliquant des parties du corps (Wolof et Jóola Fogny)</text:a></text:p>
              <text:p text:style-name="Normal"><text:a xlink:type="simple" xlink:href="https://hal.science/search/index/?q=*&amp;authFullName_s=Olivier Bondéelle">Olivier Bondéelle</text:a></text:p>
              <text:p text:style-name="Normal"><text:span>Séminaire du laboratoire MoDyCo (UMR 7114 du CNRS)</text:span><text:span>, Mar 2014, Nanterre, France</text:span></text:p>
              <text:p text:style-name="Normal"><text:span>Communication dans un congrès</text:span></text:p>
              <text:p text:style-name="Normal"><text:a xlink:type="simple" xlink:href="https://hal.science/hal-02182074v1">hal-02182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96356v1">Emotional expressions involving Body Parts in Atlantic languages: some questions about Convergence between Wolof and Jóola Fogny</text:a></text:p>
              <text:p text:style-name="Normal"><text:a xlink:type="simple" xlink:href="https://hal.science/search/index/?q=*&amp;authFullName_s=Olivier Bondéelle">Olivier Bondéelle</text:a></text:p>
              <text:p text:style-name="Normal"><text:span>SOAS Workshop</text:span><text:span>, Nov 2013, Londres, United Kingdom</text:span></text:p>
              <text:p text:style-name="Normal"><text:span>Communication dans un congrès</text:span></text:p>
              <text:p text:style-name="Normal"><text:a xlink:type="simple" xlink:href="https://hal.science/hal-02696356v1">hal-0269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70v1">La polysémie intégrée à la dérivation sémantique : exemples du wolof</text:a></text:p>
              <text:p text:style-name="Normal"><text:a xlink:type="simple" xlink:href="https://hal.science/search/index/?q=*&amp;authFullName_s=Olivier Bondéelle">Olivier Bondéelle</text:a></text:p>
              <text:p text:style-name="Normal"><text:span>Séminaire des Informels Linguistiques</text:span><text:span>, Olivier Bondéelle, Apr 2012, Paris, France</text:span></text:p>
              <text:p text:style-name="Normal"><text:span>Communication dans un congrès</text:span></text:p>
              <text:p text:style-name="Normal"><text:a xlink:type="simple" xlink:href="https://hal.science/hal-02182170v1">hal-021821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248v1">Semantic labels of artefacts: examples from Wolof</text:a></text:p>
              <text:p text:style-name="Normal"><text:a xlink:type="simple" xlink:href="https://hal.science/search/index/?q=*&amp;authFullName_s=Olivier Bondéelle">Olivier Bondéelle</text:a></text:p>
              <text:p text:style-name="Normal"><text:span>39th COLLOQUIUM ON AFRICAN LANGUAGES AND LINGUISTICS</text:span><text:span>, Aug 2011, Leiden, Netherlands</text:span></text:p>
              <text:p text:style-name="Normal"><text:span>Communication dans un congrès</text:span></text:p>
              <text:p text:style-name="Normal"><text:a xlink:type="simple" xlink:href="https://shs.hal.science/halshs-00626248v1">halshs-00626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4190v1">Defining emotions in Wolof: expressions involving Heart</text:a></text:p>
              <text:p text:style-name="Normal"><text:a xlink:type="simple" xlink:href="https://hal.science/search/index/?q=*&amp;authFullName_s=Olivier Bondéelle">Olivier Bondéelle</text:a></text:p>
              <text:p text:style-name="Normal"><text:span>Annual Conference on African Linguistics 2010-ACAL 41</text:span><text:span>, May 2010, Toronto, Canada</text:span></text:p>
              <text:p text:style-name="Normal"><text:span>Communication dans un congrès</text:span></text:p>
              <text:p text:style-name="Normal"><text:a xlink:type="simple" xlink:href="https://shs.hal.science/halshs-00484190v1">halshs-0048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189v1">Approche de l'étiquetage sémantique en wolof</text:a></text:p>
              <text:p text:style-name="Normal"><text:a xlink:type="simple" xlink:href="https://hal.science/search/index/?q=*&amp;authFullName_s=Olivier Bondéelle">Olivier Bondéelle</text:a></text:p>
              <text:p text:style-name="Normal"><text:span>JLA 2, deuxième journée des langues atlantiques</text:span><text:span>, Sylvie Nouguier-Voisin, Jun 2008, Lyon, France</text:span></text:p>
              <text:p text:style-name="Normal"><text:span>Communication dans un congrès</text:span></text:p>
              <text:p text:style-name="Normal"><text:a xlink:type="simple" xlink:href="https://hal.science/hal-02182189v1">hal-0218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249v1">De la polysémie régulière à la polysémie idiosyncrasique en wolof</text:a></text:p>
              <text:p text:style-name="Normal"><text:a xlink:type="simple" xlink:href="https://hal.science/search/index/?q=*&amp;authFullName_s=Olivier Bondéelle">Olivier Bondéelle</text:a></text:p>
              <text:p text:style-name="Normal"><text:span>EDR 2008, (États de la Recherche des Doctorants), université Paris Nanterre - laboratoire MoDyCo (UMR 7114 du CNRS)</text:span><text:span>, laboratoire MoDyCo (UMR 7114 du CNRS), Feb 2008, Nanterre, France</text:span></text:p>
              <text:p text:style-name="Normal"><text:span>Communication dans un congrès</text:span></text:p>
              <text:p text:style-name="Normal"><text:a xlink:type="simple" xlink:href="https://hal.science/hal-02182249v1">hal-0218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2277v1">Quelques indications sur les situations d'énonciation grâce au lexique: exemples du wolof</text:a></text:p>
              <text:p text:style-name="Normal"><text:a xlink:type="simple" xlink:href="https://hal.science/search/index/?q=*&amp;authFullName_s=Olivier Bondéelle">Olivier Bondéelle</text:a></text:p>
              <text:p text:style-name="Normal"><text:span>Atelier sur la sémantique des points de vue</text:span><text:span>, Pierre-Yves Raccah - Centre de Recherches en Sémiotiques (CeReS), May 2007, Limoges, France</text:span></text:p>
              <text:p text:style-name="Normal"><text:span>Communication dans un congrès</text:span></text:p>
              <text:p text:style-name="Normal"><text:a xlink:type="simple" xlink:href="https://hal.science/hal-02182277v1">hal-02182277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f2180b" table:style-name="f2180b">
          <table:table-column table:style-name="f2180b.0"/>
          <table:table-row>
            <table:table-cell office:value-type="string">
              <text:p text:style-name="Normal"><text:a xlink:type="simple" xlink:href="https://shs.hal.science/halshs-00542120v1">L'ambiguïté dans les sciences du langage</text:a></text:p>
              <text:p text:style-name="Normal"><text:a xlink:type="simple" xlink:href="https://hal.science/search/index/?q=*&amp;authFullName_s=Olivier Bondéelle">Olivier Bondéelle</text:a><text:span>,</text:span><text:a xlink:type="simple" xlink:href="https://hal.science/search/index/?q=*&amp;authFullName_s=Mathieu Avanzi">Mathieu Avanzi</text:a><text:span>,</text:span><text:a xlink:type="simple" xlink:href="https://hal.science/search/index/?q=*&amp;authFullName_s=Jihye Chun">Jihye Chun</text:a><text:span>,</text:span><text:a xlink:type="simple" xlink:href="https://hal.science/search/index/?q=*&amp;authFullName_s=Marie-Pierre Sales">Marie-Pierre Sales</text:a></text:p>
              <text:p text:style-name="Normal"><text:span>Travaux neuchâtelois de linguistique, pp.165, 2010</text:span></text:p>
              <text:p text:style-name="Normal"><text:span>Ouvrages</text:span></text:p>
              <text:p text:style-name="Normal"><text:a xlink:type="simple" xlink:href="https://shs.hal.science/halshs-00542120v1">halshs-00542120v1</text:a></text:p>
            </table:table-cell>
          </table:table-row>
        </table:table>
        <text:p text:style-name="P24"/>
        <text:p text:style-name="Heading2"><text:span text:style-name="T10">Chapitre d'ouvrage (6)</text:span></text:p>
        <text:p text:style-name="P26"/>
        <table:table table:name="a99deb" table:style-name="a99deb">
          <table:table-column table:style-name="a99deb.0"/>
          <table:table-row>
            <table:table-cell office:value-type="string">
              <text:p text:style-name="Normal"><text:a xlink:type="simple" xlink:href="https://hal.science/hal-05577886v1">Médiations en histoire populaire: enquête sur la participation</text:a></text:p>
              <text:p text:style-name="Normal"><text:a xlink:type="simple" xlink:href="https://hal.science/search/index/?q=*&amp;authFullName_s=Olivier Bondéelle">Olivier Bondéelle</text:a></text:p>
              <text:p text:style-name="Normal"><text:span>Philippe Froutte.<text:s/></text:span><text:span>Confiance et Défiance envers les sciences</text:span><text:span>, éditions EMS, A paraître</text:span></text:p>
              <text:p text:style-name="Normal"><text:span>Chapitre d'ouvrage</text:span></text:p>
              <text:p text:style-name="Normal"><text:a xlink:type="simple" xlink:href="https://hal.science/hal-05577886v1">hal-0557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311v1">On the polysemy of cultural artifact nouns: an overview of Wolof</text:a></text:p>
              <text:p text:style-name="Normal"><text:a xlink:type="simple" xlink:href="https://hal.science/search/index/?q=*&amp;authFullName_s=Olivier Bondéelle">Olivier Bondéelle</text:a></text:p>
              <text:p text:style-name="Normal"><text:span>G.J. van der Wal, H. Smits, S. Petrollino, V.A.S. Nyst, and M.G. Kossmann.<text:s/></text:span><text:span>Essays on African languages and linguistics : in honour of Maarten Mous</text:span><text:span>, 41,<text:s/></text:span><text:a xlink:type="simple" xlink:href="https://www.ascleiden.nl">African Studies Centre Leiden (ASCL)</text:a><text:span>, pp.53-80, 2020, ASC occasional publications, 978-90-5448-186-7</text:span></text:p>
              <text:p text:style-name="Normal"><text:span>Chapitre d'ouvrage</text:span></text:p>
              <text:p text:style-name="Normal"><text:a xlink:type="simple" xlink:href="https://hal.science/hal-02425311v1">hal-0242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42v1">Subjecthood and annotation: The cases of French and Wolof</text:a></text:p>
              <text:p text:style-name="Normal"><text:a xlink:type="simple" xlink:href="https://hal.science/search/index/?q=*&amp;authFullName_s=Olivier Bondéelle">Olivier Bondéelle</text:a><text:span>,</text:span><text:a xlink:type="simple" xlink:href="https://hal.science/search/index/?q=*&amp;authFullName_s=Sylvain Kahane">Sylvain Kahane</text:a></text:p>
              <text:p text:style-name="Normal"><text:span>M.C. de Marneffe, M. de Lhoneux, J. Nivre, &amp; S. Schuster.<text:s/></text:span><text:span>COLING 2020 Fourth Workshop on Universal Dependencies (UDW 2020) Proceedings of the Workshop December 13, 2020 Barcelona, Spain (Online)</text:span><text:span>, International Conference on Computational Linguistics (ICCL) (2020),<text:s/></text:span><text:a xlink:type="simple" xlink:href="https://www.aclweb.org/anthology/events/coling-2020/">Association for Computational Linguistics</text:a><text:span>, 2020, ACL Anthology, 978-1-952148-48-4</text:span></text:p>
              <text:p text:style-name="Normal"><text:span>Chapitre d'ouvrage</text:span></text:p>
              <text:p text:style-name="Normal"><text:a xlink:type="simple" xlink:href="https://hal.science/hal-03036242v1">hal-0303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16v1">Alternations of emotions Verb-Noun roots in Wolof: analogy between verbs and nouns</text:a></text:p>
              <text:p text:style-name="Normal"><text:a xlink:type="simple" xlink:href="https://hal.science/search/index/?q=*&amp;authFullName_s=Olivier Bondéelle">Olivier Bondéelle</text:a></text:p>
              <text:p text:style-name="Normal"><text:span>M. Brenzinger &amp; A.-M. Fehn.<text:s/></text:span><text:span>Proceedings of the 6th African World Congress of African Linguistics</text:span><text:span>, 5,<text:s/></text:span><text:a xlink:type="simple" xlink:href="https://www.koeppe.de/">Ruediger Koeppe Verlag</text:a><text:span>, pp.371-381, 2012, World Congress of African Linguistics, 978-3-89645-199-6</text:span></text:p>
              <text:p text:style-name="Normal"><text:span>Chapitre d'ouvrage</text:span></text:p>
              <text:p text:style-name="Normal"><text:a xlink:type="simple" xlink:href="https://hal.science/hal-01253116v1">hal-0125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101v1">From body to emotion in Wolof: a Phraseology process</text:a></text:p>
              <text:p text:style-name="Normal"><text:a xlink:type="simple" xlink:href="https://hal.science/search/index/?q=*&amp;authFullName_s=Olivier Bondéelle">Olivier Bondéelle</text:a></text:p>
              <text:p text:style-name="Normal"><text:span>Gian Claudio Batic.<text:s/></text:span><text:span>Encoding emotions in African languages</text:span><text:span>, 84,<text:s/></text:span><text:a xlink:type="simple" xlink:href="http://lincom-shop.eu/epages/57709feb-b889-4707-b2ce-c666fc88085d.sf/fr_FR/?ObjectPath=/Shops/57709feb-b889-4707-b2ce-c666fc88085d/Products/%22ISBN%209783862880492%22">Lincom Gmbh</text:a><text:span>, pp.17-37, 2011, LINCOM Studies in African Linguistics (LSAL), 978-3-86288-049-2</text:span></text:p>
              <text:p text:style-name="Normal"><text:span>Chapitre d'ouvrage</text:span></text:p>
              <text:p text:style-name="Normal"><text:a xlink:type="simple" xlink:href="https://hal.science/hal-01253101v1">hal-01253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673v1">PROPRIETES COMBINATOIRES ET POLYSEMIES DE BASES VERBO-NOMINALES EN WOLOF : QUELLE CORRELATION ?</text:a></text:p>
              <text:p text:style-name="Normal"><text:a xlink:type="simple" xlink:href="https://hal.science/search/index/?q=*&amp;authFullName_s=Olivier Bondéelle">Olivier Bondéelle</text:a></text:p>
              <text:p text:style-name="Normal"><text:span>David Beck, Kim Gerdes, Jasmina Milicevic and Alain Polguère.<text:s/></text:span><text:span>Proceedings of the fourth international conference on Meaning-Text Theory (MTT09)</text:span><text:span>, pp.87-98, 2009</text:span></text:p>
              <text:p text:style-name="Normal"><text:span>Chapitre d'ouvrage</text:span></text:p>
              <text:p text:style-name="Normal"><text:a xlink:type="simple" xlink:href="https://shs.hal.science/halshs-00399673v1">halshs-00399673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2b8646" table:style-name="2b8646">
          <table:table-column table:style-name="2b8646.0"/>
          <table:table-row>
            <table:table-cell office:value-type="string">
              <text:p text:style-name="Normal"><text:a xlink:type="simple" xlink:href="https://theses.hal.science/tel-01225556v1">POLYSÉMIE ET STRUCTURATION DU LEXIQUE : LE CAS DU WOLOF</text:a></text:p>
              <text:p text:style-name="Normal"><text:a xlink:type="simple" xlink:href="https://hal.science/search/index/?q=*&amp;authFullName_s=Olivier Bondéelle">Olivier Bondéelle</text:a></text:p>
              <text:p text:style-name="Normal"><text:span>Linguistique. Université Paris Ouest Nanterre; Leiden University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225556v1">tel-01225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Bondéelle</dc:title>
    <dc:subject/>
    <dc:description>CV</dc:description>
    <dc:creator/>
    <dc:date>2026-05-20T16:15:14.000</dc:date>
    <meta:generator>PHPWord</meta:generator>
    <meta:initial-creator>CCSD</meta:initial-creator>
    <meta:creation-date>2026-05-20T16:15:14.000</meta:creation-date>
    <meta:keyword/>
    <meta:user-defined meta:name="Category"/>
    <meta:user-defined meta:name="Company"/>
    <meta:user-defined meta:name="Manager"/>
  </office:meta>
</office:document-meta>
</file>