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4ff" style:family="table">
      <style:table-properties style:rel-width="100" table:align="center"/>
    </style:style>
    <style:style style:name="7b44ff.0" style:family="table-column">
      <style:table-column-properties style:column-width="0.00cm"/>
    </style:style>
    <style:style style:name="e7ec70" style:family="table">
      <style:table-properties style:rel-width="100" table:align="center"/>
    </style:style>
    <style:style style:name="e7ec70.0" style:family="table-column">
      <style:table-column-properties style:column-width="0.00cm"/>
    </style:style>
    <style:style style:name="c126c5" style:family="table">
      <style:table-properties style:rel-width="100" table:align="center"/>
    </style:style>
    <style:style style:name="c126c5.0" style:family="table-column">
      <style:table-column-properties style:column-width="0.00cm"/>
    </style:style>
    <style:style style:name="e95400" style:family="table">
      <style:table-properties style:rel-width="100" table:align="center"/>
    </style:style>
    <style:style style:name="e95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ri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b44ff" table:style-name="7b44ff">
          <table:table-column table:style-name="7b44ff.0"/>
          <table:table-row>
            <table:table-cell office:value-type="string">
              <text:p text:style-name="Normal"><text:a xlink:type="simple" xlink:href="https://hal.science/hal-04442643v1">Stability constraints in a 3D knapsack problem with non parallelepipedic items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ircea Cocan">Mircea Cocan</text:a><text:span>,</text:span><text:a xlink:type="simple" xlink:href="https://hal.science/search/index/?q=*&amp;authFullName_s=Bérenger David">Bérenger David</text:a></text:p>
              <text:p text:style-name="Normal"><text:span>Computers &amp; Industrial Engineering</text:span><text:span>, 2024, 189,<text:s/></text:span><text:a xlink:type="simple" xlink:href="https://dx.doi.org/10.1016/j.cie.2024.109943">⟨10.1016/j.cie.2024.109943⟩</text:a></text:p>
              <text:p text:style-name="Normal"><text:span>Article dans une revue</text:span></text:p>
              <text:p text:style-name="Normal"><text:a xlink:type="simple" xlink:href="https://hal.science/hal-04442643v1">hal-044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7v1">An efficient and general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European Journal of Operational Research</text:span><text:span>, 2020, 285 (2), pp.497-512.<text:s/></text:span><text:a xlink:type="simple" xlink:href="https://dx.doi.org/10.1016/j.ejor.2020.01.059">⟨10.1016/j.ejor.2020.01.059⟩</text:a></text:p>
              <text:p text:style-name="Normal"><text:span>Article dans une revue</text:span></text:p>
              <text:p text:style-name="Normal"><text:a xlink:type="simple" xlink:href="https://hal.science/hal-02078547v1">hal-0207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99v1">A cost estimation model to support automation decision in assembly systems design</text:a></text:p>
              <text:p text:style-name="Normal"><text:a xlink:type="simple" xlink:href="https://hal.science/search/index/?q=*&amp;authFullName_s=Anas Salmi">Anas Salmi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. Summers">J. Summers</text:a></text:p>
              <text:p text:style-name="Normal"><text:span>International Journal of Production Research</text:span><text:span>, 2018, 56, pp.7426-7443.<text:s/></text:span><text:a xlink:type="simple" xlink:href="https://dx.doi.org/10.1080/00207543.2018.1486050">⟨10.1080/00207543.2018.1486050⟩</text:a></text:p>
              <text:p text:style-name="Normal"><text:span>Article dans une revue</text:span></text:p>
              <text:p text:style-name="Normal"><text:a xlink:type="simple" xlink:href="https://hal.science/hal-01838499v1">hal-0183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40v1">Integration of aircraft ground movements and runway operations</text:a></text:p>
              <text:p text:style-name="Normal"><text:a xlink:type="simple" xlink:href="https://hal.science/search/index/?q=*&amp;authFullName_s=Julien Guepet">Julien Guepe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Rodrigo Acuna Agost">Rodrigo Acuna Agost</text:a></text:p>
              <text:p text:style-name="Normal"><text:span>Transportation Research Part E: Logistics and Transportation Review</text:span><text:span>, 2017, 104, pp.131-149.<text:s/></text:span><text:a xlink:type="simple" xlink:href="https://dx.doi.org/10.1016/j.tre.2017.05.002">⟨10.1016/j.tre.2017.05.002⟩</text:a></text:p>
              <text:p text:style-name="Normal"><text:span>Article dans une revue</text:span></text:p>
              <text:p text:style-name="Normal"><text:a xlink:type="simple" xlink:href="https://hal.science/hal-01567740v1">hal-0156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08v1">The aircraft ground routing problem: Analysis of industry punctuality indicators in a sustainable perspective</text:a></text:p>
              <text:p text:style-name="Normal"><text:a xlink:type="simple" xlink:href="https://hal.science/search/index/?q=*&amp;authFullName_s=Julien Guépet">Julien Guépe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Rodrigo Acuna Agost">Rodrigo Acuna Agost</text:a></text:p>
              <text:p text:style-name="Normal"><text:span>European Journal of Operational Research</text:span><text:span>, 2016, 248 (3), pp.827-839.<text:s/></text:span><text:a xlink:type="simple" xlink:href="https://dx.doi.org/10.1016/j.ejor.2015.08.041">⟨10.1016/j.ejor.2015.08.041⟩</text:a></text:p>
              <text:p text:style-name="Normal"><text:span>Article dans une revue</text:span></text:p>
              <text:p text:style-name="Normal"><text:a xlink:type="simple" xlink:href="https://hal.science/hal-01236308v1">hal-012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18v1">Exact and heuristic approaches to the airport stand allocation problem</text:a></text:p>
              <text:p text:style-name="Normal"><text:a xlink:type="simple" xlink:href="https://hal.science/search/index/?q=*&amp;authFullName_s=Julien Guépet">Julien Guépet</text:a><text:span>,</text:span><text:a xlink:type="simple" xlink:href="https://hal.science/search/index/?q=*&amp;authFullName_s=Rodrigo Acuna Agost">Rodrigo Acuna Agos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Philippe Gayon">Jean-Philippe Gayon</text:a></text:p>
              <text:p text:style-name="Normal"><text:span>European Journal of Operational Research</text:span><text:span>, 2015, 246 (2), pp.597-608.<text:s/></text:span><text:a xlink:type="simple" xlink:href="https://dx.doi.org/10.1016/j.ejor.2015.04.040">⟨10.1016/j.ejor.2015.04.040⟩</text:a></text:p>
              <text:p text:style-name="Normal"><text:span>Article dans une revue</text:span></text:p>
              <text:p text:style-name="Normal"><text:a xlink:type="simple" xlink:href="https://hal.science/hal-01204718v1">hal-0120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87v1">French Army logistics - Multimodal transportation optimization software helps move military materiel, troops from bases to operation scenes.</text:a></text:p>
              <text:p text:style-name="Normal"><text:a xlink:type="simple" xlink:href="https://hal.science/search/index/?q=*&amp;authFullName_s=Thomas Barthoulot">Thomas Barthoulot</text:a><text:span>,</text:span><text:a xlink:type="simple" xlink:href="https://hal.science/search/index/?q=*&amp;authFullName_s=Philippe Mangeot">Philippe Mangeo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/text:p>
              <text:p text:style-name="Normal"><text:span>OR/MS TODAY</text:span><text:span>, 2015, 42 (2), pp.52-55</text:span></text:p>
              <text:p text:style-name="Normal"><text:span>Article dans une revue</text:span></text:p>
              <text:p text:style-name="Normal"><text:a xlink:type="simple" xlink:href="https://hal.science/hal-01164487v1">hal-011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98v1">Large-Scale Pooling Problems with Constrained Pools and Fixed Demands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Maurice Clochard">Jean-Maurice Clochard</text:a><text:span>,</text:span><text:a xlink:type="simple" xlink:href="https://hal.science/search/index/?q=*&amp;authFullName_s=Bernard Penz">Bernard Penz</text:a></text:p>
              <text:p text:style-name="Normal"><text:span>Journal of Global Optimization</text:span><text:span>, 2013, 56 (3), pp.939-956.<text:s/></text:span><text:a xlink:type="simple" xlink:href="https://dx.doi.org/10.1007/s10898-012-9869-4">⟨10.1007/s10898-012-9869-4⟩</text:a></text:p>
              <text:p text:style-name="Normal"><text:span>Article dans une revue</text:span></text:p>
              <text:p text:style-name="Normal"><text:a xlink:type="simple" xlink:href="https://api.istex.fr/ark:/67375/VQC-59CCTNW0-L/fulltext.pdf?sid=hal">istex</text:a></text:p>
              <text:p text:style-name="Normal"><text:a xlink:type="simple" xlink:href="https://hal.science/hal-00665898v1">hal-006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5v1">Disruption Management for Commercial Airlines: Methods and results for the ROADEF 2009 Challenge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ourad Boudia">Mourad Boudia</text:a></text:p>
              <text:p text:style-name="Normal"><text:span>European Journal of Industrial Engineering</text:span><text:span>, 2012, 6 (6), pp.669-689.<text:s/></text:span><text:a xlink:type="simple" xlink:href="https://dx.doi.org/10.1504/EJIE.2012.051072">⟨10.1504/EJIE.2012.051072⟩</text:a></text:p>
              <text:p text:style-name="Normal"><text:span>Article dans une revue</text:span></text:p>
              <text:p text:style-name="Normal"><text:a xlink:type="simple" xlink:href="https://hal.science/hal-00492035v1">hal-00492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510v1">Comparison of Bundle and Classical Column Generation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Claude Lemaréchal">Claude Lemaréchal</text:a><text:span>,</text:span><text:a xlink:type="simple" xlink:href="https://hal.science/search/index/?q=*&amp;authFullName_s=Philippe Meurdesoif">Philippe Meurdesoif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Nancy Perrot">Nancy Perrot</text:a><text:span>et al.</text:span></text:p>
              <text:p text:style-name="Normal"><text:span>Mathematical Programming</text:span><text:span>, 2008, 113 (2), pp.299-344.<text:s/></text:span><text:a xlink:type="simple" xlink:href="https://dx.doi.org/10.1007/s10107-006-0079-z">⟨10.1007/s10107-006-0079-z⟩</text:a></text:p>
              <text:p text:style-name="Normal"><text:span>Article dans une revue</text:span></text:p>
              <text:p text:style-name="Normal"><text:a xlink:type="simple" xlink:href="https://api.istex.fr/ark:/67375/VQC-GB2991L6-F/fulltext.pdf?sid=hal">istex</text:a></text:p>
              <text:p text:style-name="Normal"><text:a xlink:type="simple" xlink:href="https://inria.hal.science/inria-00342510v1">inria-0034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32v1">Greedy approach and multi-criteria simulated annealing for the car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Grégory Mounié">Grégory Mounié</text:a></text:p>
              <text:p text:style-name="Normal"><text:span>European Journal of Operational Research</text:span><text:span>, 2008, 191 (3), pp.993-1003.<text:s/></text:span><text:a xlink:type="simple" xlink:href="https://dx.doi.org/10.1016/j.ejor.2007.04.052">⟨10.1016/j.ejor.2007.04.052⟩</text:a></text:p>
              <text:p text:style-name="Normal"><text:span>Article dans une revue</text:span></text:p>
              <text:p text:style-name="Normal"><text:a xlink:type="simple" xlink:href="https://api.istex.fr/ark:/67375/6H6-98BD96QP-R/fulltext.pdf?sid=hal">istex</text:a></text:p>
              <text:p text:style-name="Normal"><text:a xlink:type="simple" xlink:href="https://hal.science/hal-00186532v1">hal-001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63v1">DIVCLUS-T: a monothetic divisive hierarchical clustering method</text:a></text:p>
              <text:p text:style-name="Normal"><text:a xlink:type="simple" xlink:href="https://hal.science/search/index/?q=*&amp;authFullName_s=Marie Chavent">Marie Chavent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Olivier Briant">Olivier Briant</text:a></text:p>
              <text:p text:style-name="Normal"><text:span>Computational Statistics and Data Analysis</text:span><text:span>, 2007, 52 (2), pp.687-701.<text:s/></text:span><text:a xlink:type="simple" xlink:href="https://dx.doi.org/10.1016/j.csda.2007.03.013">⟨10.1016/j.csda.2007.03.013⟩</text:a></text:p>
              <text:p text:style-name="Normal"><text:span>Article dans une revue</text:span></text:p>
              <text:p text:style-name="Normal"><text:a xlink:type="simple" xlink:href="https://hal.science/hal-00260963v1">hal-002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27v1">The Optimal Diversity Management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/text:p>
              <text:p text:style-name="Normal"><text:span>Operations Research</text:span><text:span>, 2004, 52 (4), pp.515-526</text:span></text:p>
              <text:p text:style-name="Normal"><text:span>Article dans une revue</text:span></text:p>
              <text:p text:style-name="Normal"><text:a xlink:type="simple" xlink:href="https://hal.science/hal-00363827v1">hal-0036382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e7ec70" table:style-name="e7ec70">
          <table:table-column table:style-name="e7ec70.0"/>
          <table:table-row>
            <table:table-cell office:value-type="string">
              <text:p text:style-name="Normal"><text:a xlink:type="simple" xlink:href="https://hal.science/hal-04391089v1">Lower bounds for the joint batching, routing and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xime Ogier">Maxime Ogier</text:a><text:span>et al.</text:span></text:p>
              <text:p text:style-name="Normal"><text:span>37th annual conference of the Belgian Operational Research Society (ORBEL37)</text:span><text:span>, May 2023, Liège, Belgium</text:span></text:p>
              <text:p text:style-name="Normal"><text:span>Communication dans un congrès</text:span></text:p>
              <text:p text:style-name="Normal"><text:a xlink:type="simple" xlink:href="https://hal.science/hal-04391089v1">hal-043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55v1">A bin-packing formulation for the joint order batching, picker routing and picker sequenc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EURO 2022 - 32nd Conference of the Association of European Operational Research Societies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72755v1">hal-037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91v1">Génération dynamique de couches pour la palettisation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Nadia Brauner">Nadia Brauner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91v1">hal-035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63v1">Optimization of cart movements between workstations for a production plant</text:a></text:p>
              <text:p text:style-name="Normal"><text:a xlink:type="simple" xlink:href="https://hal.science/search/index/?q=*&amp;authFullName_s=Suzanne Le Bihan">Suzanne Le Bihan</text:a><text:span>,</text:span><text:a xlink:type="simple" xlink:href="https://hal.science/search/index/?q=*&amp;authFullName_s=Alain Nguyen">Alain Nguyen</text:a><text:span>,</text:span><text:a xlink:type="simple" xlink:href="https://hal.science/search/index/?q=*&amp;authFullName_s=Mohamed-Amine Khatouf">Mohamed-Amine Khatouf</text:a><text:span>,</text:span><text:a xlink:type="simple" xlink:href="https://hal.science/search/index/?q=*&amp;authFullName_s=Olivier Briant">Olivier Briant</text:a></text:p>
              <text:p text:style-name="Normal"><text:span>ROADEF 2020 - 21ème congrès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6763v1">hal-024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80v1">Sac à dos 3D pour la palettisation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Bérenger David">Bérenger David</text:a><text:span>,</text:span><text:a xlink:type="simple" xlink:href="https://hal.science/search/index/?q=*&amp;authFullName_s=Mircea Cocan">Mircea Cocan</text:a></text:p>
              <text:p text:style-name="Normal"><text:span>ROADEF 2020 - 21ème congrès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6780v1">hal-0248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95v1">Sac à dos en 3 dimensions pour des palettes avec contraintes de stabilité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ircea Cocan">Mircea Cocan</text:a><text:span>,</text:span><text:a xlink:type="simple" xlink:href="https://hal.science/search/index/?q=*&amp;authFullName_s=Bérenger David">Bérenger David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528395v1">hal-0252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32v1">A column generation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Workshop of the EURO Working Group on Vehicle Routing and Logistics optimization (VeRoLog 2019)</text:span><text:span>, Jun 2019, Seville, Spain</text:span></text:p>
              <text:p text:style-name="Normal"><text:span>Communication dans un congrès</text:span></text:p>
              <text:p text:style-name="Normal"><text:a xlink:type="simple" xlink:href="https://hal.science/hal-02317032v1">hal-0231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13v1">A column generation based approach for the joint order batching and picker routing problem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Nicolas Catusse">Nicolas Catusse</text:a><text:span>,</text:span><text:a xlink:type="simple" xlink:href="https://hal.science/search/index/?q=*&amp;authFullName_s=Anne-Laure Ladier">Anne-Laure Ladier</text:a><text:span>et al.</text:span></text:p>
              <text:p text:style-name="Normal"><text:span>19ème Congrès annuel de la Société Française de Recherche Opérationnelle et d'Aide à la Décision (ROADEF 2018)</text:span><text:span>, Feb 2018, Lorient, France. pp.1-2</text:span></text:p>
              <text:p text:style-name="Normal"><text:span>Communication dans un congrès</text:span></text:p>
              <text:p text:style-name="Normal"><text:a xlink:type="simple" xlink:href="https://hal.science/hal-01765113v1">hal-017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92v1">3D-knapsack problem with truncated pyramids and static stability constraint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Bérenger David">Bérenger David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Mircea Cocan">Mircea Cocan</text:a></text:p>
              <text:p text:style-name="Normal"><text:span>International Symposium on Mathematical Programming (ISMP'18)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0392v1">hal-018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51v1">Arc Consistency via Linear Programming</text:a></text:p>
              <text:p text:style-name="Normal"><text:a xlink:type="simple" xlink:href="https://hal.science/search/index/?q=*&amp;authFullName_s=Grigori German">Grigori Germ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Vincent Jost">Vincent Jost</text:a></text:p>
              <text:p text:style-name="Normal"><text:span>International Conference on Principles and Practice of Constraint Programming</text:span><text:span>, Aug 2017, Melbourne, Australia. pp.114-128,<text:s/></text:span><text:a xlink:type="simple" xlink:href="https://dx.doi.org/10.1007/978-3-319-66158-2">⟨10.1007/978-3-319-66158-2⟩</text:a></text:p>
              <text:p text:style-name="Normal"><text:span>Communication dans un congrès</text:span></text:p>
              <text:p text:style-name="Normal"><text:a xlink:type="simple" xlink:href="https://hal.science/hal-01585951v1">hal-015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41v1">Optimisation du routage des avions au sol dans les aéroports</text:a></text:p>
              <text:p text:style-name="Normal"><text:a xlink:type="simple" xlink:href="https://hal.science/search/index/?q=*&amp;authFullName_s=Julien Guépet">Julien Guépet</text:a><text:span>,</text:span><text:a xlink:type="simple" xlink:href="https://hal.science/search/index/?q=*&amp;authFullName_s=Rodrigo Acuna Agost">Rodrigo Acuna Agos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Philippe Gayon">Jean-Philippe Gayon</text:a></text:p>
              <text:p text:style-name="Normal"><text:span>ROADEF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204941v1">hal-012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62v1">Le problème de routing des avions au sol</text:a></text:p>
              <text:p text:style-name="Normal"><text:a xlink:type="simple" xlink:href="https://hal.science/search/index/?q=*&amp;authFullName_s=Julien Guépet">Julien Guépet</text:a><text:span>,</text:span><text:a xlink:type="simple" xlink:href="https://hal.science/search/index/?q=*&amp;authFullName_s=Rodrigo Acuna Agost">Rodrigo Acuna Agost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Philippe Gayon">Jean-Philippe Gay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62v1">hal-009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673v1">Une application industrielle des problèmes de &amp;quot; pooling &amp;quot; : la conception de gamme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Jean-Maurice Clochard">Jean-Maurice Clochard</text:a><text:span>,</text:span><text:a xlink:type="simple" xlink:href="https://hal.science/search/index/?q=*&amp;authFullName_s=Bernard Penz">Bernard Penz</text:a></text:p>
              <text:p text:style-name="Normal"><text:span>Roadef 2012</text:span><text:span>, Apr 2012, Angers, France. pp.CD-rom</text:span></text:p>
              <text:p text:style-name="Normal"><text:span>Communication dans un congrès</text:span></text:p>
              <text:p text:style-name="Normal"><text:a xlink:type="simple" xlink:href="https://hal.science/hal-00671673v1">hal-006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0v1">Market Driven Fleet Assignment</text:a></text:p>
              <text:p text:style-name="Normal"><text:a xlink:type="simple" xlink:href="https://hal.science/search/index/?q=*&amp;authFullName_s=Christophe-Marie Duquesne">Christophe-Marie Duquesne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Semi Gabteni">Semi Gabteni</text:a></text:p>
              <text:p text:style-name="Normal"><text:span>INFORMS Annual Meeting 2011 : Transformation</text:span><text:span>, Nov 2011, Charlotte, United States</text:span></text:p>
              <text:p text:style-name="Normal"><text:span>Communication dans un congrès</text:span></text:p>
              <text:p text:style-name="Normal"><text:a xlink:type="simple" xlink:href="https://hal.science/hal-00649800v1">hal-006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4v1">Modèles robustes pour l'affectation de flotte aérienne</text:a></text:p>
              <text:p text:style-name="Normal"><text:a xlink:type="simple" xlink:href="https://hal.science/search/index/?q=*&amp;authFullName_s=Christophe-Marie Duquesne">Christophe-Marie Duquesne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Semi Gabteni">Semi Gabteni</text:a></text:p>
              <text:p text:style-name="Normal"><text:span>12e congrès annuel de la Société française de Recherche Opérationnelle et d'Aide à la Décision (ROADEF 2011)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.science/hal-00649784v1">hal-006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89v1">Market Driven Fleet Assignment</text:a></text:p>
              <text:p text:style-name="Normal"><text:a xlink:type="simple" xlink:href="https://hal.science/search/index/?q=*&amp;authFullName_s=Christophe-Marie Duquesne">Christophe-Marie Duquesne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Semi Gabteni">Semi Gabteni</text:a></text:p>
              <text:p text:style-name="Normal"><text:span>AGIFORS Airline Operations 2011</text:span><text:span>, May 2011, London, United Kingdom</text:span></text:p>
              <text:p text:style-name="Normal"><text:span>Communication dans un congrès</text:span></text:p>
              <text:p text:style-name="Normal"><text:a xlink:type="simple" xlink:href="https://hal.science/hal-00649789v1">hal-006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78v1">Modélisation et résolution d'un problème de mélange avec constitution et utilisation de pré-mélanges.</text:a></text:p>
              <text:p text:style-name="Normal"><text:a xlink:type="simple" xlink:href="https://hal.science/search/index/?q=*&amp;authFullName_s=Manuel Ruiz">Manuel Ruiz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Bernard Penz">Bernard Penz</text:a></text:p>
              <text:p text:style-name="Normal"><text:span>12e congrès annuel de la Société française de Recherche Opérationnelle et d'Aide à la Décision (ROADEF 2011)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.science/hal-00649778v1">hal-0064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08v1">Weighted Acyclic Di-Graph Partitioning by Balanced Disjoint Paths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/text:p>
              <text:p text:style-name="Normal"><text:span>International Workshop on Column Generation</text:span><text:span>, Jun 2008, Aussois, France</text:span></text:p>
              <text:p text:style-name="Normal"><text:span>Communication dans un congrès</text:span></text:p>
              <text:p text:style-name="Normal"><text:a xlink:type="simple" xlink:href="https://hal.science/hal-00368008v1">hal-0036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28v1">Equilibrage des postes logistiques d'approvisionnement bord de ligne d'une usine terminale automobile</text:a></text:p>
              <text:p text:style-name="Normal"><text:a xlink:type="simple" xlink:href="https://hal.science/search/index/?q=*&amp;authFullName_s=Sylvain Thomas">Sylvain Thomas</text:a><text:span>,</text:span><text:a xlink:type="simple" xlink:href="https://hal.science/search/index/?q=*&amp;authFullName_s=Olivier Gourguechon">Olivier Gourguecho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Olivier Briant">Olivier Briant</text:a></text:p>
              <text:p text:style-name="Normal"><text:span>MOSIM'08</text:span><text:span>, Mar 2008, Paris, France. pp.1329-1336</text:span></text:p>
              <text:p text:style-name="Normal"><text:span>Communication dans un congrès</text:span></text:p>
              <text:p text:style-name="Normal"><text:a xlink:type="simple" xlink:href="https://hal.science/hal-00379828v1">hal-003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0v1">Ordonnancement de véhicules sur une ligne de montage pour minimiser le nombre d'interventions des moniteurs</text:a></text:p>
              <text:p text:style-name="Normal"><text:a xlink:type="simple" xlink:href="https://hal.science/search/index/?q=*&amp;authFullName_s=Radwan El Hadj Khalaf">Radwan El Hadj Khalaf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Aymeric Lesert">Aymeric Lesert</text:a></text:p>
              <text:p text:style-name="Normal"><text:span>FRANCORO / ROADEF</text:span><text:span>, Feb 2008, Grenoble, France</text:span></text:p>
              <text:p text:style-name="Normal"><text:span>Communication dans un congrès</text:span></text:p>
              <text:p text:style-name="Normal"><text:a xlink:type="simple" xlink:href="https://hal.science/hal-00347170v1">hal-003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4v1">An heuristic solution method of a quadratical model of aircraft rotation problem based on Dantzig-Wolfe decomposition</text:a></text:p>
              <text:p text:style-name="Normal"><text:a xlink:type="simple" xlink:href="https://hal.science/search/index/?q=*&amp;authFullName_s=Hasan Murat Afsar">Hasan Murat Afsar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Bernard Penz">Bernard Penz</text:a></text:p>
              <text:p text:style-name="Normal"><text:span>ECCO XX</text:span><text:span>, May 2007, Limassol, Cyprus</text:span></text:p>
              <text:p text:style-name="Normal"><text:span>Communication dans un congrès</text:span></text:p>
              <text:p text:style-name="Normal"><text:a xlink:type="simple" xlink:href="https://hal.science/hal-00181414v1">hal-001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56v1">Simulation de l'activité d'un opérateur logistique d'approvisionnement Bord de Ligne d'une usine terminale automobile</text:a></text:p>
              <text:p text:style-name="Normal"><text:a xlink:type="simple" xlink:href="https://hal.science/search/index/?q=*&amp;authFullName_s=Sylvain Thomas">Sylvain Thomas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Eudes Massieu">Jean-Eudes Massieu</text:a></text:p>
              <text:p text:style-name="Normal"><text:span>7e Congrès international de génie industriel</text:span><text:span>, 2007, Trois-Rivières, Canada</text:span></text:p>
              <text:p text:style-name="Normal"><text:span>Communication dans un congrès</text:span></text:p>
              <text:p text:style-name="Normal"><text:a xlink:type="simple" xlink:href="https://hal.science/hal-00186556v1">hal-001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47v1">An Exact Method To Assembly End Products From A Stock Of Semi-Finished Product</text:a></text:p>
              <text:p text:style-name="Normal"><text:a xlink:type="simple" xlink:href="https://hal.science/search/index/?q=*&amp;authFullName_s=Abdelhakim Yahiaoui">Abdelhakim Yahiaoui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Yannick Frein">Yannick Frein</text:a></text:p>
              <text:p text:style-name="Normal"><text:span>4th International Conference on Management and Control of Production and Logistics - MCPL</text:span><text:span>, Sep 2007, Sibiu, Romania</text:span></text:p>
              <text:p text:style-name="Normal"><text:span>Communication dans un congrès</text:span></text:p>
              <text:p text:style-name="Normal"><text:a xlink:type="simple" xlink:href="https://hal.science/hal-00186547v1">hal-001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30v1">Approche par recuit simulé multiobjectif pour le problème de Car Sequencing</text:a></text:p>
              <text:p text:style-name="Normal"><text:a xlink:type="simple" xlink:href="https://hal.science/search/index/?q=*&amp;authFullName_s=Olivier Briant">Olivier Briant</text:a><text:span>,</text:span><text:a xlink:type="simple" xlink:href="https://hal.science/search/index/?q=*&amp;authFullName_s=Denis Naddef">Denis Naddef</text:a><text:span>,</text:span><text:a xlink:type="simple" xlink:href="https://hal.science/search/index/?q=*&amp;authFullName_s=Grégory Mounié">Grégory Mounié</text:a></text:p>
              <text:p text:style-name="Normal"><text:span>6ème Congrès ROADEF</text:span><text:span>, Feb 2005, Tours, France</text:span></text:p>
              <text:p text:style-name="Normal"><text:span>Communication dans un congrès</text:span></text:p>
              <text:p text:style-name="Normal"><text:a xlink:type="simple" xlink:href="https://hal.science/hal-00377030v1">hal-00377030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c126c5" table:style-name="c126c5">
          <table:table-column table:style-name="c126c5.0"/>
          <table:table-row>
            <table:table-cell office:value-type="string">
              <text:p text:style-name="Normal"><text:a xlink:type="simple" xlink:href="https://hal.science/hal-04177065v1">procédé et système de palettisation hétérogène</text:a></text:p>
              <text:p text:style-name="Normal"><text:a xlink:type="simple" xlink:href="https://hal.science/search/index/?q=*&amp;authFullName_s=Alexandre Le Jean">Alexandre Le Jean</text:a><text:span>,</text:span><text:a xlink:type="simple" xlink:href="https://hal.science/search/index/?q=*&amp;authFullName_s=Mircea Cocan">Mircea Cocan</text:a><text:span>,</text:span><text:a xlink:type="simple" xlink:href="https://hal.science/search/index/?q=*&amp;authFullName_s=Nadia Brauner">Nadia Brauner</text:a><text:span>,</text:span><text:a xlink:type="simple" xlink:href="https://hal.science/search/index/?q=*&amp;authFullName_s=Olivier Briant">Olivier Briant</text:a></text:p>
              <text:p text:style-name="Normal"><text:span>France, N° de brevet: 2114681. 2021</text:span></text:p>
              <text:p text:style-name="Normal"><text:span>Brevet</text:span></text:p>
              <text:p text:style-name="Normal"><text:a xlink:type="simple" xlink:href="https://hal.science/hal-04177065v1">hal-041770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95400" table:style-name="e95400">
          <table:table-column table:style-name="e95400.0"/>
          <table:table-row>
            <table:table-cell office:value-type="string">
              <text:p text:style-name="Normal"><text:a xlink:type="simple" xlink:href="https://theses.hal.science/tel-00004710v1">Étude théorique et numérique du problème de la gestion de la diversité</text:a></text:p>
              <text:p text:style-name="Normal"><text:a xlink:type="simple" xlink:href="https://hal.science/search/index/?q=*&amp;authFullName_s=Olivier Briant">Olivier Briant</text:a></text:p>
              <text:p text:style-name="Normal"><text:span>Mathématiques [math]. Institut National Polytechnique de Grenoble - INP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710v1">tel-00004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iant</dc:title>
    <dc:subject/>
    <dc:description>CV</dc:description>
    <dc:creator/>
    <dc:date>2026-05-16T09:49:51.000</dc:date>
    <meta:generator>PHPWord</meta:generator>
    <meta:initial-creator>CCSD</meta:initial-creator>
    <meta:creation-date>2026-05-16T09:49:51.000</meta:creation-date>
    <meta:keyword/>
    <meta:user-defined meta:name="Category"/>
    <meta:user-defined meta:name="Company"/>
    <meta:user-defined meta:name="Manager"/>
  </office:meta>
</office:document-meta>
</file>