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73a5" style:family="table">
      <style:table-properties style:rel-width="100" table:align="center"/>
    </style:style>
    <style:style style:name="0373a5.0" style:family="table-column">
      <style:table-column-properties style:column-width="0.00cm"/>
    </style:style>
    <style:style style:name="080b56" style:family="table">
      <style:table-properties style:rel-width="100" table:align="center"/>
    </style:style>
    <style:style style:name="080b56.0" style:family="table-column">
      <style:table-column-properties style:column-width="0.00cm"/>
    </style:style>
    <style:style style:name="ddb941" style:family="table">
      <style:table-properties style:rel-width="100" table:align="center"/>
    </style:style>
    <style:style style:name="ddb941.0" style:family="table-column">
      <style:table-column-properties style:column-width="0.00cm"/>
    </style:style>
    <style:style style:name="28f4a9" style:family="table">
      <style:table-properties style:rel-width="100" table:align="center"/>
    </style:style>
    <style:style style:name="28f4a9.0" style:family="table-column">
      <style:table-column-properties style:column-width="0.00cm"/>
    </style:style>
    <style:style style:name="3ab683" style:family="table">
      <style:table-properties style:rel-width="100" table:align="center"/>
    </style:style>
    <style:style style:name="3ab683.0" style:family="table-column">
      <style:table-column-properties style:column-width="0.00cm"/>
    </style:style>
    <style:style style:name="377779" style:family="table">
      <style:table-properties style:rel-width="100" table:align="center"/>
    </style:style>
    <style:style style:name="3777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R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3)</text:span></text:p>
        <text:p text:style-name="P9"/>
        <table:table table:name="0373a5" table:style-name="0373a5">
          <table:table-column table:style-name="0373a5.0"/>
          <table:table-row>
            <table:table-cell office:value-type="string">
              <text:p text:style-name="Normal"><text:a xlink:type="simple" xlink:href="https://hal.umontpellier.fr/hal-05295706v1">Effect of the growth temperature on the crystal quality and optical properties in ZnS</text:a></text:p>
              <text:p text:style-name="Normal"><text:a xlink:type="simple" xlink:href="https://hal.science/search/index/?q=*&amp;authFullName_s=Hassan Amadou Arifa">Hassan Amadou Arifa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Bernard Fraisse">Bernard Fraisse</text:a><text:span>et al.</text:span></text:p>
              <text:p text:style-name="Normal"><text:span>Journal of Applied Physics</text:span><text:span>, 2025, 138 (11),<text:s/></text:span><text:a xlink:type="simple" xlink:href="https://dx.doi.org/10.1063/5.0271678">⟨10.1063/5.0271678⟩</text:a></text:p>
              <text:p text:style-name="Normal"><text:span>Article dans une revue</text:span></text:p>
              <text:p text:style-name="Normal"><text:a xlink:type="simple" xlink:href="https://hal.umontpellier.fr/hal-05295706v1">hal-0529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79v1">Structural and Optical Analysis of Chemically Deposited ZnS Thin Films for Optoelectronic Devices Applications</text:a></text:p>
              <text:p text:style-name="Normal"><text:a xlink:type="simple" xlink:href="https://hal.science/search/index/?q=*&amp;authFullName_s=A. Arifa Hassan">A. Arifa Hassan</text:a><text:span>,</text:span><text:a xlink:type="simple" xlink:href="https://hal.science/search/index/?q=*&amp;authFullName_s=Aboubacar Almoustapha">Aboubacar Almoustapha</text:a><text:span>,</text:span><text:a xlink:type="simple" xlink:href="https://hal.science/search/index/?q=*&amp;authFullName_s=Halidou Ibrahim">Halidou Ibrahim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ine Juillaguet">Sandrine Juillaguet</text:a><text:span>et al.</text:span></text:p>
              <text:p text:style-name="Normal"><text:span>Asian Journal of Physical and Chemical Sciences</text:span><text:span>, 2025, 13 (2), pp.56-64.<text:s/></text:span><text:a xlink:type="simple" xlink:href="https://dx.doi.org/10.9734/ajopacs/2025/v13i2247">⟨10.9734/ajopacs/2025/v13i2247⟩</text:a></text:p>
              <text:p text:style-name="Normal"><text:span>Article dans une revue</text:span></text:p>
              <text:p text:style-name="Normal"><text:a xlink:type="simple" xlink:href="https://hal.science/hal-05055579v1">hal-0505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43v1">Synthesis and characterization of aluminum doped zinc oxide nanoparticles via a novel and low cost aqueous chemical process</text:a></text:p>
              <text:p text:style-name="Normal"><text:a xlink:type="simple" xlink:href="https://hal.science/search/index/?q=*&amp;authFullName_s=Abdoul-Razak Moussa Tankari">Abdoul-Razak Moussa Tankari</text:a><text:span>,</text:span><text:a xlink:type="simple" xlink:href="https://hal.science/search/index/?q=*&amp;authFullName_s=K. Medjnoun">K. Medjnoun</text:a><text:span>,</text:span><text:a xlink:type="simple" xlink:href="https://hal.science/search/index/?q=*&amp;authFullName_s=M. Nouiri">M. Nouir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. Juillaguet">S. Juillaguet</text:a><text:span>et al.</text:span></text:p>
              <text:p text:style-name="Normal"><text:span>Materials Letters</text:span><text:span>, 2023, 353, pp.135230.<text:s/></text:span><text:a xlink:type="simple" xlink:href="https://dx.doi.org/10.1016/j.matlet.2023.135230">⟨10.1016/j.matlet.2023.135230⟩</text:a></text:p>
              <text:p text:style-name="Normal"><text:span>Article dans une revue</text:span></text:p>
              <text:p text:style-name="Normal"><text:a xlink:type="simple" xlink:href="https://hal.science/hal-04313143v1">hal-0431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57v1">Association of Early Norepinephrine Administration With 24-Hour Mortality Among Patients With Blunt Trauma and Hemorrhagic Shock</text:a></text:p>
              <text:p text:style-name="Normal"><text:a xlink:type="simple" xlink:href="https://hal.science/search/index/?q=*&amp;authFullName_s=Tobias Gauss">Tobias Gauss</text:a><text:span>,</text:span><text:a xlink:type="simple" xlink:href="https://hal.science/search/index/?q=*&amp;authFullName_s=Justin Richards">Justin Richards</text:a><text:span>,</text:span><text:a xlink:type="simple" xlink:href="https://hal.science/search/index/?q=*&amp;authFullName_s=Costanza Tortù">Costanza Tortù</text:a><text:span>,</text:span><text:a xlink:type="simple" xlink:href="https://hal.science/search/index/?q=*&amp;authFullName_s=François-Xavier Ageron">François-Xavier Ageron</text:a><text:span>,</text:span><text:a xlink:type="simple" xlink:href="https://hal.science/search/index/?q=*&amp;authFullName_s=Sophie Hamada">Sophie Hamada</text:a><text:span>et al.</text:span></text:p>
              <text:p text:style-name="Normal"><text:span>JAMA Network Open</text:span><text:span>, 2022, 5 (10), pp.e2234258.<text:s/></text:span><text:a xlink:type="simple" xlink:href="https://dx.doi.org/10.1001/jamanetworkopen.2022.34258">⟨10.1001/jamanetworkopen.2022.34258⟩</text:a></text:p>
              <text:p text:style-name="Normal"><text:span>Article dans une revue</text:span></text:p>
              <text:p text:style-name="Normal"><text:a xlink:type="simple" xlink:href="https://hal.science/hal-03807657v1">hal-0380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76v1">Analysis of the gallium gradient in Cu(In1-xGax)Se-2 absorbers by X-ray diffraction</text:a></text:p>
              <text:p text:style-name="Normal"><text:a xlink:type="simple" xlink:href="https://hal.science/search/index/?q=*&amp;authFullName_s=C. Iatosti">C. Iatosti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Olivier Briot">Olivier Briot</text:a></text:p>
              <text:p text:style-name="Normal"><text:span>Solar Energy Materials and Solar Cells</text:span><text:span>, 2021, 220, pp.110847.<text:s/></text:span><text:a xlink:type="simple" xlink:href="https://dx.doi.org/10.1016/j.solmat.2020.110847">⟨10.1016/j.solmat.2020.110847⟩</text:a></text:p>
              <text:p text:style-name="Normal"><text:span>Article dans une revue</text:span></text:p>
              <text:p text:style-name="Normal"><text:a xlink:type="simple" xlink:href="https://hal.science/hal-03175976v1">hal-0317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57v1">InSe as a case between 3D and 2D layered crystals for excitons</text:a></text:p>
              <text:p text:style-name="Normal"><text:a xlink:type="simple" xlink:href="https://hal.science/search/index/?q=*&amp;authFullName_s=T. Shubina">T. Shubina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Olivier Briot">Olivier Briot</text:a><text:span>et al.</text:span></text:p>
              <text:p text:style-name="Normal"><text:span>Nature Communications</text:span><text:span>, 2019, 10, pp.3479.<text:s/></text:span><text:a xlink:type="simple" xlink:href="https://dx.doi.org/10.1038/s41467-019-11487-0">⟨10.1038/s41467-019-11487-0⟩</text:a></text:p>
              <text:p text:style-name="Normal"><text:span>Article dans une revue</text:span></text:p>
              <text:p text:style-name="Normal"><text:a xlink:type="simple" xlink:href="https://hal.science/hal-02275857v1">hal-0227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20v1">Optimization of the properties of the molybdenum back contact deposited by radiofrequency sputtering for Cu( In 1 − x Ga x ) Se 2 solar cell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Camille Barbier">Camille Barbier</text:a><text:span>,</text:span><text:a xlink:type="simple" xlink:href="https://hal.science/search/index/?q=*&amp;authFullName_s=A. Tiberj">A. Tiberj</text:a><text:span>,</text:span><text:a xlink:type="simple" xlink:href="https://hal.science/search/index/?q=*&amp;authFullName_s=H. Peyre">H. Peyre</text:a><text:span>et al.</text:span></text:p>
              <text:p text:style-name="Normal"><text:span>Solar Energy Materials and Solar Cells</text:span><text:span>, 2018, 174, pp.418 - 422.<text:s/></text:span><text:a xlink:type="simple" xlink:href="https://dx.doi.org/10.1016/j.solmat.2017.09.019">⟨10.1016/j.solmat.2017.09.019⟩</text:a></text:p>
              <text:p text:style-name="Normal"><text:span>Article dans une revue</text:span></text:p>
              <text:p text:style-name="Normal"><text:a xlink:type="simple" xlink:href="https://hal.science/hal-01596720v1">hal-015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68v1">Properties of MAPbI3 perovskite layers grown with HCl addition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Olivier Briot">Olivier Briot</text:a></text:p>
              <text:p text:style-name="Normal"><text:span>Superlattices and Microstructures</text:span><text:span>, 2018, 120, pp.136.<text:s/></text:span><text:a xlink:type="simple" xlink:href="https://dx.doi.org/10.1016/j.spmi.2018.05.033">⟨10.1016/j.spmi.2018.05.033⟩</text:a></text:p>
              <text:p text:style-name="Normal"><text:span>Article dans une revue</text:span></text:p>
              <text:p text:style-name="Normal"><text:a xlink:type="simple" xlink:href="https://hal.science/hal-01802768v1">hal-0180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69v1">Superconducting Ga/GaSe layers grown by van der Waals epitaxy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Benjamin Piot">Benjamin Piot</text:a><text:span>et al.</text:span></text:p>
              <text:p text:style-name="Normal"><text:span>Materials Research Express</text:span><text:span>, 2018, 5 (4), pp.045901.<text:s/></text:span><text:a xlink:type="simple" xlink:href="https://dx.doi.org/10.1088/2053-1591/aab8c5">⟨10.1088/2053-1591/aab8c5⟩</text:a></text:p>
              <text:p text:style-name="Normal"><text:span>Article dans une revue</text:span></text:p>
              <text:p text:style-name="Normal"><text:a xlink:type="simple" xlink:href="https://hal.science/hal-01784269v1">hal-0178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15v1">Study of $Cu_{2}O{\backslash}ZnO$ nanowires heterojunction designed by combining electrodeposition and atomic layer deposition</text:a></text:p>
              <text:p text:style-name="Normal"><text:a xlink:type="simple" xlink:href="https://hal.science/search/index/?q=*&amp;authFullName_s=Houssin Makhlouf">Houssin Makhlouf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Olfa Messaoudi">Olfa Messaoudi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atthieu Moret">Matthieu Moret</text:a><text:span>et al.</text:span></text:p>
              <text:p text:style-name="Normal"><text:span>Applied Surface Science</text:span><text:span>, 2017, 426, pp.301 - 306.<text:s/></text:span><text:a xlink:type="simple" xlink:href="https://dx.doi.org/10.1016/j.apsusc.2017.07.130">⟨10.1016/j.apsusc.2017.07.130⟩</text:a></text:p>
              <text:p text:style-name="Normal"><text:span>Article dans une revue</text:span></text:p>
              <text:p text:style-name="Normal"><text:a xlink:type="simple" xlink:href="https://hal.science/hal-01596715v1">hal-0159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034v1">High Efficiency Solar Cell Based on Full PVD Processed Cu(In,Ga)Se2/CdIn2S4 Heterojunction</text:a></text:p>
              <text:p text:style-name="Normal"><text:a xlink:type="simple" xlink:href="https://hal.science/search/index/?q=*&amp;authFullName_s=Nicolas Barreau">Nicolas Barreau</text:a><text:span>,</text:span><text:a xlink:type="simple" xlink:href="https://hal.science/search/index/?q=*&amp;authFullName_s=Agathe Frelon">Agathe Frelon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Nicolas Gautier">Nicolas Gautier</text:a><text:span>et al.</text:span></text:p>
              <text:p text:style-name="Normal"><text:span>Solar RRL</text:span><text:span>, 2017,<text:s/></text:span><text:a xlink:type="simple" xlink:href="https://dx.doi.org/10.1002/solr.201700140">⟨10.1002/solr.201700140⟩</text:a></text:p>
              <text:p text:style-name="Normal"><text:span>Article dans une revue</text:span></text:p>
              <text:p text:style-name="Normal"><text:a xlink:type="simple" xlink:href="https://hal.science/hal-01616034v1">hal-016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01v1">Study and optimization of Al-doped ZnO thin films deposited on PEN substrates by RF-magnetron sputtering from nanopowders targets</text:a></text:p>
              <text:p text:style-name="Normal"><text:a xlink:type="simple" xlink:href="https://hal.science/search/index/?q=*&amp;authFullName_s=Semmari Hamza">Semmari Hamza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N. Brihi">N. Brih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et al.</text:span></text:p>
              <text:p text:style-name="Normal"><text:span>Journal of Materials Science: Materials in Electronics</text:span><text:span>, 2016, 27 (2), pp.1730-1737.<text:s/></text:span><text:a xlink:type="simple" xlink:href="https://dx.doi.org/10.1007/s10854-015-3947-6">⟨10.1007/s10854-015-3947-6⟩</text:a></text:p>
              <text:p text:style-name="Normal"><text:span>Article dans une revue</text:span></text:p>
              <text:p text:style-name="Normal"><text:a xlink:type="simple" xlink:href="https://hal.science/hal-01280701v1">hal-012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622v1">Characteristics of nanostructured Zn1-xVxO thin films with high vanadium content elaborated by rf-magnetron sputtering</text:a></text:p>
              <text:p text:style-name="Normal"><text:a xlink:type="simple" xlink:href="https://hal.science/search/index/?q=*&amp;authFullName_s=K. Medjnoun">K. Medjnoun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M. S. Belkaid">M. S. Belkaid</text:a><text:span>,</text:span><text:a xlink:type="simple" xlink:href="https://hal.science/search/index/?q=*&amp;authFullName_s=S. E. Grillo">S. E. Grillo</text:a><text:span>,</text:span><text:a xlink:type="simple" xlink:href="https://hal.science/search/index/?q=*&amp;authFullName_s=A. Solhy">A. Solhy</text:a><text:span>et al.</text:span></text:p>
              <text:p text:style-name="Normal"><text:span>Superlattices and Microstructures</text:span><text:span>, 2015, 82, pp.384-398.<text:s/></text:span><text:a xlink:type="simple" xlink:href="https://dx.doi.org/10.1016/j.spmi.2015.02.019">⟨10.1016/j.spmi.2015.02.019⟩</text:a></text:p>
              <text:p text:style-name="Normal"><text:span>Article dans une revue</text:span></text:p>
              <text:p text:style-name="Normal"><text:a xlink:type="simple" xlink:href="https://api.istex.fr/ark:/67375/6H6-M48F2L7B-9/fulltext.pdf?sid=hal">istex</text:a></text:p>
              <text:p text:style-name="Normal"><text:a xlink:type="simple" xlink:href="https://hal.science/hal-01134622v1">hal-0113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07v1">Effect of Sprayed Solution Volume on Physical Properties of Titanium Dioxide Thin Films</text:a></text:p>
              <text:p text:style-name="Normal"><text:a xlink:type="simple" xlink:href="https://hal.science/search/index/?q=*&amp;authFullName_s=W. Naffouti">W. Naffouti</text:a><text:span>,</text:span><text:a xlink:type="simple" xlink:href="https://hal.science/search/index/?q=*&amp;authFullName_s=T. Ben Nasr">T. Ben Nasr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N. Kamoun-Turki">N. Kamoun-Turki</text:a></text:p>
              <text:p text:style-name="Normal"><text:span>Journal of Electronic Materials</text:span><text:span>, 2015, 44 (10), pp.3661-3669.<text:s/></text:span><text:a xlink:type="simple" xlink:href="https://dx.doi.org/10.1007/s11664-015-3878-2">⟨10.1007/s11664-015-3878-2⟩</text:a></text:p>
              <text:p text:style-name="Normal"><text:span>Article dans une revue</text:span></text:p>
              <text:p text:style-name="Normal"><text:a xlink:type="simple" xlink:href="https://hal.science/hal-01201707v1">hal-0120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95v1">Growth, structure and optoelectronic characterizations of high quality Cu2ZnSnS4 thin films obtained by close spaced vapor transport</text:a></text:p>
              <text:p text:style-name="Normal"><text:a xlink:type="simple" xlink:href="https://hal.science/search/index/?q=*&amp;authFullName_s=Alphousseyni Sagna">Alphousseyni Sagna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C. Sene">C. Sene</text:a><text:span>,</text:span><text:a xlink:type="simple" xlink:href="https://hal.science/search/index/?q=*&amp;authFullName_s=Mohamed Belaqziz">Mohamed Belaqziz</text:a><text:span>,</text:span><text:a xlink:type="simple" xlink:href="https://hal.science/search/index/?q=*&amp;authFullName_s=H. Chehouani">H. Chehouani</text:a><text:span>et al.</text:span></text:p>
              <text:p text:style-name="Normal"><text:span>Superlattices and Microstructures</text:span><text:span>, 2015, 85, pp.918-924.<text:s/></text:span><text:a xlink:type="simple" xlink:href="https://dx.doi.org/10.1016/j.spmi.2015.06.019">⟨10.1016/j.spmi.2015.06.019⟩</text:a></text:p>
              <text:p text:style-name="Normal"><text:span>Article dans une revue</text:span></text:p>
              <text:p text:style-name="Normal"><text:a xlink:type="simple" xlink:href="https://api.istex.fr/ark:/67375/6H6-G41LRGK5-S/fulltext.pdf?sid=hal">istex</text:a></text:p>
              <text:p text:style-name="Normal"><text:a xlink:type="simple" xlink:href="https://hal.science/hal-01169695v1">hal-0116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625v1">Phonon signature of the high-pressure rocksalt phase of InN</text:a></text:p>
              <text:p text:style-name="Normal"><text:a xlink:type="simple" xlink:href="https://hal.science/search/index/?q=*&amp;authFullName_s=Karel Kunc">Karel Kunc</text:a><text:span>,</text:span><text:a xlink:type="simple" xlink:href="https://hal.science/search/index/?q=*&amp;authFullName_s=Alain Polian">Alain Polian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Olivier Briot">Olivier Briot</text:a></text:p>
              <text:p text:style-name="Normal"><text:span>physica status solidi (b)</text:span><text:span>, 2015, 252 (9), pp.2104-2110.<text:s/></text:span><text:a xlink:type="simple" xlink:href="https://dx.doi.org/10.1002/pssb.201552126">⟨10.1002/pssb.201552126⟩</text:a></text:p>
              <text:p text:style-name="Normal"><text:span>Article dans une revue</text:span></text:p>
              <text:p text:style-name="Normal"><text:a xlink:type="simple" xlink:href="https://api.istex.fr/ark:/67375/WNG-X7F2SXBC-5/fulltext.pdf?sid=hal">istex</text:a></text:p>
              <text:p text:style-name="Normal"><text:a xlink:type="simple" xlink:href="https://hal.science/hal-01158625v1">hal-0115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19v1">Influence of the growth rate on the morphology of electrodeposited zinc oxide</text:a></text:p>
              <text:p text:style-name="Normal"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Superlattices and Microstructures</text:span><text:span>, 2014, 73, pp.281.<text:s/></text:span><text:a xlink:type="simple" xlink:href="https://dx.doi.org/10.1016/j.spmi.2014.05.032">⟨10.1016/j.spmi.2014.05.032⟩</text:a></text:p>
              <text:p text:style-name="Normal"><text:span>Article dans une revue</text:span></text:p>
              <text:p text:style-name="Normal"><text:a xlink:type="simple" xlink:href="https://api.istex.fr/ark:/67375/6H6-D2C3LWJW-B/fulltext.pdf?sid=hal">istex</text:a></text:p>
              <text:p text:style-name="Normal"><text:a xlink:type="simple" xlink:href="https://hal.science/hal-01009319v1">hal-0100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07v1">Atomic Layer Deposition of zinc oxide for solar cell application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A. Abou Chaaya">A. Abou Chaay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Yoann Robin">Yoann Robin</text:a><text:span>et al.</text:span></text:p>
              <text:p text:style-name="Normal"><text:span>Superlattices and Microstructures</text:span><text:span>, 2014, 75, pp.477-484.<text:s/></text:span><text:a xlink:type="simple" xlink:href="https://dx.doi.org/10.1016/j.spmi.2014.07.050">⟨10.1016/j.spmi.2014.07.050⟩</text:a></text:p>
              <text:p text:style-name="Normal"><text:span>Article dans une revue</text:span></text:p>
              <text:p text:style-name="Normal"><text:a xlink:type="simple" xlink:href="https://api.istex.fr/ark:/67375/6H6-SQX3BCZ2-2/fulltext.pdf?sid=hal">istex</text:a></text:p>
              <text:p text:style-name="Normal"><text:a xlink:type="simple" xlink:href="https://hal.science/hal-01064707v1">hal-0106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81v1">Influence of crystal mosaicity on axial channeling effects and lattice site determination of impurities</text:a></text:p>
              <text:p text:style-name="Normal"><text:a xlink:type="simple" xlink:href="https://hal.science/search/index/?q=*&amp;authFullName_s=B. de Vries">B. de Vries</text:a><text:span>,</text:span><text:a xlink:type="simple" xlink:href="https://hal.science/search/index/?q=*&amp;authFullName_s=U. Wahl">U. Wahl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A. Vantomme">A. Vantomme</text:a></text:p>
              <text:p text:style-name="Normal"><text:span>Applied Physics Letters</text:span><text:span>, 2013, 103 (17), pp.172108.<text:s/></text:span><text:a xlink:type="simple" xlink:href="https://dx.doi.org/10.1063/1.4826705">⟨10.1063/1.4826705⟩</text:a></text:p>
              <text:p text:style-name="Normal"><text:span>Article dans une revue</text:span></text:p>
              <text:p text:style-name="Normal"><text:a xlink:type="simple" xlink:href="https://hal.science/hal-00914581v1">hal-0091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38v1">Investigation of indium nitride for micro-nanotechnology</text:a></text:p>
              <text:p text:style-name="Normal"><text:a xlink:type="simple" xlink:href="https://hal.science/search/index/?q=*&amp;authFullName_s=Anisha Gokarna">Anisha Gokarna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Dominique Vignaud">Dominique Vignaud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Didier Decoster">Didier Decoster</text:a><text:span>et al.</text:span></text:p>
              <text:p text:style-name="Normal"><text:span>International Journal of Nanotechnology</text:span><text:span>, 2012, 9 (10-12), pp.900-906.<text:s/></text:span><text:a xlink:type="simple" xlink:href="https://dx.doi.org/10.1504/IJNT.2012.049454">⟨10.1504/IJNT.2012.049454⟩</text:a></text:p>
              <text:p text:style-name="Normal"><text:span>Article dans une revue</text:span></text:p>
              <text:p text:style-name="Normal"><text:a xlink:type="simple" xlink:href="https://hal.science/hal-00787438v1">hal-0078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55v1">Pressure cycling of InN to 20 GPa: In situ transport properties and amorphization</text:a></text:p>
              <text:p text:style-name="Normal"><text:a xlink:type="simple" xlink:href="https://hal.science/search/index/?q=*&amp;authFullName_s=Sergey V. Ovsyannikov">Sergey V. Ovsyannikov</text:a><text:span>,</text:span><text:a xlink:type="simple" xlink:href="https://hal.science/search/index/?q=*&amp;authFullName_s=Vladimir V. Shchennikov">Vladimir V. Shchennikov</text:a><text:span>,</text:span><text:a xlink:type="simple" xlink:href="https://hal.science/search/index/?q=*&amp;authFullName_s=Alexander E. Karkin">Alexander E. Karkin</text:a><text:span>,</text:span><text:a xlink:type="simple" xlink:href="https://hal.science/search/index/?q=*&amp;authFullName_s=Alain Polian">Alain Polian</text:a><text:span>,</text:span><text:a xlink:type="simple" xlink:href="https://hal.science/search/index/?q=*&amp;authFullName_s=Olivier Briot">Olivier Briot</text:a><text:span>et al.</text:span></text:p>
              <text:p text:style-name="Normal"><text:span>Applied Physics Letters</text:span><text:span>, 2010, 97, pp.032105.<text:s/></text:span><text:a xlink:type="simple" xlink:href="https://dx.doi.org/10.1063/1.3466913">⟨10.1063/1.3466913⟩</text:a></text:p>
              <text:p text:style-name="Normal"><text:span>Article dans une revue</text:span></text:p>
              <text:p text:style-name="Normal"><text:a xlink:type="simple" xlink:href="https://hal.science/hal-00516955v1">hal-0051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09v1">Phase mapping of aging process in InN nanostructures: oxygen incorporation and the role of the zinc blende phase</text:a></text:p>
              <text:p text:style-name="Normal"><text:a xlink:type="simple" xlink:href="https://hal.science/search/index/?q=*&amp;authFullName_s=D. Gonzalez">D. Gonzalez</text:a><text:span>,</text:span><text:a xlink:type="simple" xlink:href="https://hal.science/search/index/?q=*&amp;authFullName_s=J. G. Lozano">J. G. Lozano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F. M. Morales">F. M. Morales</text:a><text:span>,</text:span><text:a xlink:type="simple" xlink:href="https://hal.science/search/index/?q=*&amp;authFullName_s=Sandra Ruffenach">Sandra Ruffenach</text:a><text:span>et al.</text:span></text:p>
              <text:p text:style-name="Normal"><text:span>Nanotechnology</text:span><text:span>, 2010, 21, pp.185706.<text:s/></text:span><text:a xlink:type="simple" xlink:href="https://dx.doi.org/10.1088/0957-4484/21/18/185706">⟨10.1088/0957-4484/21/18/185706⟩</text:a></text:p>
              <text:p text:style-name="Normal"><text:span>Article dans une revue</text:span></text:p>
              <text:p text:style-name="Normal"><text:a xlink:type="simple" xlink:href="https://hal.science/hal-00539809v1">hal-005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84v1">Phages recognizing the Indium Nitride semiconductor surface via their peptides.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text:span>et al.</text:span></text:p>
              <text:p text:style-name="Normal"><text:span>Journal of Peptide Science</text:span><text:span>, 2010, DOI 10.1002/psc.1315.<text:s/></text:span><text:a xlink:type="simple" xlink:href="https://dx.doi.org/10.1002/psc.1315">⟨10.1002/psc.1315⟩</text:a></text:p>
              <text:p text:style-name="Normal"><text:span>Article dans une revue</text:span></text:p>
              <text:p text:style-name="Normal"><text:a xlink:type="simple" xlink:href="https://api.istex.fr/ark:/67375/WNG-VFFNNFTD-2/fulltext.pdf?sid=hal">istex</text:a></text:p>
              <text:p text:style-name="Normal"><text:a xlink:type="simple" xlink:href="https://hal.science/hal-00526584v1">hal-005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28v1">Ammonia: A source of hydrogen dopant for InN layers grown by metal organic vapor phase epitaxy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Applied Physics Letters</text:span><text:span>, 2009, 95, pp.042102.<text:s/></text:span><text:a xlink:type="simple" xlink:href="https://dx.doi.org/10.1063/1.3189212">⟨10.1063/1.3189212⟩</text:a></text:p>
              <text:p text:style-name="Normal"><text:span>Article dans une revue</text:span></text:p>
              <text:p text:style-name="Normal"><text:a xlink:type="simple" xlink:href="https://hal.science/hal-00539828v1">hal-0053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26v1">Metal organic vapour phase epitaxial growth of indium-rich InGaN alloys with robust photoluminescence properti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. Gil">B. Gil</text:a></text:p>
              <text:p text:style-name="Normal"><text:span>European Physical Journal: Applied Physics</text:span><text:span>, 2009, 45 (2), pp.20305</text:span></text:p>
              <text:p text:style-name="Normal"><text:span>Article dans une revue</text:span></text:p>
              <text:p text:style-name="Normal"><text:a xlink:type="simple" xlink:href="https://hal.science/hal-00390126v1">hal-003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04v1">Structural changes during the natural aging process of InN quantum dots</text:a></text:p>
              <text:p text:style-name="Normal"><text:a xlink:type="simple" xlink:href="https://hal.science/search/index/?q=*&amp;authFullName_s=David Gonzalez">David Gonzalez</text:a><text:span>,</text:span><text:a xlink:type="simple" xlink:href="https://hal.science/search/index/?q=*&amp;authFullName_s=J.G. Lozano">J.G. Lozano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N.D. Browning">N.D. Browning</text:a><text:span>,</text:span><text:a xlink:type="simple" xlink:href="https://hal.science/search/index/?q=*&amp;authFullName_s=Sandra Ruffenach">Sandra Ruffenach</text:a><text:span>et al.</text:span></text:p>
              <text:p text:style-name="Normal"><text:span>Journal of Applied Physics</text:span><text:span>, 2009, 105, pp.013527.<text:s/></text:span><text:a xlink:type="simple" xlink:href="https://dx.doi.org/10.1063/1.3010309">⟨10.1063/1.3010309⟩</text:a></text:p>
              <text:p text:style-name="Normal"><text:span>Article dans une revue</text:span></text:p>
              <text:p text:style-name="Normal"><text:a xlink:type="simple" xlink:href="https://hal.science/hal-00390304v1">hal-0039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43v1">Metal organic vapour phase epitaxial growth of indium-rich InGaN alloys with robust photoluminescence properties</text:a></text:p>
              <text:p text:style-name="Normal"><text:a xlink:type="simple" xlink:href="https://hal.science/search/index/?q=*&amp;authFullName_s=M. Moret">M. Moret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O. Briot">O. Briot</text:a><text:span>,</text:span><text:a xlink:type="simple" xlink:href="https://hal.science/search/index/?q=*&amp;authFullName_s=B. Gil">B. Gil</text:a></text:p>
              <text:p text:style-name="Normal"><text:span>European Physical Journal: Applied Physics</text:span><text:span>, 2009, 45 (2), pp.1.<text:s/></text:span><text:a xlink:type="simple" xlink:href="https://dx.doi.org/10.1051/epjap/2009007">⟨10.1051/epjap/2009007⟩</text:a></text:p>
              <text:p text:style-name="Normal"><text:span>Article dans une revue</text:span></text:p>
              <text:p text:style-name="Normal"><text:a xlink:type="simple" xlink:href="https://hal.science/hal-00480143v1">hal-0048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27v1">The epitaxial growth of indium nitride using berlinite (AlPO4) and other piezoelectric crystals of the quartz family as substrat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M. Pauthe">M. Pauthe</text:a></text:p>
              <text:p text:style-name="Normal"><text:span>Applied Physics Letters</text:span><text:span>, 2009, 95, pp.041910.<text:s/></text:span><text:a xlink:type="simple" xlink:href="https://dx.doi.org/10.1063/1.3193655">⟨10.1063/1.3193655⟩</text:a></text:p>
              <text:p text:style-name="Normal"><text:span>Article dans une revue</text:span></text:p>
              <text:p text:style-name="Normal"><text:a xlink:type="simple" xlink:href="https://hal.science/hal-00540227v1">hal-0054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8v1">The Reduction of Elastic Energy Density in InN Growth on (hkl)-Oriented Plane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Pierre Bigenwald">Pierre Bigenwald</text:a></text:p>
              <text:p text:style-name="Normal"><text:span>Japanese Journal of Applied Physics</text:span><text:span>, 2009, 48, pp.051002.<text:s/></text:span><text:a xlink:type="simple" xlink:href="https://dx.doi.org/10.1143/JJAP.48.051002">⟨10.1143/JJAP.48.051002⟩</text:a></text:p>
              <text:p text:style-name="Normal"><text:span>Article dans une revue</text:span></text:p>
              <text:p text:style-name="Normal"><text:a xlink:type="simple" xlink:href="https://hal.science/hal-00390298v1">hal-0039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69v1">The determination of the bulk residual doping in indium nitride films using photoluminescenc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/text:p>
              <text:p text:style-name="Normal"><text:span>Applied Physics Letters</text:span><text:span>, 2009, 95, pp.031910.<text:s/></text:span><text:a xlink:type="simple" xlink:href="https://dx.doi.org/10.1063/1.3187914">⟨10.1063/1.3187914⟩</text:a></text:p>
              <text:p text:style-name="Normal"><text:span>Article dans une revue</text:span></text:p>
              <text:p text:style-name="Normal"><text:a xlink:type="simple" xlink:href="https://hal.science/hal-00540269v1">hal-0054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34v1">Polarization fields in wurtzite strained layers grown on (hkl) planes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Pierre Bigenwald">Pierre Bigenwald</text:a><text:span>,</text:span><text:a xlink:type="simple" xlink:href="https://hal.science/search/index/?q=*&amp;authFullName_s=Olivier Briot">Olivier Briot</text:a></text:p>
              <text:p text:style-name="Normal"><text:span>Superlattices and Microstructures</text:span><text:span>, 2008, 44 (3), pp.291-301.<text:s/></text:span><text:a xlink:type="simple" xlink:href="https://dx.doi.org/10.1016/j.spmi.2008.06.003">⟨10.1016/j.spmi.2008.06.003⟩</text:a></text:p>
              <text:p text:style-name="Normal"><text:span>Article dans une revue</text:span></text:p>
              <text:p text:style-name="Normal"><text:a xlink:type="simple" xlink:href="https://hal.science/hal-00807034v1">hal-0080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41v1">The effect of growth temperature on the luminescence and structural properties of GaN : Tm films grown by gas-source MBE</text:a></text:p>
              <text:p text:style-name="Normal"><text:a xlink:type="simple" xlink:href="https://hal.science/search/index/?q=*&amp;authFullName_s=I. S. Roqan">I. S. Roqan</text:a><text:span>,</text:span><text:a xlink:type="simple" xlink:href="https://hal.science/search/index/?q=*&amp;authFullName_s=E. Nogales">E. Nogales</text:a><text:span>,</text:span><text:a xlink:type="simple" xlink:href="https://hal.science/search/index/?q=*&amp;authFullName_s=K. P. O'Donnell">K. P. O'Donnell</text:a><text:span>,</text:span><text:a xlink:type="simple" xlink:href="https://hal.science/search/index/?q=*&amp;authFullName_s=C. Trager-Cowan">C. Trager-Cowan</text:a><text:span>,</text:span><text:a xlink:type="simple" xlink:href="https://hal.science/search/index/?q=*&amp;authFullName_s=R. W. Martin">R. W. Martin</text:a><text:span>et al.</text:span></text:p>
              <text:p text:style-name="Normal"><text:span>Journal of Crystal Growth</text:span><text:span>, 2008, 310, pp.4069-4072.<text:s/></text:span><text:a xlink:type="simple" xlink:href="https://dx.doi.org/10.1016/j.jcrysgro.2008.05.037">⟨10.1016/j.jcrysgro.2008.05.037⟩</text:a></text:p>
              <text:p text:style-name="Normal"><text:span>Article dans une revue</text:span></text:p>
              <text:p text:style-name="Normal"><text:a xlink:type="simple" xlink:href="https://api.istex.fr/ark:/67375/6H6-QT0GF3ZN-R/fulltext.pdf?sid=hal">istex</text:a></text:p>
              <text:p text:style-name="Normal"><text:a xlink:type="simple" xlink:href="https://hal.science/hal-00540241v1">hal-005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23v1">Configuration of the misfit dislocation networks in uncapped and capped InN quantum dots</text:a></text:p>
              <text:p text:style-name="Normal"><text:a xlink:type="simple" xlink:href="https://hal.science/search/index/?q=*&amp;authFullName_s=J. G. Lozano">J. G. Lozano</text:a><text:span>,</text:span><text:a xlink:type="simple" xlink:href="https://hal.science/search/index/?q=*&amp;authFullName_s=A. M. Sanchez">A. M. Sanchez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D. Gonzalez">D. Gonzalez</text:a><text:span>,</text:span><text:a xlink:type="simple" xlink:href="https://hal.science/search/index/?q=*&amp;authFullName_s=M. Herrera">M. Herrera</text:a><text:span>et al.</text:span></text:p>
              <text:p text:style-name="Normal"><text:span>Applied Physics Letters</text:span><text:span>, 2007, 91, pp.071915.<text:s/></text:span><text:a xlink:type="simple" xlink:href="https://dx.doi.org/10.1063/1.2770776">⟨10.1063/1.2770776⟩</text:a></text:p>
              <text:p text:style-name="Normal"><text:span>Article dans une revue</text:span></text:p>
              <text:p text:style-name="Normal"><text:a xlink:type="simple" xlink:href="https://hal.science/hal-00542123v1">hal-0054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22v1">Control of InN quantum dot density using rare gases in metal organic vapor phase epitaxy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/text:p>
              <text:p text:style-name="Normal"><text:span>Applied Physics Letters</text:span><text:span>, 2007, 90, pp.153102.<text:s/></text:span><text:a xlink:type="simple" xlink:href="https://dx.doi.org/10.1063/1.2721124">⟨10.1063/1.2721124⟩</text:a></text:p>
              <text:p text:style-name="Normal"><text:span>Article dans une revue</text:span></text:p>
              <text:p text:style-name="Normal"><text:a xlink:type="simple" xlink:href="https://hal.science/hal-00542122v1">hal-005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29v1">An evaluation of the growth of nitrides on semipolar substrates using two indicators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Pierre Bigenwald">Pierre Bigenwald</text:a><text:span>,</text:span><text:a xlink:type="simple" xlink:href="https://hal.science/search/index/?q=*&amp;authFullName_s=Olivier Briot">Olivier Briot</text:a></text:p>
              <text:p text:style-name="Normal"><text:span>physica status solidi (RRL) - Rapid Research Letters (pss RRL)</text:span><text:span>, 2007, 1 (6), pp.268-270.<text:s/></text:span><text:a xlink:type="simple" xlink:href="https://dx.doi.org/10.1002/pssr.200701208">⟨10.1002/pssr.200701208⟩</text:a></text:p>
              <text:p text:style-name="Normal"><text:span>Article dans une revue</text:span></text:p>
              <text:p text:style-name="Normal"><text:a xlink:type="simple" xlink:href="https://api.istex.fr/ark:/67375/WNG-C7LPS23J-J/fulltext.pdf?sid=hal">istex</text:a></text:p>
              <text:p text:style-name="Normal"><text:a xlink:type="simple" xlink:href="https://hal.science/hal-00390129v1">hal-0039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282v1">Initial growth stages of MOVPE InN studied by AFM and specular reflectivity</text:a></text:p>
              <text:p text:style-name="Normal"><text:a xlink:type="simple" xlink:href="https://hal.science/search/index/?q=*&amp;authFullName_s=A. van Der Lee">A. van Der Lee</text:a><text:span>,</text:span><text:a xlink:type="simple" xlink:href="https://hal.science/search/index/?q=*&amp;authFullName_s=F. Salah">F. Salah</text:a><text:span>,</text:span><text:a xlink:type="simple" xlink:href="https://hal.science/search/index/?q=*&amp;authFullName_s=B. Harzallah">B. Harzallah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O. Briot">O. Briot</text:a></text:p>
              <text:p text:style-name="Normal"><text:span>Physica Status Solidi C: Current Topics in Solid State Physics</text:span><text:span>, 2007, 4, pp.150-153.<text:s/></text:span><text:a xlink:type="simple" xlink:href="https://dx.doi.org/10.1002/pssc.200673536">⟨10.1002/pssc.200673536⟩</text:a></text:p>
              <text:p text:style-name="Normal"><text:span>Article dans une revue</text:span></text:p>
              <text:p text:style-name="Normal"><text:a xlink:type="simple" xlink:href="https://api.istex.fr/ark:/67375/WNG-FC6784N4-K/fulltext.pdf?sid=hal">istex</text:a></text:p>
              <text:p text:style-name="Normal"><text:a xlink:type="simple" xlink:href="https://hal.science/hal-00128282v1">hal-001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28v1">Strain relief analysis of InN quantum dots grown on GaN</text:a></text:p>
              <text:p text:style-name="Normal"><text:a xlink:type="simple" xlink:href="https://hal.science/search/index/?q=*&amp;authFullName_s=Juan G. Lozano">Juan G. Lozano</text:a><text:span>,</text:span><text:a xlink:type="simple" xlink:href="https://hal.science/search/index/?q=*&amp;authFullName_s=Ana M. Sanchez">Ana M. Sanchez</text:a><text:span>,</text:span><text:a xlink:type="simple" xlink:href="https://hal.science/search/index/?q=*&amp;authFullName_s=Rafael Garcia">Rafael Garcia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et al.</text:span></text:p>
              <text:p text:style-name="Normal"><text:span>Nanoscale Research Letters</text:span><text:span>, 2007, 2 (9), pp.442-446.<text:s/></text:span><text:a xlink:type="simple" xlink:href="https://dx.doi.org/10.1007/s11671-007-9080-6">⟨10.1007/s11671-007-9080-6⟩</text:a></text:p>
              <text:p text:style-name="Normal"><text:span>Article dans une revue</text:span></text:p>
              <text:p text:style-name="Normal"><text:a xlink:type="simple" xlink:href="https://hal.science/hal-00390128v1">hal-0039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73v1">Strain mapping at the atomic scale in highly mismatched heterointerfaces</text:a></text:p>
              <text:p text:style-name="Normal"><text:a xlink:type="simple" xlink:href="https://hal.science/search/index/?q=*&amp;authFullName_s=Ana Maria Sanchez">Ana Maria Sanchez</text:a><text:span>,</text:span><text:a xlink:type="simple" xlink:href="https://hal.science/search/index/?q=*&amp;authFullName_s=Juan Gabriel Lozano">Juan Gabriel Lozano</text:a><text:span>,</text:span><text:a xlink:type="simple" xlink:href="https://hal.science/search/index/?q=*&amp;authFullName_s=Rafael Garcia">Rafael Garcia</text:a><text:span>,</text:span><text:a xlink:type="simple" xlink:href="https://hal.science/search/index/?q=*&amp;authFullName_s=Miriam Herrera">Miriam Herrera</text:a><text:span>,</text:span><text:a xlink:type="simple" xlink:href="https://hal.science/search/index/?q=*&amp;authFullName_s=Sandra Ruffenach">Sandra Ruffenach</text:a><text:span>et al.</text:span></text:p>
              <text:p text:style-name="Normal"><text:span>Advanced Functional Materials</text:span><text:span>, 2007, 17, pp.2588-2593.<text:s/></text:span><text:a xlink:type="simple" xlink:href="https://dx.doi.org/10.1002/adfm.200600813">⟨10.1002/adfm.200600813⟩</text:a></text:p>
              <text:p text:style-name="Normal"><text:span>Article dans une revue</text:span></text:p>
              <text:p text:style-name="Normal"><text:a xlink:type="simple" xlink:href="https://api.istex.fr/ark:/67375/WNG-8JB82VVW-J/fulltext.pdf?sid=hal">istex</text:a></text:p>
              <text:p text:style-name="Normal"><text:a xlink:type="simple" xlink:href="https://hal.science/hal-00540273v1">hal-0054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96v1">Misfit relaxation of InN quantum dots: Effect of the GaN capping layer</text:a></text:p>
              <text:p text:style-name="Normal"><text:a xlink:type="simple" xlink:href="https://hal.science/search/index/?q=*&amp;authFullName_s=Jg Lozano">Jg Lozano</text:a><text:span>,</text:span><text:a xlink:type="simple" xlink:href="https://hal.science/search/index/?q=*&amp;authFullName_s=Am Sanchez">Am Sanchez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D. Gonzalez">D. Gonzalez</text:a><text:span>,</text:span><text:a xlink:type="simple" xlink:href="https://hal.science/search/index/?q=*&amp;authFullName_s=Olivier Briot">Olivier Briot</text:a><text:span>et al.</text:span></text:p>
              <text:p text:style-name="Normal"><text:span>Applied Physics Letters</text:span><text:span>, 2006, 88, pp.151913.<text:s/></text:span><text:a xlink:type="simple" xlink:href="https://dx.doi.org/10.1063/1.2195642">⟨10.1063/1.2195642⟩</text:a></text:p>
              <text:p text:style-name="Normal"><text:span>Article dans une revue</text:span></text:p>
              <text:p text:style-name="Normal"><text:a xlink:type="simple" xlink:href="https://hal.science/hal-00540396v1">hal-005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70v1">Failure mechanism of AlN nanocaps used to protect rare earth-implanted GaN during high temperature annealing</text:a></text:p>
              <text:p text:style-name="Normal"><text:a xlink:type="simple" xlink:href="https://hal.science/search/index/?q=*&amp;authFullName_s=E. Nogales">E. Nogales</text:a><text:span>,</text:span><text:a xlink:type="simple" xlink:href="https://hal.science/search/index/?q=*&amp;authFullName_s=Rw Martin">Rw Martin</text:a><text:span>,</text:span><text:a xlink:type="simple" xlink:href="https://hal.science/search/index/?q=*&amp;authFullName_s=Kp O'Donnell">Kp O'Donnell</text:a><text:span>,</text:span><text:a xlink:type="simple" xlink:href="https://hal.science/search/index/?q=*&amp;authFullName_s=K. Lorenz">K. Lorenz</text:a><text:span>,</text:span><text:a xlink:type="simple" xlink:href="https://hal.science/search/index/?q=*&amp;authFullName_s=E. Alves">E. Alves</text:a><text:span>et al.</text:span></text:p>
              <text:p text:style-name="Normal"><text:span>Applied Physics Letters</text:span><text:span>, 2006, 88, pp.031902.<text:s/></text:span><text:a xlink:type="simple" xlink:href="https://dx.doi.org/10.1063/1.2162797">⟨10.1063/1.2162797⟩</text:a></text:p>
              <text:p text:style-name="Normal"><text:span>Article dans une revue</text:span></text:p>
              <text:p text:style-name="Normal"><text:a xlink:type="simple" xlink:href="https://hal.science/hal-00540370v1">hal-005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5v1">Influence of V/III molar ratio on the formation of In vacancies in InN grown by metal-organic vapor-phase epitaxy</text:a></text:p>
              <text:p text:style-name="Normal"><text:a xlink:type="simple" xlink:href="https://hal.science/search/index/?q=*&amp;authFullName_s=A. Pelli">A. Pelli</text:a><text:span>,</text:span><text:a xlink:type="simple" xlink:href="https://hal.science/search/index/?q=*&amp;authFullName_s=K. Saarinen">K. Saarinen</text:a><text:span>,</text:span><text:a xlink:type="simple" xlink:href="https://hal.science/search/index/?q=*&amp;authFullName_s=F. Tuomisto">F. Tuomist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Applied Physics Letters</text:span><text:span>, 2006, 89, pp.011911.<text:s/></text:span><text:a xlink:type="simple" xlink:href="https://dx.doi.org/10.1063/1.2219335">⟨10.1063/1.2219335⟩</text:a></text:p>
              <text:p text:style-name="Normal"><text:span>Article dans une revue</text:span></text:p>
              <text:p text:style-name="Normal"><text:a xlink:type="simple" xlink:href="https://hal.science/hal-00540405v1">hal-0054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32v1">Raman scattering study of wurtzite and rocksalt InN under high pressure.</text:a></text:p>
              <text:p text:style-name="Normal"><text:a xlink:type="simple" xlink:href="https://hal.science/search/index/?q=*&amp;authFullName_s=C. Pinquier">C. Pinquier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J.C. Chervin">J.C. Chervin</text:a><text:span>,</text:span><text:a xlink:type="simple" xlink:href="https://hal.science/search/index/?q=*&amp;authFullName_s=A. Polian">A. Polian</text:a><text:span>et al.</text:span></text:p>
              <text:p text:style-name="Normal"><text:span>Physical Review B: Condensed Matter and Materials Physics (1998-2015)</text:span><text:span>, 2006, 73, pp.115211.<text:s/></text:span><text:a xlink:type="simple" xlink:href="https://dx.doi.org/10.1103/PhysRevB.73.115211">⟨10.1103/PhysRevB.73.115211⟩</text:a></text:p>
              <text:p text:style-name="Normal"><text:span>Article dans une revue</text:span></text:p>
              <text:p text:style-name="Normal"><text:a xlink:type="simple" xlink:href="https://hal.science/hal-00022132v1">hal-0002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33v1">Selectively excited photoluminescence from Eu-implanted GaN</text:a></text:p>
              <text:p text:style-name="Normal"><text:a xlink:type="simple" xlink:href="https://hal.science/search/index/?q=*&amp;authFullName_s=K. Wang">K. Wang</text:a><text:span>,</text:span><text:a xlink:type="simple" xlink:href="https://hal.science/search/index/?q=*&amp;authFullName_s=Rw Martin">Rw Martin</text:a><text:span>,</text:span><text:a xlink:type="simple" xlink:href="https://hal.science/search/index/?q=*&amp;authFullName_s=Kp O'Donnell">Kp O'Donnell</text:a><text:span>,</text:span><text:a xlink:type="simple" xlink:href="https://hal.science/search/index/?q=*&amp;authFullName_s=V. Katchkanov">V. Katchkanov</text:a><text:span>,</text:span><text:a xlink:type="simple" xlink:href="https://hal.science/search/index/?q=*&amp;authFullName_s=E. Nogales">E. Nogales</text:a><text:span>et al.</text:span></text:p>
              <text:p text:style-name="Normal"><text:span>Applied Physics Letters</text:span><text:span>, 2005, 87 (11), pp.112107.<text:s/></text:span><text:a xlink:type="simple" xlink:href="https://dx.doi.org/10.1063/1.2045551">⟨10.1063/1.2045551⟩</text:a></text:p>
              <text:p text:style-name="Normal"><text:span>Article dans une revue</text:span></text:p>
              <text:p text:style-name="Normal"><text:a xlink:type="simple" xlink:href="https://hal.science/hal-00390133v1">hal-0039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8v1">Raman scattering by the longitudinal optical phonon in InN: Wave-vector nonconserving mechanisms</text:a></text:p>
              <text:p text:style-name="Normal"><text:a xlink:type="simple" xlink:href="https://hal.science/search/index/?q=*&amp;authFullName_s=François Demangeot">François Demangeot</text:a><text:span>,</text:span><text:a xlink:type="simple" xlink:href="https://hal.science/search/index/?q=*&amp;authFullName_s=C. Pinquier">C. Pinquier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M. Gaio">M. Gaio</text:a><text:span>,</text:span><text:a xlink:type="simple" xlink:href="https://hal.science/search/index/?q=*&amp;authFullName_s=Olivier Briot">Olivier Briot</text:a><text:span>et al.</text:span></text:p>
              <text:p text:style-name="Normal"><text:span>Physical Review B: Condensed Matter and Materials Physics (1998-2015)</text:span><text:span>, 2005, 71, pp.104305.<text:s/></text:span><text:a xlink:type="simple" xlink:href="https://dx.doi.org/10.1103/PhysRevB.71.104305">⟨10.1103/PhysRevB.71.104305⟩</text:a></text:p>
              <text:p text:style-name="Normal"><text:span>Article dans une revue</text:span></text:p>
              <text:p text:style-name="Normal"><text:a xlink:type="simple" xlink:href="https://hal.science/hal-00540408v1">hal-0054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32v1">Nucleation of InN quantum dots on GaN by metalorganic vapor phase epitaxy</text:a></text:p>
              <text:p text:style-name="Normal"><text:a xlink:type="simple" xlink:href="https://hal.science/search/index/?q=*&amp;authFullName_s=Jg Lozano">Jg Lozano</text:a><text:span>,</text:span><text:a xlink:type="simple" xlink:href="https://hal.science/search/index/?q=*&amp;authFullName_s=Am Sanchez">Am Sanchez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D. Gonzalez">D. Gonzalez</text:a><text:span>,</text:span><text:a xlink:type="simple" xlink:href="https://hal.science/search/index/?q=*&amp;authFullName_s=D. Araujo">D. Araujo</text:a><text:span>et al.</text:span></text:p>
              <text:p text:style-name="Normal"><text:span>Applied Physics Letters</text:span><text:span>, 2005, 87 (26), pp.263104.<text:s/></text:span><text:a xlink:type="simple" xlink:href="https://dx.doi.org/10.1063/1.2152110">⟨10.1063/1.2152110⟩</text:a></text:p>
              <text:p text:style-name="Normal"><text:span>Article dans une revue</text:span></text:p>
              <text:p text:style-name="Normal"><text:a xlink:type="simple" xlink:href="https://hal.science/hal-00390132v1">hal-0039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9v1">Radiative and nonradiative recombination processes in InN films grown by metal organic chemical vapor deposition</text:a></text:p>
              <text:p text:style-name="Normal"><text:a xlink:type="simple" xlink:href="https://hal.science/search/index/?q=*&amp;authFullName_s=R. Intartaglia">R. Intartaglia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T. Taliercio">T. Taliercio</text:a><text:span>et al.</text:span></text:p>
              <text:p text:style-name="Normal"><text:span>Applied Physics Letters</text:span><text:span>, 2005, 86, pp.142104.<text:s/></text:span><text:a xlink:type="simple" xlink:href="https://dx.doi.org/10.1063/1.1897428">⟨10.1063/1.1897428⟩</text:a></text:p>
              <text:p text:style-name="Normal"><text:span>Article dans une revue</text:span></text:p>
              <text:p text:style-name="Normal"><text:a xlink:type="simple" xlink:href="https://hal.science/hal-00540409v1">hal-0054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12v1">Terahertz investigation of high quality indium nitride epitaxial layers</text:a></text:p>
              <text:p text:style-name="Normal"><text:a xlink:type="simple" xlink:href="https://hal.science/search/index/?q=*&amp;authFullName_s=Ym Meziani">Ym Meziani</text:a><text:span>,</text:span><text:a xlink:type="simple" xlink:href="https://hal.science/search/index/?q=*&amp;authFullName_s=Benedicte Maleyre">Benedicte Maleyre</text:a><text:span>,</text:span><text:a xlink:type="simple" xlink:href="https://hal.science/search/index/?q=*&amp;authFullName_s=Ml Sadowski">Ml Sadowsk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et al.</text:span></text:p>
              <text:p text:style-name="Normal"><text:span>Physica Status Solidi A (applications and materials science)</text:span><text:span>, 2005, 202, pp.590-592.<text:s/></text:span><text:a xlink:type="simple" xlink:href="https://dx.doi.org/10.1002/pssa.200460434">⟨10.1002/pssa.200460434⟩</text:a></text:p>
              <text:p text:style-name="Normal"><text:span>Article dans une revue</text:span></text:p>
              <text:p text:style-name="Normal"><text:a xlink:type="simple" xlink:href="https://api.istex.fr/ark:/67375/WNG-2D6HS105-V/fulltext.pdf?sid=hal">istex</text:a></text:p>
              <text:p text:style-name="Normal"><text:a xlink:type="simple" xlink:href="https://hal.science/hal-00540412v1">hal-0054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50v1">Raman scattering in hexagonal InN under high pressure</text:a></text:p>
              <text:p text:style-name="Normal"><text:a xlink:type="simple" xlink:href="https://hal.science/search/index/?q=*&amp;authFullName_s=C. Pinquier">C. Pinquier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Jw Pomeroy">Jw Pomeroy</text:a><text:span>,</text:span><text:a xlink:type="simple" xlink:href="https://hal.science/search/index/?q=*&amp;authFullName_s=M. Kuball">M. Kuball</text:a><text:span>et al.</text:span></text:p>
              <text:p text:style-name="Normal"><text:span>Physical Review B: Condensed Matter and Materials Physics (1998-2015)</text:span><text:span>, 2004, 70, pp.113202.<text:s/></text:span><text:a xlink:type="simple" xlink:href="https://dx.doi.org/10.1103/PhysRevB.70.113202">⟨10.1103/PhysRevB.70.113202⟩</text:a></text:p>
              <text:p text:style-name="Normal"><text:span>Article dans une revue</text:span></text:p>
              <text:p text:style-name="Normal"><text:a xlink:type="simple" xlink:href="https://hal.science/hal-00539950v1">hal-005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12v1">Lattice parameters of relaxed wurtzite indium nitride powder obtained by MOVPE</text:a></text:p>
              <text:p text:style-name="Normal"><text:a xlink:type="simple" xlink:href="https://hal.science/search/index/?q=*&amp;authFullName_s=B. Maleyre">B. Maleyre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O. Briot">O. Briot</text:a><text:span>,</text:span><text:a xlink:type="simple" xlink:href="https://hal.science/search/index/?q=*&amp;authFullName_s=A. van Der Lee">A. van Der Lee</text:a></text:p>
              <text:p text:style-name="Normal"><text:span>Superlattices and Microstructures</text:span><text:span>, 2004, 36, pp.527-535.<text:s/></text:span><text:a xlink:type="simple" xlink:href="https://dx.doi.org/10.1016/j.spmi.2004.09.052">⟨10.1016/j.spmi.2004.09.052⟩</text:a></text:p>
              <text:p text:style-name="Normal"><text:span>Article dans une revue</text:span></text:p>
              <text:p text:style-name="Normal"><text:a xlink:type="simple" xlink:href="https://api.istex.fr/ark:/67375/6H6-N8CWXW65-X/fulltext.pdf?sid=hal">istex</text:a></text:p>
              <text:p text:style-name="Normal"><text:a xlink:type="simple" xlink:href="https://hal.science/hal-00164212v1">hal-0016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36v1">Giant second-harmonic generation in a one-dimensional GaN photonic crystal</text:a></text:p>
              <text:p text:style-name="Normal"><text:a xlink:type="simple" xlink:href="https://hal.science/search/index/?q=*&amp;authFullName_s=Jeremi Torres">Jeremi Torres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Jean-Paul Lascaray">Jean-Paul Lascaray</text:a><text:span>,</text:span><text:a xlink:type="simple" xlink:href="https://hal.science/search/index/?q=*&amp;authFullName_s=Frederic Teppe">Frederic Teppe</text:a><text:span>et al.</text:span></text:p>
              <text:p text:style-name="Normal"><text:span>Physical Review B: Condensed Matter and Materials Physics (1998-2015)</text:span><text:span>, 2004, 69, pp.085105.<text:s/></text:span><text:a xlink:type="simple" xlink:href="https://dx.doi.org/10.1103/PhysRevB.69.085105">⟨10.1103/PhysRevB.69.085105⟩</text:a></text:p>
              <text:p text:style-name="Normal"><text:span>Article dans une revue</text:span></text:p>
              <text:p text:style-name="Normal"><text:a xlink:type="simple" xlink:href="https://hal.science/hal-00540436v1">hal-0054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48v1">High-temperature annealing and optical activation of Eu-implanted GaN</text:a></text:p>
              <text:p text:style-name="Normal"><text:a xlink:type="simple" xlink:href="https://hal.science/search/index/?q=*&amp;authFullName_s=K. Lorenz">K. Lorenz</text:a><text:span>,</text:span><text:a xlink:type="simple" xlink:href="https://hal.science/search/index/?q=*&amp;authFullName_s=U. Wahl">U. Wahl</text:a><text:span>,</text:span><text:a xlink:type="simple" xlink:href="https://hal.science/search/index/?q=*&amp;authFullName_s=E. Alves">E. Alves</text:a><text:span>,</text:span><text:a xlink:type="simple" xlink:href="https://hal.science/search/index/?q=*&amp;authFullName_s=S. Dalmasso">S. Dalmasso</text:a><text:span>,</text:span><text:a xlink:type="simple" xlink:href="https://hal.science/search/index/?q=*&amp;authFullName_s=Rw Martin">Rw Martin</text:a><text:span>et al.</text:span></text:p>
              <text:p text:style-name="Normal"><text:span>Applied Physics Letters</text:span><text:span>, 2004, 85, pp.2712-2714.<text:s/></text:span><text:a xlink:type="simple" xlink:href="https://dx.doi.org/10.1063/1.1801686">⟨10.1063/1.1801686⟩</text:a></text:p>
              <text:p text:style-name="Normal"><text:span>Article dans une revue</text:span></text:p>
              <text:p text:style-name="Normal"><text:a xlink:type="simple" xlink:href="https://hal.science/hal-00539948v1">hal-0053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08v1">Giant second-harmonic generation in a one-dimensional GaN photonic crystal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 Lascaray">J.P Lascaray</text:a><text:span>,</text:span><text:a xlink:type="simple" xlink:href="https://hal.science/search/index/?q=*&amp;authFullName_s=F. Teppe">F. Teppe</text:a><text:span>et al.</text:span></text:p>
              <text:p text:style-name="Normal"><text:span>Physical Review B: Condensed Matter and Materials Physics (1998-2015)</text:span><text:span>, 2004, pp.69 085105 1-8 (2004)</text:span></text:p>
              <text:p text:style-name="Normal"><text:span>Article dans une revue</text:span></text:p>
              <text:p text:style-name="Normal"><text:a xlink:type="simple" xlink:href="https://hal.science/hal-00385108v1">hal-0038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67v1">Indium nitride quantum dots grown by metalorganic vapor phase epitaxy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/text:p>
              <text:p text:style-name="Normal"><text:span>Applied Physics Letters</text:span><text:span>, 2003, 83, pp.2919-2921.<text:s/></text:span><text:a xlink:type="simple" xlink:href="https://dx.doi.org/10.1063/1.1613044">⟨10.1063/1.1613044⟩</text:a></text:p>
              <text:p text:style-name="Normal"><text:span>Article dans une revue</text:span></text:p>
              <text:p text:style-name="Normal"><text:a xlink:type="simple" xlink:href="https://hal.science/hal-00540467v1">hal-0054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58v1">Raman scattering in large single indium nitride dots: Correlation between morphology and strain</text:a></text:p>
              <text:p text:style-name="Normal"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C. Pinquier">C. Pinquier</text:a><text:span>,</text:span><text:a xlink:type="simple" xlink:href="https://hal.science/search/index/?q=*&amp;authFullName_s=M. Caumont">M. Caumont</text:a><text:span>,</text:span><text:a xlink:type="simple" xlink:href="https://hal.science/search/index/?q=*&amp;authFullName_s=Olivier Briot">Olivier Briot</text:a><text:span>et al.</text:span></text:p>
              <text:p text:style-name="Normal"><text:span>Physical Review B: Condensed Matter and Materials Physics (1998-2015)</text:span><text:span>, 2003, 68, pp.245308.<text:s/></text:span><text:a xlink:type="simple" xlink:href="https://dx.doi.org/10.1103/PhysRevB.68.245308">⟨10.1103/PhysRevB.68.245308⟩</text:a></text:p>
              <text:p text:style-name="Normal"><text:span>Article dans une revue</text:span></text:p>
              <text:p text:style-name="Normal"><text:a xlink:type="simple" xlink:href="https://hal.science/hal-00540458v1">hal-0054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69v1">Giant second-harmonic generation due to quasi-phase matching in a one-dimensional GaN photonic crystal</text:a></text:p>
              <text:p text:style-name="Normal"><text:a xlink:type="simple" xlink:href="https://hal.science/search/index/?q=*&amp;authFullName_s=Jeremi Torres">Jeremi Torres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Jean-Paul Lascaray">Jean-Paul Lascaray</text:a><text:span>,</text:span><text:a xlink:type="simple" xlink:href="https://hal.science/search/index/?q=*&amp;authFullName_s=Sandra Ruffenach">Sandra Ruffenach</text:a><text:span>et al.</text:span></text:p>
              <text:p text:style-name="Normal"><text:span>physica status solidi (b)</text:span><text:span>, 2003, 240, pp.455-458.<text:s/></text:span><text:a xlink:type="simple" xlink:href="https://dx.doi.org/10.1002/pssb.200303309">⟨10.1002/pssb.200303309⟩</text:a></text:p>
              <text:p text:style-name="Normal"><text:span>Article dans une revue</text:span></text:p>
              <text:p text:style-name="Normal"><text:a xlink:type="simple" xlink:href="https://api.istex.fr/ark:/67375/WNG-1D22CR2X-S/fulltext.pdf?sid=hal">istex</text:a></text:p>
              <text:p text:style-name="Normal"><text:a xlink:type="simple" xlink:href="https://hal.science/hal-00540469v1">hal-005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98v1">Fabrication and photoluminescence of GaN sapphire submicron-scale structures with nanometre scale resolution</text:a></text:p>
              <text:p text:style-name="Normal"><text:a xlink:type="simple" xlink:href="https://hal.science/search/index/?q=*&amp;authFullName_s=A. Ribayrol">A. Ribayrol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m de La Rue">Rm de La Rue</text:a><text:span>,</text:span><text:a xlink:type="simple" xlink:href="https://hal.science/search/index/?q=*&amp;authFullName_s=Sk Murad">Sk Murad</text:a><text:span>,</text:span><text:a xlink:type="simple" xlink:href="https://hal.science/search/index/?q=*&amp;authFullName_s=Cdw Wilkinson">Cdw Wilkinson</text:a><text:span>et al.</text:span></text:p>
              <text:p text:style-name="Normal"><text:span>Materials Science and Engineering: B</text:span><text:span>, 1999, 59, pp.335-339</text:span></text:p>
              <text:p text:style-name="Normal"><text:span>Article dans une revue</text:span></text:p>
              <text:p text:style-name="Normal"><text:a xlink:type="simple" xlink:href="https://hal.science/hal-00546198v1">hal-005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69v1">Degradation of AlGaN during high-temperature annealing monitored by ultraviolet Raman scattering</text:a></text:p>
              <text:p text:style-name="Normal"><text:a xlink:type="simple" xlink:href="https://hal.science/search/index/?q=*&amp;authFullName_s=M. Kuball">M. Kuball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H. Sands">H. Sands</text:a><text:span>et al.</text:span></text:p>
              <text:p text:style-name="Normal"><text:span>Applied Physics Letters</text:span><text:span>, 1999, 74, pp.549-551</text:span></text:p>
              <text:p text:style-name="Normal"><text:span>Article dans une revue</text:span></text:p>
              <text:p text:style-name="Normal"><text:a xlink:type="simple" xlink:href="https://hal.science/hal-00545869v1">hal-0054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99v1">Inhomogeneous electric field-induced Raman scattering at ZnSe/GaAs interfaces</text:a></text:p>
              <text:p text:style-name="Normal"><text:a xlink:type="simple" xlink:href="https://hal.science/search/index/?q=*&amp;authFullName_s=O. Pages">O. Pages</text:a><text:span>,</text:span><text:a xlink:type="simple" xlink:href="https://hal.science/search/index/?q=*&amp;authFullName_s=H. Erguig">H. Erguig</text:a><text:span>,</text:span><text:a xlink:type="simple" xlink:href="https://hal.science/search/index/?q=*&amp;authFullName_s=Jp Laurenti">Jp Laurenti</text:a><text:span>,</text:span><text:a xlink:type="simple" xlink:href="https://hal.science/search/index/?q=*&amp;authFullName_s=M. Certier">M. Certier</text:a><text:span>,</text:span><text:a xlink:type="simple" xlink:href="https://hal.science/search/index/?q=*&amp;authFullName_s=D. Bormann">D. Bormann</text:a><text:span>et al.</text:span></text:p>
              <text:p text:style-name="Normal"><text:span>Journal of Applied Physics</text:span><text:span>, 1999, 85, pp.2371-2376</text:span></text:p>
              <text:p text:style-name="Normal"><text:span>Article dans une revue</text:span></text:p>
              <text:p text:style-name="Normal"><text:a xlink:type="simple" xlink:href="https://hal.science/hal-00546199v1">hal-0054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96v1">Influence of defect states on the nonlinear optical properties of GaN</text:a></text:p>
              <text:p text:style-name="Normal"><text:a xlink:type="simple" xlink:href="https://hal.science/search/index/?q=*&amp;authFullName_s=H. Haag">H. Haag</text:a><text:span>,</text:span><text:a xlink:type="simple" xlink:href="https://hal.science/search/index/?q=*&amp;authFullName_s=B. Honerlage">B. Honerlage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Physical Review B: Condensed Matter and Materials Physics (1998-2015)</text:span><text:span>, 1999, 60, pp.11624-11630</text:span></text:p>
              <text:p text:style-name="Normal"><text:span>Article dans une revue</text:span></text:p>
              <text:p text:style-name="Normal"><text:a xlink:type="simple" xlink:href="https://hal.science/hal-00546196v1">hal-005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3v1">Gallium vacancies and the growth stoichiometry of GaN studied by positron annihilation spectroscopy</text:a></text:p>
              <text:p text:style-name="Normal"><text:a xlink:type="simple" xlink:href="https://hal.science/search/index/?q=*&amp;authFullName_s=K. Saarinen">K. Saarinen</text:a><text:span>,</text:span><text:a xlink:type="simple" xlink:href="https://hal.science/search/index/?q=*&amp;authFullName_s=P. Seppala">P. Seppala</text:a><text:span>,</text:span><text:a xlink:type="simple" xlink:href="https://hal.science/search/index/?q=*&amp;authFullName_s=J. Oila">J. Oila</text:a><text:span>,</text:span><text:a xlink:type="simple" xlink:href="https://hal.science/search/index/?q=*&amp;authFullName_s=P. Hautojarvi">P. Hautojarvi</text:a><text:span>,</text:span><text:a xlink:type="simple" xlink:href="https://hal.science/search/index/?q=*&amp;authFullName_s=C. Corbel">C. Corbel</text:a><text:span>et al.</text:span></text:p>
              <text:p text:style-name="Normal"><text:span>Applied Physics Letters</text:span><text:span>, 1998, 73, pp.3253-3255</text:span></text:p>
              <text:p text:style-name="Normal"><text:span>Article dans une revue</text:span></text:p>
              <text:p text:style-name="Normal"><text:a xlink:type="simple" xlink:href="https://hal.science/hal-00546183v1">hal-005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4v1">Thermal stability of GaN investigated by Raman scattering</text:a></text:p>
              <text:p text:style-name="Normal"><text:a xlink:type="simple" xlink:href="https://hal.science/search/index/?q=*&amp;authFullName_s=M. Kuball">M. Kuball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J. Massies">J. Massies</text:a><text:span>et al.</text:span></text:p>
              <text:p text:style-name="Normal"><text:span>Applied Physics Letters</text:span><text:span>, 1998, 73, pp.960-962</text:span></text:p>
              <text:p text:style-name="Normal"><text:span>Article dans une revue</text:span></text:p>
              <text:p text:style-name="Normal"><text:a xlink:type="simple" xlink:href="https://hal.science/hal-00546184v1">hal-0054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5v1">Realization and optical characterization of etched mirror facets in GaN cavities</text:a></text:p>
              <text:p text:style-name="Normal"><text:a xlink:type="simple" xlink:href="https://hal.science/search/index/?q=*&amp;authFullName_s=F. Binet">F. Binet</text:a><text:span>,</text:span><text:a xlink:type="simple" xlink:href="https://hal.science/search/index/?q=*&amp;authFullName_s=Jy Duboz">Jy Duboz</text:a><text:span>,</text:span><text:a xlink:type="simple" xlink:href="https://hal.science/search/index/?q=*&amp;authFullName_s=N. Laurent">N. Laurent</text:a><text:span>,</text:span><text:a xlink:type="simple" xlink:href="https://hal.science/search/index/?q=*&amp;authFullName_s=C. Bonnat">C. Bonnat</text:a><text:span>,</text:span><text:a xlink:type="simple" xlink:href="https://hal.science/search/index/?q=*&amp;authFullName_s=P. Collot">P. Collot</text:a><text:span>et al.</text:span></text:p>
              <text:p text:style-name="Normal"><text:span>Applied Physics Letters</text:span><text:span>, 1998, 72, pp.960-962</text:span></text:p>
              <text:p text:style-name="Normal"><text:span>Article dans une revue</text:span></text:p>
              <text:p text:style-name="Normal"><text:a xlink:type="simple" xlink:href="https://hal.science/hal-00546185v1">hal-0054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70v1">Coupling of GaN- and AlN-like longitudinal optic phonons in Ga1-xAlxN solid solutions</text:a></text:p>
              <text:p text:style-name="Normal"><text:a xlink:type="simple" xlink:href="https://hal.science/search/index/?q=*&amp;authFullName_s=François Demangeot">François Demangeot</text:a><text:span>,</text:span><text:a xlink:type="simple" xlink:href="https://hal.science/search/index/?q=*&amp;authFullName_s=Jesse Groenen">Jesse Groenen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Olivier Briot">Olivier Briot</text:a><text:span>et al.</text:span></text:p>
              <text:p text:style-name="Normal"><text:span>Applied Physics Letters</text:span><text:span>, 1998, 72, pp.2674-2676</text:span></text:p>
              <text:p text:style-name="Normal"><text:span>Article dans une revue</text:span></text:p>
              <text:p text:style-name="Normal"><text:a xlink:type="simple" xlink:href="https://hal.science/hal-00545870v1">hal-0054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2v1">Optical nonlinearities of gallium nitride</text:a></text:p>
              <text:p text:style-name="Normal"><text:a xlink:type="simple" xlink:href="https://hal.science/search/index/?q=*&amp;authFullName_s=H. Haag">H. Haag</text:a><text:span>,</text:span><text:a xlink:type="simple" xlink:href="https://hal.science/search/index/?q=*&amp;authFullName_s=P. Gilliot">P. Gilliot</text:a><text:span>,</text:span><text:a xlink:type="simple" xlink:href="https://hal.science/search/index/?q=*&amp;authFullName_s=B. Honerlage">B. Honerlage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Annales de Physique</text:span><text:span>, 1998, 23, pp.161-162</text:span></text:p>
              <text:p text:style-name="Normal"><text:span>Article dans une revue</text:span></text:p>
              <text:p text:style-name="Normal"><text:a xlink:type="simple" xlink:href="https://hal.science/hal-00546182v1">hal-0054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01v1">Anomalous behaviour of optical phonon modes in ZnSe epitaxial layers</text:a></text:p>
              <text:p text:style-name="Normal"><text:a xlink:type="simple" xlink:href="https://hal.science/search/index/?q=*&amp;authFullName_s=O. Pages">O. Pages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Journal of Raman Spectroscopy</text:span><text:span>, 1997, 28, pp.551-554</text:span></text:p>
              <text:p text:style-name="Normal"><text:span>Article dans une revue</text:span></text:p>
              <text:p text:style-name="Normal"><text:a xlink:type="simple" xlink:href="https://hal.science/hal-00546201v1">hal-0054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90v1">Determination of Zeeman splittings of excitonic transitions in wurtzite GaN by mean of magnetocircular dichroism technique</text:a></text:p>
              <text:p text:style-name="Normal"><text:a xlink:type="simple" xlink:href="https://hal.science/search/index/?q=*&amp;authFullName_s=M. Julier">M. Julier</text:a><text:span>,</text:span><text:a xlink:type="simple" xlink:href="https://hal.science/search/index/?q=*&amp;authFullName_s=J. Campo">J. Campo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Jean-Paul Lascaray">Jean-Paul Lascaray</text:a><text:span>,</text:span><text:a xlink:type="simple" xlink:href="https://hal.science/search/index/?q=*&amp;authFullName_s=Denis Scalbert">Denis Scalbert</text:a><text:span>et al.</text:span></text:p>
              <text:p text:style-name="Normal"><text:span>Materials Science and Engineering: B</text:span><text:span>, 1997, 50, pp.126-129</text:span></text:p>
              <text:p text:style-name="Normal"><text:span>Article dans une revue</text:span></text:p>
              <text:p text:style-name="Normal"><text:a xlink:type="simple" xlink:href="https://hal.science/hal-00546190v1">hal-0054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92v1">Comparative study of hexagonal and cubic GaN growth by RF-MBE</text:a></text:p>
              <text:p text:style-name="Normal"><text:a xlink:type="simple" xlink:href="https://hal.science/search/index/?q=*&amp;authFullName_s=G. Feuillet">G. Feuillet</text:a><text:span>,</text:span><text:a xlink:type="simple" xlink:href="https://hal.science/search/index/?q=*&amp;authFullName_s=F. Widmann">F. Widmann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Schuler">J. Schuler</text:a><text:span>,</text:span><text:a xlink:type="simple" xlink:href="https://hal.science/search/index/?q=*&amp;authFullName_s=M. Arlery">M. Arlery</text:a><text:span>et al.</text:span></text:p>
              <text:p text:style-name="Normal"><text:span>Materials Science and Engineering: B</text:span><text:span>, 1997, 50, pp.233-237</text:span></text:p>
              <text:p text:style-name="Normal"><text:span>Article dans une revue</text:span></text:p>
              <text:p text:style-name="Normal"><text:a xlink:type="simple" xlink:href="https://hal.science/hal-00546192v1">hal-0054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93v1">Photostimulated emission of GaN layers and devices</text:a></text:p>
              <text:p text:style-name="Normal"><text:a xlink:type="simple" xlink:href="https://hal.science/search/index/?q=*&amp;authFullName_s=Kp O'Donnell">Kp O'Donnell</text:a><text:span>,</text:span><text:a xlink:type="simple" xlink:href="https://hal.science/search/index/?q=*&amp;authFullName_s=M. Umlauff">M. Umlauff</text:a><text:span>,</text:span><text:a xlink:type="simple" xlink:href="https://hal.science/search/index/?q=*&amp;authFullName_s=M. Kraushaar">M. Kraushaar</text:a><text:span>,</text:span><text:a xlink:type="simple" xlink:href="https://hal.science/search/index/?q=*&amp;authFullName_s=H. Kalt">H. Kalt</text:a><text:span>,</text:span><text:a xlink:type="simple" xlink:href="https://hal.science/search/index/?q=*&amp;authFullName_s=Olivier Briot">Olivier Briot</text:a></text:p>
              <text:p text:style-name="Normal"><text:span>Materials Science and Engineering: B</text:span><text:span>, 1997, 50, pp.264-267</text:span></text:p>
              <text:p text:style-name="Normal"><text:span>Article dans une revue</text:span></text:p>
              <text:p text:style-name="Normal"><text:a xlink:type="simple" xlink:href="https://hal.science/hal-00546193v1">hal-005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9v1">Transmission electron microscopy structural characterisation of GaN layers grown on (0001) sapphire</text:a></text:p>
              <text:p text:style-name="Normal"><text:a xlink:type="simple" xlink:href="https://hal.science/search/index/?q=*&amp;authFullName_s=Jl Rouviere">Jl Rouviere</text:a><text:span>,</text:span><text:a xlink:type="simple" xlink:href="https://hal.science/search/index/?q=*&amp;authFullName_s=M. Arlery">M. Arlery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G. Feuillet">G. Feuillet</text:a><text:span>,</text:span><text:a xlink:type="simple" xlink:href="https://hal.science/search/index/?q=*&amp;authFullName_s=Olivier Briot">Olivier Briot</text:a></text:p>
              <text:p text:style-name="Normal"><text:span>Materials Science and Engineering: B</text:span><text:span>, 1997, 50, pp.61-71</text:span></text:p>
              <text:p text:style-name="Normal"><text:span>Article dans une revue</text:span></text:p>
              <text:p text:style-name="Normal"><text:a xlink:type="simple" xlink:href="https://hal.science/hal-00546189v1">hal-005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91v1">Optical pumping in nitride cavities with etched mirror facets</text:a></text:p>
              <text:p text:style-name="Normal"><text:a xlink:type="simple" xlink:href="https://hal.science/search/index/?q=*&amp;authFullName_s=F. Binet">F. Binet</text:a><text:span>,</text:span><text:a xlink:type="simple" xlink:href="https://hal.science/search/index/?q=*&amp;authFullName_s=Jy Duboz">Jy Duboz</text:a><text:span>,</text:span><text:a xlink:type="simple" xlink:href="https://hal.science/search/index/?q=*&amp;authFullName_s=N. Laurent">N. Laurent</text:a><text:span>,</text:span><text:a xlink:type="simple" xlink:href="https://hal.science/search/index/?q=*&amp;authFullName_s=C. Bonnat">C. Bonnat</text:a><text:span>,</text:span><text:a xlink:type="simple" xlink:href="https://hal.science/search/index/?q=*&amp;authFullName_s=P. Collot">P. Collot</text:a><text:span>et al.</text:span></text:p>
              <text:p text:style-name="Normal"><text:span>Materials Science and Engineering: B</text:span><text:span>, 1997, 50, pp.183-187</text:span></text:p>
              <text:p text:style-name="Normal"><text:span>Article dans une revue</text:span></text:p>
              <text:p text:style-name="Normal"><text:a xlink:type="simple" xlink:href="https://hal.science/hal-00546191v1">hal-0054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94v1">Diffusion length of photoexcited carriers in GaN</text:a></text:p>
              <text:p text:style-name="Normal"><text:a xlink:type="simple" xlink:href="https://hal.science/search/index/?q=*&amp;authFullName_s=Jy Duboz">Jy Duboz</text:a><text:span>,</text:span><text:a xlink:type="simple" xlink:href="https://hal.science/search/index/?q=*&amp;authFullName_s=F. Binet">F. Binet</text:a><text:span>,</text:span><text:a xlink:type="simple" xlink:href="https://hal.science/search/index/?q=*&amp;authFullName_s=D. Dolfi">D. Dolfi</text:a><text:span>,</text:span><text:a xlink:type="simple" xlink:href="https://hal.science/search/index/?q=*&amp;authFullName_s=N. Laurent">N. Laurent</text:a><text:span>,</text:span><text:a xlink:type="simple" xlink:href="https://hal.science/search/index/?q=*&amp;authFullName_s=F. Scholz">F. Scholz</text:a><text:span>et al.</text:span></text:p>
              <text:p text:style-name="Normal"><text:span>Materials Science and Engineering: B</text:span><text:span>, 1997, 50, pp.289-295</text:span></text:p>
              <text:p text:style-name="Normal"><text:span>Article dans une revue</text:span></text:p>
              <text:p text:style-name="Normal"><text:a xlink:type="simple" xlink:href="https://hal.science/hal-00546194v1">hal-0054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03v1">Interplay of electrons and phonons in heavily doped GaN epilayers</text:a></text:p>
              <text:p text:style-name="Normal"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C. Meny">C. Meny</text:a><text:span>,</text:span><text:a xlink:type="simple" xlink:href="https://hal.science/search/index/?q=*&amp;authFullName_s=Olivier Briot">Olivier Briot</text:a><text:span>et al.</text:span></text:p>
              <text:p text:style-name="Normal"><text:span>Journal of Applied Physics</text:span><text:span>, 1997, 82, pp.1305-1309</text:span></text:p>
              <text:p text:style-name="Normal"><text:span>Article dans une revue</text:span></text:p>
              <text:p text:style-name="Normal"><text:a xlink:type="simple" xlink:href="https://hal.science/hal-00546203v1">hal-0054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08v1">Properties of a photovoltaic detector based on an n-type GaN Schottky barrier</text:a></text:p>
              <text:p text:style-name="Normal"><text:a xlink:type="simple" xlink:href="https://hal.science/search/index/?q=*&amp;authFullName_s=F. Binet">F. Binet</text:a><text:span>,</text:span><text:a xlink:type="simple" xlink:href="https://hal.science/search/index/?q=*&amp;authFullName_s=Jy Duboz">Jy Duboz</text:a><text:span>,</text:span><text:a xlink:type="simple" xlink:href="https://hal.science/search/index/?q=*&amp;authFullName_s=N. Laurent">N. Laurent</text:a><text:span>,</text:span><text:a xlink:type="simple" xlink:href="https://hal.science/search/index/?q=*&amp;authFullName_s=E. Rosencher">E. Rosencher</text:a><text:span>,</text:span><text:a xlink:type="simple" xlink:href="https://hal.science/search/index/?q=*&amp;authFullName_s=Olivier Briot">Olivier Briot</text:a><text:span>et al.</text:span></text:p>
              <text:p text:style-name="Normal"><text:span>Journal of Applied Physics</text:span><text:span>, 1997, 81, pp.6449-6454</text:span></text:p>
              <text:p text:style-name="Normal"><text:span>Article dans une revue</text:span></text:p>
              <text:p text:style-name="Normal"><text:a xlink:type="simple" xlink:href="https://hal.science/hal-00546208v1">hal-0054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00v1">Zeeman splittings of excitonic transitions at the Gamma point in wurtzite GaN: A magnetoreflectance investigation</text:a></text:p>
              <text:p text:style-name="Normal"><text:a xlink:type="simple" xlink:href="https://hal.science/search/index/?q=*&amp;authFullName_s=J. Campo">J. Campo</text:a><text:span>,</text:span><text:a xlink:type="simple" xlink:href="https://hal.science/search/index/?q=*&amp;authFullName_s=M. Julier">M. Julier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Jean-Paul Lascaray">Jean-Paul Lascaray</text:a><text:span>,</text:span><text:a xlink:type="simple" xlink:href="https://hal.science/search/index/?q=*&amp;authFullName_s=Denis Scalbert">Denis Scalbert</text:a><text:span>et al.</text:span></text:p>
              <text:p text:style-name="Normal"><text:span>Physical Review B: Condensed Matter and Materials Physics (1998-2015)</text:span><text:span>, 1997, 56, pp.R7108-R7111</text:span></text:p>
              <text:p text:style-name="Normal"><text:span>Article dans une revue</text:span></text:p>
              <text:p text:style-name="Normal"><text:a xlink:type="simple" xlink:href="https://hal.science/hal-00546200v1">hal-0054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74v1">Comparison of luminescence and physical morphologies of GaN epilayers</text:a></text:p>
              <text:p text:style-name="Normal"><text:a xlink:type="simple" xlink:href="https://hal.science/search/index/?q=*&amp;authFullName_s=C. Trager-Cowan">C. Trager-Cowan</text:a><text:span>,</text:span><text:a xlink:type="simple" xlink:href="https://hal.science/search/index/?q=*&amp;authFullName_s=Pg Middleton">Pg Middleton</text:a><text:span>,</text:span><text:a xlink:type="simple" xlink:href="https://hal.science/search/index/?q=*&amp;authFullName_s=Kp O'Donnell">Kp O'Donnell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Materials Science and Engineering: B</text:span><text:span>, 1997, 50, pp.161-164</text:span></text:p>
              <text:p text:style-name="Normal"><text:span>Article dans une revue</text:span></text:p>
              <text:p text:style-name="Normal"><text:a xlink:type="simple" xlink:href="https://hal.science/hal-00545874v1">hal-0054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76v1">Competitive adsorption effects in the metalorganic vapor phase epitaxy of GaN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/text:p>
              <text:p text:style-name="Normal"><text:span>Applied Physics Letters</text:span><text:span>, 1997, 71, pp.1990-1992</text:span></text:p>
              <text:p text:style-name="Normal"><text:span>Article dans une revue</text:span></text:p>
              <text:p text:style-name="Normal"><text:a xlink:type="simple" xlink:href="https://hal.science/hal-00545876v1">hal-0054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75v1">The exciton-polariton effect on the photoluminescence of GaN on sapphir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Solid State Communications</text:span><text:span>, 1997, 104, pp.267-270</text:span></text:p>
              <text:p text:style-name="Normal"><text:span>Article dans une revue</text:span></text:p>
              <text:p text:style-name="Normal"><text:a xlink:type="simple" xlink:href="https://hal.science/hal-00545875v1">hal-0054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11v1">Internal structure and oscillator strengths of excitons in strained alpha-Ga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/text:p>
              <text:p text:style-name="Normal"><text:span>Physical Review B: Condensed Matter and Materials Physics (1998-2015)</text:span><text:span>, 1997, 55, pp.2530-2534</text:span></text:p>
              <text:p text:style-name="Normal"><text:span>Article dans une revue</text:span></text:p>
              <text:p text:style-name="Normal"><text:a xlink:type="simple" xlink:href="https://hal.science/hal-00546211v1">hal-0054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75v1">MOVPE growth and characterization of AlxGa1-xN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Jl Rouviere">Jl Rouviere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Materials Science and Engineering: B</text:span><text:span>, 1997, 50, pp.219-222</text:span></text:p>
              <text:p text:style-name="Normal"><text:span>Article dans une revue</text:span></text:p>
              <text:p text:style-name="Normal"><text:a xlink:type="simple" xlink:href="https://hal.science/hal-00546775v1">hal-0054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55v1">Coupled LO-plasmon modes in semi-insulating GaAs of ZnSe/GaAs heterojunctions</text:a></text:p>
              <text:p text:style-name="Normal"><text:a xlink:type="simple" xlink:href="https://hal.science/search/index/?q=*&amp;authFullName_s=O. Pagès">O. Pagès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Journal of Applied Physics</text:span><text:span>, 1996, 80 (2), pp.1128</text:span></text:p>
              <text:p text:style-name="Normal"><text:span>Article dans une revue</text:span></text:p>
              <text:p text:style-name="Normal"><text:a xlink:type="simple" xlink:href="https://hal.science/hal-00547055v1">hal-0054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49v1">Raman determination of phonon deformation potentials in alpha-GaN</text:a></text:p>
              <text:p text:style-name="Normal"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et al.</text:span></text:p>
              <text:p text:style-name="Normal"><text:span>Solid State Communications</text:span><text:span>, 1996, 100 (4), pp.207</text:span></text:p>
              <text:p text:style-name="Normal"><text:span>Article dans une revue</text:span></text:p>
              <text:p text:style-name="Normal"><text:a xlink:type="simple" xlink:href="https://hal.science/hal-00547049v1">hal-005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79v1">Optical spectroscopy in (Zn,Cd)Se-ZnSe graded-index separate-confinement heterostructures</text:a></text:p>
              <text:p text:style-name="Normal"><text:a xlink:type="simple" xlink:href="https://hal.science/search/index/?q=*&amp;authFullName_s=L. Aigouy">L. Aigouy</text:a><text:span>,</text:span><text:a xlink:type="simple" xlink:href="https://hal.science/search/index/?q=*&amp;authFullName_s=V. Mathet">V. Mathet</text:a><text:span>,</text:span><text:a xlink:type="simple" xlink:href="https://hal.science/search/index/?q=*&amp;authFullName_s=F. Liaci">F. Liaci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et al.</text:span></text:p>
              <text:p text:style-name="Normal"><text:span>Physical Review B: Condensed Matter and Materials Physics (1998-2015)</text:span><text:span>, 1996, 53 (8), pp.4708</text:span></text:p>
              <text:p text:style-name="Normal"><text:span>Article dans une revue</text:span></text:p>
              <text:p text:style-name="Normal"><text:a xlink:type="simple" xlink:href="https://hal.science/hal-00547079v1">hal-0054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02v1">Optical properties of GaN epilayers on sapphire</text:a></text:p>
              <text:p text:style-name="Normal"><text:a xlink:type="simple" xlink:href="https://hal.science/search/index/?q=*&amp;authFullName_s=M. Tchounkeu">M. Tchounkeu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J.P. Alexis">J.P. Alexis</text:a><text:span>,</text:span><text:a xlink:type="simple" xlink:href="https://hal.science/search/index/?q=*&amp;authFullName_s=Roger Aulombard">Roger Aulombard</text:a></text:p>
              <text:p text:style-name="Normal"><text:span>Journal of Applied Physics</text:span><text:span>, 1996, 80 (9), pp.5352</text:span></text:p>
              <text:p text:style-name="Normal"><text:span>Article dans une revue</text:span></text:p>
              <text:p text:style-name="Normal"><text:a xlink:type="simple" xlink:href="https://hal.science/hal-00547002v1">hal-0054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107v1">Gain of optically excited ZnCdSe-ZnSe quantum wells</text:a></text:p>
              <text:p text:style-name="Normal"><text:a xlink:type="simple" xlink:href="https://hal.science/search/index/?q=*&amp;authFullName_s=R. Tomasiunas">R. Tomasiunas</text:a><text:span>,</text:span><text:a xlink:type="simple" xlink:href="https://hal.science/search/index/?q=*&amp;authFullName_s=Y. Pelant">Y. Pelant</text:a><text:span>,</text:span><text:a xlink:type="simple" xlink:href="https://hal.science/search/index/?q=*&amp;authFullName_s=D. Guennani">D. Guennani</text:a><text:span>,</text:span><text:a xlink:type="simple" xlink:href="https://hal.science/search/index/?q=*&amp;authFullName_s=J.B. Grun">J.B. Grun</text:a><text:span>,</text:span><text:a xlink:type="simple" xlink:href="https://hal.science/search/index/?q=*&amp;authFullName_s=R. Levy">R. Levy</text:a><text:span>et al.</text:span></text:p>
              <text:p text:style-name="Normal"><text:span>Solid State Communications</text:span><text:span>, 1996, 97, pp.187</text:span></text:p>
              <text:p text:style-name="Normal"><text:span>Article dans une revue</text:span></text:p>
              <text:p text:style-name="Normal"><text:a xlink:type="simple" xlink:href="https://hal.science/hal-00547107v1">hal-0054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66v1">CRITICAL LAYER THICKNESS IN METAL-ORGANIC CHEMICAL-VAPOR-DEPOSITION GROWN INGAAS/GAAS STRAINED QUANTUM-WELLS</text:a></text:p>
              <text:p text:style-name="Normal"><text:a xlink:type="simple" xlink:href="https://hal.science/search/index/?q=*&amp;authFullName_s=Xb Zhang">Xb Zhang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Journal of Applied Physics</text:span><text:span>, 1995, 78 (9), pp.5490</text:span></text:p>
              <text:p text:style-name="Normal"><text:span>Article dans une revue</text:span></text:p>
              <text:p text:style-name="Normal"><text:a xlink:type="simple" xlink:href="https://hal.science/hal-00547266v1">hal-0054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98v1">Valence-band physics and the optical properties of GaN epilayers grown onto sapphire with wurtzite symmetry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Physical Review B: Condensed Matter and Materials Physics (1998-2015)</text:span><text:span>, 1995, 52 (24), pp.17028</text:span></text:p>
              <text:p text:style-name="Normal"><text:span>Article dans une revue</text:span></text:p>
              <text:p text:style-name="Normal"><text:a xlink:type="simple" xlink:href="https://hal.science/hal-00547098v1">hal-0054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64v1">HIGH-FIELD DIRECT-CURRENT CONDUCTION IN EPITAXIAL ZNS FILMS</text:a></text:p>
              <text:p text:style-name="Normal"><text:a xlink:type="simple" xlink:href="https://hal.science/search/index/?q=*&amp;authFullName_s=E. Bringuier">E. Bringuier</text:a><text:span>,</text:span><text:a xlink:type="simple" xlink:href="https://hal.science/search/index/?q=*&amp;authFullName_s=Olivier Briot">Olivier Briot</text:a></text:p>
              <text:p text:style-name="Normal"><text:span>Applied Physics Letters</text:span><text:span>, 1995, 67 (23), pp.3486</text:span></text:p>
              <text:p text:style-name="Normal"><text:span>Article dans une revue</text:span></text:p>
              <text:p text:style-name="Normal"><text:a xlink:type="simple" xlink:href="https://hal.science/hal-00547264v1">hal-0054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65v1">OPTICAL-PROPERTIES AND RECOMBINATION PROCESSES IN (ZN,CD)SE GRADED-INDEX SEPARATE-CONFINEMENT HETEROSTRUCTURES</text:a></text:p>
              <text:p text:style-name="Normal"><text:a xlink:type="simple" xlink:href="https://hal.science/search/index/?q=*&amp;authFullName_s=L. Aigouy">L. Aigouy</text:a><text:span>,</text:span><text:a xlink:type="simple" xlink:href="https://hal.science/search/index/?q=*&amp;authFullName_s=J.P. Alexis">J.P. Alexis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Bernard Gil">Bernard Gil</text:a><text:span>et al.</text:span></text:p>
              <text:p text:style-name="Normal"><text:span>Superlattices and Microstructures</text:span><text:span>, 1995, 17 (4), pp.381</text:span></text:p>
              <text:p text:style-name="Normal"><text:span>Article dans une revue</text:span></text:p>
              <text:p text:style-name="Normal"><text:a xlink:type="simple" xlink:href="https://hal.science/hal-00547265v1">hal-0054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70v1">RAMAN-STUDY OF BAND BENDING AT ZNSE/GAAS INTERFACES</text:a></text:p>
              <text:p text:style-name="Normal"><text:a xlink:type="simple" xlink:href="https://hal.science/search/index/?q=*&amp;authFullName_s=O. Pagès">O. Pagès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Journal of Applied Physics</text:span><text:span>, 1995, 77 (3), pp.1241</text:span></text:p>
              <text:p text:style-name="Normal"><text:span>Article dans une revue</text:span></text:p>
              <text:p text:style-name="Normal"><text:a xlink:type="simple" xlink:href="https://hal.science/hal-00547270v1">hal-0054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67v1">Excitons and biexcitons in MOVPE-grown ZnS epitaxial layers</text:a></text:p>
              <text:p text:style-name="Normal"><text:a xlink:type="simple" xlink:href="https://hal.science/search/index/?q=*&amp;authFullName_s=D. Guennani">D. Guennani</text:a><text:span>,</text:span><text:a xlink:type="simple" xlink:href="https://hal.science/search/index/?q=*&amp;authFullName_s=J. Valenta">J. Valenta</text:a><text:span>,</text:span><text:a xlink:type="simple" xlink:href="https://hal.science/search/index/?q=*&amp;authFullName_s=A. Manar">A. Manar</text:a><text:span>,</text:span><text:a xlink:type="simple" xlink:href="https://hal.science/search/index/?q=*&amp;authFullName_s=J.B. Grun">J.B. Grun</text:a><text:span>,</text:span><text:a xlink:type="simple" xlink:href="https://hal.science/search/index/?q=*&amp;authFullName_s=Thierry Cloitre">Thierry Cloitre</text:a><text:span>et al.</text:span></text:p>
              <text:p text:style-name="Normal"><text:span>Solid State Communications</text:span><text:span>, 1995, 96 (9), pp.637.<text:s/></text:span><text:a xlink:type="simple" xlink:href="https://dx.doi.org/10.1016/0038-1098(95)00539-0">⟨10.1016/0038-1098(95)00539-0⟩</text:a></text:p>
              <text:p text:style-name="Normal"><text:span>Article dans une revue</text:span></text:p>
              <text:p text:style-name="Normal"><text:a xlink:type="simple" xlink:href="https://api.istex.fr/ark:/67375/6H6-K2TC6QQ8-H/fulltext.pdf?sid=hal">istex</text:a></text:p>
              <text:p text:style-name="Normal"><text:a xlink:type="simple" xlink:href="https://hal.science/hal-00547267v1">hal-0054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69v1">BAND OFFSETS AND EXCITON BINDING-ENERGIES IN ZN1-XCDXSE-ZNSE QUANTUM-WELLS GROWN BY METAL-ORGANIC VAPOR-PHASE EPITAXY</text:a></text:p>
              <text:p text:style-name="Normal"><text:a xlink:type="simple" xlink:href="https://hal.science/search/index/?q=*&amp;authFullName_s=F. Liaci">F. Liaci</text:a><text:span>,</text:span><text:a xlink:type="simple" xlink:href="https://hal.science/search/index/?q=*&amp;authFullName_s=Pierre Bigenwald">Pierre Bigenwald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N. Briot">N. Briot</text:a><text:span>et al.</text:span></text:p>
              <text:p text:style-name="Normal"><text:span>Physical Review B: Condensed Matter and Materials Physics (1998-2015)</text:span><text:span>, 1995, 51 (7), pp.4699</text:span></text:p>
              <text:p text:style-name="Normal"><text:span>Article dans une revue</text:span></text:p>
              <text:p text:style-name="Normal"><text:a xlink:type="simple" xlink:href="https://hal.science/hal-00547269v1">hal-0054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75v1">Optical characterization of pure ZnSe epilayers grown by metal organic vapour-phase epitaxy</text:a></text:p>
              <text:p text:style-name="Normal"><text:a xlink:type="simple" xlink:href="https://hal.science/search/index/?q=*&amp;authFullName_s=A. Chergui">A. Chergui</text:a><text:span>,</text:span><text:a xlink:type="simple" xlink:href="https://hal.science/search/index/?q=*&amp;authFullName_s=J. Valenta">J. Valenta</text:a><text:span>,</text:span><text:a xlink:type="simple" xlink:href="https://hal.science/search/index/?q=*&amp;authFullName_s=J.L. Loison">J.L. Loison</text:a><text:span>,</text:span><text:a xlink:type="simple" xlink:href="https://hal.science/search/index/?q=*&amp;authFullName_s=M. Robino">M. Robino</text:a><text:span>,</text:span><text:a xlink:type="simple" xlink:href="https://hal.science/search/index/?q=*&amp;authFullName_s=I. Pelant">I. Pelant</text:a><text:span>et al.</text:span></text:p>
              <text:p text:style-name="Normal"><text:span>Semiconductor Science and Technology</text:span><text:span>, 1994, 9 (11), pp.2073.<text:s/></text:span><text:a xlink:type="simple" xlink:href="https://dx.doi.org/10.1088/0268-1242/9/11/007">⟨10.1088/0268-1242/9/11/007⟩</text:a></text:p>
              <text:p text:style-name="Normal"><text:span>Article dans une revue</text:span></text:p>
              <text:p text:style-name="Normal"><text:a xlink:type="simple" xlink:href="https://api.istex.fr/ark:/67375/0T8-VFWJCZ7F-V/fulltext.pdf?sid=hal">istex</text:a></text:p>
              <text:p text:style-name="Normal"><text:a xlink:type="simple" xlink:href="https://hal.science/hal-00547275v1">hal-0054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84v1">OPTICAL-PROPERTIES OF WIDE-GAP II-VI ZNTE EPILAYERS</text:a></text:p>
              <text:p text:style-name="Normal"><text:a xlink:type="simple" xlink:href="https://hal.science/search/index/?q=*&amp;authFullName_s=M. Averous">M. Averous</text:a><text:span>,</text:span><text:a xlink:type="simple" xlink:href="https://hal.science/search/index/?q=*&amp;authFullName_s=A. Abounadi">A. Abounadi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D. Bouchara">D. Bouchara</text:a><text:span>,</text:span><text:a xlink:type="simple" xlink:href="https://hal.science/search/index/?q=*&amp;authFullName_s=N. Briot">N. Briot</text:a><text:span>et al.</text:span></text:p>
              <text:p text:style-name="Normal"><text:span>physica status solidi (b)</text:span><text:span>, 1994, 181, pp.427</text:span></text:p>
              <text:p text:style-name="Normal"><text:span>Article dans une revue</text:span></text:p>
              <text:p text:style-name="Normal"><text:a xlink:type="simple" xlink:href="https://hal.science/hal-00547284v1">hal-005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71v1">MOVPE GROWTH AND OPTICAL CHARACTERIZATION OF ZNSE/ZNS STRAINED-LAYER SUPERLATTICES</text:a></text:p>
              <text:p text:style-name="Normal"><text:a xlink:type="simple" xlink:href="https://hal.science/search/index/?q=*&amp;authFullName_s=L. Aigouy">L. Aigouy</text:a><text:span>,</text:span><text:a xlink:type="simple" xlink:href="https://hal.science/search/index/?q=*&amp;authFullName_s=N. Briot">N. Briot</text:a><text:span>,</text:span><text:a xlink:type="simple" xlink:href="https://hal.science/search/index/?q=*&amp;authFullName_s=D. Bouchara">D. Bouchar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. Diblasio">M. Diblasio</text:a><text:span>et al.</text:span></text:p>
              <text:p text:style-name="Normal"><text:span>Superlattices and Microstructures</text:span><text:span>, 1994, 16 (1), pp.71</text:span></text:p>
              <text:p text:style-name="Normal"><text:span>Article dans une revue</text:span></text:p>
              <text:p text:style-name="Normal"><text:a xlink:type="simple" xlink:href="https://hal.science/hal-00547271v1">hal-0054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73v1">REFLECTIVITY AND PHOTOLUMINESCENCE MEASUREMENTS IN ZNS EPILAYERS GROWN BY METAL-ORGANIC CHEMICAL-VAPOR-DEPOSITION</text:a></text:p>
              <text:p text:style-name="Normal"><text:a xlink:type="simple" xlink:href="https://hal.science/search/index/?q=*&amp;authFullName_s=A. Abounadi">A. Abounadi</text:a><text:span>,</text:span><text:a xlink:type="simple" xlink:href="https://hal.science/search/index/?q=*&amp;authFullName_s=M. Diblasio">M. Diblasio</text:a><text:span>,</text:span><text:a xlink:type="simple" xlink:href="https://hal.science/search/index/?q=*&amp;authFullName_s=D. Bouchara">D. Bouchara</text:a><text:span>,</text:span><text:a xlink:type="simple" xlink:href="https://hal.science/search/index/?q=*&amp;authFullName_s=J. Calas">J. Calas</text:a><text:span>,</text:span><text:a xlink:type="simple" xlink:href="https://hal.science/search/index/?q=*&amp;authFullName_s=M. Averous">M. Averous</text:a><text:span>et al.</text:span></text:p>
              <text:p text:style-name="Normal"><text:span>Physical Review B: Condensed Matter and Materials Physics (1998-2015)</text:span><text:span>, 1994, 50 (16), pp.11677</text:span></text:p>
              <text:p text:style-name="Normal"><text:span>Article dans une revue</text:span></text:p>
              <text:p text:style-name="Normal"><text:a xlink:type="simple" xlink:href="https://hal.science/hal-00547273v1">hal-005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86v1">REFLECTIVITY ANALYSIS OF ZNS LAYERS GROWN ON GAAS AND SI SUBSTRATES BY METAL-ORGANIC VAPOR-PHASE EPITAXY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N. Briot">N. Briot</text:a><text:span>,</text:span><text:a xlink:type="simple" xlink:href="https://hal.science/search/index/?q=*&amp;authFullName_s=A. Abounadi">A. Abounadi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Cloitre">Thierry Cloitre</text:a><text:span>et al.</text:span></text:p>
              <text:p text:style-name="Normal"><text:span>Semiconductor Science &amp; Technology</text:span><text:span>, 1994, 9 (2), pp.207</text:span></text:p>
              <text:p text:style-name="Normal"><text:span>Article dans une revue</text:span></text:p>
              <text:p text:style-name="Normal"><text:a xlink:type="simple" xlink:href="https://hal.science/hal-00547286v1">hal-0054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72v1">ELECTRONIC STATES AND BINDING-ENERGIES IN ZNS-ZNSE SUPERLATTICES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. Diblasio">M. Diblasio</text:a><text:span>,</text:span><text:a xlink:type="simple" xlink:href="https://hal.science/search/index/?q=*&amp;authFullName_s=Pierre Bigenwald">Pierre Bigenwald</text:a><text:span>,</text:span><text:a xlink:type="simple" xlink:href="https://hal.science/search/index/?q=*&amp;authFullName_s=L. Aigouy">L. Aigouy</text:a><text:span>et al.</text:span></text:p>
              <text:p text:style-name="Normal"><text:span>Physical Review B: Condensed Matter and Materials Physics (1998-2015)</text:span><text:span>, 1994, 50 (24), pp.18231</text:span></text:p>
              <text:p text:style-name="Normal"><text:span>Article dans une revue</text:span></text:p>
              <text:p text:style-name="Normal"><text:a xlink:type="simple" xlink:href="https://hal.science/hal-00547272v1">hal-0054727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677v1">Optical properties of ZnSe-ZnTe type II superlattices</text:a></text:p>
              <text:p text:style-name="Normal"><text:a xlink:type="simple" xlink:href="https://hal.science/search/index/?q=*&amp;authFullName_s=T. Cloitre">T. Cloitre</text:a><text:span>,</text:span><text:a xlink:type="simple" xlink:href="https://hal.science/search/index/?q=*&amp;authFullName_s=N. Briot">N. Briot</text:a><text:span>,</text:span><text:a xlink:type="simple" xlink:href="https://hal.science/search/index/?q=*&amp;authFullName_s=O. Briot">O. Briot</text:a><text:span>,</text:span><text:a xlink:type="simple" xlink:href="https://hal.science/search/index/?q=*&amp;authFullName_s=P. Boring">P. Boring</text:a><text:span>,</text:span><text:a xlink:type="simple" xlink:href="https://hal.science/search/index/?q=*&amp;authFullName_s=B. Gil">B. Gil</text:a><text:span>et al.</text:span></text:p>
              <text:p text:style-name="Normal"><text:span>Journal de Physique IV Proceedings</text:span><text:span>, 1993, 03 (C5), pp.C5-421-C5-424.<text:s/></text:span><text:a xlink:type="simple" xlink:href="https://dx.doi.org/10.1051/jp4:1993590">⟨10.1051/jp4:1993590⟩</text:a></text:p>
              <text:p text:style-name="Normal"><text:span>Article dans une revue</text:span></text:p>
              <text:p text:style-name="Normal"><text:a xlink:type="simple" xlink:href="https://api.istex.fr/document/856AEE364AC08E1549936F3EB8598A13CC3E8357/fulltext/pdf?sid=hal">istex</text:a></text:p>
              <text:p text:style-name="Normal"><text:a xlink:type="simple" xlink:href="https://hal.science/jpa-00251677v1">jpa-0025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94v1">BIAXIAL-STRAIN EFFECT ON EXCITONIC TRANSITIONS E(0) AND E(0)+DELTA(0) IN THE TEMPERATURE-RANGE 4.5-200 K AND ZEEMAN SPLITTING IN ZNSE/GAAS EPILAYERS</text:a></text:p>
              <text:p text:style-name="Normal"><text:a xlink:type="simple" xlink:href="https://hal.science/search/index/?q=*&amp;authFullName_s=D. Coquillat">D. Coquillat</text:a><text:span>,</text:span><text:a xlink:type="simple" xlink:href="https://hal.science/search/index/?q=*&amp;authFullName_s=F. Hamdani">F. Hamdani</text:a><text:span>,</text:span><text:a xlink:type="simple" xlink:href="https://hal.science/search/index/?q=*&amp;authFullName_s=J.P Lascaray">J.P Lascaray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N. Briot">N. Briot</text:a><text:span>et al.</text:span></text:p>
              <text:p text:style-name="Normal"><text:span>Physical Review B: Condensed Matter and Materials Physics (1998-2015)</text:span><text:span>, 1993, 46 (16), pp.10489</text:span></text:p>
              <text:p text:style-name="Normal"><text:span>Article dans une revue</text:span></text:p>
              <text:p text:style-name="Normal"><text:a xlink:type="simple" xlink:href="https://hal.science/hal-00547294v1">hal-0054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88v1">LOW-PRESSURE METALORGANIC VAPOR-PHASE EPITAXY GROWTH OF ZNTE USING TRIETHYLAMINE DIMETHYL ZINC ADDUCT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N. Briot">N. Brio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Journal of Crystal Growth</text:span><text:span>, 1993, 133 (2), pp.101</text:span></text:p>
              <text:p text:style-name="Normal"><text:span>Article dans une revue</text:span></text:p>
              <text:p text:style-name="Normal"><text:a xlink:type="simple" xlink:href="https://hal.science/hal-00547288v1">hal-0054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76v1">CONFINEMENT AND STRAIN EFFECTS ON PHONONS IN A ZNSE-ZNTE SUPERLATTICE</text:a></text:p>
              <text:p text:style-name="Normal"><text:a xlink:type="simple" xlink:href="https://hal.science/search/index/?q=*&amp;authFullName_s=J. Frandon">J. Frandon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N. Briot">N. Brio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Superlattices and Microstructures</text:span><text:span>, 1993, 14 (1), pp.71</text:span></text:p>
              <text:p text:style-name="Normal"><text:span>Article dans une revue</text:span></text:p>
              <text:p text:style-name="Normal"><text:a xlink:type="simple" xlink:href="https://hal.science/hal-00547276v1">hal-0054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97v1">METAL ORGANIC VAPOR-PHASE EPITAXY AND LUMINESCENCE STUDIES OF GAAS ZNSE DOUBLE HETEROSTRUCTURE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N. Briot">N. Briot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Bernard Gil">Bernard Gil</text:a><text:span>et al.</text:span></text:p>
              <text:p text:style-name="Normal"><text:span>Semiconductor Science &amp; Technology</text:span><text:span>, 1991, 6 (7), pp.695</text:span></text:p>
              <text:p text:style-name="Normal"><text:span>Article dans une revue</text:span></text:p>
              <text:p text:style-name="Normal"><text:a xlink:type="simple" xlink:href="https://hal.science/hal-00547297v1">hal-0054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301v1">LOW-TEMPERATURE MOVPE GROWTH OF ZNSE LAYERS USING ALKYLS IN A DOUBLE ZONE REACTOR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N. Tempier">N. Tempier</text:a><text:span>,</text:span><text:a xlink:type="simple" xlink:href="https://hal.science/search/index/?q=*&amp;authFullName_s=R. Sauvezon">R. Sauvezon</text:a><text:span>,</text:span><text:a xlink:type="simple" xlink:href="https://hal.science/search/index/?q=*&amp;authFullName_s=Roger Aulombard">Roger Aulombard</text:a></text:p>
              <text:p text:style-name="Normal"><text:span>Journal of Crystal Growth</text:span><text:span>, 1989, 98 (4), pp.857</text:span></text:p>
              <text:p text:style-name="Normal"><text:span>Article dans une revue</text:span></text:p>
              <text:p text:style-name="Normal"><text:a xlink:type="simple" xlink:href="https://hal.science/hal-00547301v1">hal-00547301v1</text:a></text:p>
            </table:table-cell>
          </table:table-row>
        </table:table>
        <text:p text:style-name="P10"/>
        <text:p text:style-name="Heading2"><text:span text:style-name="T4">Communication dans un congrès (88)</text:span></text:p>
        <text:p text:style-name="P12"/>
        <table:table table:name="080b56" table:style-name="080b56">
          <table:table-column table:style-name="080b56.0"/>
          <table:table-row>
            <table:table-cell office:value-type="string">
              <text:p text:style-name="Normal"><text:a xlink:type="simple" xlink:href="https://hal.science/hal-03845325v1">Toward the Reproducible Growth of Graphene on Wide SiC Steps: A Study of the Geometric Properties of 4H-SiC (0001) Substrates</text:a></text:p>
              <text:p text:style-name="Normal"><text:a xlink:type="simple" xlink:href="https://hal.science/search/index/?q=*&amp;authFullName_s=Haitham Hrich">Haitham Hri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 Manuel Decams">Jean Manuel Decams</text:a><text:span>et al.</text:span></text:p>
              <text:p text:style-name="Normal"><text:span>ECSCRM 2021</text:span><text:span>, Oct 2021, Tours (FR), France. pp.59-63,<text:s/></text:span><text:a xlink:type="simple" xlink:href="https://dx.doi.org/10.4028/p-1ak21z">⟨10.4028/p-1ak21z⟩</text:a></text:p>
              <text:p text:style-name="Normal"><text:span>Communication dans un congrès</text:span></text:p>
              <text:p text:style-name="Normal"><text:a xlink:type="simple" xlink:href="https://hal.science/hal-03845325v1">hal-0384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64v1">Optical investigations and strain effect in AlGaN/GaN epitaxial layers</text:a></text:p>
              <text:p text:style-name="Normal"><text:a xlink:type="simple" xlink:href="https://hal.science/search/index/?q=*&amp;authFullName_s=M. Jayasakthi">M. Jayasakthi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Matthieu Moret">Matthieu Moret</text:a><text:span>et al.</text:span></text:p>
              <text:p text:style-name="Normal"><text:span>33RD INTERNATIONAL CONFERENCE ON THE PHYSICS OF SEMICONDUCTORS</text:span><text:span>, 2017, PEKIN, China. pp.UNSP 012021,<text:s/></text:span><text:a xlink:type="simple" xlink:href="https://dx.doi.org/10.1088/1742-6596/864/1/012021">⟨10.1088/1742-6596/864/1/012021⟩</text:a></text:p>
              <text:p text:style-name="Normal"><text:span>Communication dans un congrès</text:span></text:p>
              <text:p text:style-name="Normal"><text:a xlink:type="simple" xlink:href="https://hal.science/hal-01935164v1">hal-0193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08v1">High excitation photoluminescence effects as a probing tool for the growth of Cu(In,Ga)Se-2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Ludovic Arzel">Ludovic Arzel</text:a><text:span>et al.</text:span></text:p>
              <text:p text:style-name="Normal"><text:span>PHYSICS SIMULATION AND PHOTONIC ENGINEERING OF PHOTOVOLTAIC DEVICES IV</text:span><text:span>, 2015, San Francisco, California, United States. pp.93581A,<text:s/></text:span><text:a xlink:type="simple" xlink:href="https://dx.doi.org/10.1117/12.2076938">⟨10.1117/12.2076938⟩</text:a></text:p>
              <text:p text:style-name="Normal"><text:span>Communication dans un congrès</text:span></text:p>
              <text:p text:style-name="Normal"><text:a xlink:type="simple" xlink:href="https://hal.science/hal-01134308v1">hal-0113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52v1">In-situ monitoring of CuInSe2 thin films growth by light scattering</text:a></text:p>
              <text:p text:style-name="Normal"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E-MRS 2014 Spring Meeting, Symposium A, Thin-Film Chalcogenide Photovoltaic Materials</text:span><text:span>, Daniel Abou-Ras; Marika Edoff; Takashi Minemoto; David Mitzi; Alessandro Romeo, May 2014, Lille, France. pp.276,<text:s/></text:span><text:a xlink:type="simple" xlink:href="https://dx.doi.org/10.1016/j.tsf.2014.10.083">⟨10.1016/j.tsf.2014.10.083⟩</text:a></text:p>
              <text:p text:style-name="Normal"><text:span>Communication dans un congrès</text:span></text:p>
              <text:p text:style-name="Normal"><text:a xlink:type="simple" xlink:href="https://api.istex.fr/ark:/67375/6H6-LKF2Z4V0-3/fulltext.pdf?sid=hal">istex</text:a></text:p>
              <text:p text:style-name="Normal"><text:a xlink:type="simple" xlink:href="https://hal.science/hal-01101052v1">hal-0110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16v1">X-ray diffraction study of A- plane non polar InN epilayer grown by MOCVD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GALLIUM NITRIDE MATERIALS AND DEVICES X</text:span><text:span>, conferenceOrganizer, 2015, San Francisco, United States. pp.936328,<text:s/></text:span><text:a xlink:type="simple" xlink:href="https://dx.doi.org/10.1117/12.2077513">⟨10.1117/12.2077513⟩</text:a></text:p>
              <text:p text:style-name="Normal"><text:span>Communication dans un congrès</text:span></text:p>
              <text:p text:style-name="Normal"><text:a xlink:type="simple" xlink:href="https://hal.science/hal-01134316v1">hal-011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87v1">Annealing effect of CdS thin films deposited by chemical bath deposition on different substrates</text:a></text:p>
              <text:p text:style-name="Normal"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Photovoltaic Specialists Conference (PVSC), 2013 IEEE 39th</text:span><text:span>, Jun 2013, Tampa, United States. pp.1173,<text:s/></text:span><text:a xlink:type="simple" xlink:href="https://dx.doi.org/10.1109/PVSC.2013.6744349">⟨10.1109/PVSC.2013.6744349⟩</text:a></text:p>
              <text:p text:style-name="Normal"><text:span>Communication dans un congrès</text:span></text:p>
              <text:p text:style-name="Normal"><text:a xlink:type="simple" xlink:href="https://hal.science/hal-01009387v1">hal-0100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23v1">(112) and (220)/(204)-oriented CuInSe2 thin films grown by co-evaporation under vacuum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E-MRS Spring Meeting</text:span><text:span>, May 2012, Strasbourg, France. pp.143-147,<text:s/></text:span><text:a xlink:type="simple" xlink:href="https://dx.doi.org/10.1016/j.tsf.2013.01.053">⟨10.1016/j.tsf.2013.01.053⟩</text:a></text:p>
              <text:p text:style-name="Normal"><text:span>Communication dans un congrès</text:span></text:p>
              <text:p text:style-name="Normal"><text:a xlink:type="simple" xlink:href="https://api.istex.fr/ark:/67375/6H6-GF4BP1PF-1/fulltext.pdf?sid=hal">istex</text:a></text:p>
              <text:p text:style-name="Normal"><text:a xlink:type="simple" xlink:href="https://hal.science/hal-00820323v1">hal-0082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10v1">Unintentional incorporation of H and related structural and free-electron properties of c- and a-plane InN</text:a></text:p>
              <text:p text:style-name="Normal"><text:a xlink:type="simple" xlink:href="https://hal.science/search/index/?q=*&amp;authFullName_s=V. Darakchieva">V. Darakchieva</text:a><text:span>,</text:span><text:a xlink:type="simple" xlink:href="https://hal.science/search/index/?q=*&amp;authFullName_s=K. Lorenz">K. Lorenz</text:a><text:span>,</text:span><text:a xlink:type="simple" xlink:href="https://hal.science/search/index/?q=*&amp;authFullName_s=M. -Y. Xie">M. -Y. Xie</text:a><text:span>,</text:span><text:a xlink:type="simple" xlink:href="https://hal.science/search/index/?q=*&amp;authFullName_s=E. Alves">E. Alves</text:a><text:span>,</text:span><text:a xlink:type="simple" xlink:href="https://hal.science/search/index/?q=*&amp;authFullName_s=W. J. Schaff">W. J. Schaff</text:a><text:span>et al.</text:span></text:p>
              <text:p text:style-name="Normal"><text:span>E-MRS ICAM IUMRS 2011 Spring Meeting – Symposium H</text:span><text:span>, May 2011, Nice, France. pp.91-94,<text:s/></text:span><text:a xlink:type="simple" xlink:href="https://dx.doi.org/10.1002/pssa.201100175">⟨10.1002/pssa.201100175⟩</text:a></text:p>
              <text:p text:style-name="Normal"><text:span>Communication dans un congrès</text:span></text:p>
              <text:p text:style-name="Normal"><text:a xlink:type="simple" xlink:href="https://api.istex.fr/ark:/67375/WNG-W5XZCD8P-Q/fulltext.pdf?sid=hal">istex</text:a></text:p>
              <text:p text:style-name="Normal"><text:a xlink:type="simple" xlink:href="https://hal.science/hal-00698910v1">hal-0069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83v1">Phages recognizing the Indium Nitride semiconductor surface via their peptide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arta Martin-Fernandez">Marta Martin-Fernandez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ederic J. G. Cuisinier">Frederic J. G. Cuisinier</text:a><text:span>et al.</text:span></text:p>
              <text:p text:style-name="Normal"><text:span>E-MRS Symposium on Peptide-based Materials - from Nanostructures to Applications</text:span><text:span>, Jun 2010, Strasbourg (FRANCE), France. pp.143-147</text:span></text:p>
              <text:p text:style-name="Normal"><text:span>Communication dans un congrès</text:span></text:p>
              <text:p text:style-name="Normal"><text:a xlink:type="simple" xlink:href="https://hal.science/hal-00633883v1">hal-006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77v1">Free electron properties and hydrogen in InN grown by MOVPE</text:a></text:p>
              <text:p text:style-name="Normal"><text:a xlink:type="simple" xlink:href="https://hal.science/search/index/?q=*&amp;authFullName_s=V. Darakchieva">V. Darakchieva</text:a><text:span>,</text:span><text:a xlink:type="simple" xlink:href="https://hal.science/search/index/?q=*&amp;authFullName_s=M. -Y. Xie">M. -Y. Xie</text:a><text:span>,</text:span><text:a xlink:type="simple" xlink:href="https://hal.science/search/index/?q=*&amp;authFullName_s=D. Rogalla">D. Rogalla</text:a><text:span>,</text:span><text:a xlink:type="simple" xlink:href="https://hal.science/search/index/?q=*&amp;authFullName_s=H. -W. Becker">H. -W. Becker</text:a><text:span>,</text:span><text:a xlink:type="simple" xlink:href="https://hal.science/search/index/?q=*&amp;authFullName_s=K. Lorenz">K. Lorenz</text:a><text:span>et al.</text:span></text:p>
              <text:p text:style-name="Normal"><text:span>ISGN3</text:span><text:span>, Jul 2010, France. pp.1179-1182,<text:s/></text:span><text:a xlink:type="simple" xlink:href="https://dx.doi.org/10.1002/pssa.201001151">⟨10.1002/pssa.201001151⟩</text:a></text:p>
              <text:p text:style-name="Normal"><text:span>Communication dans un congrès</text:span></text:p>
              <text:p text:style-name="Normal"><text:a xlink:type="simple" xlink:href="https://api.istex.fr/ark:/67375/WNG-NQ94VQ48-K/fulltext.pdf?sid=hal">istex</text:a></text:p>
              <text:p text:style-name="Normal"><text:a xlink:type="simple" xlink:href="https://hal.science/hal-00633877v1">hal-006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82v1">MOVPE growth and characterization of polar, semipolar and nonpolar InN on sapphire substrate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ISGN3</text:span><text:span>, Jul 2010, France. pp.1183-1186,<text:s/></text:span><text:a xlink:type="simple" xlink:href="https://dx.doi.org/10.1002/pssa.201001192">⟨10.1002/pssa.201001192⟩</text:a></text:p>
              <text:p text:style-name="Normal"><text:span>Communication dans un congrès</text:span></text:p>
              <text:p text:style-name="Normal"><text:a xlink:type="simple" xlink:href="https://api.istex.fr/ark:/67375/WNG-CCC4TVLP-9/fulltext.pdf?sid=hal">istex</text:a></text:p>
              <text:p text:style-name="Normal"><text:a xlink:type="simple" xlink:href="https://hal.science/hal-00633882v1">hal-0063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75v1">Managing gas purity in epitaxial growth</text:a></text:p>
              <text:p text:style-name="Normal"><text:a xlink:type="simple" xlink:href="https://hal.science/search/index/?q=*&amp;authFullName_s=M. Succi">M. Succi</text:a><text:span>,</text:span><text:a xlink:type="simple" xlink:href="https://hal.science/search/index/?q=*&amp;authFullName_s=S. Pirola">S. Pirola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Italian Crystal Growth Conference (ICGC 2010)</text:span><text:span>, Nov 2010, Parme, Italy. pp.809-812,<text:s/></text:span><text:a xlink:type="simple" xlink:href="https://dx.doi.org/10.1002/crat.201000610">⟨10.1002/crat.201000610⟩</text:a></text:p>
              <text:p text:style-name="Normal"><text:span>Communication dans un congrès</text:span></text:p>
              <text:p text:style-name="Normal"><text:a xlink:type="simple" xlink:href="https://api.istex.fr/ark:/67375/WNG-05PRCG2Z-V/fulltext.pdf?sid=hal">istex</text:a></text:p>
              <text:p text:style-name="Normal"><text:a xlink:type="simple" xlink:href="https://hal.science/hal-00633875v1">hal-006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20v1">MOVPE growth and characterization of indium nitride on C-, A-, M-, and R-plane sapphire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Symposium on Group III Nitride Semiconductors held at the 2009 EMRS Spring Meeting</text:span><text:span>, Jun 2009, Strasbourg (FRANCE), France. pp.24-28</text:span></text:p>
              <text:p text:style-name="Normal"><text:span>Communication dans un congrès</text:span></text:p>
              <text:p text:style-name="Normal"><text:a xlink:type="simple" xlink:href="https://hal.science/hal-00540220v1">hal-0054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19v1">Recent advances in the MOVPE growth of indium nitride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Symposium on Group III Nitride Semiconductors held at the 2009 EMRS Spring Meeting</text:span><text:span>, Jun 2009, Strasbourg (FRANCE), France. pp.9-18</text:span></text:p>
              <text:p text:style-name="Normal"><text:span>Communication dans un congrès</text:span></text:p>
              <text:p text:style-name="Normal"><text:a xlink:type="simple" xlink:href="https://hal.science/hal-00540219v1">hal-005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67v1">Peptides recognizing the InN semiconductor surface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Olivier Briot">Olivier Briot</text:a><text:span>et al.</text:span></text:p>
              <text:p text:style-name="Normal"><text:span>EMRS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526767v1">hal-005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22v1">Natural oxidation of InN quantum dots: the role of cubic InN</text:a></text:p>
              <text:p text:style-name="Normal"><text:a xlink:type="simple" xlink:href="https://hal.science/search/index/?q=*&amp;authFullName_s=D. Gonzalez">D. Gonzalez</text:a><text:span>,</text:span><text:a xlink:type="simple" xlink:href="https://hal.science/search/index/?q=*&amp;authFullName_s=Jg. Lozano">Jg. Lozano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M.D. Browning">M.D. Browning</text:a><text:span>,</text:span><text:a xlink:type="simple" xlink:href="https://hal.science/search/index/?q=*&amp;authFullName_s=Sandra Ruffenach">Sandra Ruffenach</text:a><text:span>et al.</text:span></text:p>
              <text:p text:style-name="Normal"><text:span>EMRS Spring Meeting 2009</text:span><text:span>, Jun 2009, Strasbourg, France. pp.9</text:span></text:p>
              <text:p text:style-name="Normal"><text:span>Communication dans un congrès</text:span></text:p>
              <text:p text:style-name="Normal"><text:a xlink:type="simple" xlink:href="https://hal.science/hal-00546122v1">hal-005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09v1">Alternative precursors for MOVPE growth of InN and GaN at low temperature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the growth of III-NItrides (ISGN-2)</text:span><text:span>, Jul 2008, Laforet Shuzenji, Izu, Japan. pp.2791,<text:s/></text:span><text:a xlink:type="simple" xlink:href="https://dx.doi.org/10.1016/j.jcrysgro.2009.01.038">⟨10.1016/j.jcrysgro.2009.01.038⟩</text:a></text:p>
              <text:p text:style-name="Normal"><text:span>Communication dans un congrès</text:span></text:p>
              <text:p text:style-name="Normal"><text:a xlink:type="simple" xlink:href="https://api.istex.fr/ark:/67375/6H6-2TZN05BQ-N/fulltext.pdf?sid=hal">istex</text:a></text:p>
              <text:p text:style-name="Normal"><text:a xlink:type="simple" xlink:href="https://hal.science/hal-00390309v1">hal-003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98v1">Investigation on low band gap nitride materials for micro- nanotechnology</text:a></text:p>
              <text:p text:style-name="Normal"><text:a xlink:type="simple" xlink:href="https://hal.science/search/index/?q=*&amp;authFullName_s=El Hadj Dogheche">El Hadj Dogheche</text:a><text:span>,</text:span><text:a xlink:type="simple" xlink:href="https://hal.science/search/index/?q=*&amp;authFullName_s=A. Gokarna">A. Gokarna</text:a><text:span>,</text:span><text:a xlink:type="simple" xlink:href="https://hal.science/search/index/?q=*&amp;authFullName_s=Didier Decoster">Didier Decoster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O. Briot">O. Briot</text:a></text:p>
              <text:p text:style-name="Normal"><text:span>Indo-French Workshop on Nanosciences and Nanotechnology</text:span><text:span>, 2009, Delhi, India</text:span></text:p>
              <text:p text:style-name="Normal"><text:span>Communication dans un congrès</text:span></text:p>
              <text:p text:style-name="Normal"><text:a xlink:type="simple" xlink:href="https://hal.science/hal-00575298v1">hal-0057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5v1">InN excitonic deformation potentials determined experimentally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Growth of III-Nitrides (ISGN-2)</text:span><text:span>, Jul 2008, Laforet Shuzenji, Izu, Japan. pp.2798,<text:s/></text:span><text:a xlink:type="simple" xlink:href="https://dx.doi.org/10.1016/j.jcrysgro.2009.01.010">⟨10.1016/j.jcrysgro.2009.01.010⟩</text:a></text:p>
              <text:p text:style-name="Normal"><text:span>Communication dans un congrès</text:span></text:p>
              <text:p text:style-name="Normal"><text:a xlink:type="simple" xlink:href="https://api.istex.fr/ark:/67375/6H6-VS9D4T2W-Q/fulltext.pdf?sid=hal">istex</text:a></text:p>
              <text:p text:style-name="Normal"><text:a xlink:type="simple" xlink:href="https://hal.science/hal-00390295v1">hal-0039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06v1">MOVPE growth of InN buffer layers on sapphir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the gGrowth of III-Nitrides</text:span><text:span>, Jul 2008, Laforet Shuzenji, Izu, Japan. pp.2787,<text:s/></text:span><text:a xlink:type="simple" xlink:href="https://dx.doi.org/10.1016/j.jcrysgro.2009.01.008">⟨10.1016/j.jcrysgro.2009.01.008⟩</text:a></text:p>
              <text:p text:style-name="Normal"><text:span>Communication dans un congrès</text:span></text:p>
              <text:p text:style-name="Normal"><text:a xlink:type="simple" xlink:href="https://api.istex.fr/ark:/67375/6H6-V3K9R25W-G/fulltext.pdf?sid=hal">istex</text:a></text:p>
              <text:p text:style-name="Normal"><text:a xlink:type="simple" xlink:href="https://hal.science/hal-00390306v1">hal-003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4v1">Growth of InN films and nanostructures by MOVP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Growth of III-Nitride (ISGN-2)</text:span><text:span>, Jul 2008, Laforet Shuzenji, Izu, Japan. pp.2761,<text:s/></text:span><text:a xlink:type="simple" xlink:href="https://dx.doi.org/10.1016/j.jcrysgro.2009.01.037">⟨10.1016/j.jcrysgro.2009.01.037⟩</text:a></text:p>
              <text:p text:style-name="Normal"><text:span>Communication dans un congrès</text:span></text:p>
              <text:p text:style-name="Normal"><text:a xlink:type="simple" xlink:href="https://api.istex.fr/ark:/67375/6H6-5F9F1SKC-C/fulltext.pdf?sid=hal">istex</text:a></text:p>
              <text:p text:style-name="Normal"><text:a xlink:type="simple" xlink:href="https://hal.science/hal-00390294v1">hal-003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6v1">Optical, structural investigations and band-gap bowing parameter of GaInN alloy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Growth of III-Nitride (ISGN-2)</text:span><text:span>, Jul 2008, Laforet Shuzenji, Izu, Japan. pp.2795,<text:s/></text:span><text:a xlink:type="simple" xlink:href="https://dx.doi.org/10.1016/j.jcrysgro.2009.01.009">⟨10.1016/j.jcrysgro.2009.01.009⟩</text:a></text:p>
              <text:p text:style-name="Normal"><text:span>Communication dans un congrès</text:span></text:p>
              <text:p text:style-name="Normal"><text:a xlink:type="simple" xlink:href="https://api.istex.fr/ark:/67375/6H6-GQ3ZJGPT-K/fulltext.pdf?sid=hal">istex</text:a></text:p>
              <text:p text:style-name="Normal"><text:a xlink:type="simple" xlink:href="https://hal.science/hal-00390296v1">hal-003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32v1">Superconductivity of InN as an intrinsic property</text:a></text:p>
              <text:p text:style-name="Normal"><text:a xlink:type="simple" xlink:href="https://hal.science/search/index/?q=*&amp;authFullName_s=T. Inushima">T. Inushima</text:a><text:span>,</text:span><text:a xlink:type="simple" xlink:href="https://hal.science/search/index/?q=*&amp;authFullName_s=Duncan Kennedy Maude">Duncan Kennedy Maude</text:a><text:span>,</text:span><text:a xlink:type="simple" xlink:href="https://hal.science/search/index/?q=*&amp;authFullName_s=N. Kato">N. Kato</text:a><text:span>,</text:span><text:a xlink:type="simple" xlink:href="https://hal.science/search/index/?q=*&amp;authFullName_s=H. Lu">H. Lu</text:a><text:span>,</text:span><text:a xlink:type="simple" xlink:href="https://hal.science/search/index/?q=*&amp;authFullName_s=W.J. Schaff">W.J. Schaff</text:a><text:span>et al.</text:span></text:p>
              <text:p text:style-name="Normal"><text:span>28th International Conference on the Physics of Semiconductors</text:span><text:span>, Jul 2006, Austria. pp.137,<text:s/></text:span><text:a xlink:type="simple" xlink:href="https://dx.doi.org/10.1063/1.2729807">⟨10.1063/1.2729807⟩</text:a></text:p>
              <text:p text:style-name="Normal"><text:span>Communication dans un congrès</text:span></text:p>
              <text:p text:style-name="Normal"><text:a xlink:type="simple" xlink:href="https://hal.science/hal-00546032v1">hal-005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30v1">Initial growth stages of MOVPE InN studied by AFM and specular reflectivity</text:a></text:p>
              <text:p text:style-name="Normal"><text:a xlink:type="simple" xlink:href="https://hal.science/search/index/?q=*&amp;authFullName_s=Arie van Der Lee">Arie van Der Lee</text:a><text:span>,</text:span><text:a xlink:type="simple" xlink:href="https://hal.science/search/index/?q=*&amp;authFullName_s=F. Salah">F. Salah</text:a><text:span>,</text:span><text:a xlink:type="simple" xlink:href="https://hal.science/search/index/?q=*&amp;authFullName_s=B. Harzallah">B. Harzallah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6th International Symposium on Blue Laser and Light Emitting Diodes</text:span><text:span>, May 2006, Montpellier, France. pp.150</text:span></text:p>
              <text:p text:style-name="Normal"><text:span>Communication dans un congrès</text:span></text:p>
              <text:p text:style-name="Normal"><text:a xlink:type="simple" xlink:href="https://hal.science/hal-00390130v1">hal-0039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75v1">Structural characterization of InN quantum dots grown by Metalorganic Vapour Phase Epitaxy</text:a></text:p>
              <text:p text:style-name="Normal"><text:a xlink:type="simple" xlink:href="https://hal.science/search/index/?q=*&amp;authFullName_s=J. G. Lozano">J. G. Lozano</text:a><text:span>,</text:span><text:a xlink:type="simple" xlink:href="https://hal.science/search/index/?q=*&amp;authFullName_s=D. Gonzalez">D. Gonzalez</text:a><text:span>,</text:span><text:a xlink:type="simple" xlink:href="https://hal.science/search/index/?q=*&amp;authFullName_s=A. M. Sanchez">A. M. Sanchez</text:a><text:span>,</text:span><text:a xlink:type="simple" xlink:href="https://hal.science/search/index/?q=*&amp;authFullName_s=D. Araujo">D. Araujo</text:a><text:span>,</text:span><text:a xlink:type="simple" xlink:href="https://hal.science/search/index/?q=*&amp;authFullName_s=Sandra Ruffenach">Sandra Ruffenach</text:a><text:span>et al.</text:span></text:p>
              <text:p text:style-name="Normal"><text:span>6th International Conference on Nitride Semiconductors (ICNS-6)</text:span><text:span>, Aug 2005, Bremen (GERMANY), Germany. pp.1687-1690</text:span></text:p>
              <text:p text:style-name="Normal"><text:span>Communication dans un congrès</text:span></text:p>
              <text:p text:style-name="Normal"><text:a xlink:type="simple" xlink:href="https://hal.science/hal-00546075v1">hal-0054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99v1">Lattice order in thulium-doped GaN epilayers: In situ doping versus ion implantation</text:a></text:p>
              <text:p text:style-name="Normal"><text:a xlink:type="simple" xlink:href="https://hal.science/search/index/?q=*&amp;authFullName_s=S. Hernandez">S. Hernandez</text:a><text:span>,</text:span><text:a xlink:type="simple" xlink:href="https://hal.science/search/index/?q=*&amp;authFullName_s=R. Cusco">R. Cusco</text:a><text:span>,</text:span><text:a xlink:type="simple" xlink:href="https://hal.science/search/index/?q=*&amp;authFullName_s=L. Artus">L. Artus</text:a><text:span>,</text:span><text:a xlink:type="simple" xlink:href="https://hal.science/search/index/?q=*&amp;authFullName_s=E. Nogales">E. Nogales</text:a><text:span>,</text:span><text:a xlink:type="simple" xlink:href="https://hal.science/search/index/?q=*&amp;authFullName_s=Rw Martin">Rw Martin</text:a><text:span>et al.</text:span></text:p>
              <text:p text:style-name="Normal"><text:span>Meeting of the European-Materials-Research-Society</text:span><text:span>, May 2005, Strasbourg (FRANCE), France. pp.771-774</text:span></text:p>
              <text:p text:style-name="Normal"><text:span>Communication dans un congrès</text:span></text:p>
              <text:p text:style-name="Normal"><text:a xlink:type="simple" xlink:href="https://hal.science/hal-00540399v1">hal-0054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30v1">Characterization of the blue emission of Tm/Er co-implanted GaN</text:a></text:p>
              <text:p text:style-name="Normal"><text:a xlink:type="simple" xlink:href="https://hal.science/search/index/?q=*&amp;authFullName_s=I. S. Roqan">I. S. Roqan</text:a><text:span>,</text:span><text:a xlink:type="simple" xlink:href="https://hal.science/search/index/?q=*&amp;authFullName_s=C. Trager-Cowan">C. Trager-Cowan</text:a><text:span>,</text:span><text:a xlink:type="simple" xlink:href="https://hal.science/search/index/?q=*&amp;authFullName_s=B. Hourahine">B. Hourahine</text:a><text:span>,</text:span><text:a xlink:type="simple" xlink:href="https://hal.science/search/index/?q=*&amp;authFullName_s=K. Lorenz">K. Lorenz</text:a><text:span>,</text:span><text:a xlink:type="simple" xlink:href="https://hal.science/search/index/?q=*&amp;authFullName_s=E. Nogales">E. Nogales</text:a><text:span>et al.</text:span></text:p>
              <text:p text:style-name="Normal"><text:span>Symposium on GaN, AIN, InN Related Materials held at the 2005 MRS Fall Meeting</text:span><text:span>, Nov 2005, Boston (MA), United States. pp.599-604</text:span></text:p>
              <text:p text:style-name="Normal"><text:span>Communication dans un congrès</text:span></text:p>
              <text:p text:style-name="Normal"><text:a xlink:type="simple" xlink:href="https://hal.science/hal-00546130v1">hal-005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25v1">UV-Raman scattering study of lattice recovery by thermal annealing of Eu+-implanted GaN layers</text:a></text:p>
              <text:p text:style-name="Normal"><text:a xlink:type="simple" xlink:href="https://hal.science/search/index/?q=*&amp;authFullName_s=D. Pastor">D. Pastor</text:a><text:span>,</text:span><text:a xlink:type="simple" xlink:href="https://hal.science/search/index/?q=*&amp;authFullName_s=S. Hernandez">S. Hernandez</text:a><text:span>,</text:span><text:a xlink:type="simple" xlink:href="https://hal.science/search/index/?q=*&amp;authFullName_s=R. Cusco">R. Cusco</text:a><text:span>,</text:span><text:a xlink:type="simple" xlink:href="https://hal.science/search/index/?q=*&amp;authFullName_s=L. Artus">L. Artus</text:a><text:span>,</text:span><text:a xlink:type="simple" xlink:href="https://hal.science/search/index/?q=*&amp;authFullName_s=R. W. Martin">R. W. Martin</text:a><text:span>et al.</text:span></text:p>
              <text:p text:style-name="Normal"><text:span>Symposium on Material Science and Technology of Wide Bandgap Semiconductors held at the 2006 Spring Meeting of the EMRS</text:span><text:span>, May 2006, Nice (FRANCE), France. pp.440-444</text:span></text:p>
              <text:p text:style-name="Normal"><text:span>Communication dans un congrès</text:span></text:p>
              <text:p text:style-name="Normal"><text:a xlink:type="simple" xlink:href="https://hal.science/hal-00542125v1">hal-005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39v1">A microspectroscopic study of cap damage in annealed RE-doped AlN-capped GaN</text:a></text:p>
              <text:p text:style-name="Normal"><text:a xlink:type="simple" xlink:href="https://hal.science/search/index/?q=*&amp;authFullName_s=E. Nogales">E. Nogales</text:a><text:span>,</text:span><text:a xlink:type="simple" xlink:href="https://hal.science/search/index/?q=*&amp;authFullName_s=K. Lorenz">K. Lorenz</text:a><text:span>,</text:span><text:a xlink:type="simple" xlink:href="https://hal.science/search/index/?q=*&amp;authFullName_s=K. Wang">K. Wang</text:a><text:span>,</text:span><text:a xlink:type="simple" xlink:href="https://hal.science/search/index/?q=*&amp;authFullName_s=I.S. Roqan">I.S. Roqan</text:a><text:span>,</text:span><text:a xlink:type="simple" xlink:href="https://hal.science/search/index/?q=*&amp;authFullName_s=Roland Martin">Roland Martin</text:a><text:span>et al.</text:span></text:p>
              <text:p text:style-name="Normal"><text:span>MRS Fall Meeting - GaN, AlN, InN and Related Materials Symposium</text:span><text:span>, Nov 2005, Boston, United States. pp.625</text:span></text:p>
              <text:p text:style-name="Normal"><text:span>Communication dans un congrès</text:span></text:p>
              <text:p text:style-name="Normal"><text:a xlink:type="simple" xlink:href="https://hal.science/hal-00546139v1">hal-0054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3v1">Superconductivity of InN with a well defined Fermi surface</text:a></text:p>
              <text:p text:style-name="Normal"><text:a xlink:type="simple" xlink:href="https://hal.science/search/index/?q=*&amp;authFullName_s=T. Inushima">T. Inushima</text:a><text:span>,</text:span><text:a xlink:type="simple" xlink:href="https://hal.science/search/index/?q=*&amp;authFullName_s=N. Kato">N. Kato</text:a><text:span>,</text:span><text:a xlink:type="simple" xlink:href="https://hal.science/search/index/?q=*&amp;authFullName_s=Duncan Kennedy Maude">Duncan Kennedy Maude</text:a><text:span>,</text:span><text:a xlink:type="simple" xlink:href="https://hal.science/search/index/?q=*&amp;authFullName_s=Hai Lu">Hai Lu</text:a><text:span>,</text:span><text:a xlink:type="simple" xlink:href="https://hal.science/search/index/?q=*&amp;authFullName_s=W. J. Schaff">W. J. Schaff</text:a><text:span>et al.</text:span></text:p>
              <text:p text:style-name="Normal"><text:span>6th International Conference on Nitride Semiconductors (ICNS-6)</text:span><text:span>, Aug 2005, Bremen (GERMANY), Germany. pp.1679-1686</text:span></text:p>
              <text:p text:style-name="Normal"><text:span>Communication dans un congrès</text:span></text:p>
              <text:p text:style-name="Normal"><text:a xlink:type="simple" xlink:href="https://hal.science/hal-00540403v1">hal-0054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98v1">Optical properties of high-temperature annealed Eu-implanted GaN</text:a></text:p>
              <text:p text:style-name="Normal"><text:a xlink:type="simple" xlink:href="https://hal.science/search/index/?q=*&amp;authFullName_s=K. Wang">K. Wang</text:a><text:span>,</text:span><text:a xlink:type="simple" xlink:href="https://hal.science/search/index/?q=*&amp;authFullName_s=Rw Martin">Rw Martin</text:a><text:span>,</text:span><text:a xlink:type="simple" xlink:href="https://hal.science/search/index/?q=*&amp;authFullName_s=E. Nogales">E. Nogales</text:a><text:span>,</text:span><text:a xlink:type="simple" xlink:href="https://hal.science/search/index/?q=*&amp;authFullName_s=V. Katchkanov">V. Katchkanov</text:a><text:span>,</text:span><text:a xlink:type="simple" xlink:href="https://hal.science/search/index/?q=*&amp;authFullName_s=Kp O'Donnell">Kp O'Donnell</text:a><text:span>et al.</text:span></text:p>
              <text:p text:style-name="Normal"><text:span>Meeting of the European-Materials-Research-Society</text:span><text:span>, May 2005, Strasbourg (FRANCE), France. pp.797-801</text:span></text:p>
              <text:p text:style-name="Normal"><text:span>Communication dans un congrès</text:span></text:p>
              <text:p text:style-name="Normal"><text:a xlink:type="simple" xlink:href="https://hal.science/hal-00540398v1">hal-0054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2v1">High temperature annealing of rare earth implanted GaN films: Structural and optical properties</text:a></text:p>
              <text:p text:style-name="Normal"><text:a xlink:type="simple" xlink:href="https://hal.science/search/index/?q=*&amp;authFullName_s=K. Lorenz">K. Lorenz</text:a><text:span>,</text:span><text:a xlink:type="simple" xlink:href="https://hal.science/search/index/?q=*&amp;authFullName_s=U. Wahl">U. Wahl</text:a><text:span>,</text:span><text:a xlink:type="simple" xlink:href="https://hal.science/search/index/?q=*&amp;authFullName_s=E. Alves">E. Alves</text:a><text:span>,</text:span><text:a xlink:type="simple" xlink:href="https://hal.science/search/index/?q=*&amp;authFullName_s=E. Nogales">E. Nogales</text:a><text:span>,</text:span><text:a xlink:type="simple" xlink:href="https://hal.science/search/index/?q=*&amp;authFullName_s=S. Dalmasso">S. Dalmasso</text:a><text:span>et al.</text:span></text:p>
              <text:p text:style-name="Normal"><text:span>Meeting of the European-Materials-Research-Society</text:span><text:span>, May 2005, Strasbourg (FRANCE), France. pp.750-758</text:span></text:p>
              <text:p text:style-name="Normal"><text:span>Communication dans un congrès</text:span></text:p>
              <text:p text:style-name="Normal"><text:a xlink:type="simple" xlink:href="https://hal.science/hal-00540402v1">hal-0054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16v1">Optical investigations on si-doped InN films</text:a></text:p>
              <text:p text:style-name="Normal"><text:a xlink:type="simple" xlink:href="https://hal.science/search/index/?q=*&amp;authFullName_s=B. Maleyre">B. Maleyre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/text:p>
              <text:p text:style-name="Normal"><text:span>7th International Workshop on Expert Evaluation and Control of Compound Semiconductor Materials and Technologies</text:span><text:span>, Jun 2004, Montpellier (FRANCE), France. pp.1379-1383</text:span></text:p>
              <text:p text:style-name="Normal"><text:span>Communication dans un congrès</text:span></text:p>
              <text:p text:style-name="Normal"><text:a xlink:type="simple" xlink:href="https://hal.science/hal-00540416v1">hal-0054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24v1">Growth of InN quantum dots by MOVPE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Benedicte Maleyre">Benedicte Maleyre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4th International Conference on Physics of Light-Matter Coupling in Nanostructures (PLMCN4)</text:span><text:span>, Jun 2004, St Petersburg (RUSSIA), Russia. pp.826-832</text:span></text:p>
              <text:p text:style-name="Normal"><text:span>Communication dans un congrès</text:span></text:p>
              <text:p text:style-name="Normal"><text:a xlink:type="simple" xlink:href="https://hal.science/hal-00540424v1">hal-0054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7v1">Growth Studies and Nanoscale Strain Profiles of InN Quantum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/text:p>
              <text:p text:style-name="Normal"><text:span>MRS Fall Meeting, Symposium FF</text:span><text:span>, Nov 2005, Boston, United States</text:span></text:p>
              <text:p text:style-name="Normal"><text:span>Communication dans un congrès</text:span></text:p>
              <text:p text:style-name="Normal"><text:a xlink:type="simple" xlink:href="https://hal.science/hal-00390297v1">hal-0039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31v1">Growth and properties of Indium nitride thin films and InN nanostructure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/text:p>
              <text:p text:style-name="Normal"><text:span>18th Annual Meeting of the IEEE-Lasers-and-Electro-Optical-Society</text:span><text:span>, Oct 2005, Sydney (AUSTRALIA), Australia. pp.856-857</text:span></text:p>
              <text:p text:style-name="Normal"><text:span>Communication dans un congrès</text:span></text:p>
              <text:p text:style-name="Normal"><text:a xlink:type="simple" xlink:href="https://hal.science/hal-00390131v1">hal-003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27v1">Investigation of the influence of buffer and nitrided layers on the initial stages of InN growth on sapphire by MOCVD</text:a></text:p>
              <text:p text:style-name="Normal"><text:a xlink:type="simple" xlink:href="https://hal.science/search/index/?q=*&amp;authFullName_s=Benedicte Maleyre">Benedicte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A. van Der Lee">A. van Der Lee</text:a></text:p>
              <text:p text:style-name="Normal"><text:span>International Workshop on Nitrides Semiconductors (IWN 2004)</text:span><text:span>, Jul 2004, Pittsburgh (PA), United States. pp.2309-2315</text:span></text:p>
              <text:p text:style-name="Normal"><text:span>Communication dans un congrès</text:span></text:p>
              <text:p text:style-name="Normal"><text:a xlink:type="simple" xlink:href="https://hal.science/hal-00540427v1">hal-0054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33v1">UV photoreflectance for wide band gap nitride characterization</text:a></text:p>
              <text:p text:style-name="Normal"><text:a xlink:type="simple" xlink:href="https://hal.science/search/index/?q=*&amp;authFullName_s=C. Bru-Chevallier">C. Bru-Chevallier</text:a><text:span>,</text:span><text:a xlink:type="simple" xlink:href="https://hal.science/search/index/?q=*&amp;authFullName_s=S. Fanget">S. Fanget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Symposium on Optical and X-Ray Metrology for Advanced Device Materials Characterization</text:span><text:span>, Jun 2003, Strasbourg (FRANCE), France. pp.75-78</text:span></text:p>
              <text:p text:style-name="Normal"><text:span>Communication dans un congrès</text:span></text:p>
              <text:p text:style-name="Normal"><text:a xlink:type="simple" xlink:href="https://hal.science/hal-00540433v1">hal-0054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37v1">The value of the direct bandgap of InN: a re-examination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nedicte Maleyre">Benedicte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. Pinquier">C. Pinquier</text:a><text:span>et al.</text:span></text:p>
              <text:p text:style-name="Normal"><text:span>3rd International Conference on Physics of Light-Matter Coupling in Nanostructures (PLMCN3)</text:span><text:span>, Oct 2003, Acireale (ITALY), Italy. pp.1425-1428</text:span></text:p>
              <text:p text:style-name="Normal"><text:span>Communication dans un congrès</text:span></text:p>
              <text:p text:style-name="Normal"><text:a xlink:type="simple" xlink:href="https://hal.science/hal-00540437v1">hal-0054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38v1">Mutual quenching of Er3+ photolurninescence under two laser excitation in GaN : Er</text:a></text:p>
              <text:p text:style-name="Normal"><text:a xlink:type="simple" xlink:href="https://hal.science/search/index/?q=*&amp;authFullName_s=M. Wojdak">M. Wojdak</text:a><text:span>,</text:span><text:a xlink:type="simple" xlink:href="https://hal.science/search/index/?q=*&amp;authFullName_s=A. Braud">A. Braud</text:a><text:span>,</text:span><text:a xlink:type="simple" xlink:href="https://hal.science/search/index/?q=*&amp;authFullName_s=Jl Doualan">Jl Doualan</text:a><text:span>,</text:span><text:a xlink:type="simple" xlink:href="https://hal.science/search/index/?q=*&amp;authFullName_s=R. Moncorge">R. Moncorge</text:a><text:span>,</text:span><text:a xlink:type="simple" xlink:href="https://hal.science/search/index/?q=*&amp;authFullName_s=B. Pipeleers">B. Pipeleers</text:a><text:span>et al.</text:span></text:p>
              <text:p text:style-name="Normal"><text:span>Meeting of the European-Materials-Research-Society</text:span><text:span>, May 2004, Strasbourg (FRANCE), France. pp.755-761</text:span></text:p>
              <text:p text:style-name="Normal"><text:span>Communication dans un congrès</text:span></text:p>
              <text:p text:style-name="Normal"><text:a xlink:type="simple" xlink:href="https://hal.science/hal-00540438v1">hal-0054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1v1">Growth and characterisation of Eu doped GaN thin films</text:a></text:p>
              <text:p text:style-name="Normal"><text:a xlink:type="simple" xlink:href="https://hal.science/search/index/?q=*&amp;authFullName_s=G. Halambalakis">G. Halambalakis</text:a><text:span>,</text:span><text:a xlink:type="simple" xlink:href="https://hal.science/search/index/?q=*&amp;authFullName_s=N. Rousseau">N. Rousseau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et al.</text:span></text:p>
              <text:p text:style-name="Normal"><text:span>Meeting of the European-Materials-Research-Society</text:span><text:span>, May 2004, Strasbourg (FRANCE), France. pp.721-728</text:span></text:p>
              <text:p text:style-name="Normal"><text:span>Communication dans un congrès</text:span></text:p>
              <text:p text:style-name="Normal"><text:a xlink:type="simple" xlink:href="https://hal.science/hal-00540441v1">hal-0054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52v1">MOVPE growth of InN films and quantum dots</text:a></text:p>
              <text:p text:style-name="Normal"><text:a xlink:type="simple" xlink:href="https://hal.science/search/index/?q=*&amp;authFullName_s=W. Maleyre">W. Maleyre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/text:p>
              <text:p text:style-name="Normal"><text:span>1st International Workshop on Indium Nitride</text:span><text:span>, Nov 2003, Fremantle (AUSTRALIA), Australia. pp.15-21</text:span></text:p>
              <text:p text:style-name="Normal"><text:span>Communication dans un congrès</text:span></text:p>
              <text:p text:style-name="Normal"><text:a xlink:type="simple" xlink:href="https://hal.science/hal-00539952v1">hal-0053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9v1">Growth of InN layers by MOVPE using different substrates</text:a></text:p>
              <text:p text:style-name="Normal"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A. van Der Lee">A. van Der Lee</text:a></text:p>
              <text:p text:style-name="Normal"><text:span>Meeting of the European-Materials-Research-Society</text:span><text:span>, May 2004, Strasbourg (FRANCE), France. pp.517-526</text:span></text:p>
              <text:p text:style-name="Normal"><text:span>Communication dans un congrès</text:span></text:p>
              <text:p text:style-name="Normal"><text:a xlink:type="simple" xlink:href="https://hal.science/hal-00540449v1">hal-0054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6v1">Lattice parameters of relaxed wurtzite indium nitride powder obtained by MOCVD</text:a></text:p>
              <text:p text:style-name="Normal"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A. van Der Lee">A. van Der Lee</text:a></text:p>
              <text:p text:style-name="Normal"><text:span>Spring Meeting of the European-Materials-Research-Society</text:span><text:span>, May 2004, Strasbourg (FRANCE), France. pp.527-535</text:span></text:p>
              <text:p text:style-name="Normal"><text:span>Communication dans un congrès</text:span></text:p>
              <text:p text:style-name="Normal"><text:a xlink:type="simple" xlink:href="https://hal.science/hal-00540446v1">hal-0054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0v1">Amorphisation of GaN during processing with rare earth ion beams</text:a></text:p>
              <text:p text:style-name="Normal"><text:a xlink:type="simple" xlink:href="https://hal.science/search/index/?q=*&amp;authFullName_s=K. Lorenz">K. Lorenz</text:a><text:span>,</text:span><text:a xlink:type="simple" xlink:href="https://hal.science/search/index/?q=*&amp;authFullName_s=U. Wahl">U. Wahl</text:a><text:span>,</text:span><text:a xlink:type="simple" xlink:href="https://hal.science/search/index/?q=*&amp;authFullName_s=E. Alves">E. Alves</text:a><text:span>,</text:span><text:a xlink:type="simple" xlink:href="https://hal.science/search/index/?q=*&amp;authFullName_s=T. Wojtowicz">T. Wojtowicz</text:a><text:span>,</text:span><text:a xlink:type="simple" xlink:href="https://hal.science/search/index/?q=*&amp;authFullName_s=P. Ruterana">P. Ruterana</text:a><text:span>et al.</text:span></text:p>
              <text:p text:style-name="Normal"><text:span>Meeting of the European-Materials-Research-Society</text:span><text:span>, May 2004, Strasbourg (FRANCE), France. pp.737-745</text:span></text:p>
              <text:p text:style-name="Normal"><text:span>Communication dans un congrès</text:span></text:p>
              <text:p text:style-name="Normal"><text:a xlink:type="simple" xlink:href="https://hal.science/hal-00540440v1">hal-0054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44v1">Strain-induced correlations between the phonon frequencies of indium nitrid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. Pinquier">C. Pinquier</text:a><text:span>et al.</text:span></text:p>
              <text:p text:style-name="Normal"><text:span>3rd International Conference on Physics of Light-Matter Coupling in Nanostructures (PLMCN3)</text:span><text:span>, Oct 2003, Acireale (ITALY), Italy. pp.1420-1424</text:span></text:p>
              <text:p text:style-name="Normal"><text:span>Communication dans un congrès</text:span></text:p>
              <text:p text:style-name="Normal"><text:a xlink:type="simple" xlink:href="https://hal.science/hal-00539944v1">hal-0053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55v1">Absorption and Raman scattering processes in InN films and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. Pinquier">C. Pinquier</text:a><text:span>et al.</text:span></text:p>
              <text:p text:style-name="Normal"><text:span>1st International Workshop on Indium Nitride</text:span><text:span>, Nov 2003, Fremantle (AUSTRALIA), Australia. pp.22-28</text:span></text:p>
              <text:p text:style-name="Normal"><text:span>Communication dans un congrès</text:span></text:p>
              <text:p text:style-name="Normal"><text:a xlink:type="simple" xlink:href="https://hal.science/hal-00539955v1">hal-0053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4v1">Raman scattering in InN films and nanostructures</text:a></text:p>
              <text:p text:style-name="Normal"><text:a xlink:type="simple" xlink:href="https://hal.science/search/index/?q=*&amp;authFullName_s=C. Pinquier">C. Pinquier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. Maleyre">B. Maleyre</text:a><text:span>et al.</text:span></text:p>
              <text:p text:style-name="Normal"><text:span>Meeting of the European-Materials-Research-Society</text:span><text:span>, May 2004, Strasbourg (FRANCE), France. pp.581-589</text:span></text:p>
              <text:p text:style-name="Normal"><text:span>Communication dans un congrès</text:span></text:p>
              <text:p text:style-name="Normal"><text:a xlink:type="simple" xlink:href="https://hal.science/hal-00540444v1">hal-005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213v1">Equifrequency surfaces in GaN/sapphire photonic crystals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 Lascaray">J.P Lascaray</text:a><text:span>et al.</text:span></text:p>
              <text:p text:style-name="Normal"><text:span>International Conference on Superlattices Nano-Structures and Nano-Devices (ICSNN-02)</text:span><text:span>, Jul 2002, TOULOUSE (FRANCE), France. pp.423-425</text:span></text:p>
              <text:p text:style-name="Normal"><text:span>Communication dans un congrès</text:span></text:p>
              <text:p text:style-name="Normal"><text:a xlink:type="simple" xlink:href="https://hal.science/hal-00477213v1">hal-0047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78v1">Modeling of nitride semiconductor based double heterostructure tunnel diod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Symposium on New Applications for Wide-Bandgap Semiconductors</text:span><text:span>, Apr 2003, SAN FRANCISCO (CA), United States. pp.227-232</text:span></text:p>
              <text:p text:style-name="Normal"><text:span>Communication dans un congrès</text:span></text:p>
              <text:p text:style-name="Normal"><text:a xlink:type="simple" xlink:href="https://hal.science/hal-00540478v1">hal-005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77v1">High reflectivity AlGaN/GaN Bragg mirrors grown by MOCVD for microcavities applications.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Symposium on New Applications for Wide-Bandgap Semiconductors</text:span><text:span>, Apr 2003, SAN FRANCISCO (CA), United States. pp.233-238</text:span></text:p>
              <text:p text:style-name="Normal"><text:span>Communication dans un congrès</text:span></text:p>
              <text:p text:style-name="Normal"><text:a xlink:type="simple" xlink:href="https://hal.science/hal-00540477v1">hal-005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53v1">The microstructure of Er MBE doped GaN</text:a></text:p>
              <text:p text:style-name="Normal"><text:a xlink:type="simple" xlink:href="https://hal.science/search/index/?q=*&amp;authFullName_s=T. Wojtowicz">T. Wojtowicz</text:a><text:span>,</text:span><text:a xlink:type="simple" xlink:href="https://hal.science/search/index/?q=*&amp;authFullName_s=P. Ruterana">P. Ruterana</text:a><text:span>,</text:span><text:a xlink:type="simple" xlink:href="https://hal.science/search/index/?q=*&amp;authFullName_s=N. Rousseau">N. Rousseau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. Dalmasso">S. Dalmasso</text:a><text:span>et al.</text:span></text:p>
              <text:p text:style-name="Normal"><text:span>Meeting of the European-Materials-Research-Society (EMRS)</text:span><text:span>, Jun 2003, STRASBOURG (FRANCE), France. pp.114-117</text:span></text:p>
              <text:p text:style-name="Normal"><text:span>Communication dans un congrès</text:span></text:p>
              <text:p text:style-name="Normal"><text:a xlink:type="simple" xlink:href="https://hal.science/hal-00540453v1">hal-0054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71v1">Er Doped GaN by gas source molecular beam epitaxy on GaN templates.</text:a></text:p>
              <text:p text:style-name="Normal"><text:a xlink:type="simple" xlink:href="https://hal.science/search/index/?q=*&amp;authFullName_s=N. Rousseau">N. Rousseau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V. Ribes">V. Ribes</text:a><text:span>,</text:span><text:a xlink:type="simple" xlink:href="https://hal.science/search/index/?q=*&amp;authFullName_s=Roger Aulombard">Roger Aulombard</text:a></text:p>
              <text:p text:style-name="Normal"><text:span>Symposium on New Applications for Wide-Bandgap Semiconductors</text:span><text:span>, Apr 2003, SAN FRANCISCO (CA), United States. pp.239-244</text:span></text:p>
              <text:p text:style-name="Normal"><text:span>Communication dans un congrès</text:span></text:p>
              <text:p text:style-name="Normal"><text:a xlink:type="simple" xlink:href="https://hal.science/hal-00540471v1">hal-005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36v1">Metal organic vapor phase epitaxy and Raman spectroscopy of InN for nanostructure application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nedicte Maleyre">Benedicte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. Pinquier">C. Pinquier</text:a><text:span>,</text:span><text:a xlink:type="simple" xlink:href="https://hal.science/search/index/?q=*&amp;authFullName_s=François Demangeot">François Demangeot</text:a><text:span>et al.</text:span></text:p>
              <text:p text:style-name="Normal"><text:span>5th International Conference on Nitride Semiconductors (ICNS-5)</text:span><text:span>, May 2003, NARA (JAPAN), Japan. pp.2851-2854</text:span></text:p>
              <text:p text:style-name="Normal"><text:span>Communication dans un congrès</text:span></text:p>
              <text:p text:style-name="Normal"><text:a xlink:type="simple" xlink:href="https://hal.science/hal-00539936v1">hal-005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79v1">Chemical profiles in AlGaN/GaN quantum wells: a CTEM, HRTEM and EFTEM comparison</text:a></text:p>
              <text:p text:style-name="Normal"><text:a xlink:type="simple" xlink:href="https://hal.science/search/index/?q=*&amp;authFullName_s=Jean-Luc Rouviere">Jean-Luc Rouviere</text:a><text:span>,</text:span><text:a xlink:type="simple" xlink:href="https://hal.science/search/index/?q=*&amp;authFullName_s=Pascale Bayle-Guillemaud">Pascale Bayle-Guillemaud</text:a><text:span>,</text:span><text:a xlink:type="simple" xlink:href="https://hal.science/search/index/?q=*&amp;authFullName_s=G. Radtke">G. Radtke</text:a><text:span>,</text:span><text:a xlink:type="simple" xlink:href="https://hal.science/search/index/?q=*&amp;authFullName_s=S. Groh">S. Groh</text:a><text:span>,</text:span><text:a xlink:type="simple" xlink:href="https://hal.science/search/index/?q=*&amp;authFullName_s=Olivier Briot">Olivier Briot</text:a></text:p>
              <text:p text:style-name="Normal"><text:span>Royal-Microscopical-Society Conference on Microscopy of Semiconducting Materials</text:span><text:span>, Mar 2001, OXFORD (ENGLAND), United Kingdom. pp.17-20</text:span></text:p>
              <text:p text:style-name="Normal"><text:span>Communication dans un congrès</text:span></text:p>
              <text:p text:style-name="Normal"><text:a xlink:type="simple" xlink:href="https://hal.science/hal-00546179v1">hal-0054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0v1">Photonic crystal properties of GaN infilled artificial opal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J. Phalippou">J. Phalippou</text:a><text:span>,</text:span><text:a xlink:type="simple" xlink:href="https://hal.science/search/index/?q=*&amp;authFullName_s=Matthieu Moret">Matthieu Moret</text:a><text:span>et al.</text:span></text:p>
              <text:p text:style-name="Normal"><text:span>25th International Conference on the Physics of Semiconductors (ICPS25)</text:span><text:span>, Sep 2000, OSAKA (JAPAN), Japan. pp.1741-1742</text:span></text:p>
              <text:p text:style-name="Normal"><text:span>Communication dans un congrès</text:span></text:p>
              <text:p text:style-name="Normal"><text:a xlink:type="simple" xlink:href="https://hal.science/hal-00546180v1">hal-0054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1v1">Photoluminescence characterisation of triangular lattices of holes and pillars etched in GaN epilayer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A. Ribayrol">A. Ribayrol</text:a><text:span>,</text:span><text:a xlink:type="simple" xlink:href="https://hal.science/search/index/?q=*&amp;authFullName_s=Rm de La Rue">Rm de La Rue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Olivier Briot">Olivier Briot</text:a><text:span>et al.</text:span></text:p>
              <text:p text:style-name="Normal"><text:span>3rd International Conference on Nitride Semiconductors (ICNS 99)</text:span><text:span>, Jul 1999, MONTPELLIER (FRANCE), France. pp.669-673</text:span></text:p>
              <text:p text:style-name="Normal"><text:span>Communication dans un congrès</text:span></text:p>
              <text:p text:style-name="Normal"><text:a xlink:type="simple" xlink:href="https://hal.science/hal-00546181v1">hal-0054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97v1">Deep ultraviolet Raman scattering for the monitoring of high-temperature processing of AlGaN</text:a></text:p>
              <text:p text:style-name="Normal"><text:a xlink:type="simple" xlink:href="https://hal.science/search/index/?q=*&amp;authFullName_s=M. Kuball">M. Kuball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Dn Batchelder">Dn Batchelder</text:a><text:span>et al.</text:span></text:p>
              <text:p text:style-name="Normal"><text:span>International Conference on Solid State Spectroscopy - (ICSSS)</text:span><text:span>, Sep 1999, SCHWABISCH-GMUND (GERMANY), Germany. pp.105-108</text:span></text:p>
              <text:p text:style-name="Normal"><text:span>Communication dans un congrès</text:span></text:p>
              <text:p text:style-name="Normal"><text:a xlink:type="simple" xlink:href="https://hal.science/hal-00546197v1">hal-0054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8v1">Nanometre scale reactive ion etching of GaN epilayer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Sk Murad">Sk Murad</text:a><text:span>,</text:span><text:a xlink:type="simple" xlink:href="https://hal.science/search/index/?q=*&amp;authFullName_s=A. Ribayrol">A. Ribayrol</text:a><text:span>,</text:span><text:a xlink:type="simple" xlink:href="https://hal.science/search/index/?q=*&amp;authFullName_s=Cjm Smith">Cjm Smith</text:a><text:span>,</text:span><text:a xlink:type="simple" xlink:href="https://hal.science/search/index/?q=*&amp;authFullName_s=Rm de La Rue">Rm de La Rue</text:a><text:span>et al.</text:span></text:p>
              <text:p text:style-name="Normal"><text:span>7th International Conference on Silicon Carbide, III-Nitrides and Related Materials (ICSCIII-N 97)</text:span><text:span>, Aug 1997, STOCKHOLM (SWEDEN), Sweden. pp.1403-1406</text:span></text:p>
              <text:p text:style-name="Normal"><text:span>Communication dans un congrès</text:span></text:p>
              <text:p text:style-name="Normal"><text:a xlink:type="simple" xlink:href="https://hal.science/hal-00546188v1">hal-005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69v1">Modeling of the incorporation of aluminum in Ga1-xAlxM (M=As or N) alloys grown by MOCVD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7th International Conference on Silicon Carbide, III-Nitrides and Related Materials (ICSCIII-N 97)</text:span><text:span>, Aug 1997, STOCKHOLM, Sweden. pp.1153-1156</text:span></text:p>
              <text:p text:style-name="Normal"><text:span>Communication dans un congrès</text:span></text:p>
              <text:p text:style-name="Normal"><text:a xlink:type="simple" xlink:href="https://hal.science/hal-00546769v1">hal-0054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6v1">Optical transitions and exciton binding energies in GaN grown along various crystallographic orientations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S. Nakamura">S. Nakamura</text:a></text:p>
              <text:p text:style-name="Normal"><text:span>7th International Conference on Silicon Carbide, III-Nitrides and Related Materials (ICSCIII-N 97)</text:span><text:span>, Aug 1997, STOCKHOLM (SWEDEN), Sweden. pp.1265-1270</text:span></text:p>
              <text:p text:style-name="Normal"><text:span>Communication dans un congrès</text:span></text:p>
              <text:p text:style-name="Normal"><text:a xlink:type="simple" xlink:href="https://hal.science/hal-00546186v1">hal-0054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87v1">Excitonic quantum efficiency of GaN</text:a></text:p>
              <text:p text:style-name="Normal"><text:a xlink:type="simple" xlink:href="https://hal.science/search/index/?q=*&amp;authFullName_s=A. Goldner">A. Goldner</text:a><text:span>,</text:span><text:a xlink:type="simple" xlink:href="https://hal.science/search/index/?q=*&amp;authFullName_s=L. Eckey">L. Eckey</text:a><text:span>,</text:span><text:a xlink:type="simple" xlink:href="https://hal.science/search/index/?q=*&amp;authFullName_s=A. Hoffmann">A. Hoffman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/text:p>
              <text:p text:style-name="Normal"><text:span>7th International Conference on Silicon Carbide, III-Nitrides and Related Materials (ICSCIII-N 97)</text:span><text:span>, Aug 1997, STOCKHOLM (SWEDEN), Sweden. pp.1283-1286</text:span></text:p>
              <text:p text:style-name="Normal"><text:span>Communication dans un congrès</text:span></text:p>
              <text:p text:style-name="Normal"><text:a xlink:type="simple" xlink:href="https://hal.science/hal-00546187v1">hal-0054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73v1">The exciton-polariton effect on the fluorescence properties of GaN on sapphir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A. Hoffmann">A. Hoffmann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L. Eckey">L. Eckey</text:a><text:span>,</text:span><text:a xlink:type="simple" xlink:href="https://hal.science/search/index/?q=*&amp;authFullName_s=Olivier Briot">Olivier Briot</text:a><text:span>et al.</text:span></text:p>
              <text:p text:style-name="Normal"><text:span>2nd International Conference on Nitride Semiconductors (ICNS 97)</text:span><text:span>, Oct 1997, TOKUSHIMA CITY, Japan. pp.639-643</text:span></text:p>
              <text:p text:style-name="Normal"><text:span>Communication dans un congrès</text:span></text:p>
              <text:p text:style-name="Normal"><text:a xlink:type="simple" xlink:href="https://hal.science/hal-00545873v1">hal-0054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61v1">Characterization of ALN buffer layers on (0001)-sapphire substrates</text:a></text:p>
              <text:p text:style-name="Normal"><text:a xlink:type="simple" xlink:href="https://hal.science/search/index/?q=*&amp;authFullName_s=Ym Le Vaillant">Ym Le Vaillant</text:a><text:span>,</text:span><text:a xlink:type="simple" xlink:href="https://hal.science/search/index/?q=*&amp;authFullName_s=R. Bisaro">R. Bisaro</text:a><text:span>,</text:span><text:a xlink:type="simple" xlink:href="https://hal.science/search/index/?q=*&amp;authFullName_s=J. Olivier">J. Olivier</text:a><text:span>,</text:span><text:a xlink:type="simple" xlink:href="https://hal.science/search/index/?q=*&amp;authFullName_s=O. Durand">O. Durand</text:a><text:span>,</text:span><text:a xlink:type="simple" xlink:href="https://hal.science/search/index/?q=*&amp;authFullName_s=Jy Duboz">Jy Duboz</text:a><text:span>et al.</text:span></text:p>
              <text:p text:style-name="Normal"><text:span>2nd International Conference on Nitride Semiconductors (ICNS 97)</text:span><text:span>, Oct 1997, TOKUSHIMA CITY (JAPAN), Japan. pp.282-286</text:span></text:p>
              <text:p text:style-name="Normal"><text:span>Communication dans un congrès</text:span></text:p>
              <text:p text:style-name="Normal"><text:a xlink:type="simple" xlink:href="https://hal.science/hal-00546761v1">hal-005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10v1">Influence of the V/III molar ratio on the structural and electronic properties of MOVPE grown GaN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Jp Alexis">Jp Alexis</text:a><text:span>,</text:span><text:a xlink:type="simple" xlink:href="https://hal.science/search/index/?q=*&amp;authFullName_s=Sébastien Sanchez">Sébastien Sanchez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Topical Workshop on III-V Nitrides (TWN 95)</text:span><text:span>, Sep 1995, NAGOYA (JAPAN), Japan. pp.315-317</text:span></text:p>
              <text:p text:style-name="Normal"><text:span>Communication dans un congrès</text:span></text:p>
              <text:p text:style-name="Normal"><text:a xlink:type="simple" xlink:href="https://hal.science/hal-00546210v1">hal-0054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07v1">GaN layer growth in relation to buffer deposition temperature</text:a></text:p>
              <text:p text:style-name="Normal"><text:a xlink:type="simple" xlink:href="https://hal.science/search/index/?q=*&amp;authFullName_s=François Demangeot">François Demangeot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Olivier Briot">Olivier Briot</text:a></text:p>
              <text:p text:style-name="Normal"><text:span>European-Materials-Research-Society 1996 Spring Meeting, Symposium C: UV, Blue and Green Light Emission from Semiconductor Materials</text:span><text:span>, Jun 1996, STRASBOURG (FRANCE), France. pp.246-249</text:span></text:p>
              <text:p text:style-name="Normal"><text:span>Communication dans un congrès</text:span></text:p>
              <text:p text:style-name="Normal"><text:a xlink:type="simple" xlink:href="https://hal.science/hal-00546207v1">hal-0054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05v1">Transmission electron microscopy characterization of GaN layers grown by MOCVD on sapphire</text:a></text:p>
              <text:p text:style-name="Normal"><text:a xlink:type="simple" xlink:href="https://hal.science/search/index/?q=*&amp;authFullName_s=Jl Rouviere">Jl Rouviere</text:a><text:span>,</text:span><text:a xlink:type="simple" xlink:href="https://hal.science/search/index/?q=*&amp;authFullName_s=M. Arlery">M. Arlery</text:a><text:span>,</text:span><text:a xlink:type="simple" xlink:href="https://hal.science/search/index/?q=*&amp;authFullName_s=R. Niebuhr">R. Niebuhr</text:a><text:span>,</text:span><text:a xlink:type="simple" xlink:href="https://hal.science/search/index/?q=*&amp;authFullName_s=Kh Bachem">Kh Bachem</text:a><text:span>,</text:span><text:a xlink:type="simple" xlink:href="https://hal.science/search/index/?q=*&amp;authFullName_s=Olivier Briot">Olivier Briot</text:a></text:p>
              <text:p text:style-name="Normal"><text:span>European-Materials-Research-Society 1996 Spring Meeting, Symposium C: UV, Blue and Green Light Emission from Semiconductor Materials</text:span><text:span>, Jun 1996, STRASBOURG (FRANCE), France. pp.161-166</text:span></text:p>
              <text:p text:style-name="Normal"><text:span>Communication dans un congrès</text:span></text:p>
              <text:p text:style-name="Normal"><text:a xlink:type="simple" xlink:href="https://hal.science/hal-00546205v1">hal-0054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04v1">Optimization of the MOVPE growth of GaN on sapphir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Jp Alexis">Jp Alexis</text:a><text:span>,</text:span><text:a xlink:type="simple" xlink:href="https://hal.science/search/index/?q=*&amp;authFullName_s=M. Tchounkeu">M. Tchounkeu</text:a><text:span>,</text:span><text:a xlink:type="simple" xlink:href="https://hal.science/search/index/?q=*&amp;authFullName_s=Roger Aulombard">Roger Aulombard</text:a></text:p>
              <text:p text:style-name="Normal"><text:span>European-Materials-Research-Society 1996 Spring Meeting, Symposium C: UV, Blue and Green Light Emission from Semiconductor Materials</text:span><text:span>, Jun 1996, STRASBOURG (FRANCE), France. pp.147-153</text:span></text:p>
              <text:p text:style-name="Normal"><text:span>Communication dans un congrès</text:span></text:p>
              <text:p text:style-name="Normal"><text:a xlink:type="simple" xlink:href="https://hal.science/hal-00546204v1">hal-0054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06v1">Luminescence and absorption of GaN films under high excitation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D. Guennani">D. Guennani</text:a><text:span>,</text:span><text:a xlink:type="simple" xlink:href="https://hal.science/search/index/?q=*&amp;authFullName_s=P. Gilliot">P. Gilliot</text:a><text:span>,</text:span><text:a xlink:type="simple" xlink:href="https://hal.science/search/index/?q=*&amp;authFullName_s=C. Hirlimann">C. Hirlimann</text:a><text:span>,</text:span><text:a xlink:type="simple" xlink:href="https://hal.science/search/index/?q=*&amp;authFullName_s=B. Honerlage">B. Honerlage</text:a><text:span>et al.</text:span></text:p>
              <text:p text:style-name="Normal"><text:span>European-Materials-Research-Society 1996 Spring Meeting, Symposium C: UV, Blue and Green Light Emission from Semiconductor Materials</text:span><text:span>, Jun 1996, STRASBOURG (FRANCE), France. pp.196-200</text:span></text:p>
              <text:p text:style-name="Normal"><text:span>Communication dans un congrès</text:span></text:p>
              <text:p text:style-name="Normal"><text:a xlink:type="simple" xlink:href="https://hal.science/hal-00546206v1">hal-0054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09v1">MOVPE growth and optical properties of GaN deposited on c-plane sapphir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M. Tchounkeu">M. Tchounkeu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François Demangeot">François Demangeot</text:a><text:span>et al.</text:span></text:p>
              <text:p text:style-name="Normal"><text:span>38th Electronic Materials Conference (EMC)</text:span><text:span>, Jun 1996, SANTA BARBARA (CA), United States. pp.294-300</text:span></text:p>
              <text:p text:style-name="Normal"><text:span>Communication dans un congrès</text:span></text:p>
              <text:p text:style-name="Normal"><text:a xlink:type="simple" xlink:href="https://hal.science/hal-00546209v1">hal-0054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89v1">Optical properties and thermal transport of carriers in (Zn,Cd)Se-ZnSe heterostructures</text:a></text:p>
              <text:p text:style-name="Normal"><text:a xlink:type="simple" xlink:href="https://hal.science/search/index/?q=*&amp;authFullName_s=L. Aigouy">L. Aigouy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N. Briot">N. Briot</text:a><text:span>et al.</text:span></text:p>
              <text:p text:style-name="Normal"><text:span>Electronic Materials Conference</text:span><text:span>, 1995, Charlottesville, United States. pp.183</text:span></text:p>
              <text:p text:style-name="Normal"><text:span>Communication dans un congrès</text:span></text:p>
              <text:p text:style-name="Normal"><text:a xlink:type="simple" xlink:href="https://hal.science/hal-00547089v1">hal-005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69v1">Optical characterization of MOVPE-grown ZnS-ZnSe short period superlattices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Pierre Bigenwald">Pierre Bigenwald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N. Briot">N. Briot</text:a><text:span>et al.</text:span></text:p>
              <text:p text:style-name="Normal"><text:span>7th International Conference on II-VI Compounds and Devices</text:span><text:span>, 1996, Edinburgh, United Kingdom. pp.506</text:span></text:p>
              <text:p text:style-name="Normal"><text:span>Communication dans un congrès</text:span></text:p>
              <text:p text:style-name="Normal"><text:a xlink:type="simple" xlink:href="https://hal.science/hal-00547069v1">hal-0054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62v1">MOVPE growth of zincblende magnesium sulphide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Pierre Bigenwald">Pierre Bigenwald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. Chibane">M. Chibane</text:a><text:span>,</text:span><text:a xlink:type="simple" xlink:href="https://hal.science/search/index/?q=*&amp;authFullName_s=M. Ricou">M. Ricou</text:a><text:span>et al.</text:span></text:p>
              <text:p text:style-name="Normal"><text:span>7th International Conference on II-VI Compounds and Devices</text:span><text:span>, 1995, Edinburgh, United Kingdom. pp.117</text:span></text:p>
              <text:p text:style-name="Normal"><text:span>Communication dans un congrès</text:span></text:p>
              <text:p text:style-name="Normal"><text:a xlink:type="simple" xlink:href="https://hal.science/hal-00547062v1">hal-0054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65v1">Optimization and optical studies of ZnCdSe-ZnSe heterostructures grown by MOVPE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L. Aigouy">L. Aigouy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N. Briot">N. Briot</text:a><text:span>et al.</text:span></text:p>
              <text:p text:style-name="Normal"><text:span>7th International Conference on II-VI Compounds and Devices</text:span><text:span>, 1995, Edinburgh, United Kingdom. pp.438</text:span></text:p>
              <text:p text:style-name="Normal"><text:span>Communication dans un congrès</text:span></text:p>
              <text:p text:style-name="Normal"><text:a xlink:type="simple" xlink:href="https://hal.science/hal-00547065v1">hal-0054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56v1">Reflectance study of MOVPE grown GaN using triethylgallium and ammonia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ébastien Sanchez">Sébastien Sanchez</text:a><text:span>,</text:span><text:a xlink:type="simple" xlink:href="https://hal.science/search/index/?q=*&amp;authFullName_s=Roger Aulombard">Roger Aulombard</text:a></text:p>
              <text:p text:style-name="Normal"><text:span>International Conference on Silicon Carbide and Related Materials 1995 (ICSCRM-95)</text:span><text:span>, 1995, Kyoto, Japan. pp.891</text:span></text:p>
              <text:p text:style-name="Normal"><text:span>Communication dans un congrès</text:span></text:p>
              <text:p text:style-name="Normal"><text:a xlink:type="simple" xlink:href="https://hal.science/hal-00547056v1">hal-0054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68v1">OPTICAL-PROPERTIES, ELECTRONIC-STRUCTURE, AND EXCITON BINDING-ENERGIES IN SHORT-PERIOD ZNS-ZNSE SUPERLATTICES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L. Aigouy">L. Aigouy</text:a><text:span>,</text:span><text:a xlink:type="simple" xlink:href="https://hal.science/search/index/?q=*&amp;authFullName_s=M. Diblasio">M. Diblasio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Pierre Bigenwald">Pierre Bigenwald</text:a><text:span>et al.</text:span></text:p>
              <text:p text:style-name="Normal"><text:span>36th Electronic Materials Conference (EMC)</text:span><text:span>, 1994, Boulder, CO, United States. pp.123</text:span></text:p>
              <text:p text:style-name="Normal"><text:span>Communication dans un congrès</text:span></text:p>
              <text:p text:style-name="Normal"><text:a xlink:type="simple" xlink:href="https://hal.science/hal-00547268v1">hal-0054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74v1">Exciton recombination mechanism and binding energies in MOCVD-grown Zn1-xCdxSe-ZnSe single quantum wells.</text:a></text:p>
              <text:p text:style-name="Normal"><text:a xlink:type="simple" xlink:href="https://hal.science/search/index/?q=*&amp;authFullName_s=F. Liaci">F. Liaci</text:a><text:span>,</text:span><text:a xlink:type="simple" xlink:href="https://hal.science/search/index/?q=*&amp;authFullName_s=L. Aigouy">L. Aigouy</text:a><text:span>,</text:span><text:a xlink:type="simple" xlink:href="https://hal.science/search/index/?q=*&amp;authFullName_s=Pierre Bigenwald">Pierre Bigenwald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N. Briot">N. Briot</text:a><text:span>et al.</text:span></text:p>
              <text:p text:style-name="Normal"><text:span>IV International Conference on Optics of Excitons in Confined Systems</text:span><text:span>, 1995, Cortona, Italy. pp.1585</text:span></text:p>
              <text:p text:style-name="Normal"><text:span>Communication dans un congrès</text:span></text:p>
              <text:p text:style-name="Normal"><text:a xlink:type="simple" xlink:href="https://hal.science/hal-00547074v1">hal-0054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105v1">Critical layer thickness in MOCVD grown InGaAs-GaAs strained quantum wells</text:a></text:p>
              <text:p text:style-name="Normal"><text:a xlink:type="simple" xlink:href="https://hal.science/search/index/?q=*&amp;authFullName_s=Xb Zhang">Xb Zhang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1st International Conference on Low Dimensional Structures and Devices</text:span><text:span>, 1995, Singapore, Singapore. pp.184</text:span></text:p>
              <text:p text:style-name="Normal"><text:span>Communication dans un congrès</text:span></text:p>
              <text:p text:style-name="Normal"><text:a xlink:type="simple" xlink:href="https://hal.science/hal-00547105v1">hal-0054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81v1">PHOTOINDUCED SCREENING OF THE EXCITONIC INTERACTION IN ZNSE-ZNTE TYPE-II STRAINED-LAYER SUPERLATTICES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N. Briot">N. Brio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P. Boring">P. Boring</text:a><text:span>et al.</text:span></text:p>
              <text:p text:style-name="Normal"><text:span>6th International Conference on I-VI Compounds and Related Optoelectronic Materials</text:span><text:span>, 1993, Newport, RI, United States. pp.868</text:span></text:p>
              <text:p text:style-name="Normal"><text:span>Communication dans un congrès</text:span></text:p>
              <text:p text:style-name="Normal"><text:a xlink:type="simple" xlink:href="https://hal.science/hal-00547281v1">hal-0054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80v1">SUPERLATTICE EFFECTS ON PHONONS IN STRAINED ZNTE-ZNSE STRUCTURES</text:a></text:p>
              <text:p text:style-name="Normal"><text:a xlink:type="simple" xlink:href="https://hal.science/search/index/?q=*&amp;authFullName_s=J. Frandon">J. Frandon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N. Briot">N. Brio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6th International Conference on I-VI Compounds and Related Optoelectronic Materials</text:span><text:span>, 1993, Newport, RI, United States. pp.513</text:span></text:p>
              <text:p text:style-name="Normal"><text:span>Communication dans un congrès</text:span></text:p>
              <text:p text:style-name="Normal"><text:a xlink:type="simple" xlink:href="https://hal.science/hal-00547280v1">hal-0054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78v1">CONTAMINATION EFFECTS FROM TELLURIUM IN ZNS-ZNSE SUPERLATTICES</text:a></text:p>
              <text:p text:style-name="Normal"><text:a xlink:type="simple" xlink:href="https://hal.science/search/index/?q=*&amp;authFullName_s=D. Bouchara">D. Bouchara</text:a><text:span>,</text:span><text:a xlink:type="simple" xlink:href="https://hal.science/search/index/?q=*&amp;authFullName_s=A. Abounadi">A. Abounadi</text:a><text:span>,</text:span><text:a xlink:type="simple" xlink:href="https://hal.science/search/index/?q=*&amp;authFullName_s=M. Diblasio">M. Diblasio</text:a><text:span>,</text:span><text:a xlink:type="simple" xlink:href="https://hal.science/search/index/?q=*&amp;authFullName_s=N. Briot">N. Briot</text:a><text:span>,</text:span><text:a xlink:type="simple" xlink:href="https://hal.science/search/index/?q=*&amp;authFullName_s=Thierry Cloitre">Thierry Cloitre</text:a><text:span>et al.</text:span></text:p>
              <text:p text:style-name="Normal"><text:span>6th International Conference on I-VI Compounds and Related Optoelectronic Materials</text:span><text:span>, 1993, Newport, RI, United States. pp.121</text:span></text:p>
              <text:p text:style-name="Normal"><text:span>Communication dans un congrès</text:span></text:p>
              <text:p text:style-name="Normal"><text:a xlink:type="simple" xlink:href="https://hal.science/hal-00547278v1">hal-0054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89v1">MOVPE-GROWTH AND PHYSICS OF ZNSE-ZNTE SUPERLATTICES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D. Bertho">D. Bertho</text:a><text:span>,</text:span><text:a xlink:type="simple" xlink:href="https://hal.science/search/index/?q=*&amp;authFullName_s=J.M. Jancu">J.M. Jancu</text:a><text:span>et al.</text:span></text:p>
              <text:p text:style-name="Normal"><text:span>7TH TRIESTE ICTP-IUPAP SEMICONDUCTOR SYMP INT CTR THEORET PHYS</text:span><text:span>, 1992, Trieste, Italy. pp.109</text:span></text:p>
              <text:p text:style-name="Normal"><text:span>Communication dans un congrès</text:span></text:p>
              <text:p text:style-name="Normal"><text:a xlink:type="simple" xlink:href="https://hal.science/hal-00547289v1">hal-0054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91v1">LOW-PRESSURE MOVPE GROWTH OF ZNSE, ZNTE, AND ZNSE/ZNTE STRAINED-LAYER SUPERLATTICES</text:a></text:p>
              <text:p text:style-name="Normal"><text:a xlink:type="simple" xlink:href="https://hal.science/search/index/?q=*&amp;authFullName_s=N. Briot">N. Briot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D. Bertho">D. Bertho</text:a><text:span>et al.</text:span></text:p>
              <text:p text:style-name="Normal"><text:span>34TH ELECTRONIC MATERIALS CONF MIT</text:span><text:span>, 1992, Cambridge, MA, United States. pp.537</text:span></text:p>
              <text:p text:style-name="Normal"><text:span>Communication dans un congrès</text:span></text:p>
              <text:p text:style-name="Normal"><text:a xlink:type="simple" xlink:href="https://hal.science/hal-00547291v1">hal-0054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87v1">OPTICAL CHARACTERIZATION OF EXTREMELY HIGH-PURITY ZNSE GROWN BY METAL-ORGANIC VAPOR-PHASE EPITAXY USING DIMETHYLZINC TRIETHYLAMINE ADDUCT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N. Briot">N. Brio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text:span>et al.</text:span></text:p>
              <text:p text:style-name="Normal"><text:span>SYMP ON MATERIALS FOR OPTOELECTRONIC DEVICES, OEICS ( OPTOELECTRONICS INTEGRATED CIRCUITS ) AND PHOTONICS</text:span><text:span>, 1993, Strasbourg, France. pp.169</text:span></text:p>
              <text:p text:style-name="Normal"><text:span>Communication dans un congrès</text:span></text:p>
              <text:p text:style-name="Normal"><text:a xlink:type="simple" xlink:href="https://hal.science/hal-00547287v1">hal-0054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95v1">DEPTH PROFILING OF CARRIERS IN ZNSE/GAAS HETEROSTRUCTURES BY RAMAN-SPECTROSCOPY</text:a></text:p>
              <text:p text:style-name="Normal"><text:a xlink:type="simple" xlink:href="https://hal.science/search/index/?q=*&amp;authFullName_s=O. Pagès">O. Pagès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Roger Aulombard">Roger Aulombard</text:a></text:p>
              <text:p text:style-name="Normal"><text:span>5TH INTERNATIONAL CONF ON II-VI-COMPOUNDS ( II-VI-91 )</text:span><text:span>, 1991, Tamano, Japan. pp.569</text:span></text:p>
              <text:p text:style-name="Normal"><text:span>Communication dans un congrès</text:span></text:p>
              <text:p text:style-name="Normal"><text:a xlink:type="simple" xlink:href="https://hal.science/hal-00547295v1">hal-0054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96v1">APPLICATION OF A NEW THEORETICAL TRANSPORT STUDY TO THE ASSESSMENT OF THE PURITY OF ZNS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N. Briot">N. Briot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R. Sauvezon">R. Sauvezon</text:a><text:span>,</text:span><text:a xlink:type="simple" xlink:href="https://hal.science/search/index/?q=*&amp;authFullName_s=Roger Aulombard">Roger Aulombard</text:a></text:p>
              <text:p text:style-name="Normal"><text:span>DVANCED RESEARCH WORKSHOP OF THE EUROPEAN MATERIALS RESEARCH SOC : WIDE GAP 2-6 SEMICONDUCTORS</text:span><text:span>, 1991, Montpellier, France. pp.A24</text:span></text:p>
              <text:p text:style-name="Normal"><text:span>Communication dans un congrès</text:span></text:p>
              <text:p text:style-name="Normal"><text:a xlink:type="simple" xlink:href="https://hal.science/hal-00547296v1">hal-0054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98v1">RAMAN CHARACTERIZATION OF ZNSE/GAAS MOVPE HETEROSTRUCTURES</text:a></text:p>
              <text:p text:style-name="Normal"><text:a xlink:type="simple" xlink:href="https://hal.science/search/index/?q=*&amp;authFullName_s=O. Pagès">O. Pagès</text:a><text:span>,</text:span><text:a xlink:type="simple" xlink:href="https://hal.science/search/index/?q=*&amp;authFullName_s=M. Renucci">M. Renucc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N. Tempier">N. Tempier</text:a><text:span>,</text:span><text:a xlink:type="simple" xlink:href="https://hal.science/search/index/?q=*&amp;authFullName_s=Roger Aulombard">Roger Aulombard</text:a></text:p>
              <text:p text:style-name="Normal"><text:span>5TH INTERNATIONAL CONF ON METALORGANIC VAPOR PHASE EPITAXY / WORKSHOP ON METALORGANIC BEAM EPITAXY, CHEMICAL BEAM EPITAXY AND GAS SOURCE MOLECULAR BEAM EPITAXY</text:span><text:span>, 1990, Aachen, Germany. pp.670</text:span></text:p>
              <text:p text:style-name="Normal"><text:span>Communication dans un congrès</text:span></text:p>
              <text:p text:style-name="Normal"><text:a xlink:type="simple" xlink:href="https://hal.science/hal-00547298v1">hal-0054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99v1">MOVPE OF HIGH-QUALITY ZNSE - ROLE OF MISMATCH ON REFLECTIVITY AND PHOTOCONDUCTIVITY</text:a></text:p>
              <text:p text:style-name="Normal"><text:a xlink:type="simple" xlink:href="https://hal.science/search/index/?q=*&amp;authFullName_s=Roger Aulombard">Roger Aulombard</text:a><text:span>,</text:span><text:a xlink:type="simple" xlink:href="https://hal.science/search/index/?q=*&amp;authFullName_s=M. Averous">M. Averous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J. Calas">J. Calas</text:a><text:span>,</text:span><text:a xlink:type="simple" xlink:href="https://hal.science/search/index/?q=*&amp;authFullName_s=Dominique Coquillat">Dominique Coquillat</text:a><text:span>et al.</text:span></text:p>
              <text:p text:style-name="Normal"><text:span>4TH INTERNATIONAL CONF ON II-VI COMPOUNDS ( II-VI-89 )</text:span><text:span>, 1989, Berlin, Germany. pp.204</text:span></text:p>
              <text:p text:style-name="Normal"><text:span>Communication dans un congrès</text:span></text:p>
              <text:p text:style-name="Normal"><text:a xlink:type="simple" xlink:href="https://hal.science/hal-00547299v1">hal-0054729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db941" table:style-name="ddb941">
          <table:table-column table:style-name="ddb941.0"/>
          <table:table-row>
            <table:table-cell office:value-type="string">
              <text:p text:style-name="Normal"><text:a xlink:type="simple" xlink:href="https://hal.science/hal-04829444v1">Towards an understanding of vanadium doping effects in 4H-SiC</text:a></text:p>
              <text:p text:style-name="Normal"><text:a xlink:type="simple" xlink:href="https://hal.science/search/index/?q=*&amp;authFullName_s=Harmke van Dijk">Harmke van Dijk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Océane Février">Océane Février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S. Contreras">S. Contreras</text:a><text:span>et al.</text:span></text:p>
              <text:p text:style-name="Normal"><text:span>Les Journées Nano, Micro et Optoélectronique (JNMO)</text:span><text:span>, Oct 2024, Sète, France</text:span></text:p>
              <text:p text:style-name="Normal"><text:span>Poster de conférence</text:span></text:p>
              <text:p text:style-name="Normal"><text:a xlink:type="simple" xlink:href="https://hal.science/hal-04829444v1">hal-04829444v1</text:a></text:p>
            </table:table-cell>
          </table:table-row>
        </table:table>
        <text:p text:style-name="P16"/>
        <text:p text:style-name="Heading2"><text:span text:style-name="T6">Brevet (11)</text:span></text:p>
        <text:p text:style-name="P18"/>
        <table:table table:name="28f4a9" table:style-name="28f4a9">
          <table:table-column table:style-name="28f4a9.0"/>
          <table:table-row>
            <table:table-cell office:value-type="string">
              <text:p text:style-name="Normal"><text:a xlink:type="simple" xlink:href="https://hal.science/hal-00390338v1">Indium Nitride Layer productio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Thierry Cloitre">Thierry Cloitre</text:a><text:span>et al.</text:span></text:p>
              <text:p text:style-name="Normal"><text:span>N° de brevet: JP2008513327. 2008</text:span></text:p>
              <text:p text:style-name="Normal"><text:span>Brevet</text:span></text:p>
              <text:p text:style-name="Normal"><text:a xlink:type="simple" xlink:href="https://hal.science/hal-00390338v1">hal-0039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41v1">Method for the growth of Indium nitride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N° de brevet: WO2008009805. 2008</text:span></text:p>
              <text:p text:style-name="Normal"><text:span>Brevet</text:span></text:p>
              <text:p text:style-name="Normal"><text:a xlink:type="simple" xlink:href="https://hal.science/hal-00390341v1">hal-0039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40v1">Nouveau Procédé pour la croissance de nitrures d'éléments du groupe IIIb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N° de brevet: FR2904008. 2008</text:span></text:p>
              <text:p text:style-name="Normal"><text:span>Brevet</text:span></text:p>
              <text:p text:style-name="Normal"><text:a xlink:type="simple" xlink:href="https://hal.science/hal-00390340v1">hal-003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6v1">Indium Nitride Layer productio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Thierry Cloitre">Thierry Cloitre</text:a><text:span>et al.</text:span></text:p>
              <text:p text:style-name="Normal"><text:span>Patent n° : US2007269965. 2007</text:span></text:p>
              <text:p text:style-name="Normal"><text:span>Brevet</text:span></text:p>
              <text:p text:style-name="Normal"><text:a xlink:type="simple" xlink:href="https://hal.science/hal-00390336v1">hal-0039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7v1">Indium Nitride Layer productio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Thierry Cloitre">Thierry Cloitre</text:a><text:span>et al.</text:span></text:p>
              <text:p text:style-name="Normal"><text:span>N° de brevet: EP1799886. 2007</text:span></text:p>
              <text:p text:style-name="Normal"><text:span>Brevet</text:span></text:p>
              <text:p text:style-name="Normal"><text:a xlink:type="simple" xlink:href="https://hal.science/hal-00390337v1">hal-0039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9v1">Indium Nitride Layer productio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Thierry Cloitre">Thierry Cloitre</text:a><text:span>et al.</text:span></text:p>
              <text:p text:style-name="Normal"><text:span>N° de brevet: WO2006032756. 2006</text:span></text:p>
              <text:p text:style-name="Normal"><text:span>Brevet</text:span></text:p>
              <text:p text:style-name="Normal"><text:a xlink:type="simple" xlink:href="https://hal.science/hal-00390339v1">hal-0039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2v1">Method to manufacture Indium Nitride quantum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/text:p>
              <text:p text:style-name="Normal"><text:span>Patent n° : EP1658394. 2006</text:span></text:p>
              <text:p text:style-name="Normal"><text:span>Brevet</text:span></text:p>
              <text:p text:style-name="Normal"><text:a xlink:type="simple" xlink:href="https://hal.science/hal-00390332v1">hal-003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5v1">Réalisation d'une couche de nitrure d'indium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Thierry Cloitre">Thierry Cloitre</text:a><text:span>et al.</text:span></text:p>
              <text:p text:style-name="Normal"><text:span>N° de brevet: FR2875333. 2006</text:span></text:p>
              <text:p text:style-name="Normal"><text:span>Brevet</text:span></text:p>
              <text:p text:style-name="Normal"><text:a xlink:type="simple" xlink:href="https://hal.science/hal-00390335v1">hal-0039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1v1">Method to manufacture Indium Nitride quantum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/text:p>
              <text:p text:style-name="Normal"><text:span>Patent n° : US2005028726. 2005</text:span></text:p>
              <text:p text:style-name="Normal"><text:span>Brevet</text:span></text:p>
              <text:p text:style-name="Normal"><text:a xlink:type="simple" xlink:href="https://hal.science/hal-00390331v1">hal-0039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3v1">Method to manufacture Indium Nitride quantum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/text:p>
              <text:p text:style-name="Normal"><text:span>Patent n° : AU2003274409. 2005</text:span></text:p>
              <text:p text:style-name="Normal"><text:span>Brevet</text:span></text:p>
              <text:p text:style-name="Normal"><text:a xlink:type="simple" xlink:href="https://hal.science/hal-00390333v1">hal-0039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29v1">Method to manufacture Indium Nitride quantum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/text:p>
              <text:p text:style-name="Normal"><text:span>Patent n° : WO2005014897. 2005</text:span></text:p>
              <text:p text:style-name="Normal"><text:span>Brevet</text:span></text:p>
              <text:p text:style-name="Normal"><text:a xlink:type="simple" xlink:href="https://hal.science/hal-00390329v1">hal-0039032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3ab683" table:style-name="3ab683">
          <table:table-column table:style-name="3ab683.0"/>
          <table:table-row>
            <table:table-cell office:value-type="string">
              <text:p text:style-name="Normal"><text:a xlink:type="simple" xlink:href="https://hal.science/hal-00540414v1">Response to &amp;quot;Comment on 'Radiative and nonradiative recombination processes in InN films grown by metal organic chemical vapor deposition'&amp;quot; Appl. Phys. Lett. 87, 176101 (2005)</text:a></text:p>
              <text:p text:style-name="Normal"><text:a xlink:type="simple" xlink:href="https://hal.science/search/index/?q=*&amp;authFullName_s=R. Intartaglia">R. Intartaglia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T. Taliercio">T. Taliercio</text:a><text:span>et al.</text:span></text:p>
              <text:p text:style-name="Normal"><text:span>2005, pp.87, 176102.<text:s/></text:span><text:a xlink:type="simple" xlink:href="https://dx.doi.org/10.1063/1.2117613">⟨10.1063/1.2117613⟩</text:a></text:p>
              <text:p text:style-name="Normal"><text:span>Autre publication scientifique</text:span></text:p>
              <text:p text:style-name="Normal"><text:a xlink:type="simple" xlink:href="https://hal.science/hal-00540414v1">hal-0054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75v1">Comment on &amp;quot;Mie resonances, infrared emission, and the band gap of InN&amp;quot; - Reply</text:a></text:p>
              <text:p text:style-name="Normal"><text:a xlink:type="simple" xlink:href="https://hal.science/search/index/?q=*&amp;authFullName_s=Tv Shubina">Tv Shubina</text:a><text:span>,</text:span><text:a xlink:type="simple" xlink:href="https://hal.science/search/index/?q=*&amp;authFullName_s=Sv Ivanov">Sv Ivanov</text:a><text:span>,</text:span><text:a xlink:type="simple" xlink:href="https://hal.science/search/index/?q=*&amp;authFullName_s=Vn Jmerik">Vn Jmerik</text:a><text:span>,</text:span><text:a xlink:type="simple" xlink:href="https://hal.science/search/index/?q=*&amp;authFullName_s=Ps Kop'Ev">Ps Kop'Ev</text:a><text:span>,</text:span><text:a xlink:type="simple" xlink:href="https://hal.science/search/index/?q=*&amp;authFullName_s=Aime Vasson">Aime Vasson</text:a><text:span>et al.</text:span></text:p>
              <text:p text:style-name="Normal"><text:span>2004, pp.93, 269702.<text:s/></text:span><text:a xlink:type="simple" xlink:href="https://dx.doi.org/10.1103/PhysRevLett.93.269702">⟨10.1103/PhysRevLett.93.269702⟩</text:a></text:p>
              <text:p text:style-name="Normal"><text:span>Autre publication scientifique</text:span></text:p>
              <text:p text:style-name="Normal"><text:a xlink:type="simple" xlink:href="https://hal.science/hal-00540475v1">hal-00540475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377779" table:style-name="377779">
          <table:table-column table:style-name="377779.0"/>
          <table:table-row>
            <table:table-cell office:value-type="string">
              <text:p text:style-name="Normal"><text:a xlink:type="simple" xlink:href="https://hal.univ-lorraine.fr/hal-01898589v1">Etude du comportement des résines à usage temporaire et des céramiques soumises à l'usure en milieu salivaire artificiel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aptiste Haudiquet">Baptiste Haudiquet</text:a></text:p>
              <text:p text:style-name="Normal"><text:span>Médecine humaine et pathologie. 2015</text:span></text:p>
              <text:p text:style-name="Normal"><text:span>Mémoire d'étudiant</text:span></text:p>
              <text:p text:style-name="Normal"><text:a xlink:type="simple" xlink:href="https://hal.univ-lorraine.fr/hal-01898589v1">hal-01898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RIOT</dc:title>
    <dc:subject/>
    <dc:description>CV</dc:description>
    <dc:creator/>
    <dc:date>2026-05-22T18:46:49.000</dc:date>
    <meta:generator>PHPWord</meta:generator>
    <meta:initial-creator>CCSD</meta:initial-creator>
    <meta:creation-date>2026-05-22T18:46:49.000</meta:creation-date>
    <meta:keyword/>
    <meta:user-defined meta:name="Category"/>
    <meta:user-defined meta:name="Company"/>
    <meta:user-defined meta:name="Manager"/>
  </office:meta>
</office:document-meta>
</file>