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19ec" style:family="table">
      <style:table-properties style:rel-width="100" table:align="center"/>
    </style:style>
    <style:style style:name="9b19ec.0" style:family="table-column">
      <style:table-column-properties style:column-width="0.00cm"/>
    </style:style>
    <style:style style:name="14c18e" style:family="table">
      <style:table-properties style:rel-width="100" table:align="center"/>
    </style:style>
    <style:style style:name="14c18e.0" style:family="table-column">
      <style:table-column-properties style:column-width="0.00cm"/>
    </style:style>
    <style:style style:name="415950" style:family="table">
      <style:table-properties style:rel-width="100" table:align="center"/>
    </style:style>
    <style:style style:name="415950.0" style:family="table-column">
      <style:table-column-properties style:column-width="0.00cm"/>
    </style:style>
    <style:style style:name="5ea001" style:family="table">
      <style:table-properties style:rel-width="100" table:align="center"/>
    </style:style>
    <style:style style:name="5ea001.0" style:family="table-column">
      <style:table-column-properties style:column-width="0.00cm"/>
    </style:style>
    <style:style style:name="d4ea17" style:family="table">
      <style:table-properties style:rel-width="100" table:align="center"/>
    </style:style>
    <style:style style:name="d4ea17.0" style:family="table-column">
      <style:table-column-properties style:column-width="0.00cm"/>
    </style:style>
    <style:style style:name="93a1a2" style:family="table">
      <style:table-properties style:rel-width="100" table:align="center"/>
    </style:style>
    <style:style style:name="93a1a2.0" style:family="table-column">
      <style:table-column-properties style:column-width="0.00cm"/>
    </style:style>
    <style:style style:name="baa22c" style:family="table">
      <style:table-properties style:rel-width="100" table:align="center"/>
    </style:style>
    <style:style style:name="baa22c.0" style:family="table-column">
      <style:table-column-properties style:column-width="0.00cm"/>
    </style:style>
    <style:style style:name="7521cb" style:family="table">
      <style:table-properties style:rel-width="100" table:align="center"/>
    </style:style>
    <style:style style:name="7521cb.0" style:family="table-column">
      <style:table-column-properties style:column-width="0.00cm"/>
    </style:style>
    <style:style style:name="130e03" style:family="table">
      <style:table-properties style:rel-width="100" table:align="center"/>
    </style:style>
    <style:style style:name="130e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uff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b19ec" table:style-name="9b19ec">
          <table:table-column table:style-name="9b19ec.0"/>
          <table:table-row>
            <table:table-cell office:value-type="string">
              <text:p text:style-name="Normal"><text:a xlink:type="simple" xlink:href="https://inria.hal.science/hal-05393096v1">How to Exhibit More Predictable Behaviors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The European Journal on Artificial Intelligence</text:span><text:span>, 2025, The European Journal on Artificial Intelligence,<text:s/></text:span><text:a xlink:type="simple" xlink:href="https://dx.doi.org/10.1177/30504554251353513">⟨10.1177/30504554251353513⟩</text:a></text:p>
              <text:p text:style-name="Normal"><text:span>Article dans une revue</text:span></text:p>
              <text:p text:style-name="Normal"><text:a xlink:type="simple" xlink:href="https://inria.hal.science/hal-05393096v1">hal-05393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2756v2">HSVI Can Solve Zero-Sum Partially Observable Stochastic Games</text:a></text:p>
              <text:p text:style-name="Normal"><text:a xlink:type="simple" xlink:href="https://hal.science/search/index/?q=*&amp;authFullName_s=Aurélien Delage">Aurélien Delag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Abdallah Saffidine">Abdallah Saffidine</text:a></text:p>
              <text:p text:style-name="Normal"><text:span>Dynamic Games and Applications</text:span><text:span>, 2023, pp.58.<text:s/></text:span><text:a xlink:type="simple" xlink:href="https://dx.doi.org/10.1007/s13235-023-00519-6">⟨10.1007/s13235-023-00519-6⟩</text:a></text:p>
              <text:p text:style-name="Normal"><text:span>Article dans une revue</text:span></text:p>
              <text:p text:style-name="Normal"><text:a xlink:type="simple" xlink:href="https://inria.hal.science/hal-04382756v2">hal-043827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0314v1">Heuristic Search Value Iteration for zero-sum Stochastic Games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Abdallah Saffidine">Abdallah Saffidine</text:a><text:span>,</text:span><text:a xlink:type="simple" xlink:href="https://hal.science/search/index/?q=*&amp;authFullName_s=Vincent Thomas">Vincent Thomas</text:a></text:p>
              <text:p text:style-name="Normal"><text:span>IEEE Transactions on Games</text:span><text:span>, 2021, 13 (3), pp.1-10.<text:s/></text:span><text:a xlink:type="simple" xlink:href="https://dx.doi.org/10.1109/TG.2020.3005214">⟨10.1109/TG.2020.3005214⟩</text:a></text:p>
              <text:p text:style-name="Normal"><text:span>Article dans une revue</text:span></text:p>
              <text:p text:style-name="Normal"><text:a xlink:type="simple" xlink:href="https://inria.hal.science/hal-03080314v1">hal-03080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9444v1">Optimally Solving Dec-POMDPs as Continuous-State MDPs</text:a></text:p>
              <text:p text:style-name="Normal"><text:a xlink:type="simple" xlink:href="https://hal.science/search/index/?q=*&amp;authFullName_s=Jilles Steeve Dibangoye">Jilles Steeve Dibangoye</text:a><text:span>,</text:span><text:a xlink:type="simple" xlink:href="https://hal.science/search/index/?q=*&amp;authFullName_s=Christopher Amato">Christopher Amato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Journal of Artificial Intelligence Research</text:span><text:span>, 2016, 55, pp.443-497.<text:s/></text:span><text:a xlink:type="simple" xlink:href="https://dx.doi.org/10.1613/jair.4623">⟨10.1613/jair.4623⟩</text:a></text:p>
              <text:p text:style-name="Normal"><text:span>Article dans une revue</text:span></text:p>
              <text:p text:style-name="Normal"><text:a xlink:type="simple" xlink:href="https://inria.hal.science/hal-01279444v1">hal-01279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0354v1">Intersections intelligentes pour le contrôle de véhicules sans pilote : coordination locale et optimisation globale</text:a></text:p>
              <text:p text:style-name="Normal"><text:a xlink:type="simple" xlink:href="https://hal.science/search/index/?q=*&amp;authFullName_s=Mohamed Tlig">Mohamed Tlig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Olivier Simonin">Olivier Simonin</text:a></text:p>
              <text:p text:style-name="Normal"><text:span>Revue des Sciences et Technologies de l'Information - Série RIA : Revue d'Intelligence Artificielle</text:span><text:span>, 2016, 30 (3), pp.353-382.<text:s/></text:span><text:a xlink:type="simple" xlink:href="https://dx.doi.org/10.3166/ria.30.353-382">⟨10.3166/ria.30.353-382⟩</text:a></text:p>
              <text:p text:style-name="Normal"><text:span>Article dans une revue</text:span></text:p>
              <text:p text:style-name="Normal"><text:a xlink:type="simple" xlink:href="https://inria.hal.science/hal-01330354v1">hal-01330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047v1">Goal Probability Analysis in MDP Probabilistic Planning: Exploring and Enhancing the State of the Art</text:a></text:p>
              <text:p text:style-name="Normal"><text:a xlink:type="simple" xlink:href="https://hal.science/search/index/?q=*&amp;authFullName_s=Marcel Steinmetz">Marcel Steinmetz</text:a><text:span>,</text:span><text:a xlink:type="simple" xlink:href="https://hal.science/search/index/?q=*&amp;authFullName_s=Joerg Hoffmann">Joerg Hoffmann</text:a><text:span>,</text:span><text:a xlink:type="simple" xlink:href="https://hal.science/search/index/?q=*&amp;authFullName_s=Olivier Buffet">Olivier Buffet</text:a></text:p>
              <text:p text:style-name="Normal"><text:span>Journal of Artificial Intelligence Research</text:span><text:span>, 2016, 57, pp.229 - 271.<text:s/></text:span><text:a xlink:type="simple" xlink:href="https://dx.doi.org/10.1613/jair.5153">⟨10.1613/jair.5153⟩</text:a></text:p>
              <text:p text:style-name="Normal"><text:span>Article dans une revue</text:span></text:p>
              <text:p text:style-name="Normal"><text:a xlink:type="simple" xlink:href="https://inria.hal.science/hal-01413047v1">hal-01413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0031v1">The Factored Policy-Gradient Planner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Douglas Aberdeen">Douglas Aberdeen</text:a></text:p>
              <text:p text:style-name="Normal"><text:span>Artificial Intelligence (AIJ)</text:span><text:span>, 2009, 173 (5-6), pp.722-747.<text:s/></text:span><text:a xlink:type="simple" xlink:href="https://dx.doi.org/10.1016/j.artint.2008.11.008">⟨10.1016/j.artint.2008.11.008⟩</text:a></text:p>
              <text:p text:style-name="Normal"><text:span>Article dans une revue</text:span></text:p>
              <text:p text:style-name="Normal"><text:a xlink:type="simple" xlink:href="https://api.istex.fr/ark:/67375/6H6-K3635WDR-K/fulltext.pdf?sid=hal">istex</text:a></text:p>
              <text:p text:style-name="Normal"><text:a xlink:type="simple" xlink:href="https://inria.hal.science/inria-00330031v1">inria-00330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8983v1">Shaping Multi-Agent Systems with Gradient Reinforcement Learning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François Charpillet">François Charpillet</text:a></text:p>
              <text:p text:style-name="Normal"><text:span>Autonomous Agents and Multi-Agent Systems</text:span><text:span>, 2007, 15 (2), pp.197--220.<text:s/></text:span><text:a xlink:type="simple" xlink:href="https://dx.doi.org/10.1007/s10458-006-9010-5">⟨10.1007/s10458-006-9010-5⟩</text:a></text:p>
              <text:p text:style-name="Normal"><text:span>Article dans une revue</text:span></text:p>
              <text:p text:style-name="Normal"><text:a xlink:type="simple" xlink:href="https://inria.hal.science/inria-00118983v1">inria-00118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9337v1">Reachability Analysis for Uncertain SSPs</text:a></text:p>
              <text:p text:style-name="Normal"><text:a xlink:type="simple" xlink:href="https://hal.science/search/index/?q=*&amp;authFullName_s=Olivier Buffet">Olivier Buffet</text:a></text:p>
              <text:p text:style-name="Normal"><text:span>International Journal on Artificial Intelligence Tools</text:span><text:span>, 2007, 16 (4), pp.725-749.<text:s/></text:span><text:a xlink:type="simple" xlink:href="https://dx.doi.org/10.1142/S0218213007003527">⟨10.1142/S0218213007003527⟩</text:a></text:p>
              <text:p text:style-name="Normal"><text:span>Article dans une revue</text:span></text:p>
              <text:p text:style-name="Normal"><text:a xlink:type="simple" xlink:href="https://inria.hal.science/inria-00509337v1">inria-00509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9272v1">Etude de différentes combinaisons de comportements adaptatives.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François Charpillet">François Charpillet</text:a></text:p>
              <text:p text:style-name="Normal"><text:span>Revue des Sciences et Technologies de l'Information - Série RIA : Revue d'Intelligence Artificielle</text:span><text:span>, 2006, Décision et planification dans l'incertain, 20 (2-3), pp.311-344</text:span></text:p>
              <text:p text:style-name="Normal"><text:span>Article dans une revue</text:span></text:p>
              <text:p text:style-name="Normal"><text:a xlink:type="simple" xlink:href="https://inria.hal.science/inria-00119272v1">inria-00119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72v1">Développement autonome des comportements de base d'un agent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François Charpillet">François Charpillet</text:a></text:p>
              <text:p text:style-name="Normal"><text:span>Revue des Sciences et Technologies de l'Information - Série RIA : Revue d'Intelligence Artificielle</text:span><text:span>, 2005, Apprentissage automatique, 19 (4-5), pp.603-632</text:span></text:p>
              <text:p text:style-name="Normal"><text:span>Article dans une revue</text:span></text:p>
              <text:p text:style-name="Normal"><text:a xlink:type="simple" xlink:href="https://inria.hal.science/inria-00000572v1">inria-00000572v1</text:a></text:p>
            </table:table-cell>
          </table:table-row>
        </table:table>
        <text:p text:style-name="P10"/>
        <text:p text:style-name="Heading2"><text:span text:style-name="T4">Communication dans un congrès (97)</text:span></text:p>
        <text:p text:style-name="P12"/>
        <table:table table:name="14c18e" table:style-name="14c18e">
          <table:table-column table:style-name="14c18e.0"/>
          <table:table-row>
            <table:table-cell office:value-type="string">
              <text:p text:style-name="Normal"><text:a xlink:type="simple" xlink:href="https://hal.science/hal-05606109v1">Apprivoiser l'incertitude et simuler des situations de crise par des jeux en grappe et des intelligences artificielles d’assistance aux décisions</text:a></text:p>
              <text:p text:style-name="Normal"><text:a xlink:type="simple" xlink:href="https://hal.science/search/index/?q=*&amp;authFullName_s=Stéphane Goria">Stéphane Goria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/text:p>
              <text:p text:style-name="Normal"><text:span>3e Assises françaises d’étude du wargaming</text:span><text:span>, Sciences Po Lyon; Université Lyon 3; Université Paris Est-Créteil, Apr 2026, Lyon, France</text:span></text:p>
              <text:p text:style-name="Normal"><text:span>Communication dans un congrès</text:span></text:p>
              <text:p text:style-name="Normal"><text:a xlink:type="simple" xlink:href="https://hal.science/hal-05606109v1">hal-05606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4318v1">Online Robust Robot Planning for Human-Robot Collaboration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Robert Skilton">Robert Skilton</text:a><text:span>,</text:span><text:a xlink:type="simple" xlink:href="https://hal.science/search/index/?q=*&amp;authFullName_s=Olivier Buffet">Olivier Buffet</text:a></text:p>
              <text:p text:style-name="Normal"><text:span>TAROS 2024 - 25th Toward Autonomous Robotic Systems Conference</text:span><text:span>, Ana Cavalcanti, Simon Foster, Rob Richardson, Aug 2024, Londres, United Kingdom. pp.11,<text:s/></text:span><text:a xlink:type="simple" xlink:href="https://dx.doi.org/10.1007/978-3-031-72062-8_1">⟨10.1007/978-3-031-72062-8_1⟩</text:a></text:p>
              <text:p text:style-name="Normal"><text:span>Communication dans un congrès</text:span></text:p>
              <text:p text:style-name="Normal"><text:a xlink:type="simple" xlink:href="https://inria.hal.science/hal-04884318v1">hal-04884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5463v1">Partially Observable Monte-Carlo Graph Search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Alex Schutz">Alex Schutz</text:a><text:span>,</text:span><text:a xlink:type="simple" xlink:href="https://hal.science/search/index/?q=*&amp;authFullName_s=Robert Skilton">Robert Skilton</text:a><text:span>,</text:span><text:a xlink:type="simple" xlink:href="https://hal.science/search/index/?q=*&amp;authFullName_s=Nick Hawes">Nick Hawes</text:a><text:span>et al.</text:span></text:p>
              <text:p text:style-name="Normal"><text:span>International Conference on Automated Planning and Scheduling</text:span><text:span>, Nov 2025, Melbourne, Australia. pp.279-287,<text:s/></text:span><text:a xlink:type="simple" xlink:href="https://dx.doi.org/10.1609/icaps.v35i1.36129">⟨10.1609/icaps.v35i1.36129⟩</text:a></text:p>
              <text:p text:style-name="Normal"><text:span>Communication dans un congrès</text:span></text:p>
              <text:p text:style-name="Normal"><text:a xlink:type="simple" xlink:href="https://inria.hal.science/hal-05375463v1">hal-05375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5845v1">Observer-Aware Probabilistic Planning under Partial Observability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AAMAS 2025 - 24th International Conference on Autonomous Agents and Multiagent Systems</text:span><text:span>, May 2025, Detroit (Michigan), United States</text:span></text:p>
              <text:p text:style-name="Normal"><text:span>Communication dans un congrès</text:span></text:p>
              <text:p text:style-name="Normal"><text:a xlink:type="simple" xlink:href="https://inria.hal.science/hal-05375845v1">hal-0537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56v1">Post-Hoc Interpretation of POMDP Policies</text:a></text:p>
              <text:p text:style-name="Normal"><text:a xlink:type="simple" xlink:href="https://hal.science/search/index/?q=*&amp;authFullName_s=Geoffrey Laforest">Geoffrey Laforest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exandre Niveau">Alexandre Niveau</text:a><text:span>,</text:span><text:a xlink:type="simple" xlink:href="https://hal.science/search/index/?q=*&amp;authFullName_s=Bruno Zanuttini">Bruno Zanuttini</text:a></text:p>
              <text:p text:style-name="Normal"><text:span>28th European Conference on Artificial Intelligence (ECAI 2025)</text:span><text:span>, Oct 2025, Bologna (ITALY), Italy</text:span></text:p>
              <text:p text:style-name="Normal"><text:span>Communication dans un congrès</text:span></text:p>
              <text:p text:style-name="Normal"><text:a xlink:type="simple" xlink:href="https://hal.science/hal-05197856v1">hal-0519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616v1">Post-Hoc Interpretation of POMDP Policies</text:a></text:p>
              <text:p text:style-name="Normal"><text:a xlink:type="simple" xlink:href="https://hal.science/search/index/?q=*&amp;authFullName_s=Geoffrey Laforest">Geoffrey Laforest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exandre Niveau">Alexandre Niveau</text:a><text:span>,</text:span><text:a xlink:type="simple" xlink:href="https://hal.science/search/index/?q=*&amp;authFullName_s=Bruno Zanuttini">Bruno Zanuttini</text:a></text:p>
              <text:p text:style-name="Normal"><text:span>Actes des Journées d'Intelligence Artificielle Fondamentale (JIAF 2025) et des Journées Francophones sur la Planification, la Décision et l’Apprentissage pour la conduite de systèmes (JFPDA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109616v1">hal-05109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5482v1">ε-Optimally Solving Two-Player Zero-Sum POSGs</text:a></text:p>
              <text:p text:style-name="Normal"><text:a xlink:type="simple" xlink:href="https://hal.science/search/index/?q=*&amp;authFullName_s=Erwan Escudie">Erwan Escudie</text:a><text:span>,</text:span><text:a xlink:type="simple" xlink:href="https://hal.science/search/index/?q=*&amp;authFullName_s=Matthia Sabatelli">Matthia Sabatelli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/text:p>
              <text:p text:style-name="Normal"><text:span>Annual Conference on Neural Information Processing Systems</text:span><text:span>, Dec 2025, San Diego (Californie - EU) et Mexico City (Mexique), United States</text:span></text:p>
              <text:p text:style-name="Normal"><text:span>Communication dans un congrès</text:span></text:p>
              <text:p text:style-name="Normal"><text:a xlink:type="simple" xlink:href="https://inria.hal.science/hal-05375482v1">hal-05375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8507v1">Solving Hierarchical Information-Sharing Dec-POMDPs: An Extensive-Form Game Approach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Aurélien Delage">Aurélien Delag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/text:p>
              <text:p text:style-name="Normal"><text:span>ICML 2024 - 41st International Conference on Machine Learning</text:span><text:span>, Jul 2024, Vienne, Austria. pp.63010</text:span></text:p>
              <text:p text:style-name="Normal"><text:span>Communication dans un congrès</text:span></text:p>
              <text:p text:style-name="Normal"><text:a xlink:type="simple" xlink:href="https://inria.hal.science/hal-04698507v1">hal-04698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8457v1">Un cadre pour la planification consciente d'un observateur sous observabilité partielle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18es Journées d’Intelligence Artificielle Fondamentale et 19es Journées Francophones sur la Planification, la Décision et l’Apprentissage pour la conduite de systèmes</text:span><text:span>, Jean-Guy Mailly; François Schwarzentruber; Anaelle Wilczynski, Jul 2024, La Rochelle, France</text:span></text:p>
              <text:p text:style-name="Normal"><text:span>Communication dans un congrès</text:span></text:p>
              <text:p text:style-name="Normal"><text:a xlink:type="simple" xlink:href="https://inria.hal.science/hal-04698457v1">hal-04698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8464v1">Approximation Algorithms for Observer Aware MDPs</text:a></text:p>
              <text:p text:style-name="Normal"><text:a xlink:type="simple" xlink:href="https://hal.science/search/index/?q=*&amp;authFullName_s=Shuwa Miura">Shuwa Miura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Shlomo Zilberstein">Shlomo Zilberstein</text:a></text:p>
              <text:p text:style-name="Normal"><text:span>40th Conference on Uncertainty in Artificial Intelligence (UAI)</text:span><text:span>, Negar Kiyavash; Joris Mooij, Jul 2024, Barcelone, Spain</text:span></text:p>
              <text:p text:style-name="Normal"><text:span>Communication dans un congrès</text:span></text:p>
              <text:p text:style-name="Normal"><text:a xlink:type="simple" xlink:href="https://inria.hal.science/hal-04698464v1">hal-04698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2880v1">Global min-max Computation for α-Hölder Games</text:a></text:p>
              <text:p text:style-name="Normal"><text:a xlink:type="simple" xlink:href="https://hal.science/search/index/?q=*&amp;authFullName_s=Aurélien Delage">Aurélien Delag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/text:p>
              <text:p text:style-name="Normal"><text:span>ICTAI 2023 - 35th IEEE International Conference on Tools with Artificial Intelligence</text:span><text:span>, Nov 2023, Atlanta (Georgia), United States. pp.518-525</text:span></text:p>
              <text:p text:style-name="Normal"><text:span>Communication dans un congrès</text:span></text:p>
              <text:p text:style-name="Normal"><text:a xlink:type="simple" xlink:href="https://inria.hal.science/hal-04382880v1">hal-04382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1493v1">Monte-Carlo Search for an Equilibrium in Dec-POMDPs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Olivier Buffet">Olivier Buffet</text:a></text:p>
              <text:p text:style-name="Normal"><text:span>The 39th Conference on Uncertainty in Artificial Intelligence (UAI)</text:span><text:span>, Jul 2023, Pittsburgh, PA, United States.<text:s/></text:span><text:a xlink:type="simple" xlink:href="https://dx.doi.org/10.48550/arXiv.2305.11811">⟨10.48550/arXiv.2305.11811⟩</text:a></text:p>
              <text:p text:style-name="Normal"><text:span>Communication dans un congrès</text:span></text:p>
              <text:p text:style-name="Normal"><text:a xlink:type="simple" xlink:href="https://inria.hal.science/hal-04191493v1">hal-04191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1464v1">Robust Robot Planning for Human-Robot Collaboration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Olivier Buffet">Olivier Buffet</text:a></text:p>
              <text:p text:style-name="Normal"><text:span>2023 IEEE International Conference on Robotics and Automation (ICRA)</text:span><text:span>, May 2023, London, United Kingdom. pp.9793-9799,<text:s/></text:span><text:a xlink:type="simple" xlink:href="https://dx.doi.org/10.1109/ICRA48891.2023.10161406">⟨10.1109/ICRA48891.2023.10161406⟩</text:a></text:p>
              <text:p text:style-name="Normal"><text:span>Communication dans un congrès</text:span></text:p>
              <text:p text:style-name="Normal"><text:a xlink:type="simple" xlink:href="https://inria.hal.science/hal-04191464v1">hal-04191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2817v1">Global Min-Max Computation for α-Hölder Zero-Sum Games</text:a></text:p>
              <text:p text:style-name="Normal"><text:a xlink:type="simple" xlink:href="https://hal.science/search/index/?q=*&amp;authFullName_s=Aurélien Delage">Aurélien Delag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/text:p>
              <text:p text:style-name="Normal"><text:span>GAIW 2023 - 5th Games, Agents, and Incentives Workshop</text:span><text:span>, May 2023, Londres (London), United Kingdom. pp.1-9</text:span></text:p>
              <text:p text:style-name="Normal"><text:span>Communication dans un congrès</text:span></text:p>
              <text:p text:style-name="Normal"><text:a xlink:type="simple" xlink:href="https://inria.hal.science/hal-04382817v1">hal-0438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52v1">Comment rendre des comportements plus prédictibles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JIAF-JFPDA - Journées d’Intelligence Artificielle Fondamentale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212452v1">hal-04212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2922v1">Heuristic Search Value Iteration can solve zero-sum Partially Observable Stochastic Games</text:a></text:p>
              <text:p text:style-name="Normal"><text:a xlink:type="simple" xlink:href="https://hal.science/search/index/?q=*&amp;authFullName_s=Aurélien Delage">Aurélien Delag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Abdallah Saffidine">Abdallah Saffidine</text:a></text:p>
              <text:p text:style-name="Normal"><text:span>MSDM 202311th Multiagent Sequential Decision Making under Uncertainty Workshop ; Held as part of the Workshops at the IFAAMAS 2023 - 21st International Conference on Autonomous Agents and Multiagent Systems</text:span><text:span>, May 2023, Londres, United Kingdom</text:span></text:p>
              <text:p text:style-name="Normal"><text:span>Communication dans un congrès</text:span></text:p>
              <text:p text:style-name="Normal"><text:a xlink:type="simple" xlink:href="https://inria.hal.science/hal-04382922v1">hal-0438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26v1">Max-Min Optimization for Lipschitz-Continuous Functions</text:a></text:p>
              <text:p text:style-name="Normal"><text:a xlink:type="simple" xlink:href="https://hal.science/search/index/?q=*&amp;authFullName_s=Aurélien Delage">Aurélien Delag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/text:p>
              <text:p text:style-name="Normal"><text:span>ROADEF 2022 - 23ème congrès annuel de la Société Française de Recherche Opérationnelle et d'Aide à la Décision</text:span><text:span>, INSA Lyon, Feb 2022, Villeurbanne - Lyon, France. pp.1-2</text:span></text:p>
              <text:p text:style-name="Normal"><text:span>Communication dans un congrès</text:span></text:p>
              <text:p text:style-name="Normal"><text:a xlink:type="simple" xlink:href="https://hal.science/hal-03595326v1">hal-03595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5200v1">Planification robuste pour la collaboration homme-robot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Olivier Buffet">Olivier Buffet</text:a></text:p>
              <text:p text:style-name="Normal"><text:span>Journées Francophones Planification, Décision et Apprentissage (JFPDA)</text:span><text:span>, François Schwarzentruber, Jun 2022, Saint Etienne (FR), France</text:span></text:p>
              <text:p text:style-name="Normal"><text:span>Communication dans un congrès</text:span></text:p>
              <text:p text:style-name="Normal"><text:a xlink:type="simple" xlink:href="https://inria.hal.science/hal-03935200v1">hal-03935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841v1">Résolution de Dec-POMDP à horizon infini à l'aide de contrôleurs à états finis dans JESP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Olivier Buffet">Olivier Buffet</text:a></text:p>
              <text:p text:style-name="Normal"><text:span>JFPDA 2021 - Journées Francophones Planification, Décision et Apprentissage</text:span><text:span>, Jun 2021, Bordeaux (virtuel), France</text:span></text:p>
              <text:p text:style-name="Normal"><text:span>Communication dans un congrès</text:span></text:p>
              <text:p text:style-name="Normal"><text:a xlink:type="simple" xlink:href="https://inria.hal.science/hal-03523841v1">hal-03523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449v1">Solving infinite-horizon Dec-POMDPs using Finite State Controllers within JESP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Olivier Buffet">Olivier Buffet</text:a></text:p>
              <text:p text:style-name="Normal"><text:span>ICTAI 2021 - IEEE 33rd International Conference on Tools with Artificial Intelligence</text:span><text:span>, Nov 2021, Washington/virtual, United States. pp.427-434,<text:s/></text:span><text:a xlink:type="simple" xlink:href="https://dx.doi.org/10.1109/ICTAI52525.2021.00069">⟨10.1109/ICTAI52525.2021.00069⟩</text:a></text:p>
              <text:p text:style-name="Normal"><text:span>Communication dans un congrès</text:span></text:p>
              <text:p text:style-name="Normal"><text:a xlink:type="simple" xlink:href="https://inria.hal.science/hal-03523449v1">hal-03523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951v1">HSVI pour zs-POSG usant de propriétés de convexité, concavité, et Lipschitz-continuité</text:a></text:p>
              <text:p text:style-name="Normal"><text:a xlink:type="simple" xlink:href="https://hal.science/search/index/?q=*&amp;authFullName_s=Aurélien Delage">Aurélien Delag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/text:p>
              <text:p text:style-name="Normal"><text:span>JFPDA 2021 - Journées Francophones Planification, Décision et Apprentissage</text:span><text:span>, Jun 2021, Bordeaux (virtuel), France. pp.1-14</text:span></text:p>
              <text:p text:style-name="Normal"><text:span>Communication dans un congrès</text:span></text:p>
              <text:p text:style-name="Normal"><text:a xlink:type="simple" xlink:href="https://inria.hal.science/hal-03523951v1">hal-03523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504v1">K-N-MOMDPs: Towards Interpretable Solutions for Adaptive Management</text:a></text:p>
              <text:p text:style-name="Normal"><text:a xlink:type="simple" xlink:href="https://hal.science/search/index/?q=*&amp;authFullName_s=Jonathan Ferrer-Mestres">Jonathan Ferrer-Mestres</text:a><text:span>,</text:span><text:a xlink:type="simple" xlink:href="https://hal.science/search/index/?q=*&amp;authFullName_s=Thomas G. Dietterich">Thomas G. Dietterich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Iadine Chadès">Iadine Chadès</text:a></text:p>
              <text:p text:style-name="Normal"><text:span>AAAI 2021 - 35th AAAI Conference on Artificial Intelligence</text:span><text:span>, Feb 2021, Virtual, United States</text:span></text:p>
              <text:p text:style-name="Normal"><text:span>Communication dans un congrès</text:span></text:p>
              <text:p text:style-name="Normal"><text:a xlink:type="simple" xlink:href="https://inria.hal.science/hal-03523504v1">hal-03523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0154v1">Solving $K$-MDPs</text:a></text:p>
              <text:p text:style-name="Normal"><text:a xlink:type="simple" xlink:href="https://hal.science/search/index/?q=*&amp;authFullName_s=Jonathan Ferrer-Mestres">Jonathan Ferrer-Mestres</text:a><text:span>,</text:span><text:a xlink:type="simple" xlink:href="https://hal.science/search/index/?q=*&amp;authFullName_s=Thomas G. Dietterich">Thomas G. Dietterich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Iadine Chadès">Iadine Chadès</text:a></text:p>
              <text:p text:style-name="Normal"><text:span>ICAPS 2020 - International Conference on Automated Planning and Scheduling</text:span><text:span>, Oct 2020, Nancy / Virtual, France</text:span></text:p>
              <text:p text:style-name="Normal"><text:span>Communication dans un congrès</text:span></text:p>
              <text:p text:style-name="Normal"><text:a xlink:type="simple" xlink:href="https://inria.hal.science/hal-03080154v1">hal-03080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0192v1">Optimally Solving Two-Agent Decentralized POMDPs Under One-Sided Information Sharing</text:a></text:p>
              <text:p text:style-name="Normal"><text:a xlink:type="simple" xlink:href="https://hal.science/search/index/?q=*&amp;authFullName_s=Yuxuan Xie">Yuxuan Xie</text:a><text:span>,</text:span><text:a xlink:type="simple" xlink:href="https://hal.science/search/index/?q=*&amp;authFullName_s=Jilles Steeve Dibangoye">Jilles Steeve Dibangoye</text:a><text:span>,</text:span><text:a xlink:type="simple" xlink:href="https://hal.science/search/index/?q=*&amp;authFullName_s=Olivier Buffet">Olivier Buffet</text:a></text:p>
              <text:p text:style-name="Normal"><text:span>ICML 2020 - 37th International Conference on Machine Learning</text:span><text:span>, Jul 2020, Vienne / Virtual, Austria. pp.1-10</text:span></text:p>
              <text:p text:style-name="Normal"><text:span>Communication dans un congrès</text:span></text:p>
              <text:p text:style-name="Normal"><text:a xlink:type="simple" xlink:href="https://inria.hal.science/hal-03080192v1">hal-03080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1548v1">Multiagent Planning and Learning As MILP</text:a></text:p>
              <text:p text:style-name="Normal"><text:a xlink:type="simple" xlink:href="https://hal.science/search/index/?q=*&amp;authFullName_s=Jilles Dibangoye">Jilles Dibangoy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kshat Kumar">Akshat Kumar</text:a></text:p>
              <text:p text:style-name="Normal"><text:span>JFPDA 2020 - Journées Francophones surla Planification, la Décision et l’Apprentissagepour la conduite de systèmes</text:span><text:span>, Jun 2020, Angers (virtuel), France. pp.1-12</text:span></text:p>
              <text:p text:style-name="Normal"><text:span>Communication dans un congrès</text:span></text:p>
              <text:p text:style-name="Normal"><text:a xlink:type="simple" xlink:href="https://inria.hal.science/hal-03081548v1">hal-03081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1320v1">Sur le principe d'optimalité de Bellman pour les zs-POSG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Aurélien Delage">Aurélien Delage</text:a><text:span>,</text:span><text:a xlink:type="simple" xlink:href="https://hal.science/search/index/?q=*&amp;authFullName_s=Abdallah Saffidine">Abdallah Saffidine</text:a><text:span>,</text:span><text:a xlink:type="simple" xlink:href="https://hal.science/search/index/?q=*&amp;authFullName_s=Vincent Thomas">Vincent Thomas</text:a></text:p>
              <text:p text:style-name="Normal"><text:span>JFPDA 2020 - Journées Francophones surla Planification, la Décision et l’Apprentissagepour la conduite de systèmes</text:span><text:span>, Jun 2020, Angers (virtuel), France. pp.1-3</text:span></text:p>
              <text:p text:style-name="Normal"><text:span>Communication dans un congrès</text:span></text:p>
              <text:p text:style-name="Normal"><text:a xlink:type="simple" xlink:href="https://inria.hal.science/hal-03081320v1">hal-03081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3028v1">Monte Carlo Information-Oriented Planning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Gérémy Hutin">Gérémy Hutin</text:a><text:span>,</text:span><text:a xlink:type="simple" xlink:href="https://hal.science/search/index/?q=*&amp;authFullName_s=Olivier Buffet">Olivier Buffet</text:a></text:p>
              <text:p text:style-name="Normal"><text:span>24th ECAI 2020 - European Conference on Artificial Intelligence</text:span><text:span>, Aug 2020, Santiago de Compostela, Spain</text:span></text:p>
              <text:p text:style-name="Normal"><text:span>Communication dans un congrès</text:span></text:p>
              <text:p text:style-name="Normal"><text:a xlink:type="simple" xlink:href="https://inria.hal.science/hal-02943028v1">hal-029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73v1">Planification Monte Carlo orientée information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Gérémy Hutin">Gérémy Hutin</text:a><text:span>,</text:span><text:a xlink:type="simple" xlink:href="https://hal.science/search/index/?q=*&amp;authFullName_s=Olivier Buffet">Olivier Buffet</text:a></text:p>
              <text:p text:style-name="Normal"><text:span>JFPDA 2019 - Journées Francophones sur la Planification, la Décision et l'Apprentissage pour la conduite de système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50573v1">hal-02350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0602v1">Learning to Act in Continuous Dec-POMDPs</text:a></text:p>
              <text:p text:style-name="Normal"><text:a xlink:type="simple" xlink:href="https://hal.science/search/index/?q=*&amp;authFullName_s=Jilles S Dibangoye">Jilles S Dibangoye</text:a><text:span>,</text:span><text:a xlink:type="simple" xlink:href="https://hal.science/search/index/?q=*&amp;authFullName_s=Olivier Buffet">Olivier Buffet</text:a></text:p>
              <text:p text:style-name="Normal"><text:span>JFPDA 2018 - Journées Francophones sur la Planification, la Décision et l'Apprentissage pour la conduite de systèmes</text:span><text:span>, Jul 2018, Nancy, France. pp.1-10</text:span></text:p>
              <text:p text:style-name="Normal"><text:span>Communication dans un congrès</text:span></text:p>
              <text:p text:style-name="Normal"><text:a xlink:type="simple" xlink:href="https://inria.hal.science/hal-01840602v1">hal-01840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0591v1">Recherche heuristique pour jeux stochastiques (à somme nulle)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Jilles S Dibangoye">Jilles S Dibangoye</text:a><text:span>,</text:span><text:a xlink:type="simple" xlink:href="https://hal.science/search/index/?q=*&amp;authFullName_s=Abdallah Saffidine">Abdallah Saffidine</text:a><text:span>,</text:span><text:a xlink:type="simple" xlink:href="https://hal.science/search/index/?q=*&amp;authFullName_s=Vincent Thomas">Vincent Thomas</text:a></text:p>
              <text:p text:style-name="Normal"><text:span>JFPDA 2018 - Journées Francophones sur la Planification, la Décision et l'Apprentissage pour la conduite de systèmes</text:span><text:span>, Jul 2018, Nancy, France. pp.1-8</text:span></text:p>
              <text:p text:style-name="Normal"><text:span>Communication dans un congrès</text:span></text:p>
              <text:p text:style-name="Normal"><text:a xlink:type="simple" xlink:href="https://inria.hal.science/hal-01840591v1">hal-01840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3685v2">ρ-POMDPs have Lipschitz-Continuous ϵ-Optimal Value Functions</text:a></text:p>
              <text:p text:style-name="Normal"><text:a xlink:type="simple" xlink:href="https://hal.science/search/index/?q=*&amp;authFullName_s=Mathieu Fehr">Mathieu Fehr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Jilles Dibangoye">Jilles Dibangoye</text:a></text:p>
              <text:p text:style-name="Normal"><text:span>NIPS 2018 - Thirty-second Conference on Neural Information Processing Systems</text:span><text:span>, Dec 2018, Montréal, Canada. pp.1-27</text:span></text:p>
              <text:p text:style-name="Normal"><text:span>Communication dans un congrès</text:span></text:p>
              <text:p text:style-name="Normal"><text:a xlink:type="simple" xlink:href="https://inria.hal.science/hal-01903685v2">hal-019036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1806v1">Learning to Act in Decentralized Partially Observable MDPs</text:a></text:p>
              <text:p text:style-name="Normal"><text:a xlink:type="simple" xlink:href="https://hal.science/search/index/?q=*&amp;authFullName_s=Jilles Dibangoye">Jilles Dibangoye</text:a><text:span>,</text:span><text:a xlink:type="simple" xlink:href="https://hal.science/search/index/?q=*&amp;authFullName_s=Olivier Buffet">Olivier Buffet</text:a></text:p>
              <text:p text:style-name="Normal"><text:span>ICML 2018 - 35th International Conference on Machine Learning</text:span><text:span>, Jul 2018, Stockholm, Sweden. pp.1233-1242</text:span></text:p>
              <text:p text:style-name="Normal"><text:span>Communication dans un congrès</text:span></text:p>
              <text:p text:style-name="Normal"><text:a xlink:type="simple" xlink:href="https://inria.hal.science/hal-01851806v1">hal-0185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53v1">MDP s-lipschitziens et ρ-POMDP non-convexes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Jilles Steeve Dibangoye">Jilles Steeve Dibangoye</text:a></text:p>
              <text:p text:style-name="Normal"><text:span>Journées Francophones sur la Planification, la Décision et l'Apprentissage pour la conduite de systèmes (JFPD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6353v1">hal-01576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035v1">Revisiting Goal Probability Analysis in Probabilistic Planning</text:a></text:p>
              <text:p text:style-name="Normal"><text:a xlink:type="simple" xlink:href="https://hal.science/search/index/?q=*&amp;authFullName_s=Marcel Steinmetz">Marcel Steinmetz</text:a><text:span>,</text:span><text:a xlink:type="simple" xlink:href="https://hal.science/search/index/?q=*&amp;authFullName_s=Joerg Hoffmann">Joerg Hoffmann</text:a><text:span>,</text:span><text:a xlink:type="simple" xlink:href="https://hal.science/search/index/?q=*&amp;authFullName_s=Olivier Buffet">Olivier Buffet</text:a></text:p>
              <text:p text:style-name="Normal"><text:span>26th International Conference on Automated Planning and Scheduling</text:span><text:span>, Jun 2016, London, United Kingdom</text:span></text:p>
              <text:p text:style-name="Normal"><text:span>Communication dans un congrès</text:span></text:p>
              <text:p text:style-name="Normal"><text:a xlink:type="simple" xlink:href="https://inria.hal.science/hal-01413035v1">hal-01413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481v1">Structural results for cooperative decentralized control models</text:a></text:p>
              <text:p text:style-name="Normal"><text:a xlink:type="simple" xlink:href="https://hal.science/search/index/?q=*&amp;authFullName_s=Jilles Steeve Dibangoye">Jilles Steeve Dibangoy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Olivier Simonin">Olivier Simonin</text:a></text:p>
              <text:p text:style-name="Normal"><text:span>Proceedings of the twenty-fourth international joint conference on artificial intelligence, IJCAI 2015</text:span><text:span>, Jul 2015, Buenos Aires, Argentina</text:span></text:p>
              <text:p text:style-name="Normal"><text:span>Communication dans un congrès</text:span></text:p>
              <text:p text:style-name="Normal"><text:a xlink:type="simple" xlink:href="https://inria.hal.science/hal-01188481v1">hal-01188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757v1">Résultats structurels pour les modèles de contrôle décentralisés coopératifs</text:a></text:p>
              <text:p text:style-name="Normal"><text:a xlink:type="simple" xlink:href="https://hal.science/search/index/?q=*&amp;authFullName_s=Jilles Steeve Dibangoye">Jilles Steeve Dibangoy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Olivier Simonin">Olivier Simonin</text:a></text:p>
              <text:p text:style-name="Normal"><text:span>Journées Francophones Planification, Décision et Apprentissage pour le contrôle de systèmes</text:span><text:span>, Jul 2015, Rennes, France</text:span></text:p>
              <text:p text:style-name="Normal"><text:span>Communication dans un congrès</text:span></text:p>
              <text:p text:style-name="Normal"><text:a xlink:type="simple" xlink:href="https://inria.hal.science/hal-01252757v1">hal-01252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73v1">Collecte dirigée d'informations et Jeux Vidéos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Journée Jeux Vidéos &amp; IA - Plateforme AFIA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nria.hal.science/hal-01251973v1">hal-01251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483v1">Exploiting separability in multiagent planning with continuous-state mdps (extended abstract)</text:a></text:p>
              <text:p text:style-name="Normal"><text:a xlink:type="simple" xlink:href="https://hal.science/search/index/?q=*&amp;authFullName_s=Jilles Steeve Dibangoye">Jilles Steeve Dibangoye</text:a><text:span>,</text:span><text:a xlink:type="simple" xlink:href="https://hal.science/search/index/?q=*&amp;authFullName_s=Christopher Amato">Christopher Amato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IJCAI 2015 - 24th International Joint Conference on Artificial Intelligence</text:span><text:span>, Jul 2015, Buenos Aires, Argentina</text:span></text:p>
              <text:p text:style-name="Normal"><text:span>Communication dans un congrès</text:span></text:p>
              <text:p text:style-name="Normal"><text:a xlink:type="simple" xlink:href="https://inria.hal.science/hal-01188483v1">hal-01188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190v1">Learning Pruning Rules for Heuristic Search Planning</text:a></text:p>
              <text:p text:style-name="Normal"><text:a xlink:type="simple" xlink:href="https://hal.science/search/index/?q=*&amp;authFullName_s=Michal Krajňanský">Michal Krajňanský</text:a><text:span>,</text:span><text:a xlink:type="simple" xlink:href="https://hal.science/search/index/?q=*&amp;authFullName_s=Jörg Hoffmann">Jörg Hoffmann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an Fern">Alan Fern</text:a></text:p>
              <text:p text:style-name="Normal"><text:span>21st European Conference on Artificial Intelligence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inria.hal.science/hal-01091190v1">hal-01091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34v1">Simulation-Based Behavior Tracking of Pedestrians in Partially Observed Indoor Environments.</text:a></text:p>
              <text:p text:style-name="Normal"><text:a xlink:type="simple" xlink:href="https://hal.science/search/index/?q=*&amp;authFullName_s=Arsène Fansi Tchango">Arsène Fansi Tchango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Alain Dutech">Alain Dutech</text:a></text:p>
              <text:p text:style-name="Normal"><text:span>AAMAS 2014 - the thirteenth international conference on autonomous agents and multiagent systems</text:span><text:span>, May 2014, Paris, France</text:span></text:p>
              <text:p text:style-name="Normal"><text:span>Communication dans un congrès</text:span></text:p>
              <text:p text:style-name="Normal"><text:a xlink:type="simple" xlink:href="https://inria.hal.science/hal-01073434v1">hal-01073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24v1">Simultaneous Tracking and Activity Recognition (STAR) using Advanced Agent-Based Behavioral Simulations.</text:a></text:p>
              <text:p text:style-name="Normal"><text:a xlink:type="simple" xlink:href="https://hal.science/search/index/?q=*&amp;authFullName_s=Arsène Fansi Tchango">Arsène Fansi Tchango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Alain Dutech">Alain Dutech</text:a></text:p>
              <text:p text:style-name="Normal"><text:span>ECAI - Proceedings of the Twenty-first European Conference on Artificial Intelligence</text:span><text:span>, Aug 2014, Pragues, Czech Republic</text:span></text:p>
              <text:p text:style-name="Normal"><text:span>Communication dans un congrès</text:span></text:p>
              <text:p text:style-name="Normal"><text:a xlink:type="simple" xlink:href="https://inria.hal.science/hal-01073424v1">hal-01073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066v1">Exploiting Separability in Multiagent Planning with Continuous-State MDPs</text:a></text:p>
              <text:p text:style-name="Normal"><text:a xlink:type="simple" xlink:href="https://hal.science/search/index/?q=*&amp;authFullName_s=Jilles Dibangoye">Jilles Dibangoye</text:a><text:span>,</text:span><text:a xlink:type="simple" xlink:href="https://hal.science/search/index/?q=*&amp;authFullName_s=Christopher Amato">Christopher Amato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AAMAS 2014 - 13th International Conference on Autonomous Agents and Multiagent Systems</text:span><text:span>, May 2014, Paris, France</text:span></text:p>
              <text:p text:style-name="Normal"><text:span>Communication dans un congrès</text:span></text:p>
              <text:p text:style-name="Normal"><text:a xlink:type="simple" xlink:href="https://inria.hal.science/hal-01092066v1">hal-01092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143v1">Stop-Free Strategies for Traffic Networks: Decentralized On-line Optimization</text:a></text:p>
              <text:p text:style-name="Normal"><text:a xlink:type="simple" xlink:href="https://hal.science/search/index/?q=*&amp;authFullName_s=Mohamed Tlig">Mohamed Tlig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Olivier Simonin">Olivier Simonin</text:a></text:p>
              <text:p text:style-name="Normal"><text:span>ECAI 2014 - 21th European Conference on Artificial Intelligence. Including Prestigious Applications of Artificial Intelligence (PAIS-2014)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inria.hal.science/hal-00998143v1">hal-00998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29v1">Tracking Multiple Interacting Targets Using a Joint Probabilistic Data Association Filter</text:a></text:p>
              <text:p text:style-name="Normal"><text:a xlink:type="simple" xlink:href="https://hal.science/search/index/?q=*&amp;authFullName_s=Arsène Fansi Tchango">Arsène Fansi Tchango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Alain Dutech">Alain Dutech</text:a></text:p>
              <text:p text:style-name="Normal"><text:span>FUSION 2014 - the 17th International Conference on Information Fusion</text:span><text:span>, Jul 2014, Salamanca, Spain</text:span></text:p>
              <text:p text:style-name="Normal"><text:span>Communication dans un congrès</text:span></text:p>
              <text:p text:style-name="Normal"><text:a xlink:type="simple" xlink:href="https://inria.hal.science/hal-01073429v1">hal-01073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27v1">Towards the Usage of Advanced Behavioral Simulations for Simultaneous Tracking and Activity Recognition.</text:a></text:p>
              <text:p text:style-name="Normal"><text:a xlink:type="simple" xlink:href="https://hal.science/search/index/?q=*&amp;authFullName_s=Arsène Fansi Tchango">Arsène Fansi Tchango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Alain Dutech">Alain Dutech</text:a></text:p>
              <text:p text:style-name="Normal"><text:span>STAIRS 2014 - Proceedings of the Seventh European Starting AI Researcher Symposium</text:span><text:span>, Aug 2014, Pragues, Czech Republic</text:span></text:p>
              <text:p text:style-name="Normal"><text:span>Communication dans un congrès</text:span></text:p>
              <text:p text:style-name="Normal"><text:a xlink:type="simple" xlink:href="https://inria.hal.science/hal-01073427v1">hal-01073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6575v1">Decentralized Traffic Management: A Synchronization-Based Intersection Control</text:a></text:p>
              <text:p text:style-name="Normal"><text:a xlink:type="simple" xlink:href="https://hal.science/search/index/?q=*&amp;authFullName_s=Mohamed Tlig">Mohamed Tlig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Olivier Simonin">Olivier Simonin</text:a></text:p>
              <text:p text:style-name="Normal"><text:span>International Conference on Advanced Logistics and Transport</text:span><text:span>, May 2014, Hammamet, Tunisia</text:span></text:p>
              <text:p text:style-name="Normal"><text:span>Communication dans un congrès</text:span></text:p>
              <text:p text:style-name="Normal"><text:a xlink:type="simple" xlink:href="https://inria.hal.science/hal-00966575v1">hal-00966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610v1">Error-Bounded Approximations for Infinite-Horizon Discounted Decentralized POMDPs</text:a></text:p>
              <text:p text:style-name="Normal"><text:a xlink:type="simple" xlink:href="https://hal.science/search/index/?q=*&amp;authFullName_s=Jilles Steeve Dibangoye">Jilles Steeve Dibangoy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European Conference on Machine Learning and Principles and Practice of Knowledge Discovery in Databases (ECML/PKDD)</text:span><text:span>, Sep 2014, Nancy, France. pp.338 - 353,<text:s/></text:span><text:a xlink:type="simple" xlink:href="https://dx.doi.org/10.1007/978-3-662-44848-9_22">⟨10.1007/978-3-662-44848-9_22⟩</text:a></text:p>
              <text:p text:style-name="Normal"><text:span>Communication dans un congrès</text:span></text:p>
              <text:p text:style-name="Normal"><text:a xlink:type="simple" xlink:href="https://inria.hal.science/hal-01096610v1">hal-01096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279v1">Résolution exacte des Dec-POMDPs comme des MDPs continus</text:a></text:p>
              <text:p text:style-name="Normal"><text:a xlink:type="simple" xlink:href="https://hal.science/search/index/?q=*&amp;authFullName_s=Jilles Steeve Dibangoye">Jilles Steeve Dibangoye</text:a><text:span>,</text:span><text:a xlink:type="simple" xlink:href="https://hal.science/search/index/?q=*&amp;authFullName_s=Christopher Amato">Christopher Amato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8èmes Journées Francophones sur la Planification, la Décision et l'Apprentissage pour la conduite de systèm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0907279v1">hal-00907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334v1">Adaptive Management of Migratory Birds Under Sea Level Rise</text:a></text:p>
              <text:p text:style-name="Normal"><text:a xlink:type="simple" xlink:href="https://hal.science/search/index/?q=*&amp;authFullName_s=Samuel Nicol">Samuel Nicol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Takuya Iwamura">Takuya Iwamura</text:a><text:span>,</text:span><text:a xlink:type="simple" xlink:href="https://hal.science/search/index/?q=*&amp;authFullName_s=Iadine Chadès">Iadine Chadès</text:a></text:p>
              <text:p text:style-name="Normal"><text:span>IJCAI - 23rd International Joint Conference on Artificial Intelligence - 2013</text:span><text:span>, Aug 2013, Pékin, China. pp.2955-2957</text:span></text:p>
              <text:p text:style-name="Normal"><text:span>Communication dans un congrès</text:span></text:p>
              <text:p text:style-name="Normal"><text:a xlink:type="simple" xlink:href="https://inria.hal.science/hal-00907334v1">hal-00907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338v1">Optimally Solving Dec-POMDPs as Continuous-State MDPs</text:a></text:p>
              <text:p text:style-name="Normal"><text:a xlink:type="simple" xlink:href="https://hal.science/search/index/?q=*&amp;authFullName_s=Jilles Steeve Dibangoye">Jilles Steeve Dibangoye</text:a><text:span>,</text:span><text:a xlink:type="simple" xlink:href="https://hal.science/search/index/?q=*&amp;authFullName_s=Christopher Amato">Christopher Amato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IJCAI - 23rd International Joint Conference on Artificial Intelligence</text:span><text:span>, Aug 2013, Pékin, China</text:span></text:p>
              <text:p text:style-name="Normal"><text:span>Communication dans un congrès</text:span></text:p>
              <text:p text:style-name="Normal"><text:a xlink:type="simple" xlink:href="https://inria.hal.science/hal-00907338v1">hal-00907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305v1">Reactive coordination rules for traffic optimization in road sharing problems</text:a></text:p>
              <text:p text:style-name="Normal"><text:a xlink:type="simple" xlink:href="https://hal.science/search/index/?q=*&amp;authFullName_s=Mohamed Tlig">Mohamed Tlig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Olivier Simonin">Olivier Simonin</text:a></text:p>
              <text:p text:style-name="Normal"><text:span>AATMO - PAAMS workshop on Agent-based Approaches for the Transportation Modelling and Optimisation</text:span><text:span>, May 2013, Salamanque, Spain. pp.61-72,<text:s/></text:span><text:a xlink:type="simple" xlink:href="https://dx.doi.org/10.1007/978-3-642-38061-7_7">⟨10.1007/978-3-642-38061-7_7⟩</text:a></text:p>
              <text:p text:style-name="Normal"><text:span>Communication dans un congrès</text:span></text:p>
              <text:p text:style-name="Normal"><text:a xlink:type="simple" xlink:href="https://inria.hal.science/hal-00907305v1">hal-00907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578v1">Croisement synchronisé de flux de véhicules autonomes dans un réseau</text:a></text:p>
              <text:p text:style-name="Normal"><text:a xlink:type="simple" xlink:href="https://hal.science/search/index/?q=*&amp;authFullName_s=Mohamed Tlig">Mohamed Tlig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Olivier Simonin">Olivier Simonin</text:a></text:p>
              <text:p text:style-name="Normal"><text:span>RJCIA - 11èmes Rencontres des Jeunes Chercheurs en Intelligence Artificielle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0914578v1">hal-00914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295v1">Abstraction Pathologies In Markov Decision Processes</text:a></text:p>
              <text:p text:style-name="Normal"><text:a xlink:type="simple" xlink:href="https://hal.science/search/index/?q=*&amp;authFullName_s=Manel Tagorti">Manel Tagorti</text:a><text:span>,</text:span><text:a xlink:type="simple" xlink:href="https://hal.science/search/index/?q=*&amp;authFullName_s=Bruno Scherrer">Bruno Scherrer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oerg Hoffmann">Joerg Hoffmann</text:a></text:p>
              <text:p text:style-name="Normal"><text:span>8èmes Journées Francophones sur la Planification, la Décision et l'Apprentissage pour la conduite de systèm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0907295v1">hal-00907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315v1">Abstraction Pathologies In Markov Decision Processes</text:a></text:p>
              <text:p text:style-name="Normal"><text:a xlink:type="simple" xlink:href="https://hal.science/search/index/?q=*&amp;authFullName_s=Manel Tagorti">Manel Tagorti</text:a><text:span>,</text:span><text:a xlink:type="simple" xlink:href="https://hal.science/search/index/?q=*&amp;authFullName_s=Bruno Scherrer">Bruno Scherrer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oerg Hoffmann">Joerg Hoffmann</text:a></text:p>
              <text:p text:style-name="Normal"><text:span>ICAPS'13 workshop on Heuristics and Search for Domain-independent Planning (HSDIP)</text:span><text:span>, Jun 2013, Rome, Italy</text:span></text:p>
              <text:p text:style-name="Normal"><text:span>Communication dans un congrès</text:span></text:p>
              <text:p text:style-name="Normal"><text:a xlink:type="simple" xlink:href="https://inria.hal.science/hal-00907315v1">hal-00907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288v1">Active Diagnosis Through Information-Lookahead Planning</text:a></text:p>
              <text:p text:style-name="Normal"><text:a xlink:type="simple" xlink:href="https://hal.science/search/index/?q=*&amp;authFullName_s=Mauricio Araya">Mauricio Araya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/text:p>
              <text:p text:style-name="Normal"><text:span>8èmes Journées Francophones sur la Planification, la Décision et l'Apprentissage pour la conduite de systèm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0907288v1">hal-00907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577v2">Optimistic Heuristics for MineSweeper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Chang-Shing Lee">Chang-Shing Lee</text:a><text:span>,</text:span><text:a xlink:type="simple" xlink:href="https://hal.science/search/index/?q=*&amp;authFullName_s=Woanting Lin">Woanting Lin</text:a><text:span>,</text:span><text:a xlink:type="simple" xlink:href="https://hal.science/search/index/?q=*&amp;authFullName_s=Olivier Teytaud">Olivier Teytaud</text:a></text:p>
              <text:p text:style-name="Normal"><text:span>ICS - International Computer Symposium - 2012</text:span><text:span>, Dec 2012, Hualien, Taiwan. pp.199-207,<text:s/></text:span><text:a xlink:type="simple" xlink:href="https://dx.doi.org/10.1007/978-3-642-35452-6_22">⟨10.1007/978-3-642-35452-6_22⟩</text:a></text:p>
              <text:p text:style-name="Normal"><text:span>Communication dans un congrès</text:span></text:p>
              <text:p text:style-name="Normal"><text:a xlink:type="simple" xlink:href="https://inria.hal.science/hal-00750577v2">hal-007505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602v1">BRL Quasi-Optimal à l'aide de Transitions Locales Optimistes</text:a></text:p>
              <text:p text:style-name="Normal"><text:a xlink:type="simple" xlink:href="https://hal.science/search/index/?q=*&amp;authFullName_s=Mauricio Araya">Mauricio Araya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Journées Francophones sur la planification, la décision et l'apprentissage pour le contrôle des systèmes - JFPDA 2012</text:span><text:span>, May 2012, Villers-lès-Nancy, France. 16 p</text:span></text:p>
              <text:p text:style-name="Normal"><text:span>Communication dans un congrès</text:span></text:p>
              <text:p text:style-name="Normal"><text:a xlink:type="simple" xlink:href="https://inria.hal.science/hal-00735602v1">hal-00735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608v1">Les POMDP font de meilleurs hackers: Tenir compte de l'incertitude dans les tests de pénétration</text:a></text:p>
              <text:p text:style-name="Normal"><text:a xlink:type="simple" xlink:href="https://hal.science/search/index/?q=*&amp;authFullName_s=Carlos Sarraute">Carlos Sarraut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oerg Hoffmann">Joerg Hoffmann</text:a></text:p>
              <text:p text:style-name="Normal"><text:span>Journées Francophones sur la planification, la décision et l'apprentissage pour le contrôle des systèmes - JFPDA 2012</text:span><text:span>, May 2012, Villers-lès-Nancy, France. 14 p</text:span></text:p>
              <text:p text:style-name="Normal"><text:span>Communication dans un congrès</text:span></text:p>
              <text:p text:style-name="Normal"><text:a xlink:type="simple" xlink:href="https://inria.hal.science/hal-00735608v1">hal-00735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265v1">POMDPs Make Better Hackers: Accounting for Uncertainty in Penetration Testing</text:a></text:p>
              <text:p text:style-name="Normal"><text:a xlink:type="simple" xlink:href="https://hal.science/search/index/?q=*&amp;authFullName_s=Carlos Sarraute">Carlos Sarraut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oerg Hoffmann">Joerg Hoffmann</text:a></text:p>
              <text:p text:style-name="Normal"><text:span>Twenty-Sixth AAAI Conference on Artificial Intelligence (AAAI-12)</text:span><text:span>, Jul 2012, Toronto, Canada</text:span></text:p>
              <text:p text:style-name="Normal"><text:span>Communication dans un congrès</text:span></text:p>
              <text:p text:style-name="Normal"><text:a xlink:type="simple" xlink:href="https://inria.hal.science/hal-00755265v1">hal-00755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270v1">Near-Optimal BRL using Optimistic Local Transitions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International Conference on Machine Learning - ICML 2012</text:span><text:span>, Jun 2012, Edimburgh, United Kingdom</text:span></text:p>
              <text:p text:style-name="Normal"><text:span>Communication dans un congrès</text:span></text:p>
              <text:p text:style-name="Normal"><text:a xlink:type="simple" xlink:href="https://inria.hal.science/hal-00755270v1">hal-00755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264v1">MOMDPs: a Solution for Modelling Adaptive Management Problems</text:a></text:p>
              <text:p text:style-name="Normal"><text:a xlink:type="simple" xlink:href="https://hal.science/search/index/?q=*&amp;authFullName_s=Iadine Chadès">Iadine Chadès</text:a><text:span>,</text:span><text:a xlink:type="simple" xlink:href="https://hal.science/search/index/?q=*&amp;authFullName_s=Josie Carwardine">Josie Carwardine</text:a><text:span>,</text:span><text:a xlink:type="simple" xlink:href="https://hal.science/search/index/?q=*&amp;authFullName_s=Tara G. Martin">Tara G. Martin</text:a><text:span>,</text:span><text:a xlink:type="simple" xlink:href="https://hal.science/search/index/?q=*&amp;authFullName_s=Samuel Nicol">Samuel Nicol</text:a><text:span>,</text:span><text:a xlink:type="simple" xlink:href="https://hal.science/search/index/?q=*&amp;authFullName_s=Régis Sabbadin">Régis Sabbadin</text:a><text:span>et al.</text:span></text:p>
              <text:p text:style-name="Normal"><text:span>Twenty-Sixth AAAI Conference on Artificial Intelligence (AAAI-12)</text:span><text:span>, Jul 2012, Toronto, Canada. 7 p</text:span></text:p>
              <text:p text:style-name="Normal"><text:span>Communication dans un congrès</text:span></text:p>
              <text:p text:style-name="Normal"><text:a xlink:type="simple" xlink:href="https://inria.hal.science/hal-00755264v1">hal-00755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272v1">Cooperative Behaviors for the Self-Regulation of Autonomous Vehicles in Space Sharing Conflicts</text:a></text:p>
              <text:p text:style-name="Normal"><text:a xlink:type="simple" xlink:href="https://hal.science/search/index/?q=*&amp;authFullName_s=Mohamed Tlig">Mohamed Tlig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Olivier Simonin">Olivier Simonin</text:a></text:p>
              <text:p text:style-name="Normal"><text:span>24th IEEE International Conference on Tools with Artificial Intelligence</text:span><text:span>, Nov 2012, Athènes, Greece. pp.1126-1132</text:span></text:p>
              <text:p text:style-name="Normal"><text:span>Communication dans un congrès</text:span></text:p>
              <text:p text:style-name="Normal"><text:a xlink:type="simple" xlink:href="https://inria.hal.science/hal-00755272v1">hal-00755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13v1">Apprentissage actif de modèle de MDP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Journées Francophones de Planification, Décision et Apprentissage pour la conduite de systèmes</text:span><text:span>, Jun 2011, Rouen, France</text:span></text:p>
              <text:p text:style-name="Normal"><text:span>Communication dans un congrès</text:span></text:p>
              <text:p text:style-name="Normal"><text:a xlink:type="simple" xlink:href="https://inria.hal.science/hal-00642913v1">hal-00642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7403v1">Penetration Testing == POMDP Solving?</text:a></text:p>
              <text:p text:style-name="Normal"><text:a xlink:type="simple" xlink:href="https://hal.science/search/index/?q=*&amp;authFullName_s=Carlos Sarraute">Carlos Sarraut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oerg Hoffmann">Joerg Hoffmann</text:a></text:p>
              <text:p text:style-name="Normal"><text:span>Workshop on Intelligent Security (Security and Artificial Intelligence) - SecArt-11</text:span><text:span>, Jul 2011, Barcelona, Spain</text:span></text:p>
              <text:p text:style-name="Normal"><text:span>Communication dans un congrès</text:span></text:p>
              <text:p text:style-name="Normal"><text:a xlink:type="simple" xlink:href="https://inria.hal.science/inria-00607403v1">inria-00607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10v1">Une extension des POMDP avec des récompenses dépendant de l'état de croyance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Conférence francophone sur l'Apprentissage automatique</text:span><text:span>, May 2011, Chambéry, France</text:span></text:p>
              <text:p text:style-name="Normal"><text:span>Communication dans un congrès</text:span></text:p>
              <text:p text:style-name="Normal"><text:a xlink:type="simple" xlink:href="https://inria.hal.science/hal-00642910v1">hal-00642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3426v1">Apprentissage par Renforcement Développemental en Robotique Autonome</text:a></text:p>
              <text:p text:style-name="Normal"><text:a xlink:type="simple" xlink:href="https://hal.science/search/index/?q=*&amp;authFullName_s=Luc Sarzyniec">Luc Sarzyniec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/text:p>
              <text:p text:style-name="Normal"><text:span>Conférence d'Apprentissage - CAP 2011</text:span><text:span>, May 2011, Chambéry, France</text:span></text:p>
              <text:p text:style-name="Normal"><text:span>Communication dans un congrès</text:span></text:p>
              <text:p text:style-name="Normal"><text:a xlink:type="simple" xlink:href="https://inria.hal.science/inria-00633426v1">inria-00633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15v1">Les POMDP: une solution pour modéliser des problèmes de gestion adaptative en biologie de la conservation</text:a></text:p>
              <text:p text:style-name="Normal"><text:a xlink:type="simple" xlink:href="https://hal.science/search/index/?q=*&amp;authFullName_s=Iadine Chadès">Iadine Chadès</text:a><text:span>,</text:span><text:a xlink:type="simple" xlink:href="https://hal.science/search/index/?q=*&amp;authFullName_s=Josie Carwardine">Josie Carwardine</text:a><text:span>,</text:span><text:a xlink:type="simple" xlink:href="https://hal.science/search/index/?q=*&amp;authFullName_s=Tara G. Martin">Tara G. Martin</text:a><text:span>,</text:span><text:a xlink:type="simple" xlink:href="https://hal.science/search/index/?q=*&amp;authFullName_s=Samuel Nicol">Samuel Nicol</text:a><text:span>,</text:span><text:a xlink:type="simple" xlink:href="https://hal.science/search/index/?q=*&amp;authFullName_s=Olivier Buffet">Olivier Buffet</text:a></text:p>
              <text:p text:style-name="Normal"><text:span>Journées Francophones de Planification, Décision et Apprentissage pour la conduite de systèmes</text:span><text:span>, Jun 2011, Rouen, France</text:span></text:p>
              <text:p text:style-name="Normal"><text:span>Communication dans un congrès</text:span></text:p>
              <text:p text:style-name="Normal"><text:a xlink:type="simple" xlink:href="https://inria.hal.science/hal-00642915v1">hal-00642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251v1">Recherche systématique pour l'ordonnancement temps réel global multiprocesseur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Liliana Cucu-Grosjean">Liliana Cucu-Grosjean</text:a></text:p>
              <text:p text:style-name="Normal"><text:span>12e congrès annuel de la Société française de Recherche Opérationnelle et d'Aide à la Décision</text:span><text:span>, Mar 2011, Saint Etienne, France</text:span></text:p>
              <text:p text:style-name="Normal"><text:span>Communication dans un congrès</text:span></text:p>
              <text:p text:style-name="Normal"><text:a xlink:type="simple" xlink:href="https://inria.hal.science/inria-00584251v1">inria-00584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463v1">Formalisation et résolution de problèmes d'acquisition d'informations par des systèmes autonomes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Elodie Chanthery">Elodie Chanthery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Marc Contat">Marc Contat</text:a></text:p>
              <text:p text:style-name="Normal"><text:span>ROADEF (12e congrès annuel de la Société française de Recherche Opérationnelle et d'Aide à la Décision)</text:span><text:span>, 2011, Saint-Etienne, France</text:span></text:p>
              <text:p text:style-name="Normal"><text:span>Communication dans un congrès</text:span></text:p>
              <text:p text:style-name="Normal"><text:a xlink:type="simple" xlink:href="https://inria.hal.science/inria-00593463v1">inria-00593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465v1">Formalizing and Solving Information Collection Problems with Autonomous Sensor Systems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Elodie Chanthery">Elodie Chanthery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Marc Contat">Marc Contat</text:a></text:p>
              <text:p text:style-name="Normal"><text:span>18th IFAC World congress</text:span><text:span>, 2011, Milan, Italy</text:span></text:p>
              <text:p text:style-name="Normal"><text:span>Communication dans un congrès</text:span></text:p>
              <text:p text:style-name="Normal"><text:a xlink:type="simple" xlink:href="https://inria.hal.science/inria-00593465v1">inria-00593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09v1">Active Learning of MDP Models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European Workshop On Reinforcement Learning</text:span><text:span>, Sep 2011, Athène, Greece</text:span></text:p>
              <text:p text:style-name="Normal"><text:span>Communication dans un congrès</text:span></text:p>
              <text:p text:style-name="Normal"><text:a xlink:type="simple" xlink:href="https://inria.hal.science/hal-00642909v1">hal-00642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480v1">On the Optimality of Priority Assignment for Probabilistic Real-Time Systems</text:a></text:p>
              <text:p text:style-name="Normal"><text:a xlink:type="simple" xlink:href="https://hal.science/search/index/?q=*&amp;authFullName_s=Dorin Maxim">Dorin Maxim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Luca Santinelli">Luca Santinelli</text:a><text:span>,</text:span><text:a xlink:type="simple" xlink:href="https://hal.science/search/index/?q=*&amp;authFullName_s=Liliana Cucu-Grosjean">Liliana Cucu-Grosjean</text:a><text:span>,</text:span><text:a xlink:type="simple" xlink:href="https://hal.science/search/index/?q=*&amp;authFullName_s=Rob Davis">Rob Davis</text:a></text:p>
              <text:p text:style-name="Normal"><text:span>19th International Conference on Real-Time and Network Systems - RTNS 2011</text:span><text:span>, Sep 2011, Nantes, France</text:span></text:p>
              <text:p text:style-name="Normal"><text:span>Communication dans un congrès</text:span></text:p>
              <text:p text:style-name="Normal"><text:a xlink:type="simple" xlink:href="https://inria.hal.science/inria-00614480v1">inria-00614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559v1">A Closer Look at MOMDPs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22nd International Conference on Tools with Artificial Intelligence - ICTAI 2010</text:span><text:span>, Oct 2010, Arras, France</text:span></text:p>
              <text:p text:style-name="Normal"><text:span>Communication dans un congrès</text:span></text:p>
              <text:p text:style-name="Normal"><text:a xlink:type="simple" xlink:href="https://inria.hal.science/inria-00535559v1">inria-0053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241v1">Tabu search type algorithms for the multiprocessor scheduling problem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Liliana Cucu">Liliana Cucu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René Schott">René Schott</text:a></text:p>
              <text:p text:style-name="Normal"><text:span>10th IASTED International Conference on Artificial Intelligence and Applications - AIA 2010</text:span><text:span>, Feb 2010, Innsbruck, Austria</text:span></text:p>
              <text:p text:style-name="Normal"><text:span>Communication dans un congrès</text:span></text:p>
              <text:p text:style-name="Normal"><text:a xlink:type="simple" xlink:href="https://hal.science/hal-00435241v1">hal-00435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458v1">Des POMDPs avec des variables d'état visibles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5èmes Journées Francophones de Planification, Décision et Apprentissage pour la conduite de systèmes</text:span><text:span>, Jun 2010, Besancon, France</text:span></text:p>
              <text:p text:style-name="Normal"><text:span>Communication dans un congrès</text:span></text:p>
              <text:p text:style-name="Normal"><text:a xlink:type="simple" xlink:href="https://inria.hal.science/hal-00643458v1">hal-00643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560v2">A POMDP Extension with Belief-dependent Rewards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Neural Information Processing Systems - NIPS 2010</text:span><text:span>, Dec 2010, Vancouver, Canada</text:span></text:p>
              <text:p text:style-name="Normal"><text:span>Communication dans un congrès</text:span></text:p>
              <text:p text:style-name="Normal"><text:a xlink:type="simple" xlink:href="https://inria.hal.science/inria-00535560v2">inria-005355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561v1">Impact of job dropping on the schedulability of uniprocessor probabilistic real-time systems with variable execution times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Liliana Cucu-Grosjean">Liliana Cucu-Grosjean</text:a></text:p>
              <text:p text:style-name="Normal"><text:span>1st International Real-Time Scheduling Open Problems Seminar : RTSOPS 2010</text:span><text:span>, Jul 2010, Bruxelles, Belgium</text:span></text:p>
              <text:p text:style-name="Normal"><text:span>Communication dans un congrès</text:span></text:p>
              <text:p text:style-name="Normal"><text:a xlink:type="simple" xlink:href="https://inria.hal.science/inria-00535561v1">inria-00535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702v1">Vers l'utilisation de relations de préférence pour le filtrage collaboratif</text:a></text:p>
              <text:p text:style-name="Normal"><text:a xlink:type="simple" xlink:href="https://hal.science/search/index/?q=*&amp;authFullName_s=Armelle Brun">Armelle Brun</text:a><text:span>,</text:span><text:a xlink:type="simple" xlink:href="https://hal.science/search/index/?q=*&amp;authFullName_s=Ahmad Hamad">Ahmad Hamad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nne Boyer">Anne Boyer</text:a></text:p>
              <text:p text:style-name="Normal"><text:span>17eme congrès francophone Reconnaissance des Formes et Intelligence Artificielle - RFIA 2010</text:span><text:span>, Université de Caen Basse-Normandie / GREYC UMR 6072, Jan 2010, Caen, France</text:span></text:p>
              <text:p text:style-name="Normal"><text:span>Communication dans un congrès</text:span></text:p>
              <text:p text:style-name="Normal"><text:a xlink:type="simple" xlink:href="https://inria.hal.science/inria-00432702v1">inria-00432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375v1">All that Glitters is not Gold: Using Landmarks for Reward Shaping in FPG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Joerg Hoffmann">Joerg Hoffmann</text:a></text:p>
              <text:p text:style-name="Normal"><text:span>ICAPS-10 Workshop on Planning and Scheduling Under Uncertainty</text:span><text:span>, May 2010, Toronto, Canada</text:span></text:p>
              <text:p text:style-name="Normal"><text:span>Communication dans un congrès</text:span></text:p>
              <text:p text:style-name="Normal"><text:a xlink:type="simple" xlink:href="https://inria.hal.science/inria-00534375v1">inria-00534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344v1">Influence of Different Execution Models on Patrolling Ants Behavior : from Agents to Robots</text:a></text:p>
              <text:p text:style-name="Normal"><text:a xlink:type="simple" xlink:href="https://hal.science/search/index/?q=*&amp;authFullName_s=Arnaud Glad">Arnaud Glad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AAMAS'10 9th International Conference on Autonomous Agents and Multiagent Systems</text:span><text:span>, May 2010, Toronto, Canada. pp.1173-1180</text:span></text:p>
              <text:p text:style-name="Normal"><text:span>Communication dans un congrès</text:span></text:p>
              <text:p text:style-name="Normal"><text:a xlink:type="simple" xlink:href="https://inria.hal.science/inria-00546344v1">inria-00546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496v1">Towards Preference Relations in Recommender Systems</text:a></text:p>
              <text:p text:style-name="Normal"><text:a xlink:type="simple" xlink:href="https://hal.science/search/index/?q=*&amp;authFullName_s=Armelle Brun">Armelle Brun</text:a><text:span>,</text:span><text:a xlink:type="simple" xlink:href="https://hal.science/search/index/?q=*&amp;authFullName_s=Ahmad Hamad">Ahmad Hamad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nne Boyer">Anne Boyer</text:a></text:p>
              <text:p text:style-name="Normal"><text:span>Workshop on Preference Learning (PL2010) in European Conference on Machine Learning and Principles and Practice of Knowledge Discovery in Databases - ECML-PKDD</text:span><text:span>, Eyke Hüllermeier and Johannes Fürnkranz, Sep 2010, Barcelona, Spain</text:span></text:p>
              <text:p text:style-name="Normal"><text:span>Communication dans un congrès</text:span></text:p>
              <text:p text:style-name="Normal"><text:a xlink:type="simple" xlink:href="https://inria.hal.science/inria-00523496v1">inria-00523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566v1">From &amp;quot;I like&amp;quot; to &amp;quot;I prefer&amp;quot; in Collaborative Filtering</text:a></text:p>
              <text:p text:style-name="Normal"><text:a xlink:type="simple" xlink:href="https://hal.science/search/index/?q=*&amp;authFullName_s=Armelle Brun">Armelle Brun</text:a><text:span>,</text:span><text:a xlink:type="simple" xlink:href="https://hal.science/search/index/?q=*&amp;authFullName_s=Ahmad Hamad">Ahmad Hamad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nne Boyer">Anne Boyer</text:a></text:p>
              <text:p text:style-name="Normal"><text:span>International Conference on Tools with Artificial Intelligence - ICTAI 2010</text:span><text:span>, Oct 2010, Arras, France</text:span></text:p>
              <text:p text:style-name="Normal"><text:span>Communication dans un congrès</text:span></text:p>
              <text:p text:style-name="Normal"><text:a xlink:type="simple" xlink:href="https://inria.hal.science/inria-00535566v1">inria-00535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564v1">Auto-organisation dans les algorithmes fourmis pour la patrouille multi-agent</text:a></text:p>
              <text:p text:style-name="Normal"><text:a xlink:type="simple" xlink:href="https://hal.science/search/index/?q=*&amp;authFullName_s=Arnaud Glad">Arnaud Glad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François Charpillet">François Charpillet</text:a></text:p>
              <text:p text:style-name="Normal"><text:span>journées francophones planification, décision, apprentissage pour la conduite de systèmes (JFPDA'09)</text:span><text:span>, Jun 2009, Paris, France. 14 p</text:span></text:p>
              <text:p text:style-name="Normal"><text:span>Communication dans un congrès</text:span></text:p>
              <text:p text:style-name="Normal"><text:a xlink:type="simple" xlink:href="https://inria.hal.science/inria-00429564v1">inria-00429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571v1">Self-Organization of Patrolling-Ant Algorithms</text:a></text:p>
              <text:p text:style-name="Normal"><text:a xlink:type="simple" xlink:href="https://hal.science/search/index/?q=*&amp;authFullName_s=Arnaud Glad">Arnaud Glad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François Charpillet">François Charpillet</text:a></text:p>
              <text:p text:style-name="Normal"><text:span>Third IEEE International Conference on Self-Adaptive and Self-Organizing Systems (SASO'09)</text:span><text:span>, Sep 2009, San Francisco, United States. pp.61-70,<text:s/></text:span><text:a xlink:type="simple" xlink:href="https://dx.doi.org/10.1109/SASO.2009.39">⟨10.1109/SASO.2009.39⟩</text:a></text:p>
              <text:p text:style-name="Normal"><text:span>Communication dans un congrès</text:span></text:p>
              <text:p text:style-name="Normal"><text:a xlink:type="simple" xlink:href="https://inria.hal.science/inria-00429571v1">inria-00429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506v1">Global Multiprocessor Real-Time Scheduling as a Constraint Satisfaction Problem</text:a></text:p>
              <text:p text:style-name="Normal"><text:a xlink:type="simple" xlink:href="https://hal.science/search/index/?q=*&amp;authFullName_s=Liliana Cucu">Liliana Cucu</text:a><text:span>,</text:span><text:a xlink:type="simple" xlink:href="https://hal.science/search/index/?q=*&amp;authFullName_s=Olivier Buffet">Olivier Buffet</text:a></text:p>
              <text:p text:style-name="Normal"><text:span>ICPP'09 Workshop on Real-time systems on multicore platforms: Theory and Practice (XRTS'09)</text:span><text:span>, Sep 2009, Vienne, Austria</text:span></text:p>
              <text:p text:style-name="Normal"><text:span>Communication dans un congrès</text:span></text:p>
              <text:p text:style-name="Normal"><text:a xlink:type="simple" xlink:href="https://inria.hal.science/inria-00429506v1">inria-00429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963v1">Theoretical Study of ant-based Algorithms for Multi-Agent Patrolling</text:a></text:p>
              <text:p text:style-name="Normal"><text:a xlink:type="simple" xlink:href="https://hal.science/search/index/?q=*&amp;authFullName_s=Arnaud Glad">Arnaud Glad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18th European Conference on Artificial Intelligence including Prestigious Applications of Intelligent Systems (PAIS 2008) - ECAI 2008</text:span><text:span>, M. Ghallab et al., Jul 2008, Patras, Greece. pp.626-630,<text:s/></text:span><text:a xlink:type="simple" xlink:href="https://dx.doi.org/10.3233/978-1-58603-891-5-626">⟨10.3233/978-1-58603-891-5-626⟩</text:a></text:p>
              <text:p text:style-name="Normal"><text:span>Communication dans un congrès</text:span></text:p>
              <text:p text:style-name="Normal"><text:a xlink:type="simple" xlink:href="https://inria.hal.science/inria-00326963v1">inria-00326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74v1">Développement autonome des comportements de base d'un agent</text:a></text:p>
              <text:p text:style-name="Normal"><text:a xlink:type="simple" xlink:href="https://hal.science/search/index/?q=*&amp;authFullName_s=Alain Dutech">Alain Dutech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Conférence d'Apprentissage (CAp'04)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inria.hal.science/inria-00000574v1">inria-00000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73v1">Self-Growth of Basic Behaviors in an Action Selection Based Agent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François Charpillet">François Charpillet</text:a></text:p>
              <text:p text:style-name="Normal"><text:span>Eighth International Conference on Simulation of Adaptive Behavior (SAB'04)</text:span><text:span>, Jul 2004, Los Angeles, CA, USA, United States. pp.223-232</text:span></text:p>
              <text:p text:style-name="Normal"><text:span>Communication dans un congrès</text:span></text:p>
              <text:p text:style-name="Normal"><text:a xlink:type="simple" xlink:href="https://inria.hal.science/inria-00000573v1">inria-00000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28v1">A Self-Made Agent Based on Action-Selection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/text:p>
              <text:p text:style-name="Normal"><text:span>Sixth European Workshop on Reinforcement Learning - EWRL-6 2003</text:span><text:span>, 2003, Nancy, France, pp.47-48</text:span></text:p>
              <text:p text:style-name="Normal"><text:span>Communication dans un congrès</text:span></text:p>
              <text:p text:style-name="Normal"><text:a xlink:type="simple" xlink:href="https://inria.hal.science/inria-00099828v1">inria-00099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29v1">Proceedings of the Sixth European Workshop on Reinforcement Learning</text:a></text:p>
              <text:p text:style-name="Normal"><text:a xlink:type="simple" xlink:href="https://hal.science/search/index/?q=*&amp;authFullName_s=Alain Dutech">Alain Dutech</text:a><text:span>,</text:span><text:a xlink:type="simple" xlink:href="https://hal.science/search/index/?q=*&amp;authFullName_s=Olivier Buffet">Olivier Buffet</text:a></text:p>
              <text:p text:style-name="Normal"><text:span>Sixth European Workshop on Reinforcement Learning - EWRL-6</text:span><text:span>, Olivier Buffet, Iadine Chadès, Alain Dutech, Frédérick Garcia, 2003, Nancy, France, 50 p</text:span></text:p>
              <text:p text:style-name="Normal"><text:span>Communication dans un congrès</text:span></text:p>
              <text:p text:style-name="Normal"><text:a xlink:type="simple" xlink:href="https://inria.hal.science/inria-00099829v1">inria-00099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17v1">Automatic Generation of an Agent's Basic Behaviors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François Charpillet">François Charpillet</text:a></text:p>
              <text:p text:style-name="Normal"><text:span>Second International Joint Conference on Autonomous Agents and Multi-Agent Systems - AAMAS'03</text:span><text:span>, 2003, Melbourne, Victoria, Australie, pp.875-882</text:span></text:p>
              <text:p text:style-name="Normal"><text:span>Communication dans un congrès</text:span></text:p>
              <text:p text:style-name="Normal"><text:a xlink:type="simple" xlink:href="https://inria.hal.science/inria-00099817v1">inria-00099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64v1">Apprentissage par renforcement pour la conception de Systèmes Multi-Agents Réactifs</text:a></text:p>
              <text:p text:style-name="Normal"><text:a xlink:type="simple" xlink:href="https://hal.science/search/index/?q=*&amp;authFullName_s=Alain Dutech">Alain Dutech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Journées Francophones sur les Systèmes Multi-Agents 2003 - JFSMA'03</text:span><text:span>, 2003, Hammamet, Tunise, pp.219-231</text:span></text:p>
              <text:p text:style-name="Normal"><text:span>Communication dans un congrès</text:span></text:p>
              <text:p text:style-name="Normal"><text:a xlink:type="simple" xlink:href="https://inria.hal.science/inria-00099564v1">inria-00099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65v1">Learning to weigh basic behaviors in Scalable Agents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François Charpillet">François Charpillet</text:a></text:p>
              <text:p text:style-name="Normal"><text:span>First International Joint Conference on Autonomous Agents and Multiagent Systems - AAMAS 2002</text:span><text:span>, 2002, Bologna, Italy, pp.1264-1265</text:span></text:p>
              <text:p text:style-name="Normal"><text:span>Communication dans un congrès</text:span></text:p>
              <text:p text:style-name="Normal"><text:a xlink:type="simple" xlink:href="https://inria.hal.science/inria-00100765v1">inria-00100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66v1">Adaptive Combination of Behaviors in an Agent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François Charpillet">François Charpillet</text:a></text:p>
              <text:p text:style-name="Normal"><text:span>European Conference on Artificial Intelligence - ECAI'02</text:span><text:span>, 2002, Lyon, France, pp.48-52</text:span></text:p>
              <text:p text:style-name="Normal"><text:span>Communication dans un congrès</text:span></text:p>
              <text:p text:style-name="Normal"><text:a xlink:type="simple" xlink:href="https://inria.hal.science/inria-00100766v1">inria-00100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37v1">Looking for Scalable Agents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/text:p>
              <text:p text:style-name="Normal"><text:span>European Workshop On Reinforcement Learning</text:span><text:span>, Marco Wiering, 2001, Utrecht, The Netherlands, 2 p</text:span></text:p>
              <text:p text:style-name="Normal"><text:span>Communication dans un congrès</text:span></text:p>
              <text:p text:style-name="Normal"><text:a xlink:type="simple" xlink:href="https://inria.hal.science/inria-00100537v1">inria-00100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90v1">Multi-Agent Systems by Incremental Gradient Reinforcement Learning.</text:a></text:p>
              <text:p text:style-name="Normal"><text:a xlink:type="simple" xlink:href="https://hal.science/search/index/?q=*&amp;authFullName_s=Alain Dutech">Alain Dutech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17th International Joint Conference on Artificial Intelligence</text:span><text:span>, 2001, Seattle, WA, USA, pp.833--838</text:span></text:p>
              <text:p text:style-name="Normal"><text:span>Communication dans un congrès</text:span></text:p>
              <text:p text:style-name="Normal"><text:a xlink:type="simple" xlink:href="https://inria.hal.science/inria-00101090v1">inria-00101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38v1">Incremental reinforcement learning for designing multi-agent systems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Alain Dutech">Alain Dutech</text:a></text:p>
              <text:p text:style-name="Normal"><text:span>5th International Conference on Autonomous Agents</text:span><text:span>, Jun 2001, Montréal, Canada, 8 p</text:span></text:p>
              <text:p text:style-name="Normal"><text:span>Communication dans un congrès</text:span></text:p>
              <text:p text:style-name="Normal"><text:a xlink:type="simple" xlink:href="https://inria.hal.science/inria-00100538v1">inria-00100538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415950" table:style-name="415950">
          <table:table-column table:style-name="415950.0"/>
          <table:table-row>
            <table:table-cell office:value-type="string">
              <text:p text:style-name="Normal"><text:a xlink:type="simple" xlink:href="https://inria.hal.science/hal-03080234v1">Proceedings of the Thirtieth International Conference on Automated Planning and Scheduling, Nancy, France, October 26-30, 2020.</text:a></text:p>
              <text:p text:style-name="Normal"><text:a xlink:type="simple" xlink:href="https://hal.science/search/index/?q=*&amp;authFullName_s=John Christopher Beck">John Christopher Beck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örg Hoffmann">Jörg Hoffmann</text:a><text:span>,</text:span><text:a xlink:type="simple" xlink:href="https://hal.science/search/index/?q=*&amp;authFullName_s=Erez Karpas">Erez Karpas</text:a><text:span>,</text:span><text:a xlink:type="simple" xlink:href="https://hal.science/search/index/?q=*&amp;authFullName_s=Shirin Sohrabi">Shirin Sohrabi</text:a></text:p>
              <text:p text:style-name="Normal"><text:span>John Christopher Beck; Olivier Buffet; Jörg Hoffmann; Erez Karpas; Shirin Sohrabi.<text:s/></text:span><text:span>ICAPS 2020 - the Thirtieth International Conference on Automated Planning and Scheduling</text:span><text:span>, Oct 2020, 30, 2020, 978-1-57735-824-4</text:span></text:p>
              <text:p text:style-name="Normal"><text:span>Proceedings/Recueil des communications</text:span></text:p>
              <text:p text:style-name="Normal"><text:a xlink:type="simple" xlink:href="https://inria.hal.science/hal-03080234v1">hal-030802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91461v1">Actes des 13es Journées Francophones Planification, Décision, Apprentissage</text:a></text:p>
              <text:p text:style-name="Normal"><text:a xlink:type="simple" xlink:href="https://hal.science/search/index/?q=*&amp;authFullName_s=Olivier Buffet">Olivier Buffet</text:a></text:p>
              <text:p text:style-name="Normal"><text:span>Plate-Forme Intelligence Artificielle</text:span><text:span>, Association Française pour l'Intelligence Artificielle, 2018</text:span></text:p>
              <text:p text:style-name="Normal"><text:span>Proceedings/Recueil des communications</text:span></text:p>
              <text:p text:style-name="Normal"><text:a xlink:type="simple" xlink:href="https://ut3-toulouseinp.hal.science/hal-04591461v1">hal-04591461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5ea001" table:style-name="5ea001">
          <table:table-column table:style-name="5ea001.0"/>
          <table:table-row>
            <table:table-cell office:value-type="string">
              <text:p text:style-name="Normal"><text:a xlink:type="simple" xlink:href="https://hal.science/hal-02189744v1">Conférence Nationale d'Intelligence Artificielle Année 2018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Juliette Mattioli">Juliette Mattioli</text:a><text:span>et al.</text:span></text:p>
              <text:p text:style-name="Normal"><text:span>Association Française pour l’Intelligence Artificielle, 2018</text:span></text:p>
              <text:p text:style-name="Normal"><text:span>Ouvrages</text:span></text:p>
              <text:p text:style-name="Normal"><text:a xlink:type="simple" xlink:href="https://hal.science/hal-02189744v1">hal-021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808v1">Apprentissage par renforcement et planification adaptative - Revue d'Intelligence Artificielle</text:a></text:p>
              <text:p text:style-name="Normal"><text:a xlink:type="simple" xlink:href="https://hal.science/search/index/?q=*&amp;authFullName_s=Bruno Zanuttini">Bruno Zanuttini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Olivier Buffet">Olivier Buffet</text:a></text:p>
              <text:p text:style-name="Normal"><text:span>Lavoisier, pp.153-263, 2013, 978-2-7426-4573-0</text:span></text:p>
              <text:p text:style-name="Normal"><text:span>Ouvrages</text:span></text:p>
              <text:p text:style-name="Normal"><text:a xlink:type="simple" xlink:href="https://hal.science/hal-00874808v1">hal-00874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735v1">Markov Decision Processes in Artificial Intelligence</text:a></text:p>
              <text:p text:style-name="Normal"><text:a xlink:type="simple" xlink:href="https://hal.science/search/index/?q=*&amp;authFullName_s=Olivier Sigaud">Olivier Sigaud</text:a><text:span>,</text:span><text:a xlink:type="simple" xlink:href="https://hal.science/search/index/?q=*&amp;authFullName_s=Olivier Buffet">Olivier Buffet</text:a></text:p>
              <text:p text:style-name="Normal"><text:span>Olivier Sigaud and Olivier Buffet. ISTE Ltd and John Wiley &amp; Sons Inc, pp.455, 2010, 978-1-84821-167-4</text:span></text:p>
              <text:p text:style-name="Normal"><text:span>Ouvrages</text:span></text:p>
              <text:p text:style-name="Normal"><text:a xlink:type="simple" xlink:href="https://inria.hal.science/inria-00432735v1">inria-00432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864v1">Processus décisionnels de Markov en intelligence artificielle</text:a></text:p>
              <text:p text:style-name="Normal"><text:a xlink:type="simple" xlink:href="https://hal.science/search/index/?q=*&amp;authFullName_s=Olivier Sigaud">Olivier Sigaud</text:a><text:span>,</text:span><text:a xlink:type="simple" xlink:href="https://hal.science/search/index/?q=*&amp;authFullName_s=Olivier Buffet">Olivier Buffet</text:a></text:p>
              <text:p text:style-name="Normal"><text:span>Lavoisier - Hermes Science Publications, 1 - principes généraux et applications, pp.258, 2008, IC2 - informatique et systèmes d'information, Bernard Dubuisson - Jean-Charles Pomerol, 978-2746220577</text:span></text:p>
              <text:p text:style-name="Normal"><text:span>Ouvrages</text:span></text:p>
              <text:p text:style-name="Normal"><text:a xlink:type="simple" xlink:href="https://inria.hal.science/inria-00326864v1">inria-00326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860v1">Processus décisionnels de Markov en intelligence artificielle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Olivier Sigaud">Olivier Sigaud</text:a></text:p>
              <text:p text:style-name="Normal"><text:span>Lavoisier - Hermes Science Publications, 2 - méthodes avancées et applications, pp.256, 2008, IC2 - informatique et systèmes d'information, Bernard Dubuisson - Jean-Charles Pomerol, 978-2746220584</text:span></text:p>
              <text:p text:style-name="Normal"><text:span>Ouvrages</text:span></text:p>
              <text:p text:style-name="Normal"><text:a xlink:type="simple" xlink:href="https://inria.hal.science/inria-00326860v1">inria-00326860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d4ea17" table:style-name="d4ea17">
          <table:table-column table:style-name="d4ea17.0"/>
          <table:table-row>
            <table:table-cell office:value-type="string">
              <text:p text:style-name="Normal"><text:a xlink:type="simple" xlink:href="https://inria.hal.science/hal-03323382v1">Reinforcement Learning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Paul Weng">Paul Weng</text:a></text:p>
              <text:p text:style-name="Normal"><text:span>A Guided Tour of Artificial Intelligence Research - Volume 1</text:span><text:span>, Springer International Publishing, pp.389-414, 2020, 978-3-030-06164-7.<text:s/></text:span><text:a xlink:type="simple" xlink:href="https://dx.doi.org/10.1007/978-3-030-06164-7_12">⟨10.1007/978-3-030-06164-7_12⟩</text:a></text:p>
              <text:p text:style-name="Normal"><text:span>Chapitre d'ouvrage</text:span></text:p>
              <text:p text:style-name="Normal"><text:a xlink:type="simple" xlink:href="https://inria.hal.science/hal-03323382v1">hal-03323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9126v1">Operations Planning</text:a></text:p>
              <text:p text:style-name="Normal"><text:a xlink:type="simple" xlink:href="https://hal.science/search/index/?q=*&amp;authFullName_s=Sylvie Thiébaux">Sylvie Thiébaux</text:a><text:span>,</text:span><text:a xlink:type="simple" xlink:href="https://hal.science/search/index/?q=*&amp;authFullName_s=Olivier Buffet">Olivier Buffet</text:a></text:p>
              <text:p text:style-name="Normal"><text:span>Olivier Sigaud and Olivier Buffet.<text:s/></text:span><text:span>Markov Decision Processes in Artificial Intelligence</text:span><text:span>, ISTE Ltd and John Wiley &amp; Sons Inc, 2010, 1848211678</text:span></text:p>
              <text:p text:style-name="Normal"><text:span>Chapitre d'ouvrage</text:span></text:p>
              <text:p text:style-name="Normal"><text:a xlink:type="simple" xlink:href="https://inria.hal.science/inria-00439126v1">inria-00439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9128v1">Policy-Gradient Algorithms</text:a></text:p>
              <text:p text:style-name="Normal"><text:a xlink:type="simple" xlink:href="https://hal.science/search/index/?q=*&amp;authFullName_s=Olivier Buffet">Olivier Buffet</text:a></text:p>
              <text:p text:style-name="Normal"><text:span>Olivier Sigaud and Olivier Buffet.<text:s/></text:span><text:span>Markov Decision Processes in Artificial Intelligence</text:span><text:span>, ISTE Ltd and John Wiley &amp; Sons Inc, 2010, 1848211678</text:span></text:p>
              <text:p text:style-name="Normal"><text:span>Chapitre d'ouvrage</text:span></text:p>
              <text:p text:style-name="Normal"><text:a xlink:type="simple" xlink:href="https://inria.hal.science/inria-00439128v1">inria-00439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874v1">Planification d'opérations</text:a></text:p>
              <text:p text:style-name="Normal"><text:a xlink:type="simple" xlink:href="https://hal.science/search/index/?q=*&amp;authFullName_s=Sylvie Thiébaux">Sylvie Thiébaux</text:a><text:span>,</text:span><text:a xlink:type="simple" xlink:href="https://hal.science/search/index/?q=*&amp;authFullName_s=Olivier Buffet">Olivier Buffet</text:a></text:p>
              <text:p text:style-name="Normal"><text:span>O. Buffet and O. Sigaud.<text:s/></text:span><text:span>Processus décisionnels de Markov en intelligence artificielle</text:span><text:span>, 2 - méthodes avancées et applications, Lavoisier - Hermes Science Publications, pp.219-247, 2008, IC2 - informatique et systèmes d'information, 978-2746220584</text:span></text:p>
              <text:p text:style-name="Normal"><text:span>Chapitre d'ouvrage</text:span></text:p>
              <text:p text:style-name="Normal"><text:a xlink:type="simple" xlink:href="https://inria.hal.science/inria-00326874v1">inria-00326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872v1">Méthodes de gradient pour la recherche de politiques paramétrées</text:a></text:p>
              <text:p text:style-name="Normal"><text:a xlink:type="simple" xlink:href="https://hal.science/search/index/?q=*&amp;authFullName_s=Olivier Buffet">Olivier Buffet</text:a></text:p>
              <text:p text:style-name="Normal"><text:span>O. Buffet and O. Sigaud.<text:s/></text:span><text:span>Processus décisionnels de Markov en intelligence artificielle</text:span><text:span>, 2 - méthodes avancées et applications, Lavoisier - Hermes Science Publications, pp.81-107, 2008, IC2 - informatique et systèmes d'information, 978-2746220584</text:span></text:p>
              <text:p text:style-name="Normal"><text:span>Chapitre d'ouvrage</text:span></text:p>
              <text:p text:style-name="Normal"><text:a xlink:type="simple" xlink:href="https://inria.hal.science/inria-00326872v1">inria-00326872v1</text:a></text:p>
            </table:table-cell>
          </table:table-row>
        </table:table>
        <text:p text:style-name="P22"/>
        <text:p text:style-name="Heading2"><text:span text:style-name="T8">Pré-publication, Document de travail (7)</text:span></text:p>
        <text:p text:style-name="P24"/>
        <table:table table:name="93a1a2" table:style-name="93a1a2">
          <table:table-column table:style-name="93a1a2.0"/>
          <table:table-row>
            <table:table-cell office:value-type="string">
              <text:p text:style-name="Normal"><text:a xlink:type="simple" xlink:href="https://inria.hal.science/hal-05380088v1">Observer-Aware Probabilistic Planning Under Partial Observability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80088v1">hal-05380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8539v1">Interpretable Solutions for Stochastic Dynamic Programming</text:a></text:p>
              <text:p text:style-name="Normal"><text:a xlink:type="simple" xlink:href="https://hal.science/search/index/?q=*&amp;authFullName_s=Jonathan Ferrer-Mestres">Jonathan Ferrer-Mestres</text:a><text:span>,</text:span><text:a xlink:type="simple" xlink:href="https://hal.science/search/index/?q=*&amp;authFullName_s=Thomas Dietterich">Thomas Dietterich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Iadine Chadès">Iadine Chadè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698539v1">hal-04698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4212v1">How to Exhibit More Predictable Behaviors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84212v1">hal-04884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399v1">HSVI fo zs-POSGs using Concavity, Convexity and Lipschitz Properties</text:a></text:p>
              <text:p text:style-name="Normal"><text:a xlink:type="simple" xlink:href="https://hal.science/search/index/?q=*&amp;authFullName_s=Aurélien Delage">Aurélien Delage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523399v1">hal-03523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415v1">Solving infinite-horizon Dec-POMDPs using Finite State Controllers within JESP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Olivier Buffet">Olivier Buff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523415v1">hal-03523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441v1">Monte Carlo Information-Oriented Planning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Gérémy Hutin">Gérémy Hutin</text:a><text:span>,</text:span><text:a xlink:type="simple" xlink:href="https://hal.science/search/index/?q=*&amp;authFullName_s=Olivier Buffet">Olivier Buff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523441v1">hal-03523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0287v1">On Bellman's Optimality Principle for zs-POSGs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Aurélien Delage">Aurélien Delage</text:a><text:span>,</text:span><text:a xlink:type="simple" xlink:href="https://hal.science/search/index/?q=*&amp;authFullName_s=Abdallah Saffidine">Abdallah Saffidine</text:a><text:span>,</text:span><text:a xlink:type="simple" xlink:href="https://hal.science/search/index/?q=*&amp;authFullName_s=Vincent Thomas">Vincent Thom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080287v1">hal-03080287v1</text:a></text:p>
            </table:table-cell>
          </table:table-row>
        </table:table>
        <text:p text:style-name="P25"/>
        <text:p text:style-name="Heading2"><text:span text:style-name="T9">Rapport (15)</text:span></text:p>
        <text:p text:style-name="P27"/>
        <table:table table:name="baa22c" table:style-name="baa22c">
          <table:table-column table:style-name="baa22c.0"/>
          <table:table-row>
            <table:table-cell office:value-type="string">
              <text:p text:style-name="Normal"><text:a xlink:type="simple" xlink:href="https://hal.science/hal-05180842v1">Post-Hoc Interpretation of POMDP Policies (extended version)</text:a></text:p>
              <text:p text:style-name="Normal"><text:a xlink:type="simple" xlink:href="https://hal.science/search/index/?q=*&amp;authFullName_s=Geoffrey Laforest">Geoffrey Laforest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exandre Niveau">Alexandre Niveau</text:a><text:span>,</text:span><text:a xlink:type="simple" xlink:href="https://hal.science/search/index/?q=*&amp;authFullName_s=Bruno Zanuttini">Bruno Zanuttini</text:a></text:p>
              <text:p text:style-name="Normal"><text:span>Université de Caen Normandie. 2025</text:span></text:p>
              <text:p text:style-name="Normal"><text:span>Rapport</text:span></text:p>
              <text:p text:style-name="Normal"><text:a xlink:type="simple" xlink:href="https://hal.science/hal-05180842v1">hal-05180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9897v1">Learning to Act in Decentralized Partially Observable MDPs</text:a></text:p>
              <text:p text:style-name="Normal"><text:a xlink:type="simple" xlink:href="https://hal.science/search/index/?q=*&amp;authFullName_s=Jilles Dibangoye">Jilles Dibangoye</text:a><text:span>,</text:span><text:a xlink:type="simple" xlink:href="https://hal.science/search/index/?q=*&amp;authFullName_s=Olivier Buffet">Olivier Buffet</text:a></text:p>
              <text:p text:style-name="Normal"><text:span>[Research Report] RR-9179, INRIA Grenoble - Rhone-Alpes - CHROMA Team; INRIA Nancy, équipe LARSEN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09897v1">hal-01809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0735v1">Decentralized Traffic Management: A Synchronization-Based Intersection Control --- Extended Version</text:a></text:p>
              <text:p text:style-name="Normal"><text:a xlink:type="simple" xlink:href="https://hal.science/search/index/?q=*&amp;authFullName_s=Mohamed Tlig">Mohamed Tlig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Olivier Simonin">Olivier Simonin</text:a></text:p>
              <text:p text:style-name="Normal"><text:span>[Research Report] RR-8500, INRIA. 2014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0735v1">hal-00960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5802v1">Optimally solving Dec-POMDPs as Continuous-State MDPs: Theory and Algorithms</text:a></text:p>
              <text:p text:style-name="Normal"><text:a xlink:type="simple" xlink:href="https://hal.science/search/index/?q=*&amp;authFullName_s=Jilles Steeve Dibangoye">Jilles Steeve Dibangoye</text:a><text:span>,</text:span><text:a xlink:type="simple" xlink:href="https://hal.science/search/index/?q=*&amp;authFullName_s=Christopher Amato">Christopher Amato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[Research Report] RR-8517, INRIA. 2014, pp.7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75802v1">hal-00975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2243v1">Near-Optimal BRL using Optimistic Local Transitions (Extended Version)</text:a></text:p>
              <text:p text:style-name="Normal"><text:a xlink:type="simple" xlink:href="https://hal.science/search/index/?q=*&amp;authFullName_s=Mauricio Araya">Mauricio Araya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[Research Report] RR-7965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2243v1">hal-00702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3550v1">MineSweeper: Where to Probe?</text:a></text:p>
              <text:p text:style-name="Normal"><text:a xlink:type="simple" xlink:href="https://hal.science/search/index/?q=*&amp;authFullName_s=Marc Legendre">Marc Legendre</text:a><text:span>,</text:span><text:a xlink:type="simple" xlink:href="https://hal.science/search/index/?q=*&amp;authFullName_s=Kévin Hollard">Kévin Hollard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/text:p>
              <text:p text:style-name="Normal"><text:span>[Research Report] RR-8041, INRIA. 2012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3550v1">hal-00723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498v2">A POMDP Extension with Belief-dependent Rewards (Extended Version)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[Research Report] RR-7433, INRIA. 201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9498v2">inria-005294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9324v1">Systematic Searches for Global Multiprocessor Real-Time Scheduling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Liliana Cucu-Grosjean">Liliana Cucu-Grosjean</text:a></text:p>
              <text:p text:style-name="Normal"><text:span>[Research Report] RR-7386, INRIA. 201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19324v1">inria-00519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884v1">Rapport Agata: Proposition de modélisation pour le suivi de situation et la prise de décision</text:a></text:p>
              <text:p text:style-name="Normal"><text:a xlink:type="simple" xlink:href="https://hal.science/search/index/?q=*&amp;authFullName_s=Olivier Buffet">Olivier Buffet</text:a></text:p>
              <text:p text:style-name="Normal"><text:span>[Rapport de recherche] 2007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6884v1">inria-00326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882v1">Rapport Agata T0+5 mois: Proposition de modélisation pour le suivi de situation et la prise de décision</text:a></text:p>
              <text:p text:style-name="Normal"><text:a xlink:type="simple" xlink:href="https://hal.science/search/index/?q=*&amp;authFullName_s=Olivier Buffet">Olivier Buffet</text:a></text:p>
              <text:p text:style-name="Normal"><text:span>[Rapport de recherche] 2007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6882v1">inria-00326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9352v1">Planning with Robust (L)RTDP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Douglas Aberdeen">Douglas Aberdeen</text:a></text:p>
              <text:p text:style-name="Normal"><text:span>[Research Report] 2004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09352v1">inria-00509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9353v1">Robust LRTDP: Reachability Analysis</text:a></text:p>
              <text:p text:style-name="Normal"><text:a xlink:type="simple" xlink:href="https://hal.science/search/index/?q=*&amp;authFullName_s=Olivier Buffet">Olivier Buffet</text:a></text:p>
              <text:p text:style-name="Normal"><text:span>[Research Report] 2004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09353v1">inria-00509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73v1">Etude de différentes combinaisons de comportements adaptatives au sein d'un agent.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François Charpillet">François Charpillet</text:a></text:p>
              <text:p text:style-name="Normal"><text:span>[Interne] A03-R-342 || buffet03d, 2003, 40 p</text:span></text:p>
              <text:p text:style-name="Normal"><text:span>Rapport</text:span></text:p>
              <text:p text:style-name="Normal"><text:a xlink:type="simple" xlink:href="https://inria.hal.science/inria-00099773v1">inria-00099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87v1">Apprentissage par Renforcement pour la Conception de Systèmes Multi-Agents</text:a></text:p>
              <text:p text:style-name="Normal"><text:a xlink:type="simple" xlink:href="https://hal.science/search/index/?q=*&amp;authFullName_s=Olivier Buffet">Olivier Buffet</text:a></text:p>
              <text:p text:style-name="Normal"><text:span>[Interne] A02-R-108 || buffet02c, 2002, 29 p</text:span></text:p>
              <text:p text:style-name="Normal"><text:span>Rapport</text:span></text:p>
              <text:p text:style-name="Normal"><text:a xlink:type="simple" xlink:href="https://inria.hal.science/inria-00100787v1">inria-00100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76v1">Apprentissage par renforcement dans un système multi-agents</text:a></text:p>
              <text:p text:style-name="Normal"><text:a xlink:type="simple" xlink:href="https://hal.science/search/index/?q=*&amp;authFullName_s=Olivier Buffet">Olivier Buffet</text:a></text:p>
              <text:p text:style-name="Normal"><text:span>[Stage] A00-R-321 || buffet00a, 2000, 42 p</text:span></text:p>
              <text:p text:style-name="Normal"><text:span>Rapport</text:span></text:p>
              <text:p text:style-name="Normal"><text:a xlink:type="simple" xlink:href="https://inria.hal.science/inria-00099176v1">inria-0009917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521cb" table:style-name="7521cb">
          <table:table-column table:style-name="7521cb.0"/>
          <table:table-row>
            <table:table-cell office:value-type="string">
              <text:p text:style-name="Normal"><text:a xlink:type="simple" xlink:href="https://theses.hal.science/tel-00509349v1">Une double approche modulaire de l'apprentissage par renforcement pour des agents intelligents adaptatifs</text:a></text:p>
              <text:p text:style-name="Normal"><text:a xlink:type="simple" xlink:href="https://hal.science/search/index/?q=*&amp;authFullName_s=Olivier Buffet">Olivier Buffet</text:a></text:p>
              <text:p text:style-name="Normal"><text:span>Informatique [cs]. Université Henri Poincaré - Nancy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9349v1">tel-00509349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130e03" table:style-name="130e03">
          <table:table-column table:style-name="130e03.0"/>
          <table:table-row>
            <table:table-cell office:value-type="string">
              <text:p text:style-name="Normal"><text:a xlink:type="simple" xlink:href="https://hal.science/tel-01673278v1">Prise de décision séquentielle dans l’incertain : Exploiter la structure et rester dans le cadre</text:a></text:p>
              <text:p text:style-name="Normal"><text:a xlink:type="simple" xlink:href="https://hal.science/search/index/?q=*&amp;authFullName_s=Olivier Buffet">Olivier Buffet</text:a></text:p>
              <text:p text:style-name="Normal"><text:span>Intelligence artificielle [cs.AI]. Université de Lorraine, 2017</text:span></text:p>
              <text:p text:style-name="Normal"><text:span>HDR</text:span></text:p>
              <text:p text:style-name="Normal"><text:a xlink:type="simple" xlink:href="https://hal.science/tel-01673278v1">tel-01673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uffet</dc:title>
    <dc:subject/>
    <dc:description>CV</dc:description>
    <dc:creator/>
    <dc:date>2026-05-23T12:06:08.000</dc:date>
    <meta:generator>PHPWord</meta:generator>
    <meta:initial-creator>CCSD</meta:initial-creator>
    <meta:creation-date>2026-05-23T12:06:08.000</meta:creation-date>
    <meta:keyword/>
    <meta:user-defined meta:name="Category"/>
    <meta:user-defined meta:name="Company"/>
    <meta:user-defined meta:name="Manager"/>
  </office:meta>
</office:document-meta>
</file>