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c735" style:family="table">
      <style:table-properties style:rel-width="100" table:align="center"/>
    </style:style>
    <style:style style:name="9dc735.0" style:family="table-column">
      <style:table-column-properties style:column-width="0.00cm"/>
    </style:style>
    <style:style style:name="5c3c3a" style:family="table">
      <style:table-properties style:rel-width="100" table:align="center"/>
    </style:style>
    <style:style style:name="5c3c3a.0" style:family="table-column">
      <style:table-column-properties style:column-width="0.00cm"/>
    </style:style>
    <style:style style:name="01c5ad" style:family="table">
      <style:table-properties style:rel-width="100" table:align="center"/>
    </style:style>
    <style:style style:name="01c5ad.0" style:family="table-column">
      <style:table-column-properties style:column-width="0.00cm"/>
    </style:style>
    <style:style style:name="6f72dc" style:family="table">
      <style:table-properties style:rel-width="100" table:align="center"/>
    </style:style>
    <style:style style:name="6f72dc.0" style:family="table-column">
      <style:table-column-properties style:column-width="0.00cm"/>
    </style:style>
    <style:style style:name="807a88" style:family="table">
      <style:table-properties style:rel-width="100" table:align="center"/>
    </style:style>
    <style:style style:name="807a88.0" style:family="table-column">
      <style:table-column-properties style:column-width="0.00cm"/>
    </style:style>
    <style:style style:name="9d8e9e" style:family="table">
      <style:table-properties style:rel-width="100" table:align="center"/>
    </style:style>
    <style:style style:name="9d8e9e.0" style:family="table-column">
      <style:table-column-properties style:column-width="0.00cm"/>
    </style:style>
    <style:style style:name="281f7b" style:family="table">
      <style:table-properties style:rel-width="100" table:align="center"/>
    </style:style>
    <style:style style:name="281f7b.0" style:family="table-column">
      <style:table-column-properties style:column-width="0.00cm"/>
    </style:style>
    <style:style style:name="f0bacd" style:family="table">
      <style:table-properties style:rel-width="100" table:align="center"/>
    </style:style>
    <style:style style:name="f0bacd.0" style:family="table-column">
      <style:table-column-properties style:column-width="0.00cm"/>
    </style:style>
    <style:style style:name="5a3ca4" style:family="table">
      <style:table-properties style:rel-width="100" table:align="center"/>
    </style:style>
    <style:style style:name="5a3ca4.0" style:family="table-column">
      <style:table-column-properties style:column-width="0.00cm"/>
    </style:style>
    <style:style style:name="c1ba9b" style:family="table">
      <style:table-properties style:rel-width="100" table:align="center"/>
    </style:style>
    <style:style style:name="c1ba9b.0" style:family="table-column">
      <style:table-column-properties style:column-width="0.00cm"/>
    </style:style>
    <style:style style:name="a35946" style:family="table">
      <style:table-properties style:rel-width="100" table:align="center"/>
    </style:style>
    <style:style style:name="a359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Cant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9dc735" table:style-name="9dc735">
          <table:table-column table:style-name="9dc735.0"/>
          <table:table-row>
            <table:table-cell office:value-type="string">
              <text:p text:style-name="Normal"><text:a xlink:type="simple" xlink:href="https://hal.science/hal-04907396v1">Simulating the consequences of climate change on crop production: comparative study of results from agroclimatic (AGI) and phenoclimatic (PHI) indicators, leading to different adaptation recommendations: example of soft wheat in Clermont-Ferrand, France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Nathalie N. de Noblet-Ducoudré">Nathalie N. de Noblet-Ducoudré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Philippe Madeline">Philippe Madeline</text:a></text:p>
              <text:p text:style-name="Normal"><text:span>Theoretical and Applied Climatology</text:span><text:span>, 2025, 156 (128),<text:s/></text:span><text:a xlink:type="simple" xlink:href="https://dx.doi.org/10.1007/s00704-024-05303">⟨10.1007/s00704-024-05303⟩</text:a></text:p>
              <text:p text:style-name="Normal"><text:span>Article dans une revue</text:span></text:p>
              <text:p text:style-name="Normal"><text:a xlink:type="simple" xlink:href="https://hal.science/hal-04907396v1">hal-049073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4710v1">“Going the distance”? The effects of a new method of proximizing climate change on perceived distance, risk perception, emotional response, and engagement in climate change mitigation</text:a></text:p>
              <text:p text:style-name="Normal"><text:a xlink:type="simple" xlink:href="https://hal.science/search/index/?q=*&amp;authFullName_s=Camille Langlais">Camille Langlais</text:a><text:span>,</text:span><text:a xlink:type="simple" xlink:href="https://hal.science/search/index/?q=*&amp;authFullName_s=Mauduy Maxime">Mauduy Maxime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Christophe Demarque">Christophe Demarque</text:a><text:span>,</text:span><text:a xlink:type="simple" xlink:href="https://hal.science/search/index/?q=*&amp;authFullName_s=Cécile Sénémeaud">Cécile Sénémeaud</text:a></text:p>
              <text:p text:style-name="Normal"><text:span>Environmental Research Communications</text:span><text:span>, 2024, 6 [art 115017], 15 p.<text:s/></text:span><text:a xlink:type="simple" xlink:href="https://dx.doi.org/10.1088/2515-7620/ad8f96">⟨10.1088/2515-7620/ad8f96⟩</text:a></text:p>
              <text:p text:style-name="Normal"><text:span>Article dans une revue</text:span></text:p>
              <text:p text:style-name="Normal"><text:a xlink:type="simple" xlink:href="https://normandie-univ.hal.science/hal-04774710v1">hal-047747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50439v1">Futur du climat à fine échelle</text:a></text:p>
              <text:p text:style-name="Normal"><text:a xlink:type="simple" xlink:href="https://hal.science/search/index/?q=*&amp;authFullName_s=Michel Ameline">Michel Ameline</text:a><text:span>,</text:span><text:a xlink:type="simple" xlink:href="https://hal.science/search/index/?q=*&amp;authFullName_s=Olivier Cantat">Olivier Cantat</text:a></text:p>
              <text:p text:style-name="Normal"><text:span>Orne Nature</text:span><text:span>, 2024, Printemps-Eté 2024 (15), pp.55-61</text:span></text:p>
              <text:p text:style-name="Normal"><text:span>Article dans une revue</text:span></text:p>
              <text:p text:style-name="Normal"><text:a xlink:type="simple" xlink:href="https://normandie-univ.hal.science/hal-04850439v1">hal-0485043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273242v1">Numéro thématique ‘Changement climatique : les territoires acteurs des trajectoires d’adaptation et de transition écologique’.</text:a></text:p>
              <text:p text:style-name="Normal"><text:a xlink:type="simple" xlink:href="https://hal.science/search/index/?q=*&amp;authFullName_s=Sylvain Bigot">Sylvain Bigot</text:a><text:span>,</text:span><text:a xlink:type="simple" xlink:href="https://hal.science/search/index/?q=*&amp;authFullName_s=Albin Ullmann">Albin Ullmann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Elodie Briche">Elodie Briche</text:a></text:p>
              <text:p text:style-name="Normal"><text:span>Climatologie</text:span><text:span>, 2023, 20, pp.1.<text:s/></text:span><text:a xlink:type="simple" xlink:href="https://dx.doi.org/10.1051/climat/202320001">⟨10.1051/climat/202320001⟩</text:a></text:p>
              <text:p text:style-name="Normal"><text:span>Article dans une revue</text:span></text:p>
              <text:p text:style-name="Normal"><text:a xlink:type="simple" xlink:href="https://ube.hal.science/hal-04273242v1">hal-042732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61766v1">Thermopriming effects on root morphological traits and root exudation during the reproductive phase in two species with contrasting strategies: Brassica napus (L.) and Camelina sativa (L.) Crantz</text:a></text:p>
              <text:p text:style-name="Normal"><text:a xlink:type="simple" xlink:href="https://hal.science/search/index/?q=*&amp;authFullName_s=Jérémy Delamare">Jérémy Delamare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Annette Morvan-Bertrand">Annette Morvan-Bertrand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Stéphane Firmin">Stéphane Firmin</text:a><text:span>et al.</text:span></text:p>
              <text:p text:style-name="Normal"><text:span>Environmental and Experimental Botany</text:span><text:span>, 2023, 210, pp.105318.<text:s/></text:span><text:a xlink:type="simple" xlink:href="https://dx.doi.org/10.1016/j.envexpbot.2023.105318">⟨10.1016/j.envexpbot.2023.105318⟩</text:a></text:p>
              <text:p text:style-name="Normal"><text:span>Article dans une revue</text:span></text:p>
              <text:p text:style-name="Normal"><text:a xlink:type="simple" xlink:href="https://normandie-univ.hal.science/hal-04061766v1">hal-04061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0468v1">Consequences of climate change on flax fiber in Normandy by 2100: prospective bioclimatic simulation based on data from the ALADIN-Climate and WRF regional models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atrick Le Gouée">Patrick Le Gouée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Philippe Madeline">Philippe Madeline</text:a><text:span>et al.</text:span></text:p>
              <text:p text:style-name="Normal"><text:span>Theoretical and Applied Climatology</text:span><text:span>, 2022, 148 (1-2), pp.415-426.<text:s/></text:span><text:a xlink:type="simple" xlink:href="https://dx.doi.org/10.1007/s00704-022-03938-4">⟨10.1007/s00704-022-03938-4⟩</text:a></text:p>
              <text:p text:style-name="Normal"><text:span>Article dans une revue</text:span></text:p>
              <text:p text:style-name="Normal"><text:a xlink:type="simple" xlink:href="https://hal.inrae.fr/hal-03610468v1">hal-0361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493v1">Changement climatique et culture du blé tendre d’hiver en France aux horizons 2070 et 2100 : étude phénoclimatique et géographique à partir des données issues du modèle ALADIN-Climat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atrick Legouee">Patrick Legouee</text:a><text:span>,</text:span><text:a xlink:type="simple" xlink:href="https://hal.science/search/index/?q=*&amp;authFullName_s=Philippe Madeline">Philippe Madeline</text:a><text:span>,</text:span><text:a xlink:type="simple" xlink:href="https://hal.science/search/index/?q=*&amp;authFullName_s=Sophie Brunel-Muguet">Sophie Brunel-Muguet</text:a><text:span>et al.</text:span></text:p>
              <text:p text:style-name="Normal"><text:span>Cybergeo : Revue européenne de géographie / European journal of geography</text:span><text:span>, 2022,<text:s/></text:span><text:a xlink:type="simple" xlink:href="https://dx.doi.org/10.4000/cybergeo.39679">⟨10.4000/cybergeo.39679⟩</text:a></text:p>
              <text:p text:style-name="Normal"><text:span>Article dans une revue</text:span></text:p>
              <text:p text:style-name="Normal"><text:a xlink:type="simple" xlink:href="https://hal.science/hal-03942493v1">hal-0394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461v1">Le maïs ensilage dans le Grand-Ouest français face au changement climatique à l’horizon 2100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hilippe Madeline">Philippe Madeline</text:a></text:p>
              <text:p text:style-name="Normal"><text:span>Climatologie</text:span><text:span>, 2021, 18 (2), 14 p.<text:s/></text:span><text:a xlink:type="simple" xlink:href="https://dx.doi.org/10.1051/climat/202118002">⟨10.1051/climat/202118002⟩</text:a></text:p>
              <text:p text:style-name="Normal"><text:span>Article dans une revue</text:span></text:p>
              <text:p text:style-name="Normal"><text:a xlink:type="simple" xlink:href="https://hal.science/hal-03610461v1">hal-036104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6931v1">Gelées tardives et viticulture en basse et moyenne vallée de la Loire (France)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Edwige Savouret">Edwige Savouret</text:a><text:span>,</text:span><text:a xlink:type="simple" xlink:href="https://hal.science/search/index/?q=*&amp;authFullName_s=Benjamin Bois">Benjamin Bois</text:a><text:span>et al.</text:span></text:p>
              <text:p text:style-name="Normal"><text:span>Climatologie</text:span><text:span>, 2019, 16, pp.91-128.<text:s/></text:span><text:a xlink:type="simple" xlink:href="https://dx.doi.org/10.4267/climatologie.1413">⟨10.4267/climatologie.1413⟩</text:a></text:p>
              <text:p text:style-name="Normal"><text:span>Article dans une revue</text:span></text:p>
              <text:p text:style-name="Normal"><text:a xlink:type="simple" xlink:href="https://normandie-univ.hal.science/hal-02446931v1">hal-024469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7380v1">Quelles conséquences du changement climatique sur le blé tendre en Normandie aux horizons 2050 et 2100 ? Etude d’impact prospective à partir du modèle ALADIN-Climat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hilippe Madeline">Philippe Madeline</text:a><text:span>,</text:span><text:a xlink:type="simple" xlink:href="https://hal.science/search/index/?q=*&amp;authFullName_s=Patrick Le Gouée">Patrick Le Gouée</text:a><text:span>,</text:span><text:a xlink:type="simple" xlink:href="https://hal.science/search/index/?q=*&amp;authFullName_s=Sophie Brunel-Muguet">Sophie Brunel-Muguet</text:a><text:span>et al.</text:span></text:p>
              <text:p text:style-name="Normal"><text:span>Climatologie</text:span><text:span>, 2019, 16, pp.129-160.<text:s/></text:span><text:a xlink:type="simple" xlink:href="https://dx.doi.org/10.4267/climatologie.1414">⟨10.4267/climatologie.1414⟩</text:a></text:p>
              <text:p text:style-name="Normal"><text:span>Article dans une revue</text:span></text:p>
              <text:p text:style-name="Normal"><text:a xlink:type="simple" xlink:href="https://normandie-univ.hal.science/hal-02447380v1">hal-0244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475v1">Meteorological and marine conditions leading to coastal flooding along the French coast of the Eastern English Channel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Olivier Planchon">Olivier Planchon</text:a></text:p>
              <text:p text:style-name="Normal"><text:span>La Houille Blanche - Revue internationale de l'eau</text:span><text:span>, 2016, 2 (2), pp.41-46.<text:s/></text:span><text:a xlink:type="simple" xlink:href="https://dx.doi.org/10.1051/lhb/2016017">⟨10.1051/lhb/2016017⟩</text:a></text:p>
              <text:p text:style-name="Normal"><text:span>Article dans une revue</text:span></text:p>
              <text:p text:style-name="Normal"><text:a xlink:type="simple" xlink:href="https://hal.science/hal-01295475v1">hal-0129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082v1">Dynamics (from 2010–2011 to 2014) of Sabellaria alveolata reefs on the western coast of Cotentin (English Channel, France)</text:a></text:p>
              <text:p text:style-name="Normal"><text:a xlink:type="simple" xlink:href="https://hal.science/search/index/?q=*&amp;authFullName_s=Billie Lecornu">Billie Lecornu</text:a><text:span>,</text:span><text:a xlink:type="simple" xlink:href="https://hal.science/search/index/?q=*&amp;authFullName_s=Erika Schlund">Erika Schlund</text:a><text:span>,</text:span><text:a xlink:type="simple" xlink:href="https://hal.science/search/index/?q=*&amp;authFullName_s=Olivier Basuyaux">Olivier Basuyaux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Jean-Claude Dauvin">Jean-Claude Dauvin</text:a></text:p>
              <text:p text:style-name="Normal"><text:span>Regional Studies in Marine Science</text:span><text:span>, 2016, 8, pp.157 - 169.<text:s/></text:span><text:a xlink:type="simple" xlink:href="https://dx.doi.org/10.1016/j.rsma.2016.07.004">⟨10.1016/j.rsma.2016.07.004⟩</text:a></text:p>
              <text:p text:style-name="Normal"><text:span>Article dans une revue</text:span></text:p>
              <text:p text:style-name="Normal"><text:a xlink:type="simple" xlink:href="https://hal.science/hal-01696082v1">hal-0169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91v1">Statistical and empirical analyses of the triggers of coastal chalk cliff failur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Cyril Coinaud">Cyril Coinaud</text:a><text:span>,</text:span><text:a xlink:type="simple" xlink:href="https://hal.science/search/index/?q=*&amp;authFullName_s=Olivier Cantat">Olivier Cantat</text:a></text:p>
              <text:p text:style-name="Normal"><text:span>Earth Surface Processes and Landforms</text:span><text:span>, 2015, 40 (10), pp.1371-1386.<text:s/></text:span><text:a xlink:type="simple" xlink:href="https://dx.doi.org/10.1002/esp.3741">⟨10.1002/esp.3741⟩</text:a></text:p>
              <text:p text:style-name="Normal"><text:span>Article dans une revue</text:span></text:p>
              <text:p text:style-name="Normal"><text:a xlink:type="simple" xlink:href="https://api.istex.fr/ark:/67375/WNG-72DQ6L1N-N/fulltext.pdf?sid=hal">istex</text:a></text:p>
              <text:p text:style-name="Normal"><text:a xlink:type="simple" xlink:href="https://hal.science/hal-01148291v1">hal-0114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927v1">Do atmospheric conditions influence the first episode of primary spontaneous pneumothorax?</text:a></text:p>
              <text:p text:style-name="Normal"><text:a xlink:type="simple" xlink:href="https://hal.science/search/index/?q=*&amp;authFullName_s=Maxime Heyndrickx">Maxime Heyndrickx</text:a><text:span>,</text:span><text:a xlink:type="simple" xlink:href="https://hal.science/search/index/?q=*&amp;authFullName_s=Jean-Philippe Le Rochais">Jean-Philippe Le Rochais</text:a><text:span>,</text:span><text:a xlink:type="simple" xlink:href="https://hal.science/search/index/?q=*&amp;authFullName_s=Philippe Icard">Philippe Icard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Gérard Zalcman">Gérard Zalcman</text:a></text:p>
              <text:p text:style-name="Normal"><text:span>Interactive Cardiovascular and Thoracic Surgery</text:span><text:span>, 2015, pp.1-5.<text:s/></text:span><text:a xlink:type="simple" xlink:href="https://dx.doi.org/10.1093/icvts/ivv145">⟨10.1093/icvts/ivv145⟩</text:a></text:p>
              <text:p text:style-name="Normal"><text:span>Article dans une revue</text:span></text:p>
              <text:p text:style-name="Normal"><text:a xlink:type="simple" xlink:href="https://hal.science/hal-01158927v1">hal-011589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9201v1">A catalog of ‘weather types’ in metropolitan France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Edwige Savouret">Edwige Savouret</text:a></text:p>
              <text:p text:style-name="Normal"><text:span>Climatologie</text:span><text:span>, 2014, 11, pp.65-71.<text:s/></text:span><text:a xlink:type="simple" xlink:href="https://dx.doi.org/10.4267/climatologie.584">⟨10.4267/climatologie.584⟩</text:a></text:p>
              <text:p text:style-name="Normal"><text:span>Article dans une revue</text:span></text:p>
              <text:p text:style-name="Normal"><text:a xlink:type="simple" xlink:href="https://hal.univ-lorraine.fr/hal-01699201v1">hal-0169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61v1">Assessment of sulphur deficiency in commercial oilseed rape crops from plant analysis</text:a></text:p>
              <text:p text:style-name="Normal"><text:a xlink:type="simple" xlink:href="https://hal.science/search/index/?q=*&amp;authFullName_s=X. Sarda">X. Sarda</text:a><text:span>,</text:span><text:a xlink:type="simple" xlink:href="https://hal.science/search/index/?q=*&amp;authFullName_s=Sylvain Diquelou">Sylvain Diquelou</text:a><text:span>,</text:span><text:a xlink:type="simple" xlink:href="https://hal.science/search/index/?q=*&amp;authFullName_s=M. Abdallah">M. Abdallah</text:a><text:span>,</text:span><text:a xlink:type="simple" xlink:href="https://hal.science/search/index/?q=*&amp;authFullName_s=Nathalie Nesi">Nathalie Nesi</text:a><text:span>,</text:span><text:a xlink:type="simple" xlink:href="https://hal.science/search/index/?q=*&amp;authFullName_s=Olivier Cantat">Olivier Cantat</text:a><text:span>et al.</text:span></text:p>
              <text:p text:style-name="Normal"><text:span>Journal of Agricultural Science</text:span><text:span>, 2014, 152 (4), pp.616 - 633.<text:s/></text:span><text:a xlink:type="simple" xlink:href="https://dx.doi.org/10.1017/S0021859613000105">⟨10.1017/S0021859613000105⟩</text:a></text:p>
              <text:p text:style-name="Normal"><text:span>Article dans une revue</text:span></text:p>
              <text:p text:style-name="Normal"><text:a xlink:type="simple" xlink:href="https://api.istex.fr/ark:/67375/6GQ-45NDZW1L-B/fulltext.pdf?sid=hal">istex</text:a></text:p>
              <text:p text:style-name="Normal"><text:a xlink:type="simple" xlink:href="https://hal.science/hal-01208761v1">hal-0120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803v1">Les submersions marines en Manche orientale : approche inductive et naturaliste pour la caractérisation des facteurs responsables des inondations par la mer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Cantat">Olivier Cantat</text:a></text:p>
              <text:p text:style-name="Normal"><text:span>Climatologie</text:span><text:span>, 2013, 9, pp.31-57.<text:s/></text:span><text:a xlink:type="simple" xlink:href="https://dx.doi.org/10.4267/climatologie.165">⟨10.4267/climatologie.165⟩</text:a></text:p>
              <text:p text:style-name="Normal"><text:span>Article dans une revue</text:span></text:p>
              <text:p text:style-name="Normal"><text:a xlink:type="simple" xlink:href="https://hal.science/hal-00819803v1">hal-0081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857v1">Spatial coexistence and temporal logout between mainland and marine hazards in Upper Normandy (NW France)</text:a></text:p>
              <text:p text:style-name="Normal"><text:a xlink:type="simple" xlink:href="https://hal.science/search/index/?q=*&amp;authFullName_s=Stéphane Costa">Stéphane Costa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Olivier Cantat">Olivier Cantat</text:a><text:span>et al.</text:span></text:p>
              <text:p text:style-name="Normal"><text:span>Geografia Fisica e Dinamica Quaternaria</text:span><text:span>, 2013, 36 (1), pp.53-61.<text:s/></text:span><text:a xlink:type="simple" xlink:href="https://dx.doi.org/10.4461/GFDQ.2013.36.4">⟨10.4461/GFDQ.2013.36.4⟩</text:a></text:p>
              <text:p text:style-name="Normal"><text:span>Article dans une revue</text:span></text:p>
              <text:p text:style-name="Normal"><text:a xlink:type="simple" xlink:href="https://hal.science/hal-00925857v1">hal-0092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479v1">Au temps météorologique de la Grande Guerre Approche séquentielle des périodes contraignantes dans les tranchées sur le front de la Marne et de la Meuse, 1914-1918</text:a></text:p>
              <text:p text:style-name="Normal"><text:a xlink:type="simple" xlink:href="https://hal.science/search/index/?q=*&amp;authFullName_s=Edwige Savouret">Edwige Savouret</text:a><text:span>,</text:span><text:a xlink:type="simple" xlink:href="https://hal.science/search/index/?q=*&amp;authFullName_s=Jean-Paul Amat">Jean-Paul Amat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aola Filippucci">Paola Filippucci</text:a></text:p>
              <text:p text:style-name="Normal"><text:span>Climatologie</text:span><text:span>, 2011, 8, pp.57-75</text:span></text:p>
              <text:p text:style-name="Normal"><text:span>Article dans une revue</text:span></text:p>
              <text:p text:style-name="Normal"><text:a xlink:type="simple" xlink:href="https://hal.science/hal-01154479v1">hal-0115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227v1">Evaluation et cartographie de la sécheresse des sols forestiers normands à l'horizon 2100.</text:a></text:p>
              <text:p text:style-name="Normal"><text:a xlink:type="simple" xlink:href="https://hal.science/search/index/?q=*&amp;authFullName_s=Patrick Le Gouée">Patrick Le Gouée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Abdelkrim Bensaïd">Abdelkrim Bensaïd</text:a><text:span>,</text:span><text:a xlink:type="simple" xlink:href="https://hal.science/search/index/?q=*&amp;authFullName_s=Edwige Savouret">Edwige Savouret</text:a></text:p>
              <text:p text:style-name="Normal"><text:span>M@ppemonde</text:span><text:span>, 2010, 99, pp.en ligne</text:span></text:p>
              <text:p text:style-name="Normal"><text:span>Article dans une revue</text:span></text:p>
              <text:p text:style-name="Normal"><text:a xlink:type="simple" xlink:href="https://hal.science/hal-00545227v1">hal-0054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766v1">Réflexions à propos des stratégies d'adaptation des systèmes agricoles au Changement climatique en Normandie : constat et perspectives à l'horizon 2010.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Patrick Le Gouée">Patrick Le Gouée</text:a><text:span>,</text:span><text:a xlink:type="simple" xlink:href="https://hal.science/search/index/?q=*&amp;authFullName_s=Abdelkrim Bensaïd">Abdelkrim Bensaïd</text:a><text:span>,</text:span><text:a xlink:type="simple" xlink:href="https://hal.science/search/index/?q=*&amp;authFullName_s=Edwige Savouret">Edwige Savouret</text:a></text:p>
              <text:p text:style-name="Normal"><text:span>Environnement, Risques &amp; Santé</text:span><text:span>, 2010, 5, pp.12-19</text:span></text:p>
              <text:p text:style-name="Normal"><text:span>Article dans une revue</text:span></text:p>
              <text:p text:style-name="Normal"><text:a xlink:type="simple" xlink:href="https://hal.science/hal-01108766v1">hal-0110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107v1">Les anémomorphoses végétales : quelle signification géoclimatique réelle ?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Edwige Savouret">Edwige Savouret</text:a><text:span>,</text:span><text:a xlink:type="simple" xlink:href="https://hal.science/search/index/?q=*&amp;authFullName_s=Laurent Brunet">Laurent Brunet</text:a></text:p>
              <text:p text:style-name="Normal"><text:span>Climatologie</text:span><text:span>, 2009, 6, pp. 9-31</text:span></text:p>
              <text:p text:style-name="Normal"><text:span>Article dans une revue</text:span></text:p>
              <text:p text:style-name="Normal"><text:a xlink:type="simple" xlink:href="https://hal.science/hal-00545107v1">hal-0054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122v1">Variabilité spatio-temporelle et dynamique des pluies de forte intensité à l’origine des « crues rapides » dans le Bassin Parisien (France)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Jean-Michel Cador">Jean-Michel Cador</text:a></text:p>
              <text:p text:style-name="Normal"><text:span>Climatologie</text:span><text:span>, 2009, 6, pp.47-72.<text:s/></text:span><text:a xlink:type="simple" xlink:href="https://dx.doi.org/10.4267/climatologie.511">⟨10.4267/climatologie.511⟩</text:a></text:p>
              <text:p text:style-name="Normal"><text:span>Article dans une revue</text:span></text:p>
              <text:p text:style-name="Normal"><text:a xlink:type="simple" xlink:href="https://hal.science/hal-04528122v1">hal-0452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100v1">VARIABILITE SPATIO-TEMPORELLE ET DYNAMIQUE DES PLUIES DE FORTE INTENSITE A L'ORIGINE DES « CRUES RAPIDES » DANS LE BASSIN PARISIEN (FRANCE)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O. Planchon">O. Planchon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Jean-Michel Cador">Jean-Michel Cador</text:a></text:p>
              <text:p text:style-name="Normal"><text:span>Annales de l'Association internationale de climatologie</text:span><text:span>, 2009, 6, pp.47-72</text:span></text:p>
              <text:p text:style-name="Normal"><text:span>Article dans une revue</text:span></text:p>
              <text:p text:style-name="Normal"><text:a xlink:type="simple" xlink:href="https://hal.science/hal-00466100v1">hal-0046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822v1">Analyse spatiale d'un rapport de force météorologique. Le Jour J : un calcul spatio-stratégique ?</text:a></text:p>
              <text:p text:style-name="Normal"><text:a xlink:type="simple" xlink:href="https://hal.science/search/index/?q=*&amp;authFullName_s=E. Savouret">E. Savouret</text:a><text:span>,</text:span><text:a xlink:type="simple" xlink:href="https://hal.science/search/index/?q=*&amp;authFullName_s=Olivier Cantat">Olivier Cantat</text:a></text:p>
              <text:p text:style-name="Normal"><text:span>Cahiers du centre d'études d'histoire de la défense</text:span><text:span>, 2008, 36, pp. 179-198</text:span></text:p>
              <text:p text:style-name="Normal"><text:span>Article dans une revue</text:span></text:p>
              <text:p text:style-name="Normal"><text:a xlink:type="simple" xlink:href="https://hal.science/hal-00532822v1">hal-0053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815v1">Développement durable : une pensée de référence difficile à mettre en oeuvre</text:a></text:p>
              <text:p text:style-name="Normal"><text:a xlink:type="simple" xlink:href="https://hal.science/search/index/?q=*&amp;authFullName_s=Olivier Cantat">Olivier Cantat</text:a></text:p>
              <text:p text:style-name="Normal"><text:span>Droit de l'environnement [La revue jaune]</text:span><text:span>, 2008, numéro spécial, 160, pp. 12-13</text:span></text:p>
              <text:p text:style-name="Normal"><text:span>Article dans une revue</text:span></text:p>
              <text:p text:style-name="Normal"><text:a xlink:type="simple" xlink:href="https://hal.science/hal-00532815v1">hal-0053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206v1">La canicule de l'été 2003 : un épisode météorologique « hors normes » ?</text:a></text:p>
              <text:p text:style-name="Normal"><text:a xlink:type="simple" xlink:href="https://hal.science/search/index/?q=*&amp;authFullName_s=Olivier Cantat">Olivier Cantat</text:a></text:p>
              <text:p text:style-name="Normal"><text:span>Cahiers de la Maison de la recherche en sciences humaines de l'université de Caen</text:span><text:span>, 2005, Risques : Normes, Seuils, Limites et Expertises, 42, pp.83-101</text:span></text:p>
              <text:p text:style-name="Normal"><text:span>Article dans une revue</text:span></text:p>
              <text:p text:style-name="Normal"><text:a xlink:type="simple" xlink:href="https://hal.science/hal-00545206v1">hal-0054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083v1">Dynamique spatio-temporelle d'un événement météo-climatique extrême.</text:a></text:p>
              <text:p text:style-name="Normal"><text:a xlink:type="simple" xlink:href="https://hal.science/search/index/?q=*&amp;authFullName_s=Olivier Cantat">Olivier Cantat</text:a></text:p>
              <text:p text:style-name="Normal"><text:span>Annales de l'Association internationale de climatologie</text:span><text:span>, 2005, 2, pp. 99-136</text:span></text:p>
              <text:p text:style-name="Normal"><text:span>Article dans une revue</text:span></text:p>
              <text:p text:style-name="Normal"><text:a xlink:type="simple" xlink:href="https://hal.science/hal-00545083v1">hal-0054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092v1">Analyse critique sur les tendances pluviométriques au 20ème siècle en Basse-Normandie : réflexions sur la fiabilité des données et le changement climatique.</text:a></text:p>
              <text:p text:style-name="Normal"><text:a xlink:type="simple" xlink:href="https://hal.science/search/index/?q=*&amp;authFullName_s=Olivier Cantat">Olivier Cantat</text:a></text:p>
              <text:p text:style-name="Normal"><text:span>Annales de l'Association internationale de climatologie</text:span><text:span>, 2004, 1, pp. 11-31</text:span></text:p>
              <text:p text:style-name="Normal"><text:span>Article dans une revue</text:span></text:p>
              <text:p text:style-name="Normal"><text:a xlink:type="simple" xlink:href="https://hal.science/hal-00545092v1">hal-0054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200v1">Les inondations d'origine climatique et hydrogéologique. Approche systémique et quadridimensionnelle.</text:a></text:p>
              <text:p text:style-name="Normal"><text:a xlink:type="simple" xlink:href="https://hal.science/search/index/?q=*&amp;authFullName_s=Olivier Cantat">Olivier Cantat</text:a></text:p>
              <text:p text:style-name="Normal"><text:span>L'Information géographique</text:span><text:span>, 2004, 1, pp. 63-70</text:span></text:p>
              <text:p text:style-name="Normal"><text:span>Article dans une revue</text:span></text:p>
              <text:p text:style-name="Normal"><text:a xlink:type="simple" xlink:href="https://hal.science/hal-00545200v1">hal-0054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116v1">L'îlot de chaleur urbain parisien selon les ‘types de temps</text:a></text:p>
              <text:p text:style-name="Normal"><text:a xlink:type="simple" xlink:href="https://hal.science/search/index/?q=*&amp;authFullName_s=Olivier Cantat">Olivier Cantat</text:a></text:p>
              <text:p text:style-name="Normal"><text:span>Norois. Environnement, aménagement, société</text:span><text:span>, 2004, 191, pp.75-102</text:span></text:p>
              <text:p text:style-name="Normal"><text:span>Article dans une revue</text:span></text:p>
              <text:p text:style-name="Normal"><text:a xlink:type="simple" xlink:href="https://hal.science/hal-00545116v1">hal-0054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154v1">Un « petit air » de Méditerranée au cœur de la Normandie. Réflexions sur le rôle des facteurs géographiques en climatologie d'échelle fine.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Laurent Brunet">Laurent Brunet</text:a><text:span>,</text:span><text:a xlink:type="simple" xlink:href="https://hal.science/search/index/?q=*&amp;authFullName_s=Pierre-Olivier Cochard">Pierre-Olivier Cochard</text:a></text:p>
              <text:p text:style-name="Normal"><text:span>Climatologie</text:span><text:span>, 2003, 15, pp. 49-56</text:span></text:p>
              <text:p text:style-name="Normal"><text:span>Article dans une revue</text:span></text:p>
              <text:p text:style-name="Normal"><text:a xlink:type="simple" xlink:href="https://hal.science/hal-00545154v1">hal-0054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197v1">Réflexions à propos de la fiabilité des données et du changement climatique : 100 ans de précipitations en Basse-Normandie.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Jean-Olivier Gires">Jean-Olivier Gires</text:a></text:p>
              <text:p text:style-name="Normal"><text:span>Dokumentacja Geograficzna. Polska Akademia Nauk</text:span><text:span>, 2003, 29, pp. 65-69</text:span></text:p>
              <text:p text:style-name="Normal"><text:span>Article dans une revue</text:span></text:p>
              <text:p text:style-name="Normal"><text:a xlink:type="simple" xlink:href="https://hal.science/hal-00545197v1">hal-0054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192v1">L'originalité bioclimatique de l'escarpement rocheux de Rouvrou (« Suisse Normande », France).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Laurent Brunet">Laurent Brunet</text:a></text:p>
              <text:p text:style-name="Normal"><text:span>Science et changements planétaires / Sécheresse</text:span><text:span>, 2003, 14 (1), pp. 15-21</text:span></text:p>
              <text:p text:style-name="Normal"><text:span>Article dans une revue</text:span></text:p>
              <text:p text:style-name="Normal"><text:a xlink:type="simple" xlink:href="https://hal.science/hal-00545192v1">hal-0054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177v1">L'originalité des inondations de 2000-2001 dans la Plaine de Caen.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Estelle Agasse">Estelle Agasse</text:a></text:p>
              <text:p text:style-name="Normal"><text:span>Annales de géographie</text:span><text:span>, 2002, 625, pp. 246-264</text:span></text:p>
              <text:p text:style-name="Normal"><text:span>Article dans une revue</text:span></text:p>
              <text:p text:style-name="Normal"><text:a xlink:type="simple" xlink:href="https://hal.science/hal-00545177v1">hal-0054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186v1">Discontinuité géographique et particularités climatiques en Basse-Normandie.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Laurent Brunet">Laurent Brunet</text:a></text:p>
              <text:p text:style-name="Normal"><text:span>Annales de géographie</text:span><text:span>, 2001, 622, pp. 579-596</text:span></text:p>
              <text:p text:style-name="Normal"><text:span>Article dans une revue</text:span></text:p>
              <text:p text:style-name="Normal"><text:a xlink:type="simple" xlink:href="https://hal.science/hal-00545186v1">hal-0054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148v1">Topoclimat et refuges biogéographiques thermoxérophiles : le cas des escarpements rocheux de la Suisse Normande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Pierre-Olivier Cochard">Pierre-Olivier Cochard</text:a></text:p>
              <text:p text:style-name="Normal"><text:span>Bulletin de l'Association de géographes français</text:span><text:span>, 1998, Relief, sol, eau, hommes, 1998-3, pp.324-331</text:span></text:p>
              <text:p text:style-name="Normal"><text:span>Article dans une revue</text:span></text:p>
              <text:p text:style-name="Normal"><text:a xlink:type="simple" xlink:href="https://hal.science/hal-01155148v1">hal-0115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086v1">A propos des pluies exceptionnelles de janvier 1995 dans le Calvados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Jean-Olivier Gires">Jean-Olivier Gires</text:a></text:p>
              <text:p text:style-name="Normal"><text:span>Norois. Environnement, aménagement, société</text:span><text:span>, 1996, 16, pp.23-34</text:span></text:p>
              <text:p text:style-name="Normal"><text:span>Article dans une revue</text:span></text:p>
              <text:p text:style-name="Normal"><text:a xlink:type="simple" xlink:href="https://hal.science/hal-01155086v1">hal-0115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085v1">Variabilité et variation climatiques en Normandie</text:a></text:p>
              <text:p text:style-name="Normal"><text:a xlink:type="simple" xlink:href="https://hal.science/search/index/?q=*&amp;authFullName_s=Olivier Cantat">Olivier Cantat</text:a></text:p>
              <text:p text:style-name="Normal"><text:span>Science et changements planétaires / Sécheresse</text:span><text:span>, 1995, 6 (3), pp.273-279</text:span></text:p>
              <text:p text:style-name="Normal"><text:span>Article dans une revue</text:span></text:p>
              <text:p text:style-name="Normal"><text:a xlink:type="simple" xlink:href="https://hal.science/hal-01155085v1">hal-0115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155v1">La variabilité des saisons en Normandie : description et mécanismes essentiels</text:a></text:p>
              <text:p text:style-name="Normal"><text:a xlink:type="simple" xlink:href="https://hal.science/search/index/?q=*&amp;authFullName_s=Olivier Cantat">Olivier Cantat</text:a></text:p>
              <text:p text:style-name="Normal"><text:span>Études normandes</text:span><text:span>, 1994, La Nature et l'Histoire, 3, pp.85-100</text:span></text:p>
              <text:p text:style-name="Normal"><text:span>Article dans une revue</text:span></text:p>
              <text:p text:style-name="Normal"><text:a xlink:type="simple" xlink:href="https://hal.science/hal-01155155v1">hal-0115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094v1">Le district urbain de Caen à travers l'imagerie satellitaire</text:a></text:p>
              <text:p text:style-name="Normal"><text:a xlink:type="simple" xlink:href="https://hal.science/search/index/?q=*&amp;authFullName_s=Michel Chesnais">Michel Chesnais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hilippe Hamel">Philippe Hamel</text:a></text:p>
              <text:p text:style-name="Normal"><text:span>Norois. Environnement, aménagement, société</text:span><text:span>, 1992, 155 (39), pp.349-359.<text:s/></text:span><text:a xlink:type="simple" xlink:href="https://dx.doi.org/10.3406/noroi.1992.6439">⟨10.3406/noroi.1992.6439⟩</text:a></text:p>
              <text:p text:style-name="Normal"><text:span>Article dans une revue</text:span></text:p>
              <text:p text:style-name="Normal"><text:a xlink:type="simple" xlink:href="https://hal.science/hal-01155094v1">hal-0115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179v1">La radiation solaire et l'organisation urbaine</text:a></text:p>
              <text:p text:style-name="Normal"><text:a xlink:type="simple" xlink:href="https://hal.science/search/index/?q=*&amp;authFullName_s=Olivier Cantat">Olivier Cantat</text:a></text:p>
              <text:p text:style-name="Normal"><text:span>Cahiers du CREPIF (Centre de recherches et d’études sur Paris et l’Île-de-France)</text:span><text:span>, 1988, 22, pp.20-30</text:span></text:p>
              <text:p text:style-name="Normal"><text:span>Article dans une revue</text:span></text:p>
              <text:p text:style-name="Normal"><text:a xlink:type="simple" xlink:href="https://hal.science/hal-01155179v1">hal-0115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136v1">L'incidence des gradients thermiques de surface sur les précipitations en Ile-de-France. Les apports de la télédétection spatiale</text:a></text:p>
              <text:p text:style-name="Normal"><text:a xlink:type="simple" xlink:href="https://hal.science/search/index/?q=*&amp;authFullName_s=Olivier Cantat">Olivier Cantat</text:a></text:p>
              <text:p text:style-name="Normal"><text:span>Physio-Géo - Géographie Physique et Environnement</text:span><text:span>, 1988, 19, pp.15-25</text:span></text:p>
              <text:p text:style-name="Normal"><text:span>Article dans une revue</text:span></text:p>
              <text:p text:style-name="Normal"><text:a xlink:type="simple" xlink:href="https://hal.science/hal-01155136v1">hal-0115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139v1">Influence de l'urbanisation sur le climat de l'agglomération parisienne</text:a></text:p>
              <text:p text:style-name="Normal"><text:a xlink:type="simple" xlink:href="https://hal.science/search/index/?q=*&amp;authFullName_s=Olivier Cantat">Olivier Cantat</text:a></text:p>
              <text:p text:style-name="Normal"><text:span>Physio-Géo - Géographie Physique et Environnement</text:span><text:span>, 1986, 16, pp.25-40</text:span></text:p>
              <text:p text:style-name="Normal"><text:span>Article dans une revue</text:span></text:p>
              <text:p text:style-name="Normal"><text:a xlink:type="simple" xlink:href="https://hal.science/hal-01155139v1">hal-01155139v1</text:a></text:p>
            </table:table-cell>
          </table:table-row>
        </table:table>
        <text:p text:style-name="P10"/>
        <text:p text:style-name="Heading2"><text:span text:style-name="T4">Notice d’encyclopédie ou de dictionnaire (4)</text:span></text:p>
        <text:p text:style-name="P12"/>
        <table:table table:name="5c3c3a" table:style-name="5c3c3a">
          <table:table-column table:style-name="5c3c3a.0"/>
          <table:table-row>
            <table:table-cell office:value-type="string">
              <text:p text:style-name="Normal"><text:a xlink:type="simple" xlink:href="https://hal.science/hal-05151127v1">L’îlot de chaleur urbain à Caen: un phénomène d'intensité et de répartition géographique très variables, sous la dépendance des types de temps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Matthieu David">Matthieu David</text:a><text:span>,</text:span><text:a xlink:type="simple" xlink:href="https://hal.science/search/index/?q=*&amp;authFullName_s=François Beauvais">François Beauvais</text:a></text:p>
              <text:p text:style-name="Normal"><text:span>Atlas social de Caen. De l’agglomération à la métropole ?</text:span><text:span>, 2024,<text:s/></text:span><text:a xlink:type="simple" xlink:href="https://dx.doi.org/10.48649/asdc.1271">⟨10.48649/asdc.1271⟩</text:a></text:p>
              <text:p text:style-name="Normal"><text:span>Notice d’encyclopédie ou de dictionnaire</text:span></text:p>
              <text:p text:style-name="Normal"><text:a xlink:type="simple" xlink:href="https://hal.science/hal-05151127v1">hal-0515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408v1">La culture du blé tendre en Plaine de Caen à l’horizon 2100 : quel avenir face à l’évolution des conditions climatiques ?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hilippe Madeline">Philippe Madeline</text:a></text:p>
              <text:p text:style-name="Normal"><text:span>Atlas social de Caen. De l’agglomération à la métropole ?</text:span><text:span>, 2022,<text:s/></text:span><text:a xlink:type="simple" xlink:href="https://dx.doi.org/10.48649/asdc.1012">⟨10.48649/asdc.1012⟩</text:a></text:p>
              <text:p text:style-name="Normal"><text:span>Notice d’encyclopédie ou de dictionnaire</text:span></text:p>
              <text:p text:style-name="Normal"><text:a xlink:type="simple" xlink:href="https://hal.science/hal-05150408v1">hal-05150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0480v1">La culture du blé tendre en Plaine de Caen à l’horizon 2100: quel avenir face à l’évolution des conditions climatiques?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hilippe Madeline">Philippe Madeline</text:a></text:p>
              <text:p text:style-name="Normal"><text:span>Atlas social de Caen. De l'agglomération à la métropole ?</text:span><text:span>, 2022, https://atlas-social-de-caen.fr/index.php?id=1012.<text:s/></text:span><text:a xlink:type="simple" xlink:href="https://dx.doi.org/10.48649/asdc.1012">⟨10.48649/asdc.1012⟩</text:a></text:p>
              <text:p text:style-name="Normal"><text:span>Notice d’encyclopédie ou de dictionnaire</text:span></text:p>
              <text:p text:style-name="Normal"><text:a xlink:type="simple" xlink:href="https://hal.inrae.fr/hal-03610480v1">hal-0361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108v1">Changement climatique à Caen : constat actuel et perspectives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hilippe Madeline">Philippe Madeline</text:a></text:p>
              <text:p text:style-name="Normal"><text:span>Atlas social de Caen. De l’agglomération à la métropole ?</text:span><text:span>, 2021,<text:s/></text:span><text:a xlink:type="simple" xlink:href="https://dx.doi.org/10.48649/asdc.864">⟨10.48649/asdc.864⟩</text:a></text:p>
              <text:p text:style-name="Normal"><text:span>Notice d’encyclopédie ou de dictionnaire</text:span></text:p>
              <text:p text:style-name="Normal"><text:a xlink:type="simple" xlink:href="https://hal.science/hal-05150108v1">hal-05150108v1</text:a></text:p>
            </table:table-cell>
          </table:table-row>
        </table:table>
        <text:p text:style-name="P13"/>
        <text:p text:style-name="Heading2"><text:span text:style-name="T5">Ouvrages (7)</text:span></text:p>
        <text:p text:style-name="P15"/>
        <table:table table:name="01c5ad" table:style-name="01c5ad">
          <table:table-column table:style-name="01c5ad.0"/>
          <table:table-row>
            <table:table-cell office:value-type="string">
              <text:p text:style-name="Normal"><text:a xlink:type="simple" xlink:href="https://normandie-univ.hal.science/hal-02446895v1">Le climat en Normandie. Profil Environnemental de Normandie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François Beauvais">François Beauvais</text:a><text:span>,</text:span><text:a xlink:type="simple" xlink:href="https://hal.science/search/index/?q=*&amp;authFullName_s=Hericher Sandrine">Hericher Sandrine</text:a></text:p>
              <text:p text:style-name="Normal"><text:span>DREAL de Normandie. pp.196, 2024, 78-2-11-162599-0</text:span></text:p>
              <text:p text:style-name="Normal"><text:span>Ouvrages</text:span></text:p>
              <text:p text:style-name="Normal"><text:a xlink:type="simple" xlink:href="https://normandie-univ.hal.science/hal-02446895v1">hal-0244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560v1">Températures extrêmes minimales de printemps et types de circulation atmosphérique sur l'Europe moyenne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Olivier Cantat">Olivier Cantat</text:a></text:p>
              <text:p text:style-name="Normal"><text:a xlink:type="simple" xlink:href="https://www.generis-publishing.com/product/temperatures-extremes-minimales-de-printemps-et-types-de-circulation-atmospherique-sur-leurope-moyenne/">Generis Publishing</text:a><text:span>, pp.55, 2020, 978-9975-153-61-4</text:span></text:p>
              <text:p text:style-name="Normal"><text:span>Ouvrages</text:span></text:p>
              <text:p text:style-name="Normal"><text:a xlink:type="simple" xlink:href="https://hal.science/hal-02927560v1">hal-0292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243v1">Variabilité, changement climatique et conséquences en Méditérranée</text:a></text:p>
              <text:p text:style-name="Normal"><text:a xlink:type="simple" xlink:href="https://hal.science/search/index/?q=*&amp;authFullName_s=Elodie Briche">Elodie Briche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ierre Carrega">Pierre Carrega</text:a></text:p>
              <text:p text:style-name="Normal"><text:span>2017, Les impromptus du LPED, 979-10-96763-04-7</text:span></text:p>
              <text:p text:style-name="Normal"><text:span>Ouvrages</text:span></text:p>
              <text:p text:style-name="Normal"><text:a xlink:type="simple" xlink:href="https://hal.science/hal-01794243v1">hal-017942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6517v1">Profil environnemental de Basse-Normandie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Bühler Marie-Annick">Bühler Marie-Annick</text:a><text:span>,</text:span><text:a xlink:type="simple" xlink:href="https://hal.science/search/index/?q=*&amp;authFullName_s=Hericher Sandrine">Hericher Sandrine</text:a></text:p>
              <text:p text:style-name="Normal"><text:span>DREAL Normandie. 75 p., 2015, 978-2-11-151133-0</text:span></text:p>
              <text:p text:style-name="Normal"><text:span>Ouvrages</text:span></text:p>
              <text:p text:style-name="Normal"><text:a xlink:type="simple" xlink:href="https://normandie-univ.hal.science/hal-02536517v1">hal-0253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448v1">Actes des Journées de Climatologie &amp;quot;Les extrêmes du temps et du climat : caractérisation et conséquences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Gérard Beltrando">Gérard Beltrando</text:a></text:p>
              <text:p text:style-name="Normal"><text:span>Cantat O. (ed.); Beltrando G. (ed.). Comité national français de géographie, 110 p., 2014</text:span></text:p>
              <text:p text:style-name="Normal"><text:span>Ouvrages</text:span></text:p>
              <text:p text:style-name="Normal"><text:a xlink:type="simple" xlink:href="https://hal.science/hal-01154448v1">hal-0115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226v1">« Climat, mémoire du temps... Les relations Climat-Espace-Société ». Actes du 17ème colloque de l'Association Internationale de Climatologie. Mémorial pour la Paix de Caen.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Jean-Olivier Gires">Jean-Olivier Gires</text:a></text:p>
              <text:p text:style-name="Normal"><text:span>Université de Caen Basse-Normandie, 398 p., 2004</text:span></text:p>
              <text:p text:style-name="Normal"><text:span>Ouvrages</text:span></text:p>
              <text:p text:style-name="Normal"><text:a xlink:type="simple" xlink:href="https://hal.science/hal-00545226v1">hal-0054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223v1">Télédétection spatiale et microclimats. Le cas de la région d'Ile-de-France.</text:a></text:p>
              <text:p text:style-name="Normal"><text:a xlink:type="simple" xlink:href="https://hal.science/search/index/?q=*&amp;authFullName_s=Olivier Cantat">Olivier Cantat</text:a></text:p>
              <text:p text:style-name="Normal"><text:span>I.A.U.R.I.F (Institut d'Aménagement et d'Urbanisme de la Région Ile-de-France), 190 p., 1987</text:span></text:p>
              <text:p text:style-name="Normal"><text:span>Ouvrages</text:span></text:p>
              <text:p text:style-name="Normal"><text:a xlink:type="simple" xlink:href="https://hal.science/hal-00545223v1">hal-00545223v1</text:a></text:p>
            </table:table-cell>
          </table:table-row>
        </table:table>
        <text:p text:style-name="P16"/>
        <text:p text:style-name="Heading2"><text:span text:style-name="T6">Communication dans un congrès (81)</text:span></text:p>
        <text:p text:style-name="P18"/>
        <table:table table:name="6f72dc" table:style-name="6f72dc">
          <table:table-column table:style-name="6f72dc.0"/>
          <table:table-row>
            <table:table-cell office:value-type="string">
              <text:p text:style-name="Normal"><text:a xlink:type="simple" xlink:href="https://normandie-univ.hal.science/hal-04455234v1">“A combien de kilomètres et d'années de moi ? ” Vers une nouvelle méthode pour réduire la distance psychologique au changement climatique</text:a></text:p>
              <text:p text:style-name="Normal"><text:a xlink:type="simple" xlink:href="https://hal.science/search/index/?q=*&amp;authFullName_s=Camille Langlais">Camille Langlais</text:a><text:span>,</text:span><text:a xlink:type="simple" xlink:href="https://hal.science/search/index/?q=*&amp;authFullName_s=Christophe Demarque">Christophe Demarque</text:a><text:span>,</text:span><text:a xlink:type="simple" xlink:href="https://hal.science/search/index/?q=*&amp;authFullName_s=Mauduy Maxime">Mauduy Maxime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Cécile Sénémeaud">Cécile Sénémeaud</text:a></text:p>
              <text:p text:style-name="Normal"><text:span>8ème Colloque Interdisciplinaire de l’ARPEnV</text:span><text:span>, Association pour la Recherche en Psychologie Environnementale (ARPEnV), May 2023, Aix-en-Provence, France</text:span></text:p>
              <text:p text:style-name="Normal"><text:span>Communication dans un congrès</text:span></text:p>
              <text:p text:style-name="Normal"><text:a xlink:type="simple" xlink:href="https://normandie-univ.hal.science/hal-04455234v1">hal-0445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941v1">Impact of heat stress on root morphology and root exudation in rapeseed and camelina: which consequences for plant/soil microbiota interactions?</text:a></text:p>
              <text:p text:style-name="Normal"><text:a xlink:type="simple" xlink:href="https://hal.science/search/index/?q=*&amp;authFullName_s=Jérémy Delamare">Jérémy Delamare</text:a><text:span>,</text:span><text:a xlink:type="simple" xlink:href="https://hal.science/search/index/?q=*&amp;authFullName_s=Sophie Brunel Muguet">Sophie Brunel Muguet</text:a><text:span>,</text:span><text:a xlink:type="simple" xlink:href="https://hal.science/search/index/?q=*&amp;authFullName_s=Lucien Dumas">Lucien Dumas</text:a><text:span>,</text:span><text:a xlink:type="simple" xlink:href="https://hal.science/search/index/?q=*&amp;authFullName_s=Mélanie Bressan">Mélanie Bressan</text:a><text:span>,</text:span><text:a xlink:type="simple" xlink:href="https://hal.science/search/index/?q=*&amp;authFullName_s=Claire Prigent Combaret">Claire Prigent Combaret</text:a><text:span>et al.</text:span></text:p>
              <text:p text:style-name="Normal"><text:span>16ème Rencontres Plantes-Bactéries</text:span><text:span>, Mar 2023, Aussois, France</text:span></text:p>
              <text:p text:style-name="Normal"><text:span>Communication dans un congrès</text:span></text:p>
              <text:p text:style-name="Normal"><text:a xlink:type="simple" xlink:href="https://hal.science/hal-04372941v1">hal-0437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084v1">L'îlot de fraîcheur du cotentin (Normandie) : un eldorado de l'adaptation aux canicules ?</text:a></text:p>
              <text:p text:style-name="Normal"><text:a xlink:type="simple" xlink:href="https://hal.science/search/index/?q=*&amp;authFullName_s=Matthieu David">Matthieu David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Éline Gérard">Éline Gérard</text:a></text:p>
              <text:p text:style-name="Normal"><text:span>35ème colloque annuel de l'Association Internationale de Climatologie (AIC Toulouse 2022)</text:span><text:span>, Association Internationale de Climatologie (AIC), Jul 2022, Toulouse, France</text:span></text:p>
              <text:p text:style-name="Normal"><text:span>Communication dans un congrès</text:span></text:p>
              <text:p text:style-name="Normal"><text:a xlink:type="simple" xlink:href="https://hal.science/hal-04047084v1">hal-0404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406v1">Variabilité climatique, événements extrêmes et impacts sur la phénologie végétale : interprétation croisée de données « photo-numériques » et climatiques dans l'Auxois (Côte-d'Or).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François Beauvais">François Beauvais</text:a><text:span>,</text:span><text:a xlink:type="simple" xlink:href="https://hal.science/search/index/?q=*&amp;authFullName_s=Catinca Gavrilescu">Catinca Gavrilescu</text:a><text:span>,</text:span><text:a xlink:type="simple" xlink:href="https://hal.science/search/index/?q=*&amp;authFullName_s=Benjamin Bois">Benjamin Bois</text:a><text:span>et al.</text:span></text:p>
              <text:p text:style-name="Normal"><text:span>Instrumentation pour le suivi environnemental – cycle d’ateliers nationaux 2021 – 4ème atelier : « Le vivant comme vecteur d'observation »</text:span><text:span>, Institut des Sciences de l’Ingénierie et des Systèmes; Institut National des Sciences de l’Univers (INSU - CNRS), Nov 2021, Bordeaux, France</text:span></text:p>
              <text:p text:style-name="Normal"><text:span>Communication dans un congrès</text:span></text:p>
              <text:p text:style-name="Normal"><text:a xlink:type="simple" xlink:href="https://hal.science/hal-04568406v1">hal-0456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533v1">PHOTOPHENO-21 : observations photographiques dans l'Auxois (Côte-d’Or), pour l'étude de la variabilité climatique en lien avec la phénologie de la vigne et des arbres fruitiers.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Catinca Gavrilescu">Catinca Gavrilescu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François Beauvais">François Beauvais</text:a><text:span>et al.</text:span></text:p>
              <text:p text:style-name="Normal"><text:span>Journée « Capteurs »</text:span><text:span>, OSU-THETA; DIPEE-BFC, Oct 2021, Besançon, France</text:span></text:p>
              <text:p text:style-name="Normal"><text:span>Communication dans un congrès</text:span></text:p>
              <text:p text:style-name="Normal"><text:a xlink:type="simple" xlink:href="https://hal.science/hal-04578533v1">hal-0457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045v1">Variabilité des températures extrêmes minimales printanières dans les régions viticoles de Bourgogne et de Franche-Comté en relation avec les types de circulation atmosphérique sur l'Europe.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Catinca Gavrilescu">Catinca Gavrilescu</text:a></text:p>
              <text:p text:style-name="Normal"><text:span>Les Rencontres du Clos-Vougeot "Fluctuations climatiques et vignobles du Néolithique à l'actuel : impacts, résilience et perspectives".</text:span><text:span>, Chaire UNESCO "Culture et Traditions du Vin", Oct 2019, Vougeot, France. pp.359-380</text:span></text:p>
              <text:p text:style-name="Normal"><text:span>Communication dans un congrès</text:span></text:p>
              <text:p text:style-name="Normal"><text:a xlink:type="simple" xlink:href="https://hal.science/hal-02308045v1">hal-023080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7788v1">Le changement climatique et et ses impacts en Normandie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François Beauvais">François Beauvais</text:a></text:p>
              <text:p text:style-name="Normal"><text:span>Rencontres régionales du réseau des CPIE de Normandie</text:span><text:span>, Feb 2020, Caen, France</text:span></text:p>
              <text:p text:style-name="Normal"><text:span>Communication dans un congrès</text:span></text:p>
              <text:p text:style-name="Normal"><text:a xlink:type="simple" xlink:href="https://normandie-univ.hal.science/hal-02547788v1">hal-025477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9020v1">Changement climatique en Normandie : des modèles climatiques aux études d’impacts sur les grandes cultures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/text:p>
              <text:p text:style-name="Normal"><text:span>Rencontres régionales du réseau des CPIE de Normandie</text:span><text:span>, Feb 2020, Caen, France</text:span></text:p>
              <text:p text:style-name="Normal"><text:span>Communication dans un congrès</text:span></text:p>
              <text:p text:style-name="Normal"><text:a xlink:type="simple" xlink:href="https://normandie-univ.hal.science/hal-02549020v1">hal-0254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412v1">Chaleur en Normandie, types de circulation atmosphérique et changement climatique (1970-2019).</text:a></text:p>
              <text:p text:style-name="Normal"><text:a xlink:type="simple" xlink:href="https://hal.science/search/index/?q=*&amp;authFullName_s=Matthieu David">Matthieu David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Olivier Planchon">Olivier Planchon</text:a></text:p>
              <text:p text:style-name="Normal"><text:span>33ème Colloque de l'Association Internationale de Climatologie</text:span><text:span>, Jul 2020, Rennes, France. pp.187-192</text:span></text:p>
              <text:p text:style-name="Normal"><text:span>Communication dans un congrès</text:span></text:p>
              <text:p text:style-name="Normal"><text:a xlink:type="simple" xlink:href="https://hal.science/hal-02969412v1">hal-0296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887v1">Conséquences du changement climatique sur le lin fibre en Normandie à l’horizon 2100 : simulation bioclimatique prospective à partir des données CNRM-2014 et IPSL-2014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atrick Le Gouée">Patrick Le Gouée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Philippe Madeline">Philippe Madeline</text:a><text:span>et al.</text:span></text:p>
              <text:p text:style-name="Normal"><text:span>XXXIIIème colloque de l'Association Internationale de Climatologie - Changement climatique et territoires (annulé pour raison de Covid-19)</text:span><text:span>, LETG-Rennes, UMR 6554 CNRS, Jul 2020, Rennes, France</text:span></text:p>
              <text:p text:style-name="Normal"><text:span>Communication dans un congrès</text:span></text:p>
              <text:p text:style-name="Normal"><text:a xlink:type="simple" xlink:href="https://hal.science/hal-02983887v1">hal-0298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340v1">Changement climatique et céréaliculture en Normandie : quelles perspectives pour 2100 ?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hilippe Madeline">Philippe Madeline</text:a></text:p>
              <text:p text:style-name="Normal"><text:span>XXXIIème Colloque International de l'AIC : Le Changement Climatique, la variabilité et les risques climatiques</text:span><text:span>, May 2019, Thessaloniki, Grèce</text:span></text:p>
              <text:p text:style-name="Normal"><text:span>Communication dans un congrès</text:span></text:p>
              <text:p text:style-name="Normal"><text:a xlink:type="simple" xlink:href="https://hal.science/hal-02168340v1">hal-021683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6852v1">L’évolution du climat sur notre territoire : une réalité aux multiples facettes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François Beauvais">François Beauvais</text:a></text:p>
              <text:p text:style-name="Normal"><text:span>Plan Climat Air Energie Territorial Caen Normandie Métropole &amp; Communauté Urbaine Caen la Mer</text:span><text:span>, Jun 2019, Douvres-la-Délivrande, France</text:span></text:p>
              <text:p text:style-name="Normal"><text:span>Communication dans un congrès</text:span></text:p>
              <text:p text:style-name="Normal"><text:a xlink:type="simple" xlink:href="https://normandie-univ.hal.science/hal-02446852v1">hal-024468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9038v1">Changement climatique et transition énergétique</text:a></text:p>
              <text:p text:style-name="Normal"><text:a xlink:type="simple" xlink:href="https://hal.science/search/index/?q=*&amp;authFullName_s=Olivier Cantat">Olivier Cantat</text:a></text:p>
              <text:p text:style-name="Normal"><text:span>IRD2 - Rencontre « Recherche et territoires normands » 2019</text:span><text:span>, May 2019, Caen, France</text:span></text:p>
              <text:p text:style-name="Normal"><text:span>Communication dans un congrès</text:span></text:p>
              <text:p text:style-name="Normal"><text:a xlink:type="simple" xlink:href="https://normandie-univ.hal.science/hal-02549038v1">hal-0254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385v1">Quelle représentativité des données CNRM-2014 et IPSL-2014 sur la période 1976 – 2005 pour une étude agroclimatique portant sur le blé tendre dans un contexte de changement climatique en Normandie ?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hilippe Madeline">Philippe Madeline</text:a></text:p>
              <text:p text:style-name="Normal"><text:span>séminaire de la commission "changements climatiques et territoires" du CNFG : "Bases de données et modèles climatiques"</text:span><text:span>, Mar 2019, Dijon, France</text:span></text:p>
              <text:p text:style-name="Normal"><text:span>Communication dans un congrès</text:span></text:p>
              <text:p text:style-name="Normal"><text:a xlink:type="simple" xlink:href="https://hal.science/hal-02168385v1">hal-0216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595v1">PHOTOPHENO-21 : constitution d'une base de données « photo-numériques » sur des sites viticoles, de vergers et de jardins en Côte-d'Or, en vue d'une interprétation phénologique et climatique.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Samuel Corgne">Samuel Corgne</text:a></text:p>
              <text:p text:style-name="Normal"><text:span>Séminaire de la commission du CNFG « Changements climatiques et territoires » : Bases de données et modèles climatiques.</text:span><text:span>, Commission du CNFG « Changements climatiques et territoires », Mar 2019, Dijon, France</text:span></text:p>
              <text:p text:style-name="Normal"><text:span>Communication dans un congrès</text:span></text:p>
              <text:p text:style-name="Normal"><text:a xlink:type="simple" xlink:href="https://hal.science/hal-02101595v1">hal-0210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657v1">Variabilité climatique printanière et phénologie végétale en Auxois : exemple d'Alise-Sainte-Reine (Côte-d'Or)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Benjamin Bois">Benjamin Bois</text:a></text:p>
              <text:p text:style-name="Normal"><text:span>15èmes Rencontres Bourgogne-Franche-Comté Nature</text:span><text:span>, Oct 2018, Saint-Brisson, France. pp.341-356</text:span></text:p>
              <text:p text:style-name="Normal"><text:span>Communication dans un congrès</text:span></text:p>
              <text:p text:style-name="Normal"><text:a xlink:type="simple" xlink:href="https://hal.science/hal-02438657v1">hal-024386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6858v1">Changement climatique et agriculture dans le Bessin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/text:p>
              <text:p text:style-name="Normal"><text:span>Journée d’échanges sur le PCAET du Bessin</text:span><text:span>, Bessin Urbanisme, Apr 2019, Bayeux, France</text:span></text:p>
              <text:p text:style-name="Normal"><text:span>Communication dans un congrès</text:span></text:p>
              <text:p text:style-name="Normal"><text:a xlink:type="simple" xlink:href="https://normandie-univ.hal.science/hal-02446858v1">hal-024468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6844v1">PHOTOPHENO-21 : une base de données « photo-numériques » en Côte-d’Or (sites viticoles, de vergers et de jardins), destinée à étudier la phénologie végétale en lien avec la variabilité climatique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Olivier Cantat">Olivier Cantat</text:a></text:p>
              <text:p text:style-name="Normal"><text:span>Colloque DataBFC2</text:span><text:span>, Nov 2019, Dijon, France</text:span></text:p>
              <text:p text:style-name="Normal"><text:span>Communication dans un congrès</text:span></text:p>
              <text:p text:style-name="Normal"><text:a xlink:type="simple" xlink:href="https://normandie-univ.hal.science/hal-02446844v1">hal-024468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3683v1">Niveaux extrêmes et surcotes en Manche : de l’approche historique à l’échelle de l’événement tempétueux</text:a></text:p>
              <text:p text:style-name="Normal"><text:a xlink:type="simple" xlink:href="https://hal.science/search/index/?q=*&amp;authFullName_s=Marie Jabbar">Marie Jabbar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Imen Turki">Imen Turki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Benoît B. Laignel">Benoît B. Laignel</text:a><text:span>et al.</text:span></text:p>
              <text:p text:style-name="Normal"><text:span>Colloque REFMAR</text:span><text:span>, Mar 2019, Paris La Défense, France</text:span></text:p>
              <text:p text:style-name="Normal"><text:span>Communication dans un congrès</text:span></text:p>
              <text:p text:style-name="Normal"><text:a xlink:type="simple" xlink:href="https://normandie-univ.hal.science/hal-02283683v1">hal-0228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178v1">Agriculture et Changement climatique : quels enjeux et perspectives pour les agrosystèmes normands ? L'exemple du blé en Plaine de Caen-Falaise (14) et du Neubourg-Saint-André (27). Présentation de la thèse et des premiers résultats.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hilippe Madeline">Philippe Madeline</text:a></text:p>
              <text:p text:style-name="Normal"><text:span>Réunion du Groupe Normand Agriculture et Changement Climatique (GNAC) - Chambre Régionale d'Agriculture de Normandie</text:span><text:span>, Sep 2018, Caen, France</text:span></text:p>
              <text:p text:style-name="Normal"><text:span>Communication dans un congrès</text:span></text:p>
              <text:p text:style-name="Normal"><text:a xlink:type="simple" xlink:href="https://hal.science/hal-02176178v1">hal-0217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535v1">Climate-based indicators to assess the risks of impact of climate change on small islands: case studies of Tuamotu archipelagos and La Reunion island</text:a></text:p>
              <text:p text:style-name="Normal"><text:a xlink:type="simple" xlink:href="https://hal.science/search/index/?q=*&amp;authFullName_s=Hugo Dayan">Hugo Dayan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Virginie Duvat">Virginie Duvat</text:a><text:span>,</text:span><text:a xlink:type="simple" xlink:href="https://hal.science/search/index/?q=*&amp;authFullName_s=Bernard Salvat">Bernard Salvat</text:a><text:span>,</text:span><text:a xlink:type="simple" xlink:href="https://hal.science/search/index/?q=*&amp;authFullName_s=Olivier Cantat">Olivier Cantat</text:a><text:span>et al.</text:span></text:p>
              <text:p text:style-name="Normal"><text:span>European Geosciences Union, Natural Hazards and climate change impacts in coastal areas</text:span><text:span>, EGU, 2018, Vienna, Austria</text:span></text:p>
              <text:p text:style-name="Normal"><text:span>Communication dans un congrès</text:span></text:p>
              <text:p text:style-name="Normal"><text:a xlink:type="simple" xlink:href="https://hal.science/hal-02502535v1">hal-025025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4819v1">Occurrence temporelle et seuils hydro-climatiques de déclenchement et de réactivation de glissements de terrain (Pays d'Auge, Normandie)</text:a></text:p>
              <text:p text:style-name="Normal"><text:a xlink:type="simple" xlink:href="https://hal.science/search/index/?q=*&amp;authFullName_s=Candide Lissak">Candide Lissak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Yannick Thiery">Yannick Thiery</text:a><text:span>et al.</text:span></text:p>
              <text:p text:style-name="Normal"><text:span>Conference: RST 2016</text:span><text:span>, 2016, Caen, France.<text:s/></text:span><text:a xlink:type="simple" xlink:href="https://dx.doi.org/10.13140/RG.2.2.25067.13606">⟨10.13140/RG.2.2.25067.13606⟩</text:a></text:p>
              <text:p text:style-name="Normal"><text:span>Communication dans un congrès</text:span></text:p>
              <text:p text:style-name="Normal"><text:a xlink:type="simple" xlink:href="https://normandie-univ.hal.science/hal-02534819v1">hal-0253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850v1">Atmospheric circulation patterns and local weather types: a combined study of climate variability in Saint Emilion vineyards.</text:a></text:p>
              <text:p text:style-name="Normal"><text:a xlink:type="simple" xlink:href="https://hal.science/search/index/?q=*&amp;authFullName_s=Maelle Eveno">Maelle Eveno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Laure de Resseguier">Laure de Resseguier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Hervé Quénol">Hervé Quénol</text:a><text:span>et al.</text:span></text:p>
              <text:p text:style-name="Normal"><text:span>Climwine Sustainable grape and wine production in the context of climate change</text:span><text:span>, Apr 2016, Bordeaux, France</text:span></text:p>
              <text:p text:style-name="Normal"><text:span>Communication dans un congrès</text:span></text:p>
              <text:p text:style-name="Normal"><text:a xlink:type="simple" xlink:href="https://hal.science/hal-01340850v1">hal-0134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972v1">Le projet CROCO-DYL : Les côtes rocheuses : comparaison de sites et de leurs dynamiques pour quantifier le recul littoral court et long terme</text:a></text:p>
              <text:p text:style-name="Normal"><text:a xlink:type="simple" xlink:href="https://hal.science/search/index/?q=*&amp;authFullName_s=Anne Duperret">Anne Duperret</text:a><text:span>,</text:span><text:a xlink:type="simple" xlink:href="https://hal.science/search/index/?q=*&amp;authFullName_s=Céline Raimbault">Céline Raimbault</text:a><text:span>,</text:span><text:a xlink:type="simple" xlink:href="https://hal.science/search/index/?q=*&amp;authFullName_s=Timothée Duguet">Timothée Duguet</text:a><text:span>,</text:span><text:a xlink:type="simple" xlink:href="https://hal.science/search/index/?q=*&amp;authFullName_s=Bernard Le Gall">Bernard Le Gall</text:a><text:span>,</text:span><text:a xlink:type="simple" xlink:href="https://hal.science/search/index/?q=*&amp;authFullName_s=Christine Authemayou">Christine Authemayou</text:a><text:span>et al.</text:span></text:p>
              <text:p text:style-name="Normal"><text:span>25e Réunion des Sciences de la Terre</text:span><text:span>, Oct 2016, Caen, France.<text:s/></text:span><text:a xlink:type="simple" xlink:href="https://dx.doi.org/10.17600/14011800">⟨10.17600/14011800⟩</text:a></text:p>
              <text:p text:style-name="Normal"><text:span>Communication dans un congrès</text:span></text:p>
              <text:p text:style-name="Normal"><text:a xlink:type="simple" xlink:href="https://hal.science/hal-01653972v1">hal-016539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6495v1">Les types de temps observés à Mulhouse par Daniel Meyer entre 1778 et 1815.</text:a></text:p>
              <text:p text:style-name="Normal"><text:a xlink:type="simple" xlink:href="https://hal.science/search/index/?q=*&amp;authFullName_s=Hentzen Morgane">Hentzen Morgane</text:a><text:span>,</text:span><text:a xlink:type="simple" xlink:href="https://hal.science/search/index/?q=*&amp;authFullName_s=Metzger Alexis">Metzger Alexis</text:a><text:span>,</text:span><text:a xlink:type="simple" xlink:href="https://hal.science/search/index/?q=*&amp;authFullName_s=Olivier Cantat">Olivier Cantat</text:a></text:p>
              <text:p text:style-name="Normal"><text:span>33ème colloque de l'association internationale de climatologie : les échelles spatiales et temporelles fines</text:span><text:span>, UMR 7300 ESPACE; Université de Nice Sophia Antipolis, Jul 2018, Nice, France. p. 20-25</text:span></text:p>
              <text:p text:style-name="Normal"><text:span>Communication dans un congrès</text:span></text:p>
              <text:p text:style-name="Normal"><text:a xlink:type="simple" xlink:href="https://normandie-univ.hal.science/hal-02536495v1">hal-0253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533v1">Les extrêmes du temps et du climat : caractérisation et conséquences</text:a></text:p>
              <text:p text:style-name="Normal"><text:a xlink:type="simple" xlink:href="https://hal.science/search/index/?q=*&amp;authFullName_s=Olivier Cantat">Olivier Cantat</text:a></text:p>
              <text:p text:style-name="Normal"><text:span>Climat et Société</text:span><text:span>, Comité National Français de Géographie et Université de Caen Basse-Normandie, 2014, Caen, France. pp.7-9</text:span></text:p>
              <text:p text:style-name="Normal"><text:span>Communication dans un congrès</text:span></text:p>
              <text:p text:style-name="Normal"><text:a xlink:type="simple" xlink:href="https://hal.science/hal-01154533v1">hal-0115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763v1">Les facteurs à l'origine des submersions marines en Manche centrale et oriental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Cantat">Olivier Cantat</text:a></text:p>
              <text:p text:style-name="Normal"><text:span>Journées de climatologie 2014, " Les extrêmes du temps et du climat ". Comité National Français de Géographie, Commission " Climat et Société "</text:span><text:span>, Mar 2014, Caen, France</text:span></text:p>
              <text:p text:style-name="Normal"><text:span>Communication dans un congrès</text:span></text:p>
              <text:p text:style-name="Normal"><text:a xlink:type="simple" xlink:href="https://hal.science/hal-00959763v1">hal-0095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501v1">A catalog of ‘weather types’ in metropolitan France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Edwige Savouret">Edwige Savouret</text:a></text:p>
              <text:p text:style-name="Normal"><text:span>Colloque international « Climat : système &amp; interactions » de l’Association Internationale de Climatologie</text:span><text:span>, Association Internationale de Climatologie, 2014, Dijon, France. pp.187-193,<text:s/></text:span><text:a xlink:type="simple" xlink:href="https://dx.doi.org/10.4267/climatologie.584">⟨10.4267/climatologie.584⟩</text:a></text:p>
              <text:p text:style-name="Normal"><text:span>Communication dans un congrès</text:span></text:p>
              <text:p text:style-name="Normal"><text:a xlink:type="simple" xlink:href="https://hal.science/hal-01154501v1">hal-0115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316v1">Conditions météo-marines et facteurs de prédisposition à l'origine de phénomènes de submersion marine : analyse comparative entre Manche orientale et Mer du Nord méridionale</text:a></text:p>
              <text:p text:style-name="Normal"><text:a xlink:type="simple" xlink:href="https://hal.science/search/index/?q=*&amp;authFullName_s=Aurélie Maspataud">Aurélie Maspataud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Arnaud Héquette">Arnaud Héquette</text:a><text:span>et al.</text:span></text:p>
              <text:p text:style-name="Normal"><text:span>Colloque International "Connaissance et Compréhension des Risques Côtiers : Aléas, Enjeux, Représentations, Gestion"</text:span><text:span>, Institut Universitaire Européen de la Mer (IUEM) - Brest, Jul 2014, Brest, France. pp.53-62</text:span></text:p>
              <text:p text:style-name="Normal"><text:span>Communication dans un congrès</text:span></text:p>
              <text:p text:style-name="Normal"><text:a xlink:type="simple" xlink:href="https://hal.science/hal-01122316v1">hal-0112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500v1">Hydro-meteorological thresholds of the Pays d’Auge landslides and their possible evolution considering climate change tendencies</text:a></text:p>
              <text:p text:style-name="Normal"><text:a xlink:type="simple" xlink:href="https://hal.science/search/index/?q=*&amp;authFullName_s=Mathieu Fressard">Mathieu Fressard</text:a><text:span>,</text:span><text:a xlink:type="simple" xlink:href="https://hal.science/search/index/?q=*&amp;authFullName_s=C. Lissak">C. Lissak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O. Maquaire">O. Maquaire</text:a></text:p>
              <text:p text:style-name="Normal"><text:span>International Conférence « Analysis and Management of Changing Risks for Natural Hazards", session « Hydro-meteorological changes and forecasting »</text:span><text:span>, 2014, Padoue, Italy</text:span></text:p>
              <text:p text:style-name="Normal"><text:span>Communication dans un congrès</text:span></text:p>
              <text:p text:style-name="Normal"><text:a xlink:type="simple" xlink:href="https://hal.science/hal-01154500v1">hal-0115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340v1">Les submersions marines en Manche centrale et oriental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Cantat">Olivier Cantat</text:a></text:p>
              <text:p text:style-name="Normal"><text:span>Stratégies interrégionales de suivi de la dynamique côtière : un outil de connaissance et d'outil d'aide à la décision</text:span><text:span>, Réseau d'Observation du Littoral Normand et Picard, Jun 2014, Caen, France</text:span></text:p>
              <text:p text:style-name="Normal"><text:span>Communication dans un congrès</text:span></text:p>
              <text:p text:style-name="Normal"><text:a xlink:type="simple" xlink:href="https://hal.science/hal-01150340v1">hal-0115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055v1">Ouverture des Journées de climatologie de Caen. «Les extrêmes du temps et du climat : caractérisation et conséquences »</text:a></text:p>
              <text:p text:style-name="Normal"><text:a xlink:type="simple" xlink:href="https://hal.science/search/index/?q=*&amp;authFullName_s=Olivier Cantat">Olivier Cantat</text:a></text:p>
              <text:p text:style-name="Normal"><text:span>Les extrêmes du temps et du climat : caractérisation et conséquences</text:span><text:span>, Comité National Français de Géographie, Commission « Climat et Société » et LETG-Caen géophen, Université de Caen Basse-Normandie, Mar 2014, Caen, France</text:span></text:p>
              <text:p text:style-name="Normal"><text:span>Communication dans un congrès</text:span></text:p>
              <text:p text:style-name="Normal"><text:a xlink:type="simple" xlink:href="https://hal.science/hal-01155055v1">hal-0115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563v1">L’évolution des « types de temps » depuis 1951 à Caen-Carpiquet (Basse-Normandie, France)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Edwige Savouret">Edwige Savouret</text:a></text:p>
              <text:p text:style-name="Normal"><text:span>Journées de climatologie, «Changement climatique : quelles méthodes ? Quels discours pour les géographes climatologues »</text:span><text:span>, Comité National Français de Géographie, Commission « Climat et Société » et Université de Paris 7 Diderot, 2013, Epernay, France. pp.33-51</text:span></text:p>
              <text:p text:style-name="Normal"><text:span>Communication dans un congrès</text:span></text:p>
              <text:p text:style-name="Normal"><text:a xlink:type="simple" xlink:href="https://hal.science/hal-01154563v1">hal-0115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132v1">Fall of coastal chalk cliffs in Upper Normandy: Towards the determination of triggering factors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Olivier Maquaire">Olivier Maquaire</text:a><text:span>et al.</text:span></text:p>
              <text:p text:style-name="Normal"><text:span>8th IAG International Conference on Geomorphology</text:span><text:span>, Aug 2013, Paris, France</text:span></text:p>
              <text:p text:style-name="Normal"><text:span>Communication dans un congrès</text:span></text:p>
              <text:p text:style-name="Normal"><text:a xlink:type="simple" xlink:href="https://hal.science/hal-00921132v1">hal-0092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672v1">Vers la caractérisation des phénomènes météo-marins responsables des inondations par la mer des côtes basses en Manche oriental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Olivier Planchon">Olivier Planchon</text:a></text:p>
              <text:p text:style-name="Normal"><text:span>Congrès de la SHF (Société Hydrotechnique de France) : événements extrêmes fluviaux et maritimes</text:span><text:span>, Feb 2012, Paris, France. 8 p</text:span></text:p>
              <text:p text:style-name="Normal"><text:span>Communication dans un congrès</text:span></text:p>
              <text:p text:style-name="Normal"><text:a xlink:type="simple" xlink:href="https://hal.science/hal-00709672v1">hal-0070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603v1">Le rôle des facteurs atmosphériques dans la genèse des submersions marines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Edwige Savouret">Edwige Savouret</text:a></text:p>
              <text:p text:style-name="Normal"><text:span>Journées de Climatologie 2012 " Climatologie appliquée "</text:span><text:span>, Mar 2012, Liège, Belgique</text:span></text:p>
              <text:p text:style-name="Normal"><text:span>Communication dans un congrès</text:span></text:p>
              <text:p text:style-name="Normal"><text:a xlink:type="simple" xlink:href="https://hal.science/hal-00794603v1">hal-0079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507v1">La régionalisation des types de temps en France métropolitaine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Edwige Savouret">Edwige Savouret</text:a><text:span>,</text:span><text:a xlink:type="simple" xlink:href="https://hal.science/search/index/?q=*&amp;authFullName_s=Abdelkrim Bensaïd">Abdelkrim Bensaïd</text:a></text:p>
              <text:p text:style-name="Normal"><text:span>colloque international « Les climats régionaux : observation et modélisation » de l'Association Internationale de Climatologie</text:span><text:span>, 2012, Rennes, France. pp.165-170</text:span></text:p>
              <text:p text:style-name="Normal"><text:span>Communication dans un congrès</text:span></text:p>
              <text:p text:style-name="Normal"><text:a xlink:type="simple" xlink:href="https://hal.science/hal-01154507v1">hal-0115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362v1">Les risques de tempête et de submersion marine sur le littoral normand-picard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Pauline Letortu">Pauline Letortu</text:a></text:p>
              <text:p text:style-name="Normal"><text:span>Séminaire du Réseau d'Observation du Littoral Normand-Picard</text:span><text:span>, Réseau d'Observation du Littoral Normand et Picard, Jan 2012, Dieppe, France</text:span></text:p>
              <text:p text:style-name="Normal"><text:span>Communication dans un congrès</text:span></text:p>
              <text:p text:style-name="Normal"><text:a xlink:type="simple" xlink:href="https://hal.science/hal-01150362v1">hal-0115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730v1">Coastal Flooding Events on the French coast of the Eastern English Channel: the Result of a Combination of Meteorological, Marine, and Morphological Factors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F. Levoy">F. Levoy</text:a><text:span>,</text:span><text:a xlink:type="simple" xlink:href="https://hal.science/search/index/?q=*&amp;authFullName_s=Jean-Claude Dauvin">Jean-Claude Dauvin</text:a><text:span>et al.</text:span></text:p>
              <text:p text:style-name="Normal"><text:span>EGU General Assembly</text:span><text:span>, Apr 2012, Vienne, Austria</text:span></text:p>
              <text:p text:style-name="Normal"><text:span>Communication dans un congrès</text:span></text:p>
              <text:p text:style-name="Normal"><text:a xlink:type="simple" xlink:href="https://hal.science/hal-00709730v1">hal-0070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290v1">Conditions météo-marines responsables des submersions marines en Manche orientale : méthodes inductive et naturalist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Cantat">Olivier Cantat</text:a></text:p>
              <text:p text:style-name="Normal"><text:span>25ème colloque de l'Association Internationale de Climatologie : Les climats régionaux : observation et modélisation</text:span><text:span>, Sep 2012, Grenoble, France. pp.481-486</text:span></text:p>
              <text:p text:style-name="Normal"><text:span>Communication dans un congrès</text:span></text:p>
              <text:p text:style-name="Normal"><text:a xlink:type="simple" xlink:href="https://hal.science/hal-00739290v1">hal-0073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333v1">Les risques climatiques liés aux changements en cours dans la dynamique des masses d'air sur l'Europe Occidentale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Abdelkrim Bensaïd">Abdelkrim Bensaïd</text:a><text:span>,</text:span><text:a xlink:type="simple" xlink:href="https://hal.science/search/index/?q=*&amp;authFullName_s=Valérie Bonnardot">Valérie Bonnardot</text:a><text:span>,</text:span><text:a xlink:type="simple" xlink:href="https://hal.science/search/index/?q=*&amp;authFullName_s=Cyril Bonnefoy">Cyril Bonnefoy</text:a><text:span>,</text:span><text:a xlink:type="simple" xlink:href="https://hal.science/search/index/?q=*&amp;authFullName_s=Olivier Cantat">Olivier Cantat</text:a><text:span>et al.</text:span></text:p>
              <text:p text:style-name="Normal"><text:span>Evolution climatique, risques engendrés et impacts sur la société</text:span><text:span>, Nov 2012, TOULOUSE, France</text:span></text:p>
              <text:p text:style-name="Normal"><text:span>Communication dans un congrès</text:span></text:p>
              <text:p text:style-name="Normal"><text:a xlink:type="simple" xlink:href="https://hal.science/hal-00756333v1">hal-0075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841v1">Coastal cliff falls and triggering factors in Upper Normandy: spatial, temporal, and statistical approaches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Olivier Maquaire">Olivier Maquaire</text:a><text:span>et al.</text:span></text:p>
              <text:p text:style-name="Normal"><text:span>Colloque Journées 'Aléa gravitaire'</text:span><text:span>, Sep 2011, Strasbourg, France. pp.169-173</text:span></text:p>
              <text:p text:style-name="Normal"><text:span>Communication dans un congrès</text:span></text:p>
              <text:p text:style-name="Normal"><text:a xlink:type="simple" xlink:href="https://hal.science/hal-00697841v1">hal-0069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299v1">Tempêtes et forçages météo-marins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Stéphane Costa">Stéphane Costa</text:a></text:p>
              <text:p text:style-name="Normal"><text:span>Comité de pilotage du programme LITEAU Surcote « Subir, réagir et s’adapter aux changements globaux: l’exemple de la côte des havres »</text:span><text:span>, Nov 2011, Agon-Coutainville, France</text:span></text:p>
              <text:p text:style-name="Normal"><text:span>Communication dans un congrès</text:span></text:p>
              <text:p text:style-name="Normal"><text:a xlink:type="simple" xlink:href="https://hal.science/hal-01155299v1">hal-0115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323v1">Synthèse des travaux sur les types de temps</text:a></text:p>
              <text:p text:style-name="Normal"><text:a xlink:type="simple" xlink:href="https://hal.science/search/index/?q=*&amp;authFullName_s=Olivier Cantat">Olivier Cantat</text:a></text:p>
              <text:p text:style-name="Normal"><text:span>Programme Fondation MAIF « les risques climatiques liés aux changements en cours dans la dynamique des masses d’air sur l’Europe occidentale »</text:span><text:span>, Feb 2011, Rennes, France</text:span></text:p>
              <text:p text:style-name="Normal"><text:span>Communication dans un congrès</text:span></text:p>
              <text:p text:style-name="Normal"><text:a xlink:type="simple" xlink:href="https://hal.science/hal-01155323v1">hal-0115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564v1">Les types de temps à risque climatique à Paris</text:a></text:p>
              <text:p text:style-name="Normal"><text:a xlink:type="simple" xlink:href="https://hal.science/search/index/?q=*&amp;authFullName_s=Olivier Cantat">Olivier Cantat</text:a></text:p>
              <text:p text:style-name="Normal"><text:span>Risques climatiques urbains</text:span><text:span>, GDR 2663 CNRS RICLIM, 2010, Paris, France. pp.4-5</text:span></text:p>
              <text:p text:style-name="Normal"><text:span>Communication dans un congrès</text:span></text:p>
              <text:p text:style-name="Normal"><text:a xlink:type="simple" xlink:href="https://hal.science/hal-01154564v1">hal-0115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221v1">La sensibilité des systèmes de production agricole en Normandie face au changement climatique.</text:a></text:p>
              <text:p text:style-name="Normal"><text:a xlink:type="simple" xlink:href="https://hal.science/search/index/?q=*&amp;authFullName_s=Patrick Le Gouée">Patrick Le Gouée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Abdelkrim Bensaïd">Abdelkrim Bensaïd</text:a><text:span>,</text:span><text:a xlink:type="simple" xlink:href="https://hal.science/search/index/?q=*&amp;authFullName_s=Edwige Savouret">Edwige Savouret</text:a></text:p>
              <text:p text:style-name="Normal"><text:span>La sensibilité des systèmes de production agricole en Normandie face au changement climatique.</text:span><text:span>, 2010, Rennes, France. pp.331-336</text:span></text:p>
              <text:p text:style-name="Normal"><text:span>Communication dans un congrès</text:span></text:p>
              <text:p text:style-name="Normal"><text:a xlink:type="simple" xlink:href="https://hal.science/hal-00545221v1">hal-0054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360v1">Le Le forçage météo-marin. Expertise du risque de submersion marine sur la façade ouest du Cotentin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Stéphane Costa">Stéphane Costa</text:a></text:p>
              <text:p text:style-name="Normal"><text:span>programme LITEAU Surcote « Subir, réagir et s’adapter aux changements globaux: l’exemple de la côte des havres »</text:span><text:span>, Mar 2010, Agon-Coutainville, France</text:span></text:p>
              <text:p text:style-name="Normal"><text:span>Communication dans un congrès</text:span></text:p>
              <text:p text:style-name="Normal"><text:a xlink:type="simple" xlink:href="https://hal.science/hal-01155360v1">hal-0115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335v1">Confrontation des modèles existants pour développer une expertise inter-régionale de l’aléa érosion des sols</text:a></text:p>
              <text:p text:style-name="Normal"><text:a xlink:type="simple" xlink:href="https://hal.science/search/index/?q=*&amp;authFullName_s=P. Le Gouée">P. Le Gouée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Abdelkrim Bensaïd">Abdelkrim Bensaïd</text:a></text:p>
              <text:p text:style-name="Normal"><text:span>Assemblée générale du PSDR GO CLIMASTER, VR 3 : Changements climatiques et ressources naturelles</text:span><text:span>, Oct 2010, Rennes, France</text:span></text:p>
              <text:p text:style-name="Normal"><text:span>Communication dans un congrès</text:span></text:p>
              <text:p text:style-name="Normal"><text:a xlink:type="simple" xlink:href="https://hal.science/hal-01155335v1">hal-0115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230v1">The farming system sensibility of the Normandy in connection with the Climatic Change (2000-2100).</text:a></text:p>
              <text:p text:style-name="Normal"><text:a xlink:type="simple" xlink:href="https://hal.science/search/index/?q=*&amp;authFullName_s=Patrick Le Gouée">Patrick Le Gouée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Abdelkrim Bensaïd">Abdelkrim Bensaïd</text:a><text:span>,</text:span><text:a xlink:type="simple" xlink:href="https://hal.science/search/index/?q=*&amp;authFullName_s=Edwige Savouret">Edwige Savouret</text:a></text:p>
              <text:p text:style-name="Normal"><text:span>The farming system sensibility of the Normandy in connection with the Climatic Change (2000-2100).</text:span><text:span>, 2010, Vienne, Austria. 1 p</text:span></text:p>
              <text:p text:style-name="Normal"><text:span>Communication dans un congrès</text:span></text:p>
              <text:p text:style-name="Normal"><text:a xlink:type="simple" xlink:href="https://hal.science/hal-00545230v1">hal-0054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573v1">Recrudescence des crues rapides printanières et estivales dans le nord de la France entre 1992 et 2001 : une simple variabilité d’échelle décennale, ou l’amorce d’un changement climatique ?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Daniel Delahaye">Daniel Delahaye</text:a></text:p>
              <text:p text:style-name="Normal"><text:span>« Hors du lit : aléas, mémoire, inondations… »</text:span><text:span>, 2010, Liessies, France</text:span></text:p>
              <text:p text:style-name="Normal"><text:span>Communication dans un congrès</text:span></text:p>
              <text:p text:style-name="Normal"><text:a xlink:type="simple" xlink:href="https://hal.science/hal-01154573v1">hal-0115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208v1">Une méthode originale de spatialisation d'échelle fine des bilans hydriques.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Patrick Le Gouée">Patrick Le Gouée</text:a><text:span>,</text:span><text:a xlink:type="simple" xlink:href="https://hal.science/search/index/?q=*&amp;authFullName_s=Abdelkrim Bensaïd">Abdelkrim Bensaïd</text:a><text:span>,</text:span><text:a xlink:type="simple" xlink:href="https://hal.science/search/index/?q=*&amp;authFullName_s=Edwige Savouret">Edwige Savouret</text:a></text:p>
              <text:p text:style-name="Normal"><text:span>Une méthode originale de spatialisation d'échelle fine des bilans hydriques.</text:span><text:span>, Sep 2010, Rennes, France. pp. 101-106</text:span></text:p>
              <text:p text:style-name="Normal"><text:span>Communication dans un congrès</text:span></text:p>
              <text:p text:style-name="Normal"><text:a xlink:type="simple" xlink:href="https://hal.science/hal-00545208v1">hal-0054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214v1">Chronique du temps vécu à Verdun en 14-18.</text:a></text:p>
              <text:p text:style-name="Normal"><text:a xlink:type="simple" xlink:href="https://hal.science/search/index/?q=*&amp;authFullName_s=Edwige Savouret">Edwige Savouret</text:a><text:span>,</text:span><text:a xlink:type="simple" xlink:href="https://hal.science/search/index/?q=*&amp;authFullName_s=Jean-Paul Amat">Jean-Paul Amat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aola Filippucci">Paola Filippucci</text:a></text:p>
              <text:p text:style-name="Normal"><text:span>Chronique du temps vécu à Verdun en 14-18.</text:span><text:span>, Sep 2010, Rennes, France. pp. 571-576</text:span></text:p>
              <text:p text:style-name="Normal"><text:span>Communication dans un congrès</text:span></text:p>
              <text:p text:style-name="Normal"><text:a xlink:type="simple" xlink:href="https://hal.science/hal-00545214v1">hal-0054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871v1">Réflexions à propos des stratégies d'adaptation des systèmes agricoles au Changement climatique en Normandie : constat et perspectives à l'horizon 2100.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P. Le Gouée">P. Le Gouée</text:a><text:span>,</text:span><text:a xlink:type="simple" xlink:href="https://hal.science/search/index/?q=*&amp;authFullName_s=Abdelkrim Bensaïd">Abdelkrim Bensaïd</text:a><text:span>,</text:span><text:a xlink:type="simple" xlink:href="https://hal.science/search/index/?q=*&amp;authFullName_s=E. Savouret">E. Savouret</text:a></text:p>
              <text:p text:style-name="Normal"><text:span>Colloque pluridisciplinaire Environnement et Société</text:span><text:span>, Mar 2010, Caen, France. 1 p</text:span></text:p>
              <text:p text:style-name="Normal"><text:span>Communication dans un congrès</text:span></text:p>
              <text:p text:style-name="Normal"><text:a xlink:type="simple" xlink:href="https://hal.science/hal-00532871v1">hal-0053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347v1">La consommation des terres agricoles normandes liées à l’étalement urbain récent. Bilan et conséquences agri-environnementales</text:a></text:p>
              <text:p text:style-name="Normal"><text:a xlink:type="simple" xlink:href="https://hal.science/search/index/?q=*&amp;authFullName_s=P. Le Gouée">P. Le Gouée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Abdelkrim Bensaïd">Abdelkrim Bensaïd</text:a></text:p>
              <text:p text:style-name="Normal"><text:span>séminaire « Géomatique et occupation du sol »,</text:span><text:span>, Comité National Français de Géographie, Commission « Géomatique et SIG », Mar 2010, Rennes, France</text:span></text:p>
              <text:p text:style-name="Normal"><text:span>Communication dans un congrès</text:span></text:p>
              <text:p text:style-name="Normal"><text:a xlink:type="simple" xlink:href="https://hal.science/hal-01155347v1">hal-0115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218v1">Conception et réalisation d'un logiciel pour la détermination automatique des types de temps.</text:a></text:p>
              <text:p text:style-name="Normal"><text:a xlink:type="simple" xlink:href="https://hal.science/search/index/?q=*&amp;authFullName_s=Abdelkrim Bensaïd">Abdelkrim Bensaïd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Thierry Saint-Gérand">Thierry Saint-Gérand</text:a><text:span>,</text:span><text:a xlink:type="simple" xlink:href="https://hal.science/search/index/?q=*&amp;authFullName_s=Edwige Savouret">Edwige Savouret</text:a></text:p>
              <text:p text:style-name="Normal"><text:span>Conception et réalisation d'un logiciel pour la détermination automatique des types de temps.</text:span><text:span>, 2010, Rennes, France. pp. 71-76</text:span></text:p>
              <text:p text:style-name="Normal"><text:span>Communication dans un congrès</text:span></text:p>
              <text:p text:style-name="Normal"><text:a xlink:type="simple" xlink:href="https://hal.science/hal-00545218v1">hal-0054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286v1">QUAND LE GEOGRAPHE FAIT DU SOL UNE INTERFACE ESSENTIELLE ENTRE AGRICULTURE DURABLE, SOCIETE ET ENVIRONNEMENT EXEMPLE DE DEUX ETUDES DE CAS TRAITEES EN BASSENORMANDIE (FRANCE)</text:a></text:p>
              <text:p text:style-name="Normal"><text:a xlink:type="simple" xlink:href="https://hal.science/search/index/?q=*&amp;authFullName_s=Patrick Le Gouée">Patrick Le Gouée</text:a><text:span>,</text:span><text:a xlink:type="simple" xlink:href="https://hal.science/search/index/?q=*&amp;authFullName_s=Maxime Marie">Maxime Marie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Abdelkrim Bensaïd">Abdelkrim Bensaïd</text:a></text:p>
              <text:p text:style-name="Normal"><text:span>ISDA 2010</text:span><text:span>, Jun 2010, Montpellier, France. 10 p</text:span></text:p>
              <text:p text:style-name="Normal"><text:span>Communication dans un congrès</text:span></text:p>
              <text:p text:style-name="Normal"><text:a xlink:type="simple" xlink:href="https://hal.science/hal-00521286v1">hal-0052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717v1">DÉMÉTER : une démarche originale pour maîtriser la consommation du foncier agricole liée à l'étalement urbain.</text:a></text:p>
              <text:p text:style-name="Normal"><text:a xlink:type="simple" xlink:href="https://hal.science/search/index/?q=*&amp;authFullName_s=Patrick Le Gouée">Patrick Le Gouée</text:a><text:span>,</text:span><text:a xlink:type="simple" xlink:href="https://hal.science/search/index/?q=*&amp;authFullName_s=Maxime Marie">Maxime Marie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Abdelkrim Bensaïd">Abdelkrim Bensaïd</text:a></text:p>
              <text:p text:style-name="Normal"><text:span>DÉMÉTER : une démarche originale pour maîtriser la consommation du foncier agricole liée à l'étalement urbain.</text:span><text:span>, 2010, Montpellier, France. pp. 146-159</text:span></text:p>
              <text:p text:style-name="Normal"><text:span>Communication dans un congrès</text:span></text:p>
              <text:p text:style-name="Normal"><text:a xlink:type="simple" xlink:href="https://hal.science/hal-00545717v1">hal-0054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229v1">Contribution à l'analyse des types de temps à risques : conception et réalisation du logiciel TTSR.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Abdelkrim Bensaïd">Abdelkrim Bensaïd</text:a></text:p>
              <text:p text:style-name="Normal"><text:span>Contribution à l'analyse des types de temps à risques : conception et réalisation du logiciel TTSR.</text:span><text:span>, 2010, Rennes, France. pp. 22-28</text:span></text:p>
              <text:p text:style-name="Normal"><text:span>Communication dans un congrès</text:span></text:p>
              <text:p text:style-name="Normal"><text:a xlink:type="simple" xlink:href="https://hal.science/hal-00545229v1">hal-0054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328v1">Les types de circulation atmosphérique à l’origine des vents forts d’ouest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Stéphane Costa">Stéphane Costa</text:a></text:p>
              <text:p text:style-name="Normal"><text:span>Programme LITEAU Surcote « Subir, réagir et s’adapter aux changements globaux: l’exemple de la côte des havres</text:span><text:span>, Nov 2010, Saint-Malo-de-la-Lande, France</text:span></text:p>
              <text:p text:style-name="Normal"><text:span>Communication dans un congrès</text:span></text:p>
              <text:p text:style-name="Normal"><text:a xlink:type="simple" xlink:href="https://hal.science/hal-01155328v1">hal-0115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918v1">Types de circulations atmosphériques et types de temps en situations gélives dans les régions viticoles de la moitié nord de la France.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Laurent Wahl">Laurent Wahl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Cyril Bonnefoy">Cyril Bonnefoy</text:a></text:p>
              <text:p text:style-name="Normal"><text:span>22e colloque de l'AIC</text:span><text:span>, Sep 2009, CLUJ, Roumanie. pp.371-376</text:span></text:p>
              <text:p text:style-name="Normal"><text:span>Communication dans un congrès</text:span></text:p>
              <text:p text:style-name="Normal"><text:a xlink:type="simple" xlink:href="https://hal.science/hal-00526918v1">hal-0052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222v1">Rôle de la topographie et des sols dans la modélisation spatiale d'échelle fine des bilans hydriques en Normandie.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Patrick Le Gouée">Patrick Le Gouée</text:a><text:span>,</text:span><text:a xlink:type="simple" xlink:href="https://hal.science/search/index/?q=*&amp;authFullName_s=Abdelkrim Bensaïd">Abdelkrim Bensaïd</text:a></text:p>
              <text:p text:style-name="Normal"><text:span>Rôle de la topographie et des sols dans la modélisation spatiale d'échelle fine des bilans hydriques en Normandie.</text:span><text:span>, Mar 2009, Besançon, France. pp. 81-100</text:span></text:p>
              <text:p text:style-name="Normal"><text:span>Communication dans un congrès</text:span></text:p>
              <text:p text:style-name="Normal"><text:a xlink:type="simple" xlink:href="https://hal.science/hal-00545222v1">hal-0054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444v1">Types de circulations atmosphériques et types de temps en situations gélives dans les régions viticoles de la moitié nord de la France</text:a></text:p>
              <text:p text:style-name="Normal"><text:a xlink:type="simple" xlink:href="https://hal.science/search/index/?q=*&amp;authFullName_s=O. Planchon">O. Planchon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Laurent Wahl">Laurent Wahl</text:a><text:span>,</text:span><text:a xlink:type="simple" xlink:href="https://hal.science/search/index/?q=*&amp;authFullName_s=Cyril Bonnefoy">Cyril Bonnefoy</text:a></text:p>
              <text:p text:style-name="Normal"><text:span>Types de circulations atmosphériques et types de temps en situations gélives dans les régions viticoles de la moitié nord de la France</text:span><text:span>, 2009, Cluj, Roumanie. pp.371-376</text:span></text:p>
              <text:p text:style-name="Normal"><text:span>Communication dans un congrès</text:span></text:p>
              <text:p text:style-name="Normal"><text:a xlink:type="simple" xlink:href="https://hal.science/hal-00476444v1">hal-0047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372v1">Impacts de la variabilité temporelle et de la diversité spatiale des climats sur la végétation naturelle et les productions agricoles en Normandie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Edwige Savouret">Edwige Savouret</text:a></text:p>
              <text:p text:style-name="Normal"><text:span>Journées de climatologie « Climat et végétation ».</text:span><text:span>, Comité National Français de Géographie, Mar 2008, Nantes, France</text:span></text:p>
              <text:p text:style-name="Normal"><text:span>Communication dans un congrès</text:span></text:p>
              <text:p text:style-name="Normal"><text:a xlink:type="simple" xlink:href="https://hal.science/hal-01155372v1">hal-0115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366v1">Relations entre l’évolution climatique et le développement durable</text:a></text:p>
              <text:p text:style-name="Normal"><text:a xlink:type="simple" xlink:href="https://hal.science/search/index/?q=*&amp;authFullName_s=Olivier Cantat">Olivier Cantat</text:a></text:p>
              <text:p text:style-name="Normal"><text:span>Colloque pluridisciplinaire Environnement et Santé</text:span><text:span>, Jun 2008, Caen, France</text:span></text:p>
              <text:p text:style-name="Normal"><text:span>Communication dans un congrès</text:span></text:p>
              <text:p text:style-name="Normal"><text:a xlink:type="simple" xlink:href="https://hal.science/hal-01155366v1">hal-0115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875v1">Identification et spatialisation des bioclimats. Les apports du couplage d'une approche naturaliste et de l'analyse des conditions climatiques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E. Savouret">E. Savouret</text:a></text:p>
              <text:p text:style-name="Normal"><text:span>Climat et végétation</text:span><text:span>, 2008, France. pp. 29-44</text:span></text:p>
              <text:p text:style-name="Normal"><text:span>Communication dans un congrès</text:span></text:p>
              <text:p text:style-name="Normal"><text:a xlink:type="simple" xlink:href="https://hal.science/hal-00532875v1">hal-0053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603v1">Episodes pluvieux et types de circulations atmosphériques à l'origine des « crues rapides » dans le nord de la France (Bassin Parisien).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Daniel Delahaye">Daniel Delahaye</text:a></text:p>
              <text:p text:style-name="Normal"><text:span>Climats et Risques Climatiques en Méditerranée</text:span><text:span>, 2008, Montpellier, France. pp.207-213</text:span></text:p>
              <text:p text:style-name="Normal"><text:span>Communication dans un congrès</text:span></text:p>
              <text:p text:style-name="Normal"><text:a xlink:type="simple" xlink:href="https://hal.science/hal-00321603v1">hal-0032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718v1">Des anémomorphoses végétales à contresens des vents dominants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Edwige Savouret">Edwige Savouret</text:a><text:span>,</text:span><text:a xlink:type="simple" xlink:href="https://hal.science/search/index/?q=*&amp;authFullName_s=Laurent Brunet">Laurent Brunet</text:a></text:p>
              <text:p text:style-name="Normal"><text:span>Des anémomorphoses végétales à contresens des vents dominants : de l'interprétation délicate d'un marqueur biologique.</text:span><text:span>, Sep 2008, Montpeliier, France. pp. 165-171</text:span></text:p>
              <text:p text:style-name="Normal"><text:span>Communication dans un congrès</text:span></text:p>
              <text:p text:style-name="Normal"><text:a xlink:type="simple" xlink:href="https://hal.science/hal-00545718v1">hal-0054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409v1">L’évolution récente du climat et ses implications biogéographiques</text:a></text:p>
              <text:p text:style-name="Normal"><text:a xlink:type="simple" xlink:href="https://hal.science/search/index/?q=*&amp;authFullName_s=Olivier Cantat">Olivier Cantat</text:a></text:p>
              <text:p text:style-name="Normal"><text:span>Conférence Inventaire Forestier National</text:span><text:span>, Inventaire Forestier National, Dec 2007, Hérouville-Saint-Clair, France</text:span></text:p>
              <text:p text:style-name="Normal"><text:span>Communication dans un congrès</text:span></text:p>
              <text:p text:style-name="Normal"><text:a xlink:type="simple" xlink:href="https://hal.science/hal-01155409v1">hal-0115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423v1">Réchauffement climatique : constat actuel et perspectives. Entre certitude et doute…</text:a></text:p>
              <text:p text:style-name="Normal"><text:a xlink:type="simple" xlink:href="https://hal.science/search/index/?q=*&amp;authFullName_s=Olivier Cantat">Olivier Cantat</text:a></text:p>
              <text:p text:style-name="Normal"><text:span>Journées du Centre Régional de la Propriété Forestière. « Evolutions climatiques et premières orientations de gestion à envisager »</text:span><text:span>, Centre Régional de la Propriété Forestière. CRPF, Sep 2007, Caen, France</text:span></text:p>
              <text:p text:style-name="Normal"><text:span>Communication dans un congrès</text:span></text:p>
              <text:p text:style-name="Normal"><text:a xlink:type="simple" xlink:href="https://hal.science/hal-01155423v1">hal-0115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719v1">Transport, pollution atmosphérique et réchauffement climatique.</text:a></text:p>
              <text:p text:style-name="Normal"><text:a xlink:type="simple" xlink:href="https://hal.science/search/index/?q=*&amp;authFullName_s=Olivier Cantat">Olivier Cantat</text:a></text:p>
              <text:p text:style-name="Normal"><text:span>Transport, pollution atmosphérique et réchauffement climatique.</text:span><text:span>, 2007, Rouen, France. pp. 2</text:span></text:p>
              <text:p text:style-name="Normal"><text:span>Communication dans un congrès</text:span></text:p>
              <text:p text:style-name="Normal"><text:a xlink:type="simple" xlink:href="https://hal.science/hal-00545719v1">hal-0054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720v1">Les « caprices » du climat en Normandie.</text:a></text:p>
              <text:p text:style-name="Normal"><text:a xlink:type="simple" xlink:href="https://hal.science/search/index/?q=*&amp;authFullName_s=Olivier Cantat">Olivier Cantat</text:a></text:p>
              <text:p text:style-name="Normal"><text:span>Les « caprices » du climat en Normandie. La variabilité des températures et ses conséquences dans une région « tempérée » non dénuée d'excès.</text:span><text:span>, 2006, Nice, France. pp. 83-104</text:span></text:p>
              <text:p text:style-name="Normal"><text:span>Communication dans un congrès</text:span></text:p>
              <text:p text:style-name="Normal"><text:a xlink:type="simple" xlink:href="https://hal.science/hal-00545720v1">hal-0054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441v1">Les bilans hydriques en forêt : analyse in situ des interrelations sol-atmosphère</text:a></text:p>
              <text:p text:style-name="Normal"><text:a xlink:type="simple" xlink:href="https://hal.science/search/index/?q=*&amp;authFullName_s=Olivier Cantat">Olivier Cantat</text:a></text:p>
              <text:p text:style-name="Normal"><text:span>Conférence et expérimentation sur le terrain dans le cadre du Centre d’Etudes des Techniques Forestières</text:span><text:span>, Centre d’Etudes des Techniques Forestières. CRPF, Oct 2005, Le Theil, France</text:span></text:p>
              <text:p text:style-name="Normal"><text:span>Communication dans un congrès</text:span></text:p>
              <text:p text:style-name="Normal"><text:a xlink:type="simple" xlink:href="https://hal.science/hal-01155441v1">hal-0115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721v1">Normandie : terre de contrastes.</text:a></text:p>
              <text:p text:style-name="Normal"><text:a xlink:type="simple" xlink:href="https://hal.science/search/index/?q=*&amp;authFullName_s=Olivier Cantat">Olivier Cantat</text:a></text:p>
              <text:p text:style-name="Normal"><text:span>Normandie : terre de contrastes. Conséquences hydrologiques et environnementales d'un climat tempéré mais pas sans contrastes..</text:span><text:span>, 2005, Caen, France. pp. 22-42</text:span></text:p>
              <text:p text:style-name="Normal"><text:span>Communication dans un congrès</text:span></text:p>
              <text:p text:style-name="Normal"><text:a xlink:type="simple" xlink:href="https://hal.science/hal-00545721v1">hal-0054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199v1">Le risque de submersion de tempête en Manche orientale : analyse météo-marine sur la période historique récente.</text:a></text:p>
              <text:p text:style-name="Normal"><text:a xlink:type="simple" xlink:href="https://hal.science/search/index/?q=*&amp;authFullName_s=Stéphane Costa">Stéphane Costa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. A. Pirazzoli">P. A. Pirazzoli</text:a><text:span>,</text:span><text:a xlink:type="simple" xlink:href="https://hal.science/search/index/?q=*&amp;authFullName_s=M. Lemaitre">M. Lemaitre</text:a><text:span>,</text:span><text:a xlink:type="simple" xlink:href="https://hal.science/search/index/?q=*&amp;authFullName_s=L Gamas">L Gamas</text:a><text:span>et al.</text:span></text:p>
              <text:p text:style-name="Normal"><text:span>colloque international de fin de programme Interreg 3a « Plages à risques »</text:span><text:span>, 2005, Rouen, France. pp.1-4</text:span></text:p>
              <text:p text:style-name="Normal"><text:span>Communication dans un congrès</text:span></text:p>
              <text:p text:style-name="Normal"><text:a xlink:type="simple" xlink:href="https://hal.science/hal-01155199v1">hal-0115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434v1">Analyse de la dynamique atmosphérique lors des inondations du 1er juin 2003 dans la région de Trouville</text:a></text:p>
              <text:p text:style-name="Normal"><text:a xlink:type="simple" xlink:href="https://hal.science/search/index/?q=*&amp;authFullName_s=Olivier Cantat">Olivier Cantat</text:a></text:p>
              <text:p text:style-name="Normal"><text:span>Journées "Hydrosystèmes normands"</text:span><text:span>, Comité National Français de Géographie, Commission « Hydrosystèmes continentaux », Sep 2005, Trouville, France</text:span></text:p>
              <text:p text:style-name="Normal"><text:span>Communication dans un congrès</text:span></text:p>
              <text:p text:style-name="Normal"><text:a xlink:type="simple" xlink:href="https://hal.science/hal-01155434v1">hal-0115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723v1">Vents forts et submersions de tempête en Manche Orientale</text:a></text:p>
              <text:p text:style-name="Normal"><text:a xlink:type="simple" xlink:href="https://hal.science/search/index/?q=*&amp;authFullName_s=Stéphane Costa">Stéphane Costa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aolo Pirazzoli">Paolo Pirazzoli</text:a><text:span>,</text:span><text:a xlink:type="simple" xlink:href="https://hal.science/search/index/?q=*&amp;authFullName_s=Mathilde Lemaitre">Mathilde Lemaitre</text:a><text:span>,</text:span><text:a xlink:type="simple" xlink:href="https://hal.science/search/index/?q=*&amp;authFullName_s=Daniel Delahaye">Daniel Delahaye</text:a></text:p>
              <text:p text:style-name="Normal"><text:span>Vents forts et submersions de tempête en Manche Orientale : analyse météo-marine sur la période historique récente.</text:span><text:span>, 2004, Caen, France. pp. 277-280</text:span></text:p>
              <text:p text:style-name="Normal"><text:span>Communication dans un congrès</text:span></text:p>
              <text:p text:style-name="Normal"><text:a xlink:type="simple" xlink:href="https://hal.science/hal-00545723v1">hal-0054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722v1">Météorologie et Géostratégie</text:a></text:p>
              <text:p text:style-name="Normal"><text:a xlink:type="simple" xlink:href="https://hal.science/search/index/?q=*&amp;authFullName_s=Edwige Savouret">Edwige Savouret</text:a><text:span>,</text:span><text:a xlink:type="simple" xlink:href="https://hal.science/search/index/?q=*&amp;authFullName_s=Olivier Cantat">Olivier Cantat</text:a></text:p>
              <text:p text:style-name="Normal"><text:span>Météorologie et Géostratégie : réflexions sur le rôle de la répartition spatiale des relevés météorologiques dans l'Opération Overlord – juin 1944.</text:span><text:span>, 2004, Caen, France. pp. 87-90</text:span></text:p>
              <text:p text:style-name="Normal"><text:span>Communication dans un congrès</text:span></text:p>
              <text:p text:style-name="Normal"><text:a xlink:type="simple" xlink:href="https://hal.science/hal-00545722v1">hal-0054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279v1">La diversité géographique de la canicule de l’été 2003 en Basse-Normandie. Influence des facteurs géographiques et dynamiques sur la répartition d’un risque climatique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Edwige Savouret">Edwige Savouret</text:a></text:p>
              <text:p text:style-name="Normal"><text:span>Climat, mémoire du temps… Les relations Climat-Espace-Société</text:span><text:span>, 2004, Caen, France. pp.135-138</text:span></text:p>
              <text:p text:style-name="Normal"><text:span>Communication dans un congrès</text:span></text:p>
              <text:p text:style-name="Normal"><text:a xlink:type="simple" xlink:href="https://hal.science/hal-01155279v1">hal-0115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162v1">Les limites dans l'analyse des longues chroniques pluviométriques</text:a></text:p>
              <text:p text:style-name="Normal"><text:a xlink:type="simple" xlink:href="https://hal.science/search/index/?q=*&amp;authFullName_s=Olivier Cantat">Olivier Cantat</text:a></text:p>
              <text:p text:style-name="Normal"><text:span>Les limites dans l'analyse des longues chroniques pluviométriques</text:span><text:span>, Jan 2003, Caen, France. pp.16-18</text:span></text:p>
              <text:p text:style-name="Normal"><text:span>Communication dans un congrès</text:span></text:p>
              <text:p text:style-name="Normal"><text:a xlink:type="simple" xlink:href="https://hal.science/hal-00545162v1">hal-0054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166v1">La variabilité : une caractéristique fondamentale des chroniques hydroclimatiques. Réflexions sur la normalité et l'anormalité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Jean-Michel Cador">Jean-Michel Cador</text:a></text:p>
              <text:p text:style-name="Normal"><text:span>La variabilité : une caractéristique fondamentale des chroniques hydroclimatiques. Réflexions sur la normalité et l'anormalité</text:span><text:span>, Jan 2003, Caen, France. pp.12-16</text:span></text:p>
              <text:p text:style-name="Normal"><text:span>Communication dans un congrès</text:span></text:p>
              <text:p text:style-name="Normal"><text:a xlink:type="simple" xlink:href="https://hal.science/hal-00545166v1">hal-0054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196v1">Un tableau de bord pour les SAGE.</text:a></text:p>
              <text:p text:style-name="Normal"><text:a xlink:type="simple" xlink:href="https://hal.science/search/index/?q=*&amp;authFullName_s=Jean-Michel Cador">Jean-Michel Cador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Laurent Lespez">Laurent Lespez</text:a></text:p>
              <text:p text:style-name="Normal"><text:span>Un tableau de bord pour les SAGE : proposition d'un outil de gestion et d'évaluation pour les Schémas d'Aménagement et de Gestion des Eaux (SAGE) sur le bassin versant de la Mue (Calvados, France).</text:span><text:span>, 2002, Lille, France. pp</text:span></text:p>
              <text:p text:style-name="Normal"><text:span>Communication dans un congrès</text:span></text:p>
              <text:p text:style-name="Normal"><text:a xlink:type="simple" xlink:href="https://hal.science/hal-00545196v1">hal-00545196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807a88" table:style-name="807a88">
          <table:table-column table:style-name="807a88.0"/>
          <table:table-row>
            <table:table-cell office:value-type="string">
              <text:p text:style-name="Normal"><text:a xlink:type="simple" xlink:href="https://ube.hal.science/hal-04273274v1">Changement climatique : les territoires acteurs des trajectoires d’adaptation et de transition.</text:a></text:p>
              <text:p text:style-name="Normal"><text:a xlink:type="simple" xlink:href="https://hal.science/search/index/?q=*&amp;authFullName_s=Sylvain Bigot">Sylvain Bigot</text:a><text:span>,</text:span><text:a xlink:type="simple" xlink:href="https://hal.science/search/index/?q=*&amp;authFullName_s=Albin Ullmann">Albin Ullmann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Elodie Briche">Elodie Briche</text:a></text:p>
              <text:p text:style-name="Normal"><text:span>Climatologie</text:span><text:span>, 20, 2023</text:span></text:p>
              <text:p text:style-name="Normal"><text:span>N°spécial de revue/special issue</text:span></text:p>
              <text:p text:style-name="Normal"><text:a xlink:type="simple" xlink:href="https://ube.hal.science/hal-04273274v1">hal-04273274v1</text:a></text:p>
            </table:table-cell>
          </table:table-row>
        </table:table>
        <text:p text:style-name="P22"/>
        <text:p text:style-name="Heading2"><text:span text:style-name="T8">Poster de conférence (14)</text:span></text:p>
        <text:p text:style-name="P24"/>
        <table:table table:name="9d8e9e" table:style-name="9d8e9e">
          <table:table-column table:style-name="9d8e9e.0"/>
          <table:table-row>
            <table:table-cell office:value-type="string">
              <text:p text:style-name="Normal"><text:a xlink:type="simple" xlink:href="https://hal.science/hal-04376106v1">Impacts of heat stress and thermo-priming on seed yield and quality and on root exudation</text:a></text:p>
              <text:p text:style-name="Normal"><text:a xlink:type="simple" xlink:href="https://hal.science/search/index/?q=*&amp;authFullName_s=Jérémy Delamare">Jérémy Delamare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Stéphane Firmin">Stéphane Firmin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Marina Le Guédard">Marina Le Guédard</text:a><text:span>et al.</text:span></text:p>
              <text:p text:style-name="Normal"><text:span>17th congress of the European Society for Agronomy (ESA)</text:span><text:span>, Aug 2022, Postdam, Germany.<text:s/></text:span></text:p>
              <text:p text:style-name="Normal"><text:span>Poster de conférence</text:span></text:p>
              <text:p text:style-name="Normal"><text:a xlink:type="simple" xlink:href="https://hal.science/hal-04376106v1">hal-0437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898v1">Meteorological considerations of grapevine damage due to temperature variations: the 2019 late spring frost and summer heat wave events in Burgundy.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François Beauvais">François Beauvais</text:a><text:span>,</text:span><text:a xlink:type="simple" xlink:href="https://hal.science/search/index/?q=*&amp;authFullName_s=Catinca Gavrilescu">Catinca Gavrilescu</text:a><text:span>et al.</text:span></text:p>
              <text:p text:style-name="Normal"><text:span>European Geosciences Union (EGU).<text:s/></text:span><text:span>EGU General Assembly 2021</text:span><text:span>, Apr 2021, ONLINE, Germany.<text:s/></text:span><text:a xlink:type="simple" xlink:href="https://www.egu21.eu/">Copernicus.org</text:a><text:span>, OTHER HYDRO-METEOROLOGICAL EVENTS IMPACTS AND MANAGEMENT OF EXTREME EVENTS (NH1.7), pp.EGU21-76, 2021, Extreme meteorological and hydrological events induced by severe weather and climate change</text:span></text:p>
              <text:p text:style-name="Normal"><text:span>Poster de conférence</text:span></text:p>
              <text:p text:style-name="Normal"><text:a xlink:type="simple" xlink:href="https://hal.science/hal-03317898v1">hal-0331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448v1">What will be the consequences of climate change on soft wheat in Normandy (France) in 2050-2100 ? Prospective impact study based on ALADIN-Climate model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hilippe Madeline">Philippe Madeline</text:a><text:span>,</text:span><text:a xlink:type="simple" xlink:href="https://hal.science/search/index/?q=*&amp;authFullName_s=Patrick Le Gouée">Patrick Le Gouée</text:a><text:span>,</text:span><text:a xlink:type="simple" xlink:href="https://hal.science/search/index/?q=*&amp;authFullName_s=Sophie Brunel-Muguet">Sophie Brunel-Muguet</text:a><text:span>et al.</text:span></text:p>
              <text:p text:style-name="Normal"><text:span>European Geosciences Union General assembly</text:span><text:span>, May 2020, Vienne, Austria</text:span></text:p>
              <text:p text:style-name="Normal"><text:span>Poster de conférence</text:span></text:p>
              <text:p text:style-name="Normal"><text:a xlink:type="simple" xlink:href="https://hal.science/hal-02886448v1">hal-0288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963v1">Températures extrêmes minimales de printemps et types de circulation atmosphérique sur l’Europe moyenne.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Olivier Cantat">Olivier Cantat</text:a></text:p>
              <text:p text:style-name="Normal"><text:span>Pierre OZER.<text:s/></text:span><text:span>VIème Colloque de l’Association Francophone de Géographie Physique (AFGP) « Géographie physique et gestion des risques et des catastrophes ».</text:span><text:span>, Sep 2019, ARLON, Belgique. , pp.65, 2019, Géographie physique et gestion des risques et des catastrophes</text:span></text:p>
              <text:p text:style-name="Normal"><text:span>Poster de conférence</text:span></text:p>
              <text:p text:style-name="Normal"><text:a xlink:type="simple" xlink:href="https://hal.science/hal-02294963v1">hal-0229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622v1">Effects of climate variability on vegetation phenology in spring : application to a wine growing area in Burgundy (France).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Samuel Corgne">Samuel Corgne</text:a></text:p>
              <text:p text:style-name="Normal"><text:span>EGU General Assembly</text:span><text:span>, Apr 2019, Vienne (WIEN), Austria. , 21, pp.EGU2019-32, 2019, Geophysical Research Abstracts.<text:s/></text:span><text:a xlink:type="simple" xlink:href="https://dx.doi.org/10.13140/RG.2.2.26370.32968">⟨10.13140/RG.2.2.26370.32968⟩</text:a></text:p>
              <text:p text:style-name="Normal"><text:span>Poster de conférence</text:span></text:p>
              <text:p text:style-name="Normal"><text:a xlink:type="simple" xlink:href="https://hal.science/hal-02099622v1">hal-0209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314v1">Variabilité climatique printanière et phénologie végétale en Auxois : exemple d'Alise-Sainte-Reine (Côte-d'Or).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Benjamin Bois">Benjamin Bois</text:a></text:p>
              <text:p text:style-name="Normal"><text:span>15e Rencontres Bourgogne-Franche-Comté Nature : « Changement climatique, Humanité et Biodiversité »</text:span><text:span>, Oct 2018, SAINT-BRISSON, France.<text:s/></text:span></text:p>
              <text:p text:style-name="Normal"><text:span>Poster de conférence</text:span></text:p>
              <text:p text:style-name="Normal"><text:a xlink:type="simple" xlink:href="https://hal.science/hal-01900314v1">hal-0190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896v1">Analyse de la variabilité spatio-temporelle du climat dans le vignoble de Saint-Émilion : étude combinée des types de temps et des types de circulation.</text:a></text:p>
              <text:p text:style-name="Normal"><text:a xlink:type="simple" xlink:href="https://hal.science/search/index/?q=*&amp;authFullName_s=M. Eveno,">M. Eveno,</text:a><text:span>,</text:span><text:a xlink:type="simple" xlink:href="https://hal.science/search/index/?q=*&amp;authFullName_s=Laure de Resseguier">Laure de Resseguier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Hervé Quénol">Hervé Quénol</text:a><text:span>et al.</text:span></text:p>
              <text:p text:style-name="Normal"><text:span>FALLOT Jean-Michel, JOLY Daniel, BERNARD Nadine.<text:s/></text:span><text:span>Climat et pollution de l’air.- XXIXème colloque de l’AIC, Lausanne-Besançon (6-9 juillet 2016).</text:span><text:span>, Jul 2016, Besançon, France.<text:s/></text:span><text:a xlink:type="simple" xlink:href="http://www.climato.be/aic/colloques.html">UNIL et UBFC</text:a><text:span>, pp.255-260, 2016, Climat et pollution de l’air.- Actes du XXIXème colloque de l’AIC</text:span></text:p>
              <text:p text:style-name="Normal"><text:span>Poster de conférence</text:span></text:p>
              <text:p text:style-name="Normal"><text:a xlink:type="simple" xlink:href="https://hal.science/hal-01345896v1">hal-01345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59v1">Atmospheric circulation patterns and local weather types: a combined study of climate variability in Saint Emilion vineyards</text:a></text:p>
              <text:p text:style-name="Normal"><text:a xlink:type="simple" xlink:href="https://hal.science/search/index/?q=*&amp;authFullName_s=M. Eveno">M. Eveno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Laure de Resseguier">Laure de Resseguier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Hervé Quénol">Hervé Quénol</text:a><text:span>et al.</text:span></text:p>
              <text:p text:style-name="Normal"><text:span>ClimWine 2016 (Sustainable grape and wine production in the context of climate change)</text:span><text:span>, Apr 2016, Bordeaux, France. , 2016, Sustainable grape and wine production in the context of climate change. Book of abstracts</text:span></text:p>
              <text:p text:style-name="Normal"><text:span>Poster de conférence</text:span></text:p>
              <text:p text:style-name="Normal"><text:a xlink:type="simple" xlink:href="https://hal.inrae.fr/hal-02741259v1">hal-0274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113v1">Types de temps et types de circulation atmosphérique : essai de mise en relation à Angers et Bordeaux (France).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Hervé Quénol">Hervé Quénol</text:a></text:p>
              <text:p text:style-name="Normal"><text:span>Pr. Michel Erpicum.<text:s/></text:span><text:span>XXVIIIème colloque de l’AIC : Modélisations et Variabilités.</text:span><text:span>, Jul 2015, Liège, Belgique. pp.381-386, 2015, Actes du XXVIIIème colloque de l’AIC : Modélisations et Variabilités</text:span></text:p>
              <text:p text:style-name="Normal"><text:span>Poster de conférence</text:span></text:p>
              <text:p text:style-name="Normal"><text:a xlink:type="simple" xlink:href="https://hal.science/hal-01172113v1">hal-0117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072v1">Le climat de Basse-Normandie</text:a></text:p>
              <text:p text:style-name="Normal"><text:a xlink:type="simple" xlink:href="https://hal.science/search/index/?q=*&amp;authFullName_s=Olivier Cantat">Olivier Cantat</text:a></text:p>
              <text:p text:style-name="Normal"><text:span>Journées de climatologie de Caen. «Les extrêmes du temps et du climat : caractérisation et conséquences »</text:span><text:span>, Mar 2014, Caen, France</text:span></text:p>
              <text:p text:style-name="Normal"><text:span>Poster de conférence</text:span></text:p>
              <text:p text:style-name="Normal"><text:a xlink:type="simple" xlink:href="https://hal.science/hal-01155072v1">hal-0115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063v1">Chronique climatique en Normandie : l’exemple de Caen-Carpiquet (période 1981-2013)</text:a></text:p>
              <text:p text:style-name="Normal"><text:a xlink:type="simple" xlink:href="https://hal.science/search/index/?q=*&amp;authFullName_s=Olivier Cantat">Olivier Cantat</text:a></text:p>
              <text:p text:style-name="Normal"><text:span>Journées de climatologie de Caen. «Les extrêmes du temps et du climat : caractérisation et conséquences »</text:span><text:span>, Mar 2014, Caen, France</text:span></text:p>
              <text:p text:style-name="Normal"><text:span>Poster de conférence</text:span></text:p>
              <text:p text:style-name="Normal"><text:a xlink:type="simple" xlink:href="https://hal.science/hal-01155063v1">hal-0115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067v1">: Chronique climatique en Normandie : l’exemple de Caen-Carpiquet (période 1947-1980)</text:a></text:p>
              <text:p text:style-name="Normal"><text:a xlink:type="simple" xlink:href="https://hal.science/search/index/?q=*&amp;authFullName_s=Olivier Cantat">Olivier Cantat</text:a></text:p>
              <text:p text:style-name="Normal"><text:span>Journées de climatologie de Caen. «Les extrêmes du temps et du climat : caractérisation et conséquences ».</text:span><text:span>, Mar 2014, Caen, France</text:span></text:p>
              <text:p text:style-name="Normal"><text:span>Poster de conférence</text:span></text:p>
              <text:p text:style-name="Normal"><text:a xlink:type="simple" xlink:href="https://hal.science/hal-01155067v1">hal-0115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060v1">Les types de temps en France métropolitaine (période 1991-2010)</text:a></text:p>
              <text:p text:style-name="Normal"><text:a xlink:type="simple" xlink:href="https://hal.science/search/index/?q=*&amp;authFullName_s=Olivier Cantat">Olivier Cantat</text:a></text:p>
              <text:p text:style-name="Normal"><text:span>Journées de climatologie de Caen. «Les extrêmes du temps et du climat : caractérisation et conséquences »</text:span><text:span>, Mar 2014, Caen, France</text:span></text:p>
              <text:p text:style-name="Normal"><text:span>Poster de conférence</text:span></text:p>
              <text:p text:style-name="Normal"><text:a xlink:type="simple" xlink:href="https://hal.science/hal-01155060v1">hal-0115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413v1">Les impacts du réchauffement climatique actuel. Evolution des potentialités environnementales et sociétales liée au surplus d’énergie thermique en Basse-Normandie (1947-2007)</text:a></text:p>
              <text:p text:style-name="Normal"><text:a xlink:type="simple" xlink:href="https://hal.science/search/index/?q=*&amp;authFullName_s=Olivier Cantat">Olivier Cantat</text:a></text:p>
              <text:p text:style-name="Normal"><text:span>Festival International de Géographie</text:span><text:span>, Oct 2007, Saint-Dié-des-Vosges, France</text:span></text:p>
              <text:p text:style-name="Normal"><text:span>Poster de conférence</text:span></text:p>
              <text:p text:style-name="Normal"><text:a xlink:type="simple" xlink:href="https://hal.science/hal-01155413v1">hal-01155413v1</text:a></text:p>
            </table:table-cell>
          </table:table-row>
        </table:table>
        <text:p text:style-name="P25"/>
        <text:p text:style-name="Heading2"><text:span text:style-name="T9">Article de blog scientifique (1)</text:span></text:p>
        <text:p text:style-name="P27"/>
        <table:table table:name="281f7b" table:style-name="281f7b">
          <table:table-column table:style-name="281f7b.0"/>
          <table:table-row>
            <table:table-cell office:value-type="string">
              <text:p text:style-name="Normal"><text:a xlink:type="simple" xlink:href="https://hal.inrae.fr/hal-03610504v1">Changement climatique à Caen : constat actuel et perspectives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hilippe Madeline">Philippe Madeline</text:a></text:p>
              <text:p text:style-name="Normal"><text:span>2021,<text:s/></text:span><text:a xlink:type="simple" xlink:href="https://dx.doi.org/10.48649/asdc.864">⟨10.48649/asdc.864⟩</text:a></text:p>
              <text:p text:style-name="Normal"><text:span>Article de blog scientifique</text:span></text:p>
              <text:p text:style-name="Normal"><text:a xlink:type="simple" xlink:href="https://hal.inrae.fr/hal-03610504v1">hal-03610504v1</text:a></text:p>
            </table:table-cell>
          </table:table-row>
        </table:table>
        <text:p text:style-name="P28"/>
        <text:p text:style-name="Heading2"><text:span text:style-name="T10">Chapitre d'ouvrage (9)</text:span></text:p>
        <text:p text:style-name="P30"/>
        <table:table table:name="f0bacd" table:style-name="f0bacd">
          <table:table-column table:style-name="f0bacd.0"/>
          <table:table-row>
            <table:table-cell office:value-type="string">
              <text:p text:style-name="Normal"><text:a xlink:type="simple" xlink:href="https://normandie-univ.hal.science/hal-02373571v1">Facteurs hydrodynamiques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Amélie Roche">Amélie Roche</text:a><text:span>,</text:span><text:a xlink:type="simple" xlink:href="https://hal.science/search/index/?q=*&amp;authFullName_s=Xavier Kergadallan">Xavier Kergadallan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Olivier Cantat">Olivier Cantat</text:a><text:span>et al.</text:span></text:p>
              <text:p text:style-name="Normal"><text:span>CEREMA.<text:s/></text:span><text:span>Dynamiques et évolution du littoral : fascicule 3, Synthèse des connaissances du cap d'Antifer au cap de la Hague</text:span><text:span>, Édition Cerema, pp.62-143, 2019, 978-2-37180-313-8</text:span></text:p>
              <text:p text:style-name="Normal"><text:span>Chapitre d'ouvrage</text:span></text:p>
              <text:p text:style-name="Normal"><text:a xlink:type="simple" xlink:href="https://normandie-univ.hal.science/hal-02373571v1">hal-0237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177v1">Repères démographiques et présentation climatique actuelle et future pour le monde méditerranéen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Elodie Briche">Elodie Briche</text:a></text:p>
              <text:p text:style-name="Normal"><text:span>Elodie Briche, Olivier Cantat, Pierre Carrega.<text:s/></text:span><text:span>Les Impromptus du LPED #03 - Variabilité, changement climatique et conséquences en Méditerranée</text:span><text:span>, p. 16-35, 2017, 979-10-96763-04-7</text:span></text:p>
              <text:p text:style-name="Normal"><text:span>Chapitre d'ouvrage</text:span></text:p>
              <text:p text:style-name="Normal"><text:a xlink:type="simple" xlink:href="https://hal.science/hal-01686177v1">hal-0168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172v1">Préface</text:a></text:p>
              <text:p text:style-name="Normal"><text:a xlink:type="simple" xlink:href="https://hal.science/search/index/?q=*&amp;authFullName_s=Elodie Briche">Elodie Briche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ierre Carrega">Pierre Carrega</text:a></text:p>
              <text:p text:style-name="Normal"><text:span>Elodie Briche, Olivier Cantat, Pierre Carrega.<text:s/></text:span><text:span>Les Impromptus du LPED #03 - Variabilité, changement climatique et conséquences en Méditerranée</text:span><text:span>, p. 14-15, 2017, 979-10-96763-04-7</text:span></text:p>
              <text:p text:style-name="Normal"><text:span>Chapitre d'ouvrage</text:span></text:p>
              <text:p text:style-name="Normal"><text:a xlink:type="simple" xlink:href="https://hal.science/hal-01686172v1">hal-0168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897v1">Analyse de la variabilité spatio-temporelle du climat dans le vignoble de Saint-Émilion : étude combinée des types de temps et des types de circulation.</text:a></text:p>
              <text:p text:style-name="Normal"><text:a xlink:type="simple" xlink:href="https://hal.science/search/index/?q=*&amp;authFullName_s=M. Eveno,">M. Eveno,</text:a><text:span>,</text:span><text:a xlink:type="simple" xlink:href="https://hal.science/search/index/?q=*&amp;authFullName_s=Laure de Resseguier">Laure de Resseguier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Hervé Quénol">Hervé Quénol</text:a><text:span>et al.</text:span></text:p>
              <text:p text:style-name="Normal"><text:span>FALLOT Jean-Michel, JOLY Daniel, BERNARD Nadine.<text:s/></text:span><text:span>Climat et pollution de l’air.</text:span><text:span>, UNIL et UBFC, pp.255-260, 2016, Actes du XXIXème colloque de l’AIC, Lausanne-Besançon (6-9 juillet 2016)., 978-2-907696-22-7</text:span></text:p>
              <text:p text:style-name="Normal"><text:span>Chapitre d'ouvrage</text:span></text:p>
              <text:p text:style-name="Normal"><text:a xlink:type="simple" xlink:href="https://hal.science/hal-01345897v1">hal-0134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799v1">Les connaissances gréco-romaines de l’Antiquité en climatologie tropicale</text:a></text:p>
              <text:p text:style-name="Normal"><text:a xlink:type="simple" xlink:href="https://hal.science/search/index/?q=*&amp;authFullName_s=Olivier Planchon.">Olivier Planchon.</text:a><text:span>,</text:span><text:a xlink:type="simple" xlink:href="https://hal.science/search/index/?q=*&amp;authFullName_s=Pierre Schneider">Pierre Schneider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Cécile Allinne">Cécile Allinne</text:a></text:p>
              <text:p text:style-name="Normal"><text:span>Fallot, Jean-Michel; Joly, Daniel; Bernard, Nadine.<text:s/></text:span><text:span>Climat et pollution de l’air</text:span><text:span>, UNIL et UBFC, pp.161-166, 2016, Actes du XXIXème colloque de l’AIC, Lausanne-Besançon (6-9 juillet 2016), 978-2-907696-22-7</text:span></text:p>
              <text:p text:style-name="Normal"><text:span>Chapitre d'ouvrage</text:span></text:p>
              <text:p text:style-name="Normal"><text:a xlink:type="simple" xlink:href="https://hal.science/hal-01345799v1">hal-0134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033v1">Climat urbain, changement climatique et types de temps dans le Grand Ouest de la France</text:a></text:p>
              <text:p text:style-name="Normal"><text:a xlink:type="simple" xlink:href="https://hal.science/search/index/?q=*&amp;authFullName_s=Xavier Foissard">Xavier Foissard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Vincent Dubreuil">Vincent Dubreuil</text:a><text:span>,</text:span><text:a xlink:type="simple" xlink:href="https://hal.science/search/index/?q=*&amp;authFullName_s=Edwige Savouret">Edwige Savouret</text:a><text:span>,</text:span><text:a xlink:type="simple" xlink:href="https://hal.science/search/index/?q=*&amp;authFullName_s=Hervé Quénol">Hervé Quénol</text:a><text:span>et al.</text:span></text:p>
              <text:p text:style-name="Normal"><text:span>Changement climatique dans l'Ouest</text:span><text:span>, Presses Universitaires de Rennes, pp.73-92, 2012</text:span></text:p>
              <text:p text:style-name="Normal"><text:span>Chapitre d'ouvrage</text:span></text:p>
              <text:p text:style-name="Normal"><text:a xlink:type="simple" xlink:href="https://hal.science/hal-00780033v1">hal-0078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752v1">Sécheresse et réserve en eau des sols.</text:a></text:p>
              <text:p text:style-name="Normal"><text:a xlink:type="simple" xlink:href="https://hal.science/search/index/?q=*&amp;authFullName_s=Lamy Chloe">Lamy Chloe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atrick Le Gouée">Patrick Le Gouée</text:a><text:span>,</text:span><text:a xlink:type="simple" xlink:href="https://hal.science/search/index/?q=*&amp;authFullName_s=Vincent Dubreuil">Vincent Dubreuil</text:a><text:span>,</text:span><text:a xlink:type="simple" xlink:href="https://hal.science/search/index/?q=*&amp;authFullName_s=Abdelkrim Bensaïd">Abdelkrim Bensaïd</text:a><text:span>et al.</text:span></text:p>
              <text:p text:style-name="Normal"><text:span>PUR.<text:s/></text:span><text:span>Changement climatique dans l'Ouest. Evaluation, impacts, perceptions.</text:span><text:span>, 1,<text:s/></text:span><text:a xlink:type="simple" xlink:href="http://www.pur-editions.fr/detail.php?idOuv=3096">PUR</text:a><text:span>, pp.195-212, 2012, Espace et Territoires, 978-2-7535-2146-9</text:span></text:p>
              <text:p text:style-name="Normal"><text:span>Chapitre d'ouvrage</text:span></text:p>
              <text:p text:style-name="Normal"><text:a xlink:type="simple" xlink:href="https://hal.science/hal-01108752v1">hal-0110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452v1">Les types de temps et leur évolution dans le Grand Ouest de la France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Edwige Savouret">Edwige Savouret</text:a><text:span>,</text:span><text:a xlink:type="simple" xlink:href="https://hal.science/search/index/?q=*&amp;authFullName_s=Abdelkrim Bensaïd">Abdelkrim Bensaïd</text:a></text:p>
              <text:p text:style-name="Normal"><text:span>Changement climatique dans l’Ouest. Evaluation, impacts, perceptions</text:span><text:span>, chapitre 3, PUR, pp.43-56, 2012, ISBN 978-2-7535-2146-9</text:span></text:p>
              <text:p text:style-name="Normal"><text:span>Chapitre d'ouvrage</text:span></text:p>
              <text:p text:style-name="Normal"><text:a xlink:type="simple" xlink:href="https://hal.science/hal-01154452v1">hal-0115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107v1">SCALES: An Original Model to Diagnose Soil Erosion Hazard and Assess the Impact of Climate Change on Its Evolution</text:a></text:p>
              <text:p text:style-name="Normal"><text:a xlink:type="simple" xlink:href="https://hal.science/search/index/?q=*&amp;authFullName_s=Patrick Le Gouée">Patrick Le Gouée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Abdelkrim Bensaïd">Abdelkrim Bensaïd</text:a><text:span>,</text:span><text:a xlink:type="simple" xlink:href="https://hal.science/search/index/?q=*&amp;authFullName_s=Alexis Goulet">Alexis Goulet</text:a><text:span>,</text:span><text:a xlink:type="simple" xlink:href="https://hal.science/search/index/?q=*&amp;authFullName_s=Daniel Delahaye">Daniel Delahaye</text:a></text:p>
              <text:p text:style-name="Normal"><text:span>Intech.<text:s/></text:span><text:span>Soil Erosion Studies</text:span><text:span>, Intech, pp.227-252, 2011, 978-953-307-710-9.<text:s/></text:span><text:a xlink:type="simple" xlink:href="https://dx.doi.org/10.5772/23501">⟨10.5772/23501⟩</text:a></text:p>
              <text:p text:style-name="Normal"><text:span>Chapitre d'ouvrage</text:span></text:p>
              <text:p text:style-name="Normal"><text:a xlink:type="simple" xlink:href="https://hal.science/hal-00703107v1">hal-00703107v1</text:a></text:p>
            </table:table-cell>
          </table:table-row>
        </table:table>
        <text:p text:style-name="P31"/>
        <text:p text:style-name="Heading2"><text:span text:style-name="T11">Autre publication scientifique (23)</text:span></text:p>
        <text:p text:style-name="P33"/>
        <table:table table:name="5a3ca4" table:style-name="5a3ca4">
          <table:table-column table:style-name="5a3ca4.0"/>
          <table:table-row>
            <table:table-cell office:value-type="string">
              <text:p text:style-name="Normal"><text:a xlink:type="simple" xlink:href="https://hal.science/hal-01155050v1">Les données de télédétection (images des satellites RapidEye)</text:a></text:p>
              <text:p text:style-name="Normal"><text:a xlink:type="simple" xlink:href="https://hal.science/search/index/?q=*&amp;authFullName_s=Olivier Cantat">Olivier Canta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155050v1">hal-011550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7762v1">Actes des Journées de Climatologie de la Commission Climat et Société du Comité National Français de Géographie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Malika Madelin">Malika Madelin</text:a></text:p>
              <text:p text:style-name="Normal"><text:span>2015, 54 p</text:span></text:p>
              <text:p text:style-name="Normal"><text:span>Autre publication scientifique</text:span></text:p>
              <text:p text:style-name="Normal"><text:a xlink:type="simple" xlink:href="https://normandie-univ.hal.science/hal-02547762v1">hal-0254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584v1">Les sols. Profil Environnemental Régional de Basse-Normandie</text:a></text:p>
              <text:p text:style-name="Normal"><text:a xlink:type="simple" xlink:href="https://hal.science/search/index/?q=*&amp;authFullName_s=Boutten Sylvie">Boutten Sylvie</text:a><text:span>,</text:span><text:a xlink:type="simple" xlink:href="https://hal.science/search/index/?q=*&amp;authFullName_s=Caille Chloé">Caille Chloé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Frederic Gresselin">Frederic Gresselin</text:a><text:span>,</text:span><text:a xlink:type="simple" xlink:href="https://hal.science/search/index/?q=*&amp;authFullName_s=Hericher Sandrine">Hericher Sandrine</text:a><text:span>et al.</text:span></text:p>
              <text:p text:style-name="Normal"><text:span>2015, 70 p</text:span></text:p>
              <text:p text:style-name="Normal"><text:span>Autre publication scientifique</text:span></text:p>
              <text:p text:style-name="Normal"><text:a xlink:type="simple" xlink:href="https://hal.science/hal-01154584v1">hal-0115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595v1">Les données météo-climatiques</text:a></text:p>
              <text:p text:style-name="Normal"><text:a xlink:type="simple" xlink:href="https://hal.science/search/index/?q=*&amp;authFullName_s=Olivier Cantat">Olivier Canta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154595v1">hal-0115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582v1">Diagnostic Climat - Partie du Profil Environnemental Régional de Basse-Normandie</text:a></text:p>
              <text:p text:style-name="Normal"><text:a xlink:type="simple" xlink:href="https://hal.science/search/index/?q=*&amp;authFullName_s=Olivier Cantat">Olivier Cantat</text:a></text:p>
              <text:p text:style-name="Normal"><text:span>2014, pp.37-96</text:span></text:p>
              <text:p text:style-name="Normal"><text:span>Autre publication scientifique</text:span></text:p>
              <text:p text:style-name="Normal"><text:a xlink:type="simple" xlink:href="https://hal.science/hal-01154582v1">hal-0115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052v1">Les facteurs de risques sur le littoral normand</text:a></text:p>
              <text:p text:style-name="Normal"><text:a xlink:type="simple" xlink:href="https://hal.science/search/index/?q=*&amp;authFullName_s=Olivier Cantat">Olivier Canta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155052v1">hal-0115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012v1">L’eau peut manquer cet été…</text:a></text:p>
              <text:p text:style-name="Normal"><text:a xlink:type="simple" xlink:href="https://hal.science/search/index/?q=*&amp;authFullName_s=Olivier Cantat">Olivier Canta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158012v1">hal-0115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969v1">La prise en compte des risques de submersion et d’inondation</text:a></text:p>
              <text:p text:style-name="Normal"><text:a xlink:type="simple" xlink:href="https://hal.science/search/index/?q=*&amp;authFullName_s=Olivier Cantat">Olivier Canta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157969v1">hal-0115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587v1">Forçages météo-marins.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Pauline Letortu">Pauline Letortu</text:a></text:p>
              <text:p text:style-name="Normal"><text:span>2012, 28 p</text:span></text:p>
              <text:p text:style-name="Normal"><text:span>Autre publication scientifique</text:span></text:p>
              <text:p text:style-name="Normal"><text:a xlink:type="simple" xlink:href="https://hal.science/hal-01154587v1">hal-0115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953v1">Les conditions météo-marines responsables des submersions marines en Manche orientale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Pauline Letortu">Pauline Letortu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157953v1">hal-0115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954v1">Les bioclimats normands : diversité spatiale et variabilité temporelle. Mise en perspectives des travaux de Gérard Houzard</text:a></text:p>
              <text:p text:style-name="Normal"><text:a xlink:type="simple" xlink:href="https://hal.science/search/index/?q=*&amp;authFullName_s=Olivier Cantat">Olivier Canta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157954v1">hal-0115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014v1">Sécheresse plus prononcée qu’en 1976</text:a></text:p>
              <text:p text:style-name="Normal"><text:a xlink:type="simple" xlink:href="https://hal.science/search/index/?q=*&amp;authFullName_s=Olivier Cantat">Olivier Canta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158014v1">hal-0115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004v1">La sécheresse actuelle en Normandie et ses impacts sur l’agriculture</text:a></text:p>
              <text:p text:style-name="Normal"><text:a xlink:type="simple" xlink:href="https://hal.science/search/index/?q=*&amp;authFullName_s=Olivier Cantat">Olivier Canta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158004v1">hal-0115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965v1">SCALES et MESALES : des modèles prospectifs d’évaluation du changement climatique sur l’aléa érosion des sols. Applications en Basse-Normandie et en Bretagne</text:a></text:p>
              <text:p text:style-name="Normal"><text:a xlink:type="simple" xlink:href="https://hal.science/search/index/?q=*&amp;authFullName_s=P. Le Gouée">P. Le Gouée</text:a><text:span>,</text:span><text:a xlink:type="simple" xlink:href="https://hal.science/search/index/?q=*&amp;authFullName_s=Lemercier B.">Lemercier B.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C Walter">C Walter</text:a><text:span>,</text:span><text:a xlink:type="simple" xlink:href="https://hal.science/search/index/?q=*&amp;authFullName_s=Daniel Delahaye">Daniel Delahaye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157965v1">hal-0115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959v1">Les « types de temps » et leur évolution dans le Grand Ouest de la France.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Edwige Savouret">Edwige Savouret</text:a><text:span>,</text:span><text:a xlink:type="simple" xlink:href="https://hal.science/search/index/?q=*&amp;authFullName_s=Abdelkrim Bensaïd">Abdelkrim Bensaïd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157959v1">hal-0115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009v1">Les saisons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Daniel Delahaye">Daniel Delahaye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158009v1">hal-0115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961v1">La réserve en eau des sols : une donnée essentielle pour appréhender les effets du changement climatique sur l’agriculture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P. Le Gouée">P. Le Gouée</text:a><text:span>,</text:span><text:a xlink:type="simple" xlink:href="https://hal.science/search/index/?q=*&amp;authFullName_s=Abdelkrim Bensaïd">Abdelkrim Bensaïd</text:a><text:span>,</text:span><text:a xlink:type="simple" xlink:href="https://hal.science/search/index/?q=*&amp;authFullName_s=Edwige Savouret">Edwige Savoure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157961v1">hal-0115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019v1">Quand la sécheresse gagnera la Normandie</text:a></text:p>
              <text:p text:style-name="Normal"><text:a xlink:type="simple" xlink:href="https://hal.science/search/index/?q=*&amp;authFullName_s=Olivier Cantat">Olivier Cantat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1158019v1">hal-0115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059v1">Les perspectives d’évolution des systèmes agricoles en Normandie face au Changement climatique.</text:a></text:p>
              <text:p text:style-name="Normal"><text:a xlink:type="simple" xlink:href="https://hal.science/search/index/?q=*&amp;authFullName_s=Olivier Cantat">Olivier Cantat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1158059v1">hal-0115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062v1">L’adaptation au Changement climatique</text:a></text:p>
              <text:p text:style-name="Normal"><text:a xlink:type="simple" xlink:href="https://hal.science/search/index/?q=*&amp;authFullName_s=Olivier Cantat">Olivier Cantat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1158062v1">hal-0115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418v1">Climat : vers la surchauffe ?</text:a></text:p>
              <text:p text:style-name="Normal"><text:a xlink:type="simple" xlink:href="https://hal.science/search/index/?q=*&amp;authFullName_s=Olivier Cantat">Olivier Cantat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1155418v1">hal-0115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437v1">La forêt en Normandie : un milieu soumis à des contraintes atmosphériques et édaphiques variées</text:a></text:p>
              <text:p text:style-name="Normal"><text:a xlink:type="simple" xlink:href="https://hal.science/search/index/?q=*&amp;authFullName_s=Olivier Cantat">Olivier Cantat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1155437v1">hal-0115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764v1">Aperçu d'une technique statistique de décomposition des séries chroniques.</text:a></text:p>
              <text:p text:style-name="Normal"><text:a xlink:type="simple" xlink:href="https://hal.science/search/index/?q=*&amp;authFullName_s=Jean-Michel Cador">Jean-Michel Cador</text:a><text:span>,</text:span><text:a xlink:type="simple" xlink:href="https://hal.science/search/index/?q=*&amp;authFullName_s=Olivier Cantat">Olivier Cantat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277764v1">hal-00277764v1</text:a></text:p>
            </table:table-cell>
          </table:table-row>
        </table:table>
        <text:p text:style-name="P34"/>
        <text:p text:style-name="Heading2"><text:span text:style-name="T12">HDR (2)</text:span></text:p>
        <text:p text:style-name="P36"/>
        <table:table table:name="c1ba9b" table:style-name="c1ba9b">
          <table:table-column table:style-name="c1ba9b.0"/>
          <table:table-row>
            <table:table-cell office:value-type="string">
              <text:p text:style-name="Normal"><text:a xlink:type="simple" xlink:href="https://normandie-univ.hal.science/tel-02536432v1">Étude de climatologie physionomique et appliquée. Proposition méthodologique pour une approche globale et objective des types de temps en France métropolitaine. Volume 2 « Publications ». Recueil d'études de climatologie régionale. La diversité spatio-temporelle du climat bas-normand et ses impacts environnementaux et sociétaux</text:a></text:p>
              <text:p text:style-name="Normal"><text:a xlink:type="simple" xlink:href="https://hal.science/search/index/?q=*&amp;authFullName_s=Olivier Cantat">Olivier Cantat</text:a></text:p>
              <text:p text:style-name="Normal"><text:span>Géographie. Univeristé Denis Diderot Paris 7, 2015</text:span></text:p>
              <text:p text:style-name="Normal"><text:span>HDR</text:span></text:p>
              <text:p text:style-name="Normal"><text:a xlink:type="simple" xlink:href="https://normandie-univ.hal.science/tel-02536432v1">tel-025364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tel-02536480v1">Étude de climatologie physionomique et appliquée. Proposition méthodologique pour une approche globale et objective des types de temps en France métropolitaine</text:a></text:p>
              <text:p text:style-name="Normal"><text:a xlink:type="simple" xlink:href="https://hal.science/search/index/?q=*&amp;authFullName_s=Olivier Cantat">Olivier Cantat</text:a></text:p>
              <text:p text:style-name="Normal"><text:span>Géographie. Univeristé Denis Diderot Paris 7, 2015</text:span></text:p>
              <text:p text:style-name="Normal"><text:span>HDR</text:span></text:p>
              <text:p text:style-name="Normal"><text:a xlink:type="simple" xlink:href="https://normandie-univ.hal.science/tel-02536480v1">tel-02536480v1</text:a></text:p>
            </table:table-cell>
          </table:table-row>
        </table:table>
        <text:p text:style-name="P37"/>
        <text:p text:style-name="Heading2"><text:span text:style-name="T13">Rapport (1)</text:span></text:p>
        <text:p text:style-name="P39"/>
        <table:table table:name="a35946" table:style-name="a35946">
          <table:table-column table:style-name="a35946.0"/>
          <table:table-row>
            <table:table-cell office:value-type="string">
              <text:p text:style-name="Normal"><text:a xlink:type="simple" xlink:href="https://hal.science/hal-00582365v1">Les risques climatiques liés aux changements en cours dans la dynamique des masses d'air sur l'Europe Occidentale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Abdelkrim Bensaïd">Abdelkrim Bensaïd</text:a><text:span>,</text:span><text:a xlink:type="simple" xlink:href="https://hal.science/search/index/?q=*&amp;authFullName_s=Valérie Bonnardot">Valérie Bonnardot</text:a><text:span>,</text:span><text:a xlink:type="simple" xlink:href="https://hal.science/search/index/?q=*&amp;authFullName_s=Bonnefoy Cyril">Bonnefoy Cyril</text:a><text:span>,</text:span><text:a xlink:type="simple" xlink:href="https://hal.science/search/index/?q=*&amp;authFullName_s=Olivier Cantat">Olivier Cantat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582365v1">hal-005823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antat</dc:title>
    <dc:subject/>
    <dc:description>CV</dc:description>
    <dc:creator/>
    <dc:date>2026-05-23T23:24:46.000</dc:date>
    <meta:generator>PHPWord</meta:generator>
    <meta:initial-creator>CCSD</meta:initial-creator>
    <meta:creation-date>2026-05-23T23:24:46.000</meta:creation-date>
    <meta:keyword/>
    <meta:user-defined meta:name="Category"/>
    <meta:user-defined meta:name="Company"/>
    <meta:user-defined meta:name="Manager"/>
  </office:meta>
</office:document-meta>
</file>