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0a4" style:family="table">
      <style:table-properties style:rel-width="100" table:align="center"/>
    </style:style>
    <style:style style:name="bb90a4.0" style:family="table-column">
      <style:table-column-properties style:column-width="0.00cm"/>
    </style:style>
    <style:style style:name="9c62e7" style:family="table">
      <style:table-properties style:rel-width="100" table:align="center"/>
    </style:style>
    <style:style style:name="9c62e7.0" style:family="table-column">
      <style:table-column-properties style:column-width="0.00cm"/>
    </style:style>
    <style:style style:name="a5b167" style:family="table">
      <style:table-properties style:rel-width="100" table:align="center"/>
    </style:style>
    <style:style style:name="a5b167.0" style:family="table-column">
      <style:table-column-properties style:column-width="0.00cm"/>
    </style:style>
    <style:style style:name="28dc34" style:family="table">
      <style:table-properties style:rel-width="100" table:align="center"/>
    </style:style>
    <style:style style:name="28dc34.0" style:family="table-column">
      <style:table-column-properties style:column-width="0.00cm"/>
    </style:style>
    <style:style style:name="5d17bb" style:family="table">
      <style:table-properties style:rel-width="100" table:align="center"/>
    </style:style>
    <style:style style:name="5d17bb.0" style:family="table-column">
      <style:table-column-properties style:column-width="0.00cm"/>
    </style:style>
    <style:style style:name="a6a213" style:family="table">
      <style:table-properties style:rel-width="100" table:align="center"/>
    </style:style>
    <style:style style:name="a6a213.0" style:family="table-column">
      <style:table-column-properties style:column-width="0.00cm"/>
    </style:style>
    <style:style style:name="dfef33" style:family="table">
      <style:table-properties style:rel-width="100" table:align="center"/>
    </style:style>
    <style:style style:name="dfef33.0" style:family="table-column">
      <style:table-column-properties style:column-width="0.00cm"/>
    </style:style>
    <style:style style:name="543a50" style:family="table">
      <style:table-properties style:rel-width="100" table:align="center"/>
    </style:style>
    <style:style style:name="543a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erdan<text:s/></text:span><text:span text:style-name="T2">Directeur de Programm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cerdan">olivier-cerd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95-3102">0000-0003-1395-31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559643">06955964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9227-2011">http://www.researcherid.com/rid/E-9227-20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7)</text:span></text:p>
        <text:p text:style-name="P20"/>
        <table:table table:name="bb90a4" table:style-name="bb90a4">
          <table:table-column table:style-name="bb90a4.0"/>
          <table:table-row>
            <table:table-cell office:value-type="string">
              <text:p text:style-name="Normal"><text:a xlink:type="simple" xlink:href="https://hal.science/hal-05503033v1">Spatial predictions and uncertainty maps of global fallout radionuclides (137Cs and 239+240Pu) for the Southern Hemisphere</text:a></text:p>
              <text:p text:style-name="Normal"><text:a xlink:type="simple" xlink:href="https://hal.science/search/index/?q=*&amp;authFullName_s=Aydoğan Avcıoğlu">Aydoğan Avcıoğlu</text:a><text:span>,</text:span><text:a xlink:type="simple" xlink:href="https://hal.science/search/index/?q=*&amp;authFullName_s=Gerald Dicen">Gerald Dicen</text:a><text:span>,</text:span><text:a xlink:type="simple" xlink:href="https://hal.science/search/index/?q=*&amp;authFullName_s=Surya Gupta">Surya Gupta</text:a><text:span>,</text:span><text:a xlink:type="simple" xlink:href="https://hal.science/search/index/?q=*&amp;authFullName_s=Christine Alewell">Christine Alewell</text:a><text:span>,</text:span><text:a xlink:type="simple" xlink:href="https://hal.science/search/index/?q=*&amp;authFullName_s=Olivier Evrard">Olivier Evrard</text:a><text:span>et al.</text:span></text:p>
              <text:p text:style-name="Normal"><text:span>Zenodo (CERN European Organization for Nuclear Research)</text:span><text:span>, 2026,<text:s/></text:span><text:a xlink:type="simple" xlink:href="https://dx.doi.org/10.5281/zenodo.18492750">⟨10.5281/zenodo.1849275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3033v1">hal-05503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98433v1">The hidden consequences of agricultural development: Soil degradation and pesticide contamination in the South American Pampa</text:a></text:p>
              <text:p text:style-name="Normal"><text:a xlink:type="simple" xlink:href="https://hal.science/search/index/?q=*&amp;authFullName_s=Amaury Bardelle">Amaury Bardelle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et al.</text:span></text:p>
              <text:p text:style-name="Normal"><text:span>Science of the Total Environment</text:span><text:span>, 2025, 1002, pp.180584.<text:s/></text:span><text:a xlink:type="simple" xlink:href="https://dx.doi.org/10.1016/j.scitotenv.2025.180584">⟨10.1016/j.scitotenv.2025.180584⟩</text:a></text:p>
              <text:p text:style-name="Normal"><text:span>Article dans une revue</text:span></text:p>
              <text:p text:style-name="Normal"><text:a xlink:type="simple" xlink:href="https://cea.hal.science/cea-05298433v1">cea-05298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30927v1">Delayed environmental pollution caused by transient landscape storage — An example from the Lesser Antilles</text:a></text:p>
              <text:p text:style-name="Normal"><text:a xlink:type="simple" xlink:href="https://hal.science/search/index/?q=*&amp;authFullName_s=Rémi Bizeul">Rémi Bizeul</text:a><text:span>,</text:span><text:a xlink:type="simple" xlink:href="https://hal.science/search/index/?q=*&amp;authFullName_s=Oriane Lajoie">Oriane Lajoi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Anthony Foucher">Anthony Foucher</text:a><text:span>et al.</text:span></text:p>
              <text:p text:style-name="Normal"><text:span>Environmental Pollution</text:span><text:span>, 2025, 366, pp.125412.<text:s/></text:span><text:a xlink:type="simple" xlink:href="https://dx.doi.org/10.1016/j.envpol.2024.125412">⟨10.1016/j.envpol.2024.125412⟩</text:a></text:p>
              <text:p text:style-name="Normal"><text:span>Article dans une revue</text:span></text:p>
              <text:p text:style-name="Normal"><text:a xlink:type="simple" xlink:href="https://cea.hal.science/cea-04830927v1">cea-048309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67981v1">Evidence of Geological Control on the Hydrological Response of Tropical Volcanic Catchment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Jean‐baptiste Charlier">Jean‐baptiste Charlier</text:a><text:span>,</text:span><text:a xlink:type="simple" xlink:href="https://hal.science/search/index/?q=*&amp;authFullName_s=Fabien Lacaze">Fabien Lacaze</text:a><text:span>,</text:span><text:a xlink:type="simple" xlink:href="https://hal.science/search/index/?q=*&amp;authFullName_s=Fengfeng Zhang">Fengfeng Zhang</text:a><text:span>,</text:span><text:a xlink:type="simple" xlink:href="https://hal.science/search/index/?q=*&amp;authFullName_s=Olivier Cerdan">Olivier Cerdan</text:a><text:span>et al.</text:span></text:p>
              <text:p text:style-name="Normal"><text:span>Hydrological Processes</text:span><text:span>, 2025, 39 (11),<text:s/></text:span><text:a xlink:type="simple" xlink:href="https://dx.doi.org/10.1002/hyp.70321">⟨10.1002/hyp.70321⟩</text:a></text:p>
              <text:p text:style-name="Normal"><text:span>Article dans une revue</text:span></text:p>
              <text:p text:style-name="Normal"><text:a xlink:type="simple" xlink:href="https://brgm.hal.science/hal-05367981v1">hal-053679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10137v1">Hydrological responses to land use changes and precipitation variability in Southern Brazil</text:a></text:p>
              <text:p text:style-name="Normal"><text:a xlink:type="simple" xlink:href="https://hal.science/search/index/?q=*&amp;authFullName_s=Aydoğan Avcıoğlu">Aydoğan Avcıoğlu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Jean Paolo Gomes Minella">Jean Paolo Gomes Minella</text:a><text:span>,</text:span><text:a xlink:type="simple" xlink:href="https://hal.science/search/index/?q=*&amp;authFullName_s=O. Evrard">O. Evrard</text:a><text:span>et al.</text:span></text:p>
              <text:p text:style-name="Normal"><text:span>Journal of Hydrology: Regional Studies</text:span><text:span>, 2025, 61, pp.102705.<text:s/></text:span><text:a xlink:type="simple" xlink:href="https://dx.doi.org/10.1016/j.ejrh.2025.102705">⟨10.1016/j.ejrh.2025.102705⟩</text:a></text:p>
              <text:p text:style-name="Normal"><text:span>Article dans une revue</text:span></text:p>
              <text:p text:style-name="Normal"><text:a xlink:type="simple" xlink:href="https://brgm.hal.science/hal-05210137v1">hal-052101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10401v1">Surface runoff and sediment yield modelling under no‐till: chiselling and crop management effects</text:a></text:p>
              <text:p text:style-name="Normal"><text:a xlink:type="simple" xlink:href="https://hal.science/search/index/?q=*&amp;authFullName_s=Fabio José Andres Schneider">Fabio José Andres Schneider</text:a><text:span>,</text:span><text:a xlink:type="simple" xlink:href="https://hal.science/search/index/?q=*&amp;authFullName_s=Jean Paolo Gomes Minella">Jean Paolo Gomes Minella</text:a><text:span>,</text:span><text:a xlink:type="simple" xlink:href="https://hal.science/search/index/?q=*&amp;authFullName_s=Ana Lúcia Londero">Ana Lúcia Londero</text:a><text:span>,</text:span><text:a xlink:type="simple" xlink:href="https://hal.science/search/index/?q=*&amp;authFullName_s=Dinis Deuschle">Dinis Deuschle</text:a><text:span>,</text:span><text:a xlink:type="simple" xlink:href="https://hal.science/search/index/?q=*&amp;authFullName_s=Gustavo Henrique Merten">Gustavo Henrique Merten</text:a><text:span>et al.</text:span></text:p>
              <text:p text:style-name="Normal"><text:span>Hydrological Processes</text:span><text:span>, 2025, 39, pp.e70354.<text:s/></text:span><text:a xlink:type="simple" xlink:href="https://dx.doi.org/10.1002/hyp.70354">⟨10.1002/hyp.70354⟩</text:a></text:p>
              <text:p text:style-name="Normal"><text:span>Article dans une revue</text:span></text:p>
              <text:p text:style-name="Normal"><text:a xlink:type="simple" xlink:href="https://cea.hal.science/cea-05410401v1">cea-054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84v1">Uncontrolled deforestation and population growth threaten a tropical island’s water and land resources in only 10 year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Laura Rabiet">Laura Rabie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et al.</text:span></text:p>
              <text:p text:style-name="Normal"><text:span>Science Advances<text:s/></text:span><text:span>, 2024, 10 (33),<text:s/></text:span><text:a xlink:type="simple" xlink:href="https://dx.doi.org/10.1126/sciadv.adn5941">⟨10.1126/sciadv.adn5941⟩</text:a></text:p>
              <text:p text:style-name="Normal"><text:span>Article dans une revue</text:span></text:p>
              <text:p text:style-name="Normal"><text:a xlink:type="simple" xlink:href="https://hal.science/hal-04672484v1">hal-046724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43064v1">Impacts of farmland decontamination on 137Cs transfers in rivers after Fukushima nuclear accident: Evidence from a retrospective sediment core study</text:a></text:p>
              <text:p text:style-name="Normal"><text:a xlink:type="simple" xlink:href="https://hal.science/search/index/?q=*&amp;authFullName_s=Thomas Chalaux Clergue">Thomas Chalaux Clergu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Hideki Tsuji">Hideki Tsuji</text:a><text:span>et al.</text:span></text:p>
              <text:p text:style-name="Normal"><text:span>Science of the Total Environment</text:span><text:span>, 2024, pp.174546.<text:s/></text:span><text:a xlink:type="simple" xlink:href="https://dx.doi.org/10.1016/j.scitotenv.2024.174546">⟨10.1016/j.scitotenv.2024.174546⟩</text:a></text:p>
              <text:p text:style-name="Normal"><text:span>Article dans une revue</text:span></text:p>
              <text:p text:style-name="Normal"><text:a xlink:type="simple" xlink:href="https://brgm.hal.science/hal-04643064v1">hal-046430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75605v1">Quantifying pesticide-contaminated sediment sources in tropical coastal environments (Galion Bay, French West Indies)</text:a></text:p>
              <text:p text:style-name="Normal"><text:a xlink:type="simple" xlink:href="https://hal.science/search/index/?q=*&amp;authFullName_s=Rémi Bizeul">Rémi Bizeu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Laurence Le Callonec">Laurence Le Callonec</text:a><text:span>,</text:span><text:a xlink:type="simple" xlink:href="https://hal.science/search/index/?q=*&amp;authFullName_s=Sylvain Huon">Sylvain Huon</text:a><text:span>et al.</text:span></text:p>
              <text:p text:style-name="Normal"><text:span>Journal of Soils and Sediments</text:span><text:span>, 2024, 24, pp.3332-3349.<text:s/></text:span><text:a xlink:type="simple" xlink:href="https://dx.doi.org/10.1007/s11368-024-03883-x">⟨10.1007/s11368-024-03883-x⟩</text:a></text:p>
              <text:p text:style-name="Normal"><text:span>Article dans une revue</text:span></text:p>
              <text:p text:style-name="Normal"><text:a xlink:type="simple" xlink:href="https://brgm.hal.science/hal-04675605v1">hal-046756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4927v1">Hydrosedimentary behavior of a field combining surface drains and tile drains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Thomas Grangeon">Thomas Grangeon</text:a><text:span>et al.</text:span></text:p>
              <text:p text:style-name="Normal"><text:span>Soil and Tillage Research</text:span><text:span>, 2023, 234, pp.105851.<text:s/></text:span><text:a xlink:type="simple" xlink:href="https://dx.doi.org/10.1016/j.still.2023.105851">⟨10.1016/j.still.2023.105851⟩</text:a></text:p>
              <text:p text:style-name="Normal"><text:span>Article dans une revue</text:span></text:p>
              <text:p text:style-name="Normal"><text:a xlink:type="simple" xlink:href="https://brgm.hal.science/hal-04204927v1">hal-0420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79v2">Saturation-excess overland flow in the European loess belt: An underestimated process?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Benoît B. Laignel">Benoît B. Laignel</text:a><text:span>et al.</text:span></text:p>
              <text:p text:style-name="Normal"><text:span>International Soil and Water Conservation Research</text:span><text:span>, 2023, 11 (4), pp.688-699.<text:s/></text:span><text:a xlink:type="simple" xlink:href="https://dx.doi.org/10.1016/j.iswcr.2023.03.004">⟨10.1016/j.iswcr.2023.03.004⟩</text:a></text:p>
              <text:p text:style-name="Normal"><text:span>Article dans une revue</text:span></text:p>
              <text:p text:style-name="Normal"><text:a xlink:type="simple" xlink:href="https://hal.science/hal-04067779v2">hal-04067779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5436v1">Lessons learnt on the impact of an unprecedented soil decontamination program in Fukushima on contaminant fluxe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Hideki Tsuji">Hideki Tsuji</text:a><text:span>,</text:span><text:a xlink:type="simple" xlink:href="https://hal.science/search/index/?q=*&amp;authFullName_s=Olivier Evrard">Olivier Evrard</text:a><text:span>et al.</text:span></text:p>
              <text:p text:style-name="Normal"><text:span>Proceedings of the National Academy of Sciences of the United States of America</text:span><text:span>, 2023, 120 (43), pp.e2301811120.<text:s/></text:span><text:a xlink:type="simple" xlink:href="https://dx.doi.org/10.1073/pnas.2301811120">⟨10.1073/pnas.2301811120⟩</text:a></text:p>
              <text:p text:style-name="Normal"><text:span>Article dans une revue</text:span></text:p>
              <text:p text:style-name="Normal"><text:a xlink:type="simple" xlink:href="https://cea.hal.science/cea-04245436v1">cea-042454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35968v1">Analysis of seasonal variation in the hydrological behaviour of a field combining surface and tile drainage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Célestine Delbart">Célestine Delbar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Marc Desmet">Marc Desmet</text:a><text:span>et al.</text:span></text:p>
              <text:p text:style-name="Normal"><text:span>Agricultural Water Management</text:span><text:span>, 2023, 285, pp.108329.<text:s/></text:span><text:a xlink:type="simple" xlink:href="https://dx.doi.org/10.1016/j.agwat.2023.108329">⟨10.1016/j.agwat.2023.108329⟩</text:a></text:p>
              <text:p text:style-name="Normal"><text:span>Article dans une revue</text:span></text:p>
              <text:p text:style-name="Normal"><text:a xlink:type="simple" xlink:href="https://brgm.hal.science/hal-04135968v1">hal-041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79v1">Catchment-scale variability and driving factors of fine sediment deposition: insights from a coupled experimental and machine-learning-based modeling study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Yvonnick Favreau">Yvonnick Favreau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Grégory Dupeux">Grégory Dupeux</text:a><text:span>et al.</text:span></text:p>
              <text:p text:style-name="Normal"><text:span>Journal of Soils and Sediments</text:span><text:span>, 2023, 23, pp.3620-3637.<text:s/></text:span><text:a xlink:type="simple" xlink:href="https://dx.doi.org/10.1007/s11368-023-03496-w">⟨10.1007/s11368-023-03496-w⟩</text:a></text:p>
              <text:p text:style-name="Normal"><text:span>Article dans une revue</text:span></text:p>
              <text:p text:style-name="Normal"><text:a xlink:type="simple" xlink:href="https://hal.science/hal-04086879v1">hal-040868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28031v1">Terrain analysis, erosion simulations and sediment fingerprinting: a case study assessing the erosion sensitivity of agricultural catchments in the border of the volcanic plateau of Southern Brazil</text:a></text:p>
              <text:p text:style-name="Normal"><text:a xlink:type="simple" xlink:href="https://hal.science/search/index/?q=*&amp;authFullName_s=Alice Dambroz">Alice Dambroz</text:a><text:span>,</text:span><text:a xlink:type="simple" xlink:href="https://hal.science/search/index/?q=*&amp;authFullName_s=Jean Minella">Jean Minella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Jean Moura-Bueno">Jean Moura-Bueno</text:a><text:span>,</text:span><text:a xlink:type="simple" xlink:href="https://hal.science/search/index/?q=*&amp;authFullName_s=Olivier Evrard">Olivier Evrard</text:a><text:span>et al.</text:span></text:p>
              <text:p text:style-name="Normal"><text:span>Journal of Soils and Sediments</text:span><text:span>, 2022, 22, pp.1023-1040.<text:s/></text:span><text:a xlink:type="simple" xlink:href="https://dx.doi.org/10.1007/s11368-022-03139-6">⟨10.1007/s11368-022-03139-6⟩</text:a></text:p>
              <text:p text:style-name="Normal"><text:span>Article dans une revue</text:span></text:p>
              <text:p text:style-name="Normal"><text:a xlink:type="simple" xlink:href="https://cea.hal.science/cea-03528031v1">cea-03528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62v1">Dynamic parameterization of soil surface characteristics for hydrological models in agricultural catchment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Olivier Cerdan">Olivier Cerdan</text:a><text:span>et al.</text:span></text:p>
              <text:p text:style-name="Normal"><text:span>CATENA</text:span><text:span>, 2022, 214, pp.106257.<text:s/></text:span><text:a xlink:type="simple" xlink:href="https://dx.doi.org/10.1016/j.catena.2022.106257">⟨10.1016/j.catena.2022.106257⟩</text:a></text:p>
              <text:p text:style-name="Normal"><text:span>Article dans une revue</text:span></text:p>
              <text:p text:style-name="Normal"><text:a xlink:type="simple" xlink:href="https://hal.inrae.fr/hal-03645062v1">hal-036450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4220v1">Modelling effects of forest fire and post-fire management in a catchment prone to erosion: Impacts on sediment yield</text:a></text:p>
              <text:p text:style-name="Normal"><text:a xlink:type="simple" xlink:href="https://hal.science/search/index/?q=*&amp;authFullName_s=Anna Maria de Girolamo">Anna Maria de Girolamo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Giovanni Francesco Ricci">Giovanni Francesco Ricci</text:a><text:span>,</text:span><text:a xlink:type="simple" xlink:href="https://hal.science/search/index/?q=*&amp;authFullName_s=Rosalie Vandromme">Rosalie Vandromme</text:a><text:span>et al.</text:span></text:p>
              <text:p text:style-name="Normal"><text:span>CATENA</text:span><text:span>, 2022, 212, pp.106080.<text:s/></text:span><text:a xlink:type="simple" xlink:href="https://dx.doi.org/10.1016/j.catena.2022.106080">⟨10.1016/j.catena.2022.106080⟩</text:a></text:p>
              <text:p text:style-name="Normal"><text:span>Article dans une revue</text:span></text:p>
              <text:p text:style-name="Normal"><text:a xlink:type="simple" xlink:href="https://brgm.hal.science/hal-03684220v1">hal-036842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52617v2">Radionuclide contamination in flood sediment deposits in the coastal rivers draining the main radioactive pollution plume of Fukushima Prefecture, Japan (2011–2020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John Patrick Laceby">John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Yoshifumi Wakiyama">Yoshifumi Wakiyama</text:a><text:span>et al.</text:span></text:p>
              <text:p text:style-name="Normal"><text:span>Earth System Science Data</text:span><text:span>, 2021, 13, pp.2555-2560.<text:s/></text:span><text:a xlink:type="simple" xlink:href="https://dx.doi.org/10.5194/essd-13-2555-2021">⟨10.5194/essd-13-2555-2021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3252617v2">cea-0325261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814v1">Simulating sediment discharge at water treatment plants under different land use scenarios using cascade modelling with an expert-based erosion-runoff model and a deep neural network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Jérôme Ledun">Jérôme Ledun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Matthieu Fournier">Matthieu Fournier</text:a><text:span>et al.</text:span></text:p>
              <text:p text:style-name="Normal"><text:span>Hydrology and Earth System Sciences</text:span><text:span>, 2021, 25, pp.6223-6238.<text:s/></text:span><text:a xlink:type="simple" xlink:href="https://dx.doi.org/10.5194/hess-25-6223-2021">⟨10.5194/hess-25-6223-2021⟩</text:a></text:p>
              <text:p text:style-name="Normal"><text:span>Article dans une revue</text:span></text:p>
              <text:p text:style-name="Normal"><text:a xlink:type="simple" xlink:href="https://insu.hal.science/insu-03661814v1">insu-036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91v1">Soil erosion hazard map for river basin managers: An example for the water bodies of the Loire river basin (France)</text:a></text:p>
              <text:p text:style-name="Normal"><text:a xlink:type="simple" xlink:href="https://hal.science/search/index/?q=*&amp;authFullName_s=Clément Chabert">Clément Chabert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Rosalie Vandromme">Rosalie Vandromme</text:a><text:span>et al.</text:span></text:p>
              <text:p text:style-name="Normal"><text:span>Annales de Géomorphologie / Annals of Geomorphology / Zeitschrift für Geomorphologie</text:span><text:span>, 2021, 62 (4), pp.249-263.<text:s/></text:span><text:a xlink:type="simple" xlink:href="https://dx.doi.org/10.1127/zfg/2020/0643">⟨10.1127/zfg/2020/0643⟩</text:a></text:p>
              <text:p text:style-name="Normal"><text:span>Article dans une revue</text:span></text:p>
              <text:p text:style-name="Normal"><text:a xlink:type="simple" xlink:href="https://hal.science/hal-03221291v1">hal-032212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6475v1">Modelling forest fire and firebreak scenarios in a mediterranean mountainous catchment: Impacts on sediment load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nna Maria De Girolamo">Anna Maria De Girolamo</text:a><text:span>,</text:span><text:a xlink:type="simple" xlink:href="https://hal.science/search/index/?q=*&amp;authFullName_s=Antonio Lo Porto">Antonio Lo Porto</text:a></text:p>
              <text:p text:style-name="Normal"><text:span>Journal of Environmental Management</text:span><text:span>, 2021, 289,<text:s/></text:span><text:a xlink:type="simple" xlink:href="https://dx.doi.org/10.1016/j.jenvman.2021.112497">⟨10.1016/j.jenvman.2021.112497⟩</text:a></text:p>
              <text:p text:style-name="Normal"><text:span>Article dans une revue</text:span></text:p>
              <text:p text:style-name="Normal"><text:a xlink:type="simple" xlink:href="https://brgm.hal.science/hal-03746475v1">hal-0374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33v1">Deciphering human and climatic controls on soil erosion in intensively cultivated landscapes after 1950 (Loire Valley,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Irène Lefèvre">Irène Lefèvre</text:a><text:span>et al.</text:span></text:p>
              <text:p text:style-name="Normal"><text:span>Anthropocene</text:span><text:span>, 2021, 34, pp.100287.<text:s/></text:span><text:a xlink:type="simple" xlink:href="https://dx.doi.org/10.1016/j.ancene.2021.100287">⟨10.1016/j.ancene.2021.100287⟩</text:a></text:p>
              <text:p text:style-name="Normal"><text:span>Article dans une revue</text:span></text:p>
              <text:p text:style-name="Normal"><text:a xlink:type="simple" xlink:href="https://hal.science/hal-03188433v1">hal-03188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1226v1">Quantifying hydro-sedimentary transfers in a lowland tile-drained agricultural catchment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Valeria Ceriani">Valeria Ceriani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urélie Grison">Aurélie Grison</text:a><text:span>,</text:span><text:a xlink:type="simple" xlink:href="https://hal.science/search/index/?q=*&amp;authFullName_s=Rosalie Vandromme">Rosalie Vandromme</text:a><text:span>et al.</text:span></text:p>
              <text:p text:style-name="Normal"><text:span>CATENA</text:span><text:span>, 2021, 198, pp.105033.<text:s/></text:span><text:a xlink:type="simple" xlink:href="https://dx.doi.org/10.1016/j.catena.2020.105033">⟨10.1016/j.catena.2020.105033⟩</text:a></text:p>
              <text:p text:style-name="Normal"><text:span>Article dans une revue</text:span></text:p>
              <text:p text:style-name="Normal"><text:a xlink:type="simple" xlink:href="https://cea.hal.science/cea-03011226v1">cea-030112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1396v1">Analyse coût-bénéfice du programme d’actions visant à réduire les impacts du ruissellement et de l’érosion en Haute-Normandie : évaluation des actions passées et projections futures sur le bassin versant de la Lézard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Jérôme Ledun">Jérôme Ledun</text:a><text:span>,</text:span><text:a xlink:type="simple" xlink:href="https://hal.science/search/index/?q=*&amp;authFullName_s=Erwan Allard">Erwan Allard</text:a><text:span>et al.</text:span></text:p>
              <text:p text:style-name="Normal"><text:span>LHB Hydroscience Journal</text:span><text:span>, 2021, 107 (1), pp.1-10.<text:s/></text:span><text:a xlink:type="simple" xlink:href="https://dx.doi.org/10.1080/00186368.2021.1912963">⟨10.1080/00186368.2021.1912963⟩</text:a></text:p>
              <text:p text:style-name="Normal"><text:span>Article dans une revue</text:span></text:p>
              <text:p text:style-name="Normal"><text:a xlink:type="simple" xlink:href="https://brgm.hal.science/hal-03711396v1">hal-037113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556v1">Analysis of off-site economic costs induced by runoff and soil erosion: Example of two areas in the northwestern European loess belt for the last two decades (Normandy, France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Jérôme Ledun">Jérôme Ledu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Jean-Baptiste Richet">Jean-Baptiste Richet</text:a><text:span>et al.</text:span></text:p>
              <text:p text:style-name="Normal"><text:span>Land Use Policy</text:span><text:span>, 2021, 108, pp.105541.<text:s/></text:span><text:a xlink:type="simple" xlink:href="https://dx.doi.org/10.1016/j.landusepol.2021.105541">⟨10.1016/j.landusepol.2021.105541⟩</text:a></text:p>
              <text:p text:style-name="Normal"><text:span>Article dans une revue</text:span></text:p>
              <text:p text:style-name="Normal"><text:a xlink:type="simple" xlink:href="https://brgm.hal.science/hal-03745556v1">hal-037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83v1">Persistence of environmental DNA in cultivated soils: implication of this memory effect for reconstructing the dynamics of land use and cover change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G Francesco Ficetola">G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Julie Poulain">Julie Poulain</text:a><text:span>et al.</text:span></text:p>
              <text:p text:style-name="Normal"><text:span>Scientific Reports</text:span><text:span>, 2020, 10, pp.10502.<text:s/></text:span><text:a xlink:type="simple" xlink:href="https://dx.doi.org/10.1038/s41598-020-67452-1">⟨10.1038/s41598-020-67452-1⟩</text:a></text:p>
              <text:p text:style-name="Normal"><text:span>Article dans une revue</text:span></text:p>
              <text:p text:style-name="Normal"><text:a xlink:type="simple" xlink:href="https://hal.science/hal-02883783v1">hal-028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64v1">What do models tell us about water and sediment connectivity?</text:a></text:p>
              <text:p text:style-name="Normal"><text:a xlink:type="simple" xlink:href="https://hal.science/search/index/?q=*&amp;authFullName_s=Jantiene E.M. Baartman">Jantiene E.M. Baartman</text:a><text:span>,</text:span><text:a xlink:type="simple" xlink:href="https://hal.science/search/index/?q=*&amp;authFullName_s=João Pedro Nunes">João Pedro Nunes</text:a><text:span>,</text:span><text:a xlink:type="simple" xlink:href="https://hal.science/search/index/?q=*&amp;authFullName_s=Rens Masselink">Rens Masselink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arles Bielders">Charles Bielders</text:a><text:span>et al.</text:span></text:p>
              <text:p text:style-name="Normal"><text:span>Geomorphology</text:span><text:span>, 2020, 367, pp.107300.<text:s/></text:span><text:a xlink:type="simple" xlink:href="https://dx.doi.org/10.1016/j.geomorph.2020.107300">⟨10.1016/j.geomorph.2020.107300⟩</text:a></text:p>
              <text:p text:style-name="Normal"><text:span>Article dans une revue</text:span></text:p>
              <text:p text:style-name="Normal"><text:a xlink:type="simple" xlink:href="https://hal.science/hal-02898164v1">hal-0289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23v1">Regional trends in eutrophication across the Loire river basin during the 20th century based on multi-proxy paleolimnological reconstruction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ylvain Huon">Sylvain Huon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Irène Lefèvre">Irène Lefèvre</text:a><text:span>et al.</text:span></text:p>
              <text:p text:style-name="Normal"><text:span>Agriculture, Ecosystems &amp; Environment</text:span><text:span>, 2020, 301, pp.107065.<text:s/></text:span><text:a xlink:type="simple" xlink:href="https://dx.doi.org/10.1016/j.agee.2020.107065">⟨10.1016/j.agee.2020.107065⟩</text:a></text:p>
              <text:p text:style-name="Normal"><text:span>Article dans une revue</text:span></text:p>
              <text:p text:style-name="Normal"><text:a xlink:type="simple" xlink:href="https://hal.science/hal-02877523v1">hal-02877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79420v1">Impact of the 2019 typhoons on sediment source contributions and radiocesium concentrations in rivers draining the Fukushima radioactive plume, Japan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Atsushi Nakao">Atsushi Nakao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Irène Lefèvre">Irène Lefèvre</text:a><text:span>et al.</text:span></text:p>
              <text:p text:style-name="Normal"><text:span>Comptes Rendus. Géoscience</text:span><text:span>, 2020, 352 (3), pp.199-211.<text:s/></text:span><text:a xlink:type="simple" xlink:href="https://dx.doi.org/10.5802/crgeos.42">⟨10.5802/crgeos.42⟩</text:a></text:p>
              <text:p text:style-name="Normal"><text:span>Article dans une revue</text:span></text:p>
              <text:p text:style-name="Normal"><text:a xlink:type="simple" xlink:href="https://cea.hal.science/cea-03079420v1">cea-030794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859v1">Geochemical insights into spatial and temporal evolution of sediment at catchment scale (Egoutier stream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Applied Geochemistry</text:span><text:span>, 2020, 122, pp.104743.<text:s/></text:span><text:a xlink:type="simple" xlink:href="https://dx.doi.org/10.1016/j.apgeochem.2020.104743">⟨10.1016/j.apgeochem.2020.104743⟩</text:a></text:p>
              <text:p text:style-name="Normal"><text:span>Article dans une revue</text:span></text:p>
              <text:p text:style-name="Normal"><text:a xlink:type="simple" xlink:href="https://insu.hal.science/insu-02925859v1">insu-029258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1717v1">Les observatoires du ruissellement : comprendre les processus pour améliorer les modélisation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La Houille Blanche - Revue internationale de l'eau</text:span><text:span>, 2020, 6, pp.7-16.<text:s/></text:span><text:a xlink:type="simple" xlink:href="https://dx.doi.org/10.1051/lhb/2020056">⟨10.1051/lhb/2020056⟩</text:a></text:p>
              <text:p text:style-name="Normal"><text:span>Article dans une revue</text:span></text:p>
              <text:p text:style-name="Normal"><text:a xlink:type="simple" xlink:href="https://cea.hal.science/cea-03161717v1">cea-031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0v1">A quick and low-cost technique to identify layers associated with heavy rainfall in sediment archives during the Anthropocen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François Lecompte">François Lecompte</text:a><text:span>et al.</text:span></text:p>
              <text:p text:style-name="Normal"><text:span>Sedimentology</text:span><text:span>, 2019, 67 (1), pp.sed.12650.<text:s/></text:span><text:a xlink:type="simple" xlink:href="https://dx.doi.org/10.1111/sed.12650">⟨10.1111/sed.12650⟩</text:a></text:p>
              <text:p text:style-name="Normal"><text:span>Article dans une revue</text:span></text:p>
              <text:p text:style-name="Normal"><text:a xlink:type="simple" xlink:href="https://hal.science/hal-02377280v1">hal-023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77v1">Using spectrocolourimetry to trace sediment source dynamics in coastal catchments draining the main Fukushima radioactive pollution plume (2011-2017)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Virginie Sellier">Virginie Sellier</text:a><text:span>et al.</text:span></text:p>
              <text:p text:style-name="Normal"><text:span>Journal of Soils and Sediments</text:span><text:span>, 2019, 19, pp.3290-3301.<text:s/></text:span><text:a xlink:type="simple" xlink:href="https://dx.doi.org/10.1007/s11368-019-02302-w">⟨10.1007/s11368-019-02302-w⟩</text:a></text:p>
              <text:p text:style-name="Normal"><text:span>Article dans une revue</text:span></text:p>
              <text:p text:style-name="Normal"><text:a xlink:type="simple" xlink:href="https://hal.science/hal-02380977v1">hal-023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1v1">Erosional response to land abandonment in rural areas of Western Europe during the Anthropocene: A case study in the Massif-Central, Franc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Irène Lefèvre">Irène Lefèvre</text:a><text:span>et al.</text:span></text:p>
              <text:p text:style-name="Normal"><text:span>Agriculture, Ecosystems &amp; Environment</text:span><text:span>, 2019, 284, pp.106582.<text:s/></text:span><text:a xlink:type="simple" xlink:href="https://dx.doi.org/10.1016/j.agee.2019.106582">⟨10.1016/j.agee.2019.106582⟩</text:a></text:p>
              <text:p text:style-name="Normal"><text:span>Article dans une revue</text:span></text:p>
              <text:p text:style-name="Normal"><text:a xlink:type="simple" xlink:href="https://hal.science/hal-02377281v1">hal-023772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734182v1">Indices of sediment connectivity: opportunities, challenges and limitations</text:a></text:p>
              <text:p text:style-name="Normal"><text:a xlink:type="simple" xlink:href="https://hal.science/search/index/?q=*&amp;authFullName_s=Tobias Heckmann">Tobias Heckmann</text:a><text:span>,</text:span><text:a xlink:type="simple" xlink:href="https://hal.science/search/index/?q=*&amp;authFullName_s=Marco Cavalli">Marco Cavalli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askia Foerster">Saskia Foerster</text:a><text:span>,</text:span><text:a xlink:type="simple" xlink:href="https://hal.science/search/index/?q=*&amp;authFullName_s=Mathieu Javaux">Mathieu Javaux</text:a><text:span>et al.</text:span></text:p>
              <text:p text:style-name="Normal"><text:span>Earth-Science Reviews</text:span><text:span>, 2018, 187, pp.77-108.<text:s/></text:span><text:a xlink:type="simple" xlink:href="https://dx.doi.org/10.1016/j.earscirev.2018.08.004">⟨10.1016/j.earscirev.2018.08.004⟩</text:a></text:p>
              <text:p text:style-name="Normal"><text:span>Article dans une revue</text:span></text:p>
              <text:p text:style-name="Normal"><text:a xlink:type="simple" xlink:href="https://brgm.hal.science/hal-02734182v1">hal-02734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31041v1">Des versants aux masses d'eau : érosion, colmatage et envasemen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/text:p>
              <text:p text:style-name="Normal"><text:span>La Houille Blanche - Revue internationale de l'eau</text:span><text:span>, 2017, 6, pp.5 - 6.<text:s/></text:span><text:a xlink:type="simple" xlink:href="https://dx.doi.org/10.1051/lhb/2017049">⟨10.1051/lhb/2017049⟩</text:a></text:p>
              <text:p text:style-name="Normal"><text:span>Article dans une revue</text:span></text:p>
              <text:p text:style-name="Normal"><text:a xlink:type="simple" xlink:href="https://cea.hal.science/cea-02631041v1">cea-026310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52v1">Increase of erosion source contributions to rivers and lakes (1950-2010): the case of the Louroux Pond (Central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La Houille Blanche - Revue internationale de l'eau</text:span><text:span>, 2017, 6, pp.11 - 18.<text:s/></text:span><text:a xlink:type="simple" xlink:href="https://dx.doi.org/10.1051/lhb/2017051">⟨10.1051/lhb/2017051⟩</text:a></text:p>
              <text:p text:style-name="Normal"><text:span>Article dans une revue</text:span></text:p>
              <text:p text:style-name="Normal"><text:a xlink:type="simple" xlink:href="https://brgm.hal.science/hal-01849452v1">hal-018494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00v1">Hydro-sedimentary Dynamics of a Drained Agricultural Headwater Catchment: A Nested Monitoring Approach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et al.</text:span></text:p>
              <text:p text:style-name="Normal"><text:span>Vadose Zone Journal</text:span><text:span>, 2017, 16 (12),<text:s/></text:span><text:a xlink:type="simple" xlink:href="https://dx.doi.org/10.2136/vzj2017.05.0113">⟨10.2136/vzj2017.05.0113⟩</text:a></text:p>
              <text:p text:style-name="Normal"><text:span>Article dans une revue</text:span></text:p>
              <text:p text:style-name="Normal"><text:a xlink:type="simple" xlink:href="https://brgm.hal.science/hal-01849400v1">hal-018494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669v1">Quantification of bank erosion in a drained agricultural lowland catchment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rc Desmet">Marc Desmet</text:a></text:p>
              <text:p text:style-name="Normal"><text:span>Hydrological Processes</text:span><text:span>, 2017, 31 (6), pp.1424 - 1437.<text:s/></text:span><text:a xlink:type="simple" xlink:href="https://dx.doi.org/10.1002/hyp.11117">⟨10.1002/hyp.11117⟩</text:a></text:p>
              <text:p text:style-name="Normal"><text:span>Article dans une revue</text:span></text:p>
              <text:p text:style-name="Normal"><text:a xlink:type="simple" xlink:href="https://brgm.hal.science/hal-01849669v1">hal-018496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18566v1">Developing a predictive environment-based model for mapping biological soil crust patterns at the local scale in the Sahel</text:a></text:p>
              <text:p text:style-name="Normal"><text:a xlink:type="simple" xlink:href="https://hal.science/search/index/?q=*&amp;authFullName_s=Nicolas Beaugendre">Nicolas Beaugendr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Audrey Choné">Audrey Choné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CATENA</text:span><text:span>, 2017, 158, pp.250 - 265.<text:s/></text:span><text:a xlink:type="simple" xlink:href="https://dx.doi.org/10.1016/j.catena.2017.06.010">⟨10.1016/j.catena.2017.06.010⟩</text:a></text:p>
              <text:p text:style-name="Normal"><text:span>Article dans une revue</text:span></text:p>
              <text:p text:style-name="Normal"><text:a xlink:type="simple" xlink:href="https://api.istex.fr/ark:/67375/6H6-T5QH09MD-C/fulltext.pdf?sid=hal">istex</text:a></text:p>
              <text:p text:style-name="Normal"><text:a xlink:type="simple" xlink:href="https://brgm.hal.science/hal-01818566v1">hal-018185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515v1">Investigating the temporal dynamics of suspended sediment during flood events with $^{7}$Be and $^{210}$Pb$_{xs}$ measurements in a drained lowland catchment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tific Reports</text:span><text:span>, 2017, 7 (1),<text:s/></text:span><text:a xlink:type="simple" xlink:href="https://dx.doi.org/10.1038/srep42099">⟨10.1038/srep42099⟩</text:a></text:p>
              <text:p text:style-name="Normal"><text:span>Article dans une revue</text:span></text:p>
              <text:p text:style-name="Normal"><text:a xlink:type="simple" xlink:href="https://brgm.hal.science/hal-01849515v1">hal-018495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674v1">Quantification of bank erosion of artificial drainage networks using LiDAR data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/text:p>
              <text:p text:style-name="Normal"><text:span>Annales de Géomorphologie / Annals of Geomorphology / Zeitschrift für Geomorphologie</text:span><text:span>, 2017, 61 (1), pp.1 - 10.<text:s/></text:span><text:a xlink:type="simple" xlink:href="https://dx.doi.org/10.1127/zfg/2017/0348">⟨10.1127/zfg/2017/0348⟩</text:a></text:p>
              <text:p text:style-name="Normal"><text:span>Article dans une revue</text:span></text:p>
              <text:p text:style-name="Normal"><text:a xlink:type="simple" xlink:href="https://brgm.hal.science/hal-01849674v1">hal-018496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975v1">The impact of typhoons on sediment connectivity: lessons learnt from contaminated coastal catchments of the Fukushima Prefecture (Japan)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Catherine Ottle">Catherine Ottle</text:a><text:span>et al.</text:span></text:p>
              <text:p text:style-name="Normal"><text:span>Earth Surface Processes and Landforms</text:span><text:span>, 2017, 42 (2), pp.306 - 317.<text:s/></text:span><text:a xlink:type="simple" xlink:href="https://dx.doi.org/10.1002/esp.4056">⟨10.1002/esp.4056⟩</text:a></text:p>
              <text:p text:style-name="Normal"><text:span>Article dans une revue</text:span></text:p>
              <text:p text:style-name="Normal"><text:a xlink:type="simple" xlink:href="https://brgm.hal.science/hal-01849975v1">hal-018499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1249v1">Quantifying sediment sources in a lowland agricultural catchment pond using $^{137}$Cs activities and radiogenic $^{87}$Sr/ $^{86}$Sr ratios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ce of the Total Environment</text:span><text:span>, 2016, 566-567, pp.968 - 980.<text:s/></text:span><text:a xlink:type="simple" xlink:href="https://dx.doi.org/10.1016/j.scitotenv.2016.05.093">⟨10.1016/j.scitotenv.2016.05.093⟩</text:a></text:p>
              <text:p text:style-name="Normal"><text:span>Article dans une revue</text:span></text:p>
              <text:p text:style-name="Normal"><text:a xlink:type="simple" xlink:href="https://brgm.hal.science/hal-01691249v1">hal-016912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36408v1">Application of an index of sediment connectivity in a lowland area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incent Mardhel">Vincent Mardhel</text:a><text:span>,</text:span><text:a xlink:type="simple" xlink:href="https://hal.science/search/index/?q=*&amp;authFullName_s=Marc Desmet">Marc Desmet</text:a></text:p>
              <text:p text:style-name="Normal"><text:span>Journal of Soils and Sediments</text:span><text:span>, 2016, 16 (1), pp.280 - 293.<text:s/></text:span><text:a xlink:type="simple" xlink:href="https://dx.doi.org/10.1007/s11368-015-1235-y">⟨10.1007/s11368-015-1235-y⟩</text:a></text:p>
              <text:p text:style-name="Normal"><text:span>Article dans une revue</text:span></text:p>
              <text:p text:style-name="Normal"><text:a xlink:type="simple" xlink:href="https://brgm.hal.science/hal-01636408v1">hal-016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58v1">Le Bissonnais, Y. 1996. Aggregate stability and assessment of crustability and erodibility: 1. theory and methodology.European Journal of Soil Science, 47, 425-437</text:a></text:p>
              <text:p text:style-name="Normal"><text:a xlink:type="simple" xlink:href="https://hal.science/search/index/?q=*&amp;authFullName_s=François Bartoli">François Bartoli</text:a><text:span>,</text:span><text:a xlink:type="simple" xlink:href="https://hal.science/search/index/?q=*&amp;authFullName_s=Paul D. Hallett">Paul D. Hallett</text:a><text:span>,</text:span><text:a xlink:type="simple" xlink:href="https://hal.science/search/index/?q=*&amp;authFullName_s=Olivier Cerdan">Olivier Cerdan</text:a></text:p>
              <text:p text:style-name="Normal"><text:span>European Journal of Soil Science</text:span><text:span>, 2016, 67 (1), pp.5-10.<text:s/></text:span><text:a xlink:type="simple" xlink:href="https://dx.doi.org/10.1111/ejss.3_12311">⟨10.1111/ejss.3_12311⟩</text:a></text:p>
              <text:p text:style-name="Normal"><text:span>Article dans une revue</text:span></text:p>
              <text:p text:style-name="Normal"><text:a xlink:type="simple" xlink:href="https://api.istex.fr/ark:/67375/WNG-7C2TKXKD-C/fulltext.pdf?sid=hal">istex</text:a></text:p>
              <text:p text:style-name="Normal"><text:a xlink:type="simple" xlink:href="https://hal.science/hal-01379658v1">hal-013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11v1">Rainfall erosivity in catchments contaminated with fallout from the Fukushima Daiichi nuclear power plant accident</text:a></text:p>
              <text:p text:style-name="Normal"><text:a xlink:type="simple" xlink:href="https://hal.science/search/index/?q=*&amp;authFullName_s=J. Patrick Laceby">J. Patrick Laceby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Laurent Garcia-Sanchez">Laurent Garcia-Sanchez</text:a><text:span>et al.</text:span></text:p>
              <text:p text:style-name="Normal"><text:span>Hydrology and Earth System Sciences</text:span><text:span>, 2016, 20 (6), pp.2467 - 2482.<text:s/></text:span><text:a xlink:type="simple" xlink:href="https://dx.doi.org/10.5194/hess-20-2467-2016">⟨10.5194/hess-20-2467-2016⟩</text:a></text:p>
              <text:p text:style-name="Normal"><text:span>Article dans une revue</text:span></text:p>
              <text:p text:style-name="Normal"><text:a xlink:type="simple" xlink:href="https://hal.science/hal-01587511v1">hal-0158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8v1">Tracing Sediment Sources Using Strontium Isotopes in a Pond Draining an Agricultural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Procedia Earth and Planetary Science</text:span><text:span>, 2015, 13, pp.30 - 34.<text:s/></text:span><text:a xlink:type="simple" xlink:href="https://dx.doi.org/10.1016/j.proeps.2015.07.007">⟨10.1016/j.proeps.2015.07.007⟩</text:a></text:p>
              <text:p text:style-name="Normal"><text:span>Article dans une revue</text:span></text:p>
              <text:p text:style-name="Normal"><text:a xlink:type="simple" xlink:href="https://hal.science/hal-01806108v1">hal-018061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9103v1">Morphological evolution of a rural headwater stream after channelisation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téphane Rodrigues">Stéphane Rodrigues</text:a></text:p>
              <text:p text:style-name="Normal"><text:span>Geomorphology</text:span><text:span>, 2015, 230, pp.125 - 137.<text:s/></text:span><text:a xlink:type="simple" xlink:href="https://dx.doi.org/10.1016/j.geomorph.2014.11.011">⟨10.1016/j.geomorph.2014.11.011⟩</text:a></text:p>
              <text:p text:style-name="Normal"><text:span>Article dans une revue</text:span></text:p>
              <text:p text:style-name="Normal"><text:a xlink:type="simple" xlink:href="https://api.istex.fr/ark:/67375/6H6-6KS15ZVH-D/fulltext.pdf?sid=hal">istex</text:a></text:p>
              <text:p text:style-name="Normal"><text:a xlink:type="simple" xlink:href="https://brgm.hal.science/hal-01399103v1">hal-013991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99053v1">Land use and climate change effects on soil erosion in a semi-arid mountainous watershed (High Atlas, Morocco)</text:a></text:p>
              <text:p text:style-name="Normal"><text:a xlink:type="simple" xlink:href="https://hal.science/search/index/?q=*&amp;authFullName_s=Vincent Simonneaux">Vincent Simonneaux</text:a><text:span>,</text:span><text:a xlink:type="simple" xlink:href="https://hal.science/search/index/?q=*&amp;authFullName_s=Aouatif Cheggour">Aouatif Cheggour</text:a><text:span>,</text:span><text:a xlink:type="simple" xlink:href="https://hal.science/search/index/?q=*&amp;authFullName_s=Charles Deschamps">Charles Deschamps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Olivier Cerdan">Olivier Cerdan</text:a><text:span>et al.</text:span></text:p>
              <text:p text:style-name="Normal"><text:span>Journal of Arid Environments</text:span><text:span>, 2015, 122, pp.64-75.<text:s/></text:span><text:a xlink:type="simple" xlink:href="https://dx.doi.org/10.1016/j.jaridenv.2015.06.002">⟨10.1016/j.jaridenv.2015.06.002⟩</text:a></text:p>
              <text:p text:style-name="Normal"><text:span>Article dans une revue</text:span></text:p>
              <text:p text:style-name="Normal"><text:a xlink:type="simple" xlink:href="https://ird.hal.science/ird-01199053v1">ird-011990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43594v1">Overland Flow Modeling with the Shallow Water Equations Using a Well-Balanced Numerical Scheme: Better Predictions or Just More Complexity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Francois James">Francois James</text:a><text:span>et al.</text:span></text:p>
              <text:p text:style-name="Normal"><text:span>Journal of Hydrologic Engineering</text:span><text:span>, 2015, 20 (10),<text:s/></text:span><text:a xlink:type="simple" xlink:href="https://dx.doi.org/10.1061/(ASCE)HE.1943-5584.0001171">⟨10.1061/(ASCE)HE.1943-5584.0001171⟩</text:a></text:p>
              <text:p text:style-name="Normal"><text:span>Article dans une revue</text:span></text:p>
              <text:p text:style-name="Normal"><text:a xlink:type="simple" xlink:href="https://brgm.hal.science/hal-01243594v1">hal-012435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0992v1">Quantifying the dominant sources of sediment in a drained lowland agricultural catchment: The application of a thorium-based particle size correction in sediment fingerprinting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Patrick J. Laceby">Patrick J. Laceby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Marion Le Gall">Marion Le Gall</text:a><text:span>et al.</text:span></text:p>
              <text:p text:style-name="Normal"><text:span>Geomorphology</text:span><text:span>, 2015, 250, pp.271 - 281.<text:s/></text:span><text:a xlink:type="simple" xlink:href="https://dx.doi.org/10.1016/j.geomorph.2015.09.007">⟨10.1016/j.geomorph.2015.09.007⟩</text:a></text:p>
              <text:p text:style-name="Normal"><text:span>Article dans une revue</text:span></text:p>
              <text:p text:style-name="Normal"><text:a xlink:type="simple" xlink:href="https://brgm.hal.science/hal-01400992v1">hal-014009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1008v1">Radiocesium transfer from hillslopes to the Pacific Ocean after the Fukushima Nuclear Power Plant accident: A review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Jean-Patrick Laceby">Jean-Patrick Laceby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Olivier Cerdan">Olivier Cerdan</text:a><text:span>et al.</text:span></text:p>
              <text:p text:style-name="Normal"><text:span>Journal of Environmental Radioactivity</text:span><text:span>, 2015, 148, pp.92-110.<text:s/></text:span><text:a xlink:type="simple" xlink:href="https://dx.doi.org/10.1016/j.jenvrad.2015.06.018">⟨10.1016/j.jenvrad.2015.06.018⟩</text:a></text:p>
              <text:p text:style-name="Normal"><text:span>Article dans une revue</text:span></text:p>
              <text:p text:style-name="Normal"><text:a xlink:type="simple" xlink:href="https://brgm.hal.science/hal-01401008v1">hal-014010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1786v1">Variations récentes du climat à géologie</text:a></text:p>
              <text:p text:style-name="Normal"><text:a xlink:type="simple" xlink:href="https://hal.science/search/index/?q=*&amp;authFullName_s=Denis Thiéblemont">Denis Thiéblemon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onéri Le Cozannet">Gonéri Le Cozannet</text:a><text:span>et al.</text:span></text:p>
              <text:p text:style-name="Normal"><text:span>Géosciences</text:span><text:span>, 2015, N° spécial "Géosciences et Changements climatiques", pp. 6-17</text:span></text:p>
              <text:p text:style-name="Normal"><text:span>Article dans une revue</text:span></text:p>
              <text:p text:style-name="Normal"><text:a xlink:type="simple" xlink:href="https://brgm.hal.science/hal-01201786v1">hal-0120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67v2">A faster numerical scheme for a coupled system modeling soil erosion and sediment transport</text:a></text:p>
              <text:p text:style-name="Normal"><text:a xlink:type="simple" xlink:href="https://hal.science/search/index/?q=*&amp;authFullName_s=Minh-Hoang Le">Minh-Hoang L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Olivier Cerdan">Olivier Cerdan</text:a></text:p>
              <text:p text:style-name="Normal"><text:span>Water Resources Research</text:span><text:span>, 2015, 51 (2), pp.987-1005.<text:s/></text:span><text:a xlink:type="simple" xlink:href="https://dx.doi.org/10.1002/2014WR015690">⟨10.1002/2014WR015690⟩</text:a></text:p>
              <text:p text:style-name="Normal"><text:span>Article dans une revue</text:span></text:p>
              <text:p text:style-name="Normal"><text:a xlink:type="simple" xlink:href="https://hal.science/hal-00957667v2">hal-00957667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9298v1">Corrigendum to “Morphological evolution of a rural headwater stream after channelisation” [Geomorphology 230 (2015) 125-137]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téphane Rodrigues">Stéphane Rodrigues</text:a></text:p>
              <text:p text:style-name="Normal"><text:span>Geomorphology</text:span><text:span>, 2015, 232, pp.261.<text:s/></text:span><text:a xlink:type="simple" xlink:href="https://dx.doi.org/10.1016/j.geomorph.2014.12.035">⟨10.1016/j.geomorph.2014.12.035⟩</text:a></text:p>
              <text:p text:style-name="Normal"><text:span>Article dans une revue</text:span></text:p>
              <text:p text:style-name="Normal"><text:a xlink:type="simple" xlink:href="https://api.istex.fr/ark:/67375/6H6-6SFRQ4CL-9/fulltext.pdf?sid=hal">istex</text:a></text:p>
              <text:p text:style-name="Normal"><text:a xlink:type="simple" xlink:href="https://brgm.hal.science/hal-03699298v1">hal-036992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6747v1">Variability of suspended sediment yields within the Loire river basin (France)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Marc Desmet">Marc Desmet</text:a></text:p>
              <text:p text:style-name="Normal"><text:span>Journal of Environmental Hydrology</text:span><text:span>, 2014, 519, pp.1225-1237.<text:s/></text:span><text:a xlink:type="simple" xlink:href="https://dx.doi.org/10.1016/j.jhydrol.2014.08.045">⟨10.1016/j.jhydrol.2014.08.045⟩</text:a></text:p>
              <text:p text:style-name="Normal"><text:span>Article dans une revue</text:span></text:p>
              <text:p text:style-name="Normal"><text:a xlink:type="simple" xlink:href="https://api.istex.fr/ark:/67375/6H6-H7RT276X-C/fulltext.pdf?sid=hal">istex</text:a></text:p>
              <text:p text:style-name="Normal"><text:a xlink:type="simple" xlink:href="https://brgm.hal.science/hal-01176747v1">hal-01176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118v1">Increase in soil erosion after agricultural intensification: evidence from a lowland basin in Franc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et al.</text:span></text:p>
              <text:p text:style-name="Normal"><text:span>Anthropocene</text:span><text:span>, 2014, 7, pp.30-41.<text:s/></text:span><text:a xlink:type="simple" xlink:href="https://dx.doi.org/10.1016/j.ancene.2015.02.001">⟨10.1016/j.ancene.2015.02.001⟩</text:a></text:p>
              <text:p text:style-name="Normal"><text:span>Article dans une revue</text:span></text:p>
              <text:p text:style-name="Normal"><text:a xlink:type="simple" xlink:href="https://insu.hal.science/insu-01118118v1">insu-011181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4180v1">Effect of ground-cover type on surface runoff and subsequent soil erosion in Champagne vineyards in France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C. Naisse">C. Naiss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. Combaud">A. Combaud</text:a><text:span>et al.</text:span></text:p>
              <text:p text:style-name="Normal"><text:span>Soil Use and Management</text:span><text:span>, 2014, 30 (3), pp.372-381.<text:s/></text:span><text:a xlink:type="simple" xlink:href="https://dx.doi.org/10.1111/sum.12129">⟨10.1111/sum.12129⟩</text:a></text:p>
              <text:p text:style-name="Normal"><text:span>Article dans une revue</text:span></text:p>
              <text:p text:style-name="Normal"><text:a xlink:type="simple" xlink:href="https://api.istex.fr/ark:/67375/WNG-CSBB9XX1-0/fulltext.pdf?sid=hal">istex</text:a></text:p>
              <text:p text:style-name="Normal"><text:a xlink:type="simple" xlink:href="https://brgm.hal.science/hal-01174180v1">hal-011741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6528v1">Renewed soil erosion and remobilisation of radioactive sediment in Fukushima coastal rivers after the 2013 typhoons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Olivier Cerdan">Olivier Cerdan</text:a><text:span>et al.</text:span></text:p>
              <text:p text:style-name="Normal"><text:span>Scientific Reports</text:span><text:span>, 2014, 4, pp.4574.<text:s/></text:span><text:a xlink:type="simple" xlink:href="https://dx.doi.org/10.1038/srep04574">⟨10.1038/srep04574⟩</text:a></text:p>
              <text:p text:style-name="Normal"><text:span>Article dans une revue</text:span></text:p>
              <text:p text:style-name="Normal"><text:a xlink:type="simple" xlink:href="https://brgm.hal.science/hal-01176528v1">hal-0117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277v1">Calculation of river sediment fluxes from uncertain and infrequent measurements</text:a></text:p>
              <text:p text:style-name="Normal"><text:a xlink:type="simple" xlink:href="https://hal.science/search/index/?q=*&amp;authFullName_s=B. Cheviron">B. Cheviro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.M. Mouchel">J.M. Mouchel</text:a></text:p>
              <text:p text:style-name="Normal"><text:span>Journal of Hydrology</text:span><text:span>, 2014, 508, pp.364-373.<text:s/></text:span><text:a xlink:type="simple" xlink:href="https://dx.doi.org/10.1016/j.jhydrol.2013.10.057">⟨10.1016/j.jhydrol.2013.10.057⟩</text:a></text:p>
              <text:p text:style-name="Normal"><text:span>Article dans une revue</text:span></text:p>
              <text:p text:style-name="Normal"><text:a xlink:type="simple" xlink:href="https://hal.science/hal-01098277v1">hal-010982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0330v1">Improvement of surface flow network prediction for the modeling of erosion processes in agricultural landscapes</text:a></text:p>
              <text:p text:style-name="Normal"><text:a xlink:type="simple" xlink:href="https://hal.science/search/index/?q=*&amp;authFullName_s=Alain Couturier">Alain Couturier</text:a><text:span>,</text:span><text:a xlink:type="simple" xlink:href="https://hal.science/search/index/?q=*&amp;authFullName_s=Joël Daroussin">Joël Daroussi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Geomorphology</text:span><text:span>, 2013, 183, pp.120-129.<text:s/></text:span><text:a xlink:type="simple" xlink:href="https://dx.doi.org/10.1016/j.geomorph.2012.07.025">⟨10.1016/j.geomorph.2012.07.025⟩</text:a></text:p>
              <text:p text:style-name="Normal"><text:span>Article dans une revue</text:span></text:p>
              <text:p text:style-name="Normal"><text:a xlink:type="simple" xlink:href="https://brgm.hal.science/hal-00780330v1">hal-007803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0345v1">Mapping linear erosion features using high and very high resolution satellite imagery</text:a></text:p>
              <text:p text:style-name="Normal"><text:a xlink:type="simple" xlink:href="https://hal.science/search/index/?q=*&amp;authFullName_s=Jean-François Desprats">Jean-François Desprats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nuel Garcin">Manuel Garcin</text:a><text:span>et al.</text:span></text:p>
              <text:p text:style-name="Normal"><text:span>Land Degradation and Development</text:span><text:span>, 2013, 24 (1), pp.22-32.<text:s/></text:span><text:a xlink:type="simple" xlink:href="https://dx.doi.org/10.1002/ldr.1094">⟨10.1002/ldr.1094⟩</text:a></text:p>
              <text:p text:style-name="Normal"><text:span>Article dans une revue</text:span></text:p>
              <text:p text:style-name="Normal"><text:a xlink:type="simple" xlink:href="https://api.istex.fr/ark:/67375/WNG-4QWX6DXF-9/fulltext.pdf?sid=hal">istex</text:a></text:p>
              <text:p text:style-name="Normal"><text:a xlink:type="simple" xlink:href="https://brgm.hal.science/hal-00780345v1">hal-007803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4300v1">Chemical weathering and erosion rates in Lesser Antilles: an overview in Guadeloupe, Martinique and Dominica</text:a></text:p>
              <text:p text:style-name="Normal"><text:a xlink:type="simple" xlink:href="https://hal.science/search/index/?q=*&amp;authFullName_s=Sétareh Rad">Sétareh Rad</text:a><text:span>,</text:span><text:a xlink:type="simple" xlink:href="https://hal.science/search/index/?q=*&amp;authFullName_s=Karine Rivé">Karine Rivé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enoit Vittecoq">Benoit Vittecoq</text:a><text:span>,</text:span><text:a xlink:type="simple" xlink:href="https://hal.science/search/index/?q=*&amp;authFullName_s=Claude J. Allègre">Claude J. Allègre</text:a></text:p>
              <text:p text:style-name="Normal"><text:span>Journal of South American Earth Sciences</text:span><text:span>, 2013, 45, pp.331-344.<text:s/></text:span><text:a xlink:type="simple" xlink:href="https://dx.doi.org/10.1016/j.jsames.2013.03.004">⟨10.1016/j.jsames.2013.03.004⟩</text:a></text:p>
              <text:p text:style-name="Normal"><text:span>Article dans une revue</text:span></text:p>
              <text:p text:style-name="Normal"><text:a xlink:type="simple" xlink:href="https://api.istex.fr/ark:/67375/6H6-3F5CGVXF-M/fulltext.pdf?sid=hal">istex</text:a></text:p>
              <text:p text:style-name="Normal"><text:a xlink:type="simple" xlink:href="https://brgm.hal.science/hal-00784300v1">hal-007843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082v1">Study of overland flow with uncertain infiltration using stochastic tools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rre Sochala">Pierre Sochala</text:a></text:p>
              <text:p text:style-name="Normal"><text:span>Advances in Water Resources</text:span><text:span>, 2012, 38, pp.1-12.<text:s/></text:span><text:a xlink:type="simple" xlink:href="https://dx.doi.org/10.1016/j.advwatres.2011.12.004">⟨10.1016/j.advwatres.2011.12.004⟩</text:a></text:p>
              <text:p text:style-name="Normal"><text:span>Article dans une revue</text:span></text:p>
              <text:p text:style-name="Normal"><text:a xlink:type="simple" xlink:href="https://api.istex.fr/ark:/67375/6H6-9MGZ2T4C-6/fulltext.pdf?sid=hal">istex</text:a></text:p>
              <text:p text:style-name="Normal"><text:a xlink:type="simple" xlink:href="https://brgm.hal.science/hal-00662082v1">hal-006620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8223v1">Sediment export from French rivers to the sea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F. Eyrolles">F. Eyrolles</text:a></text:p>
              <text:p text:style-name="Normal"><text:span>Earth Surface Processes and Landforms</text:span><text:span>, 2012, 37 (7), pp.754-762.<text:s/></text:span><text:a xlink:type="simple" xlink:href="https://dx.doi.org/10.1002/esp.3219">⟨10.1002/esp.3219⟩</text:a></text:p>
              <text:p text:style-name="Normal"><text:span>Article dans une revue</text:span></text:p>
              <text:p text:style-name="Normal"><text:a xlink:type="simple" xlink:href="https://api.istex.fr/ark:/67375/WNG-VH01PBRM-4/fulltext.pdf?sid=hal">istex</text:a></text:p>
              <text:p text:style-name="Normal"><text:a xlink:type="simple" xlink:href="https://brgm.hal.science/hal-00718223v1">hal-007182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064v1">Erosion and sediment budget across scale: A case study in a catchment of the European loess belt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Journal of Hydrology</text:span><text:span>, 2012, 420-421, pp.255-263.<text:s/></text:span><text:a xlink:type="simple" xlink:href="https://dx.doi.org/10.1016/j.jhydrol.2011.12.008">⟨10.1016/j.jhydrol.2011.12.008⟩</text:a></text:p>
              <text:p text:style-name="Normal"><text:span>Article dans une revue</text:span></text:p>
              <text:p text:style-name="Normal"><text:a xlink:type="simple" xlink:href="https://api.istex.fr/ark:/67375/6H6-W4NWVSJ4-6/fulltext.pdf?sid=hal">istex</text:a></text:p>
              <text:p text:style-name="Normal"><text:a xlink:type="simple" xlink:href="https://brgm.hal.science/hal-00662064v1">hal-006620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70215v1">Contribution of diffuse hillslope erosion to the sediment export of French river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Emmanuelle Petelet-Giraud">Emmanuelle Petelet-Giraud</text:a><text:span>et al.</text:span></text:p>
              <text:p text:style-name="Normal"><text:span>Comptes Rendus. Géoscience</text:span><text:span>, 2012, 344 (11-1), pp.636-645.<text:s/></text:span><text:a xlink:type="simple" xlink:href="https://dx.doi.org/10.1016/j.crte.2012.10.011">⟨10.1016/j.crte.2012.10.011⟩</text:a></text:p>
              <text:p text:style-name="Normal"><text:span>Article dans une revue</text:span></text:p>
              <text:p text:style-name="Normal"><text:a xlink:type="simple" xlink:href="https://api.istex.fr/ark:/67375/6H6-KDCTR4G2-2/fulltext.pdf?sid=hal">istex</text:a></text:p>
              <text:p text:style-name="Normal"><text:a xlink:type="simple" xlink:href="https://brgm.hal.science/hal-00770215v1">hal-007702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8933v1">Assessment of vulnerability to erosion: digital mapping of a loess cover thickness and stiffness using spectral analysis of seismic surface-waves</text:a></text:p>
              <text:p text:style-name="Normal"><text:a xlink:type="simple" xlink:href="https://hal.science/search/index/?q=*&amp;authFullName_s=Kevin Samyn">Kevin Samy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Romain Cochery">Romain Cochery</text:a><text:span>,</text:span><text:a xlink:type="simple" xlink:href="https://hal.science/search/index/?q=*&amp;authFullName_s=Séverine Bernardie">Séverine Bernardie</text:a><text:span>et al.</text:span></text:p>
              <text:p text:style-name="Normal"><text:span>Geoderma</text:span><text:span>, 2012, 173-174, pp.162-172.<text:s/></text:span><text:a xlink:type="simple" xlink:href="https://dx.doi.org/10.1016/j.geoderma.2012.01.008">⟨10.1016/j.geoderma.2012.01.008⟩</text:a></text:p>
              <text:p text:style-name="Normal"><text:span>Article dans une revue</text:span></text:p>
              <text:p text:style-name="Normal"><text:a xlink:type="simple" xlink:href="https://brgm.hal.science/hal-00658933v1">hal-006589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898v1">Age of river basins in Guadeloupe impacting chemical weathering rates and land use</text:a></text:p>
              <text:p text:style-name="Normal"><text:a xlink:type="simple" xlink:href="https://hal.science/search/index/?q=*&amp;authFullName_s=Sétareh Rad">Sétareh Ra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Karine Rivé">Karine Rivé</text:a><text:span>,</text:span><text:a xlink:type="simple" xlink:href="https://hal.science/search/index/?q=*&amp;authFullName_s=Gilles Grandjean">Gilles Grandjean</text:a></text:p>
              <text:p text:style-name="Normal"><text:span>Applied Geochemistry</text:span><text:span>, 2011, 26 supplement, pp.S123-S126.<text:s/></text:span><text:a xlink:type="simple" xlink:href="https://dx.doi.org/10.1016/j.apgeochem.2011.03.046">⟨10.1016/j.apgeochem.2011.03.046⟩</text:a></text:p>
              <text:p text:style-name="Normal"><text:span>Article dans une revue</text:span></text:p>
              <text:p text:style-name="Normal"><text:a xlink:type="simple" xlink:href="https://api.istex.fr/ark:/67375/6H6-6S41W5Q4-V/fulltext.pdf?sid=hal">istex</text:a></text:p>
              <text:p text:style-name="Normal"><text:a xlink:type="simple" xlink:href="https://brgm.hal.science/hal-00662898v1">hal-006628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1556v1">Runoff generation fostered by physical and biological crusts in semi-arid sandy soils</text:a></text:p>
              <text:p text:style-name="Normal"><text:a xlink:type="simple" xlink:href="https://hal.science/search/index/?q=*&amp;authFullName_s=Oumarou Malam Issa">Oumarou Malam Issa</text:a><text:span>,</text:span><text:a xlink:type="simple" xlink:href="https://hal.science/search/index/?q=*&amp;authFullName_s=Christian Valentin">Christian Valentin</text:a><text:span>,</text:span><text:a xlink:type="simple" xlink:href="https://hal.science/search/index/?q=*&amp;authFullName_s=Jean-Louis Rajot">Jean-Louis Rajo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Geoderma</text:span><text:span>, 2011, 167-168, pp.22-29.<text:s/></text:span><text:a xlink:type="simple" xlink:href="https://dx.doi.org/10.1016/j.geoderma.2011.09.013">⟨10.1016/j.geoderma.2011.09.013⟩</text:a></text:p>
              <text:p text:style-name="Normal"><text:span>Article dans une revue</text:span></text:p>
              <text:p text:style-name="Normal"><text:a xlink:type="simple" xlink:href="https://api.istex.fr/ark:/67375/6H6-0W4H0P83-W/fulltext.pdf?sid=hal">istex</text:a></text:p>
              <text:p text:style-name="Normal"><text:a xlink:type="simple" xlink:href="https://brgm.hal.science/hal-00651556v1">hal-006515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0466v1">Comparative sensitivity analysis of four distributed erosion model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Silvio José Gumière">Silvio José Gumière</text:a><text:span>et al.</text:span></text:p>
              <text:p text:style-name="Normal"><text:span>Water Resources Research</text:span><text:span>, 2011, 47, pp.W01510.<text:s/></text:span><text:a xlink:type="simple" xlink:href="https://dx.doi.org/10.1029/2010WR009158">⟨10.1029/2010WR009158⟩</text:a></text:p>
              <text:p text:style-name="Normal"><text:span>Article dans une revue</text:span></text:p>
              <text:p text:style-name="Normal"><text:a xlink:type="simple" xlink:href="https://brgm.hal.science/hal-00560466v1">hal-005604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1552v1">River basin sediment flux assessments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ean-Marie Mouchel">Jean-Marie Mouchel</text:a></text:p>
              <text:p text:style-name="Normal"><text:span>Hydrological Processes</text:span><text:span>, 2011, 25 (10), pp.1587-1596.<text:s/></text:span><text:a xlink:type="simple" xlink:href="https://dx.doi.org/10.1002/hyp.7920">⟨10.1002/hyp.7920⟩</text:a></text:p>
              <text:p text:style-name="Normal"><text:span>Article dans une revue</text:span></text:p>
              <text:p text:style-name="Normal"><text:a xlink:type="simple" xlink:href="https://api.istex.fr/ark:/67375/WNG-7HGB6DFM-L/fulltext.pdf?sid=hal">istex</text:a></text:p>
              <text:p text:style-name="Normal"><text:a xlink:type="simple" xlink:href="https://brgm.hal.science/hal-00651552v1">hal-006515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6574v1">Cartographie de la perméabilité des sols pour l'aide à la prévision des crues ; cas d'étude sur le Gardon d'Anduze : Soil infiltration capacity mapping for flood prevention ; case study on the Gardon d'Anduze catchment</text:a></text:p>
              <text:p text:style-name="Normal"><text:a xlink:type="simple" xlink:href="https://hal.science/search/index/?q=*&amp;authFullName_s=Jean-François Desprats">Jean-François Desprat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Arthur Marchandise">Arthur Marchandise</text:a></text:p>
              <text:p text:style-name="Normal"><text:span>La Houille Blanche - Revue internationale de l'eau</text:span><text:span>, 2010, 3, p. 32 - 38.<text:s/></text:span><text:a xlink:type="simple" xlink:href="https://dx.doi.org/10.1051/lhb/2010031">⟨10.1051/lhb/2010031⟩</text:a></text:p>
              <text:p text:style-name="Normal"><text:span>Article dans une revue</text:span></text:p>
              <text:p text:style-name="Normal"><text:a xlink:type="simple" xlink:href="https://brgm.hal.science/hal-00556574v1">hal-005565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6524v1">Rates and spatial variations of soil erosion in Europe: A study based on erosion plot data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G. Govers">G. Govers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K. van Oost">K. van Oost</text:a><text:span>,</text:span><text:a xlink:type="simple" xlink:href="https://hal.science/search/index/?q=*&amp;authFullName_s=J. Poesen">J. Poesen</text:a><text:span>et al.</text:span></text:p>
              <text:p text:style-name="Normal"><text:span>Geomorphology</text:span><text:span>, 2010, 122 (1-2), p. 167-177.<text:s/></text:span><text:a xlink:type="simple" xlink:href="https://dx.doi.org/10.1016/j.geomorph.2010.06.011">⟨10.1016/j.geomorph.2010.06.011⟩</text:a></text:p>
              <text:p text:style-name="Normal"><text:span>Article dans une revue</text:span></text:p>
              <text:p text:style-name="Normal"><text:a xlink:type="simple" xlink:href="https://api.istex.fr/ark:/67375/6H6-CJ90TNLN-S/fulltext.pdf?sid=hal">istex</text:a></text:p>
              <text:p text:style-name="Normal"><text:a xlink:type="simple" xlink:href="https://brgm.hal.science/hal-00556524v1">hal-005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38v1">Modelling the impact of land use change and rainfall seasonality on sediment export from an agricultural catchment of the northwestern European loess belt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Agriculture, Ecosystems &amp; Environment</text:span><text:span>, 2010, 138 (1-2), pp.83-94.<text:s/></text:span><text:a xlink:type="simple" xlink:href="https://dx.doi.org/10.1016/j.agee.2010.04.003">⟨10.1016/j.agee.2010.04.003⟩</text:a></text:p>
              <text:p text:style-name="Normal"><text:span>Article dans une revue</text:span></text:p>
              <text:p text:style-name="Normal"><text:a xlink:type="simple" xlink:href="https://hal.science/hal-01197838v1">hal-011978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430v1">Accelerated sediment fluxes by water and tillage erosion on European agricultural land</text:a></text:p>
              <text:p text:style-name="Normal"><text:a xlink:type="simple" xlink:href="https://hal.science/search/index/?q=*&amp;authFullName_s=K. van Oost">K. van Oos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. A. Quine">T. A. Quine</text:a></text:p>
              <text:p text:style-name="Normal"><text:span>Earth Surface Processes and Landforms</text:span><text:span>, 2009, 34 (12), p. 1625-1634.<text:s/></text:span><text:a xlink:type="simple" xlink:href="https://dx.doi.org/10.1002/esp.1852">⟨10.1002/esp.1852⟩</text:a></text:p>
              <text:p text:style-name="Normal"><text:span>Article dans une revue</text:span></text:p>
              <text:p text:style-name="Normal"><text:a xlink:type="simple" xlink:href="https://api.istex.fr/ark:/67375/WNG-1M5H2D5G-F/fulltext.pdf?sid=hal">istex</text:a></text:p>
              <text:p text:style-name="Normal"><text:a xlink:type="simple" xlink:href="https://brgm.hal.science/hal-00514430v1">hal-005144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382v1">Evaluation of the PESERA model in two contrasting environments</text:a></text:p>
              <text:p text:style-name="Normal"><text:a xlink:type="simple" xlink:href="https://hal.science/search/index/?q=*&amp;authFullName_s=F. Licciardello">F. Licciardello</text:a><text:span>,</text:span><text:a xlink:type="simple" xlink:href="https://hal.science/search/index/?q=*&amp;authFullName_s=G. Govers">G. Gover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. J. Kirkby">M. J. Kirkby</text:a><text:span>,</text:span><text:a xlink:type="simple" xlink:href="https://hal.science/search/index/?q=*&amp;authFullName_s=A. Vacca">A. Vacca</text:a><text:span>et al.</text:span></text:p>
              <text:p text:style-name="Normal"><text:span>Earth Surface Processes and Landforms</text:span><text:span>, 2009, 34 (5), p. 629-640.<text:s/></text:span><text:a xlink:type="simple" xlink:href="https://dx.doi.org/10.1002/esp.1745">⟨10.1002/esp.1745⟩</text:a></text:p>
              <text:p text:style-name="Normal"><text:span>Article dans une revue</text:span></text:p>
              <text:p text:style-name="Normal"><text:a xlink:type="simple" xlink:href="https://api.istex.fr/ark:/67375/WNG-21W0JJQS-K/fulltext.pdf?sid=hal">istex</text:a></text:p>
              <text:p text:style-name="Normal"><text:a xlink:type="simple" xlink:href="https://brgm.hal.science/hal-00514382v1">hal-005143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223v1">Reliability of an expert-based runoff and erosion model: Application of STREAM to different environments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as van Wesemael">Bas van Wesemael</text:a><text:span>,</text:span><text:a xlink:type="simple" xlink:href="https://hal.science/search/index/?q=*&amp;authFullName_s=Mehdi Chauvet">Mehdi Chauvet</text:a><text:span>,</text:span><text:a xlink:type="simple" xlink:href="https://hal.science/search/index/?q=*&amp;authFullName_s=Yves Le Bissonnais">Yves Le Bissonnais</text:a><text:span>et al.</text:span></text:p>
              <text:p text:style-name="Normal"><text:span>CATENA</text:span><text:span>, 2009, 78 (2), p. 129-141.<text:s/></text:span><text:a xlink:type="simple" xlink:href="https://dx.doi.org/10.1016/j.catena.2009.03.009">⟨10.1016/j.catena.2009.03.009⟩</text:a></text:p>
              <text:p text:style-name="Normal"><text:span>Article dans une revue</text:span></text:p>
              <text:p text:style-name="Normal"><text:a xlink:type="simple" xlink:href="https://brgm.hal.science/hal-00514223v1">hal-005142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143v1">A method for developing a large-scale sediment yield index for European river basins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Manuel Garcin">Manuel Garcin</text:a></text:p>
              <text:p text:style-name="Normal"><text:span>Journal of Soils and Sediments</text:span><text:span>, 2009, 9 (6), p. 613-626.<text:s/></text:span><text:a xlink:type="simple" xlink:href="https://dx.doi.org/10.1007/s11368-009-0126-5">⟨10.1007/s11368-009-0126-5⟩</text:a></text:p>
              <text:p text:style-name="Normal"><text:span>Article dans une revue</text:span></text:p>
              <text:p text:style-name="Normal"><text:a xlink:type="simple" xlink:href="https://api.istex.fr/ark:/67375/VQC-CP1DDPCJ-H/fulltext.pdf?sid=hal">istex</text:a></text:p>
              <text:p text:style-name="Normal"><text:a xlink:type="simple" xlink:href="https://brgm.hal.science/hal-00514143v1">hal-0051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7v1">Operational performance of current synthetic aperture radar sensors in mapping soil surface characteristics in agricultural environments: application to hydrological and erosion modelling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ehrez Zribi">Mehrez Zribi</text:a><text:span>,</text:span><text:a xlink:type="simple" xlink:href="https://hal.science/search/index/?q=*&amp;authFullName_s=Véronique Auzet">Véronique Auzet</text:a><text:span>,</text:span><text:a xlink:type="simple" xlink:href="https://hal.science/search/index/?q=*&amp;authFullName_s=Frédéric Darboux">Frédéric Darboux</text:a><text:span>et al.</text:span></text:p>
              <text:p text:style-name="Normal"><text:span>Hydrological Processes</text:span><text:span>, 2008, 22 (1), pp.9-20.<text:s/></text:span><text:a xlink:type="simple" xlink:href="https://dx.doi.org/10.1002/hyp.6609">⟨10.1002/hyp.6609⟩</text:a></text:p>
              <text:p text:style-name="Normal"><text:span>Article dans une revue</text:span></text:p>
              <text:p text:style-name="Normal"><text:a xlink:type="simple" xlink:href="https://api.istex.fr/ark:/67375/WNG-5GTG3H48-1/fulltext.pdf?sid=hal">istex</text:a></text:p>
              <text:p text:style-name="Normal"><text:a xlink:type="simple" xlink:href="https://hal.inrae.fr/hal-02666327v1">hal-0266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0v1">Importance de la prise en compte du MNA dans les trois dimensions pour la cartographie du potentiel de ruissellement, application au Liban</text:a></text:p>
              <text:p text:style-name="Normal"><text:a xlink:type="simple" xlink:href="https://hal.science/search/index/?q=*&amp;authFullName_s=Rania Bou Kheir">Rania Bou Khei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ichel-Claude Girard">Michel-Claude Girard</text:a><text:span>,</text:span><text:a xlink:type="simple" xlink:href="https://hal.science/search/index/?q=*&amp;authFullName_s=Chadi Abdallah">Chadi Abdallah</text:a></text:p>
              <text:p text:style-name="Normal"><text:span>Annales de Géomorphologie / Annals of Geomorphology / Zeitschrift für Geomorphologie</text:span><text:span>, 2007, 51 (2), pp.207-225.<text:s/></text:span><text:a xlink:type="simple" xlink:href="https://dx.doi.org/10.1127/0372-8854/2007/0051-0207">⟨10.1127/0372-8854/2007/0051-0207⟩</text:a></text:p>
              <text:p text:style-name="Normal"><text:span>Article dans une revue</text:span></text:p>
              <text:p text:style-name="Normal"><text:a xlink:type="simple" xlink:href="https://hal.science/hal-01192290v1">hal-01192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189v1">Operational Mapping of Soil Moisture Using Synthetic Aperture Radar Data: Application to the Touch Basin (France)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Maelle Aubert">Maelle Auber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urent Franchisteguy">Laurent Franchisteguy</text:a><text:span>,</text:span><text:a xlink:type="simple" xlink:href="https://hal.science/search/index/?q=*&amp;authFullName_s=Christian Viel">Christian Viel</text:a><text:span>et al.</text:span></text:p>
              <text:p text:style-name="Normal"><text:span>Sensors</text:span><text:span>, 2007, 7 (10), pp.2458-2483.<text:s/></text:span><text:a xlink:type="simple" xlink:href="https://dx.doi.org/10.3390/s7102458">⟨10.3390/s7102458⟩</text:a></text:p>
              <text:p text:style-name="Normal"><text:span>Article dans une revue</text:span></text:p>
              <text:p text:style-name="Normal"><text:a xlink:type="simple" xlink:href="https://hal.inrae.fr/hal-02924189v1">hal-029241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611v1">Regional soil erosion risk mapping in Lebanon</text:a></text:p>
              <text:p text:style-name="Normal"><text:a xlink:type="simple" xlink:href="https://hal.science/search/index/?q=*&amp;authFullName_s=Rania Bou Kheir">Rania Bou Khei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hadi Abdallah">Chadi Abdallah</text:a></text:p>
              <text:p text:style-name="Normal"><text:span>Geomorphology</text:span><text:span>, 2006, 82 (3-4), pp.347-359.<text:s/></text:span><text:a xlink:type="simple" xlink:href="https://dx.doi.org/10.1016/j.geomorph.2006.05.012">⟨10.1016/j.geomorph.2006.05.012⟩</text:a></text:p>
              <text:p text:style-name="Normal"><text:span>Article dans une revue</text:span></text:p>
              <text:p text:style-name="Normal"><text:a xlink:type="simple" xlink:href="https://api.istex.fr/ark:/67375/6H6-6BS984J8-5/fulltext.pdf?sid=hal">istex</text:a></text:p>
              <text:p text:style-name="Normal"><text:a xlink:type="simple" xlink:href="https://brgm.hal.science/hal-03747611v1">hal-03747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48v2">Modeling response of soil erosion and runoff to changes in precipitation and cover</text:a></text:p>
              <text:p text:style-name="Normal"><text:a xlink:type="simple" xlink:href="https://hal.science/search/index/?q=*&amp;authFullName_s=M.A. Nearing">M.A. Nearing</text:a><text:span>,</text:span><text:a xlink:type="simple" xlink:href="https://hal.science/search/index/?q=*&amp;authFullName_s=Victor Jetten">Victor Jetten</text:a><text:span>,</text:span><text:a xlink:type="simple" xlink:href="https://hal.science/search/index/?q=*&amp;authFullName_s=C. Baffaut">C. Baffau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ain A. Couturier">Alain A. Couturier</text:a><text:span>et al.</text:span></text:p>
              <text:p text:style-name="Normal"><text:span>CATENA</text:span><text:span>, 2005, 61 (2-3), pp.131-164.<text:s/></text:span><text:a xlink:type="simple" xlink:href="https://dx.doi.org/10.1016/j.catena.2005.03.007">⟨10.1016/j.catena.2005.03.007⟩</text:a></text:p>
              <text:p text:style-name="Normal"><text:span>Article dans une revue</text:span></text:p>
              <text:p text:style-name="Normal"><text:a xlink:type="simple" xlink:href="https://api.istex.fr/ark:/67375/6H6-D5VLD2JL-R/fulltext.pdf?sid=hal">istex</text:a></text:p>
              <text:p text:style-name="Normal"><text:a xlink:type="simple" xlink:href="https://hal.inrae.fr/hal-02682748v2">hal-026827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63v1">Remote-sensing data as an alternative input for the ‘STREAM’ runoff model</text:a></text:p>
              <text:p text:style-name="Normal"><text:a xlink:type="simple" xlink:href="https://hal.science/search/index/?q=*&amp;authFullName_s=C. King">C. King</text:a><text:span>,</text:span><text:a xlink:type="simple" xlink:href="https://hal.science/search/index/?q=*&amp;authFullName_s=Véronique Lecomte">Véronique Lecomt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N. Baghdadi">N. Baghdadi</text:a><text:span>,</text:span><text:a xlink:type="simple" xlink:href="https://hal.science/search/index/?q=*&amp;authFullName_s=Véronique Souchère">Véronique Souchère</text:a><text:span>et al.</text:span></text:p>
              <text:p text:style-name="Normal"><text:span>CATENA</text:span><text:span>, 2005, 62 (2-3), pp.126-135.<text:s/></text:span><text:a xlink:type="simple" xlink:href="https://dx.doi.org/10.1016/j.catena.2005.05.008">⟨10.1016/j.catena.2005.05.008⟩</text:a></text:p>
              <text:p text:style-name="Normal"><text:span>Article dans une revue</text:span></text:p>
              <text:p text:style-name="Normal"><text:a xlink:type="simple" xlink:href="https://api.istex.fr/ark:/67375/6H6-N6VNRG1T-W/fulltext.pdf?sid=hal">istex</text:a></text:p>
              <text:p text:style-name="Normal"><text:a xlink:type="simple" xlink:href="https://hal.inrae.fr/hal-02675763v1">hal-0267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84v1">Variability of soil surface characteristics influencing runoff and interrill erosion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H. Benkhadra">H. Benkhadra</text:a><text:span>,</text:span><text:a xlink:type="simple" xlink:href="https://hal.science/search/index/?q=*&amp;authFullName_s=Véronique Souchère">Véronique Souchère</text:a><text:span>et al.</text:span></text:p>
              <text:p text:style-name="Normal"><text:span>CATENA</text:span><text:span>, 2005, 62 (2-3), pp.111-124.<text:s/></text:span><text:a xlink:type="simple" xlink:href="https://dx.doi.org/10.1016/j.catena.2005.05.001">⟨10.1016/j.catena.2005.05.001⟩</text:a></text:p>
              <text:p text:style-name="Normal"><text:span>Article dans une revue</text:span></text:p>
              <text:p text:style-name="Normal"><text:a xlink:type="simple" xlink:href="https://api.istex.fr/ark:/67375/6H6-HMTXQXJD-7/fulltext.pdf?sid=hal">istex</text:a></text:p>
              <text:p text:style-name="Normal"><text:a xlink:type="simple" xlink:href="https://hal.inrae.fr/hal-02680684v1">hal-0268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27v1">Pan-European soil crusting and erodibility assessment from the European Soil Geographical Database using pedotransfer rules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Marcel Jamagne">Marcel Jamagne</text:a><text:span>,</text:span><text:a xlink:type="simple" xlink:href="https://hal.science/search/index/?q=*&amp;authFullName_s=J.J. Lambert">J.J. Lambert</text:a><text:span>,</text:span><text:a xlink:type="simple" xlink:href="https://hal.science/search/index/?q=*&amp;authFullName_s=Christine Le Bas">Christine Le Bas</text:a><text:span>et al.</text:span></text:p>
              <text:p text:style-name="Normal"><text:span>Advances in Environmental Modelling and Monitoring</text:span><text:span>, 2005, 2 (1), pp.1-15</text:span></text:p>
              <text:p text:style-name="Normal"><text:span>Article dans une revue</text:span></text:p>
              <text:p text:style-name="Normal"><text:a xlink:type="simple" xlink:href="https://hal.inrae.fr/hal-02681127v1">hal-0268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85v1">Modelling the impact of agri-environmental scenarios on runoff in a cultivated catchment (Normandy, France)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Christine King">Christine King</text:a></text:p>
              <text:p text:style-name="Normal"><text:span>CATENA</text:span><text:span>, 2005, 61 (2-3), pp.229-240.<text:s/></text:span><text:a xlink:type="simple" xlink:href="https://dx.doi.org/10.1016/j.catena.2005.03.010">⟨10.1016/j.catena.2005.03.010⟩</text:a></text:p>
              <text:p text:style-name="Normal"><text:span>Article dans une revue</text:span></text:p>
              <text:p text:style-name="Normal"><text:a xlink:type="simple" xlink:href="https://api.istex.fr/ark:/67375/6H6-ZKDW71PZ-2/fulltext.pdf?sid=hal">istex</text:a></text:p>
              <text:p text:style-name="Normal"><text:a xlink:type="simple" xlink:href="https://hal.inrae.fr/hal-02682385v1">hal-026823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3486v1">Spatially distributed data for erosion model calibration and validation: The Ganspoel and Kinderveld datasets</text:a></text:p>
              <text:p text:style-name="Normal"><text:a xlink:type="simple" xlink:href="https://hal.science/search/index/?q=*&amp;authFullName_s=K. van Oost">K. van Oost</text:a><text:span>,</text:span><text:a xlink:type="simple" xlink:href="https://hal.science/search/index/?q=*&amp;authFullName_s=G. Govers">G. Gover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D. Thauré">D. Thauré</text:a><text:span>,</text:span><text:a xlink:type="simple" xlink:href="https://hal.science/search/index/?q=*&amp;authFullName_s=A. van Rompaey">A. van Rompaey</text:a><text:span>et al.</text:span></text:p>
              <text:p text:style-name="Normal"><text:span>CATENA</text:span><text:span>, 2005, 61 (2-3), pp.105-121.<text:s/></text:span><text:a xlink:type="simple" xlink:href="https://dx.doi.org/10.1016/j.catena.2005.03.001">⟨10.1016/j.catena.2005.03.001⟩</text:a></text:p>
              <text:p text:style-name="Normal"><text:span>Article dans une revue</text:span></text:p>
              <text:p text:style-name="Normal"><text:a xlink:type="simple" xlink:href="https://api.istex.fr/ark:/67375/6H6-GRMHSKGJ-Q/fulltext.pdf?sid=hal">istex</text:a></text:p>
              <text:p text:style-name="Normal"><text:a xlink:type="simple" xlink:href="https://brgm.hal.science/hal-03763486v1">hal-0376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23v1">Scale effect on runoff from experimental plots to catchments in agricultural areas in Normandy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G. Govers">G. Govers</text:a><text:span>,</text:span><text:a xlink:type="simple" xlink:href="https://hal.science/search/index/?q=*&amp;authFullName_s=V. Lecompte">V. Lecompte</text:a><text:span>,</text:span><text:a xlink:type="simple" xlink:href="https://hal.science/search/index/?q=*&amp;authFullName_s=K. van Oost">K. van Oost</text:a><text:span>et al.</text:span></text:p>
              <text:p text:style-name="Normal"><text:span>Journal of Hydrology</text:span><text:span>, 2004, 299 (1-2), pp.4-14.<text:s/></text:span><text:a xlink:type="simple" xlink:href="https://dx.doi.org/10.1016/j.jhydrol.2004.02.017">⟨10.1016/j.jhydrol.2004.02.017⟩</text:a></text:p>
              <text:p text:style-name="Normal"><text:span>Article dans une revue</text:span></text:p>
              <text:p text:style-name="Normal"><text:a xlink:type="simple" xlink:href="https://api.istex.fr/ark:/67375/6H6-WD7LZ12D-B/fulltext.pdf?sid=hal">istex</text:a></text:p>
              <text:p text:style-name="Normal"><text:a xlink:type="simple" xlink:href="https://hal.inrae.fr/hal-02682423v1">hal-0268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45v1">Grass strip effects on runoff and soil loss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Véronique Lecomte">Véronique Lecomte</text:a><text:span>,</text:span><text:a xlink:type="simple" xlink:href="https://hal.science/search/index/?q=*&amp;authFullName_s=Olivier Cerdan">Olivier Cerdan</text:a></text:p>
              <text:p text:style-name="Normal"><text:span>Agronomie</text:span><text:span>, 2004, 24 (3), pp.129-136.<text:s/></text:span><text:a xlink:type="simple" xlink:href="https://dx.doi.org/10.1051/agro:2004010">⟨10.1051/agro:2004010⟩</text:a></text:p>
              <text:p text:style-name="Normal"><text:span>Article dans une revue</text:span></text:p>
              <text:p text:style-name="Normal"><text:a xlink:type="simple" xlink:href="https://hal.science/hal-00886045v1">hal-0088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41v1">Modelling ephemeral gully erosion in small cultivated catchements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Ludwig">Bruno Ludwig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et al.</text:span></text:p>
              <text:p text:style-name="Normal"><text:span>CATENA</text:span><text:span>, 2003, 50 (2-4), pp.489-505</text:span></text:p>
              <text:p text:style-name="Normal"><text:span>Article dans une revue</text:span></text:p>
              <text:p text:style-name="Normal"><text:a xlink:type="simple" xlink:href="https://hal.inrae.fr/hal-02680341v1">hal-0268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5v1">Sediment concentration in interrill flow: interactions between soil surface conditions, vegetation and rainfall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. Lecomte">V. Lecomte</text:a></text:p>
              <text:p text:style-name="Normal"><text:span>Earth Surface Processes and Landforms</text:span><text:span>, 2002, 27 (2), pp.193-205.<text:s/></text:span><text:a xlink:type="simple" xlink:href="https://dx.doi.org/10.1002/esp.314">⟨10.1002/esp.314⟩</text:a></text:p>
              <text:p text:style-name="Normal"><text:span>Article dans une revue</text:span></text:p>
              <text:p text:style-name="Normal"><text:a xlink:type="simple" xlink:href="https://api.istex.fr/ark:/67375/WNG-T5L74LVN-W/fulltext.pdf?sid=hal">istex</text:a></text:p>
              <text:p text:style-name="Normal"><text:a xlink:type="simple" xlink:href="https://hal.inrae.fr/hal-02683165v1">hal-0268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30v1">Rill erosion on cultivated hillslopes during two extreme rainfall events in Normandy, Franc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Véronique Souchère">Véronique Souchère</text:a></text:p>
              <text:p text:style-name="Normal"><text:span>Soil and Tillage Research</text:span><text:span>, 2002, 67 (1), pp.99-108</text:span></text:p>
              <text:p text:style-name="Normal"><text:span>Article dans une revue</text:span></text:p>
              <text:p text:style-name="Normal"><text:a xlink:type="simple" xlink:href="https://hal.inrae.fr/hal-02679930v1">hal-0267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79v1">Modelling interril erosion in small cultivated catch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Nicolas Saby">Nicolas Saby</text:a></text:p>
              <text:p text:style-name="Normal"><text:span>Hydrological Processes</text:span><text:span>, 2002, 16, pp.3215-3226</text:span></text:p>
              <text:p text:style-name="Normal"><text:span>Article dans une revue</text:span></text:p>
              <text:p text:style-name="Normal"><text:a xlink:type="simple" xlink:href="https://hal.inrae.fr/hal-02671479v1">hal-0267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57v1">Incorporating soil surface crusting processes in an expert-based runoff model : STREAM (Sealing and Transfer by Runoff and Erosion related to Agricultural Managment)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Yves Le Bissonnais">Yves Le Bissonnais</text:a></text:p>
              <text:p text:style-name="Normal"><text:span>CATENA</text:span><text:span>, 2002, 46, pp.189-205</text:span></text:p>
              <text:p text:style-name="Normal"><text:span>Article dans une revue</text:span></text:p>
              <text:p text:style-name="Normal"><text:a xlink:type="simple" xlink:href="https://hal.inrae.fr/hal-02683557v1">hal-02683557v1</text:a></text:p>
            </table:table-cell>
          </table:table-row>
        </table:table>
        <text:p text:style-name="P21"/>
        <text:p text:style-name="Heading2"><text:span text:style-name="T10">Communication dans un congrès (103)</text:span></text:p>
        <text:p text:style-name="P23"/>
        <table:table table:name="9c62e7" table:style-name="9c62e7">
          <table:table-column table:style-name="9c62e7.0"/>
          <table:table-row>
            <table:table-cell office:value-type="string">
              <text:p text:style-name="Normal"><text:a xlink:type="simple" xlink:href="https://brgm.hal.science/hal-05568445v1">Soil erosion modelling, should we get back to work?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/text:p>
              <text:p text:style-name="Normal"><text:span>EGU General Assembly 2026</text:span><text:span>, Copernicus, May 2026, Vienne (AUT), Austria.<text:s/></text:span><text:a xlink:type="simple" xlink:href="https://dx.doi.org/10.5194/egusphere-egu26-20170">⟨10.5194/egusphere-egu26-20170⟩</text:a></text:p>
              <text:p text:style-name="Normal"><text:span>Communication dans un congrès</text:span></text:p>
              <text:p text:style-name="Normal"><text:a xlink:type="simple" xlink:href="https://brgm.hal.science/hal-05568445v1">hal-0556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284v1">Etude du transfert potentiel de chlordécone de parcelles à parcelles par ruissellement et érosion</text:a></text:p>
              <text:p text:style-name="Normal"><text:a xlink:type="simple" xlink:href="https://hal.science/search/index/?q=*&amp;authFullName_s=Jonathan Allongout">Jonathan Allongout</text:a><text:span>,</text:span><text:a xlink:type="simple" xlink:href="https://hal.science/search/index/?q=*&amp;authFullName_s=Thierry Bazajet">Thierry Bazajet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Chlordécone, comprendre et agir</text:span><text:span>, Jun 2026, Schoelcher (Martinique), France</text:span></text:p>
              <text:p text:style-name="Normal"><text:span>Communication dans un congrès</text:span></text:p>
              <text:p text:style-name="Normal"><text:a xlink:type="simple" xlink:href="https://hal.science/hal-05520284v1">hal-055202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71397v1">Reconstruction of 137Cs and 239+240Pu baseline inventories in the Southern Hemisphere and Equatorial Soils</text:a></text:p>
              <text:p text:style-name="Normal"><text:a xlink:type="simple" xlink:href="https://hal.science/search/index/?q=*&amp;authFullName_s=Aydoğan Avcıoğlu">Aydoğan Avcıoğlu</text:a><text:span>,</text:span><text:a xlink:type="simple" xlink:href="https://hal.science/search/index/?q=*&amp;authFullName_s=Surya Gupta">Surya Gupta</text:a><text:span>,</text:span><text:a xlink:type="simple" xlink:href="https://hal.science/search/index/?q=*&amp;authFullName_s=Gerald Dicen">Gerald Dice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Christine Alewell">Christine Alewell</text:a><text:span>et al.</text:span></text:p>
              <text:p text:style-name="Normal"><text:span>EGU General Assembly 2025</text:span><text:span>, European Geosciences Union (EGU), Apr 2025, Vienna (Austria), Austria</text:span></text:p>
              <text:p text:style-name="Normal"><text:span>Communication dans un congrès</text:span></text:p>
              <text:p text:style-name="Normal"><text:a xlink:type="simple" xlink:href="https://brgm.hal.science/hal-04971397v1">hal-049713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4291v1">Rate of soil denudation from plot scale to river system in different social and physical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Remi Bizeul">Remi Bizeu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et al.</text:span></text:p>
              <text:p text:style-name="Normal"><text:span>EGU General Assembly 2024</text:span><text:span>, EGU, European Geosciences Union, Apr 2024, Vienne, Austria. pp.abstract EGU24-16804,<text:s/></text:span><text:a xlink:type="simple" xlink:href="https://dx.doi.org/10.5194/egusphere-egu24-16804">⟨10.5194/egusphere-egu24-16804⟩</text:a></text:p>
              <text:p text:style-name="Normal"><text:span>Communication dans un congrès</text:span></text:p>
              <text:p text:style-name="Normal"><text:a xlink:type="simple" xlink:href="https://brgm.hal.science/hal-04474291v1">hal-044742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30665v1">Temporal Variability of Streamflow in Uruguay River Basin, Southern Brazil from 1980 to 2018</text:a></text:p>
              <text:p text:style-name="Normal"><text:a xlink:type="simple" xlink:href="https://hal.science/search/index/?q=*&amp;authFullName_s=Aydoğan Avcıoğlu">Aydoğan Avcıoğlu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O. Evrard">O. Evrard</text:a><text:span>et al.</text:span></text:p>
              <text:p text:style-name="Normal"><text:span>Mediterranean Geosciences Union 4th Annual Meeting</text:span><text:span>, Mediterranean Geosciences Union, Oct 2024, Barcelona, Spain</text:span></text:p>
              <text:p text:style-name="Normal"><text:span>Communication dans un congrès</text:span></text:p>
              <text:p text:style-name="Normal"><text:a xlink:type="simple" xlink:href="https://brgm.hal.science/hal-04730665v1">hal-047306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44455v1">Soil erosion modelling, challenges and recommendations.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Thomas Grangeon">Thomas Grangeon</text:a><text:span>et al.</text:span></text:p>
              <text:p text:style-name="Normal"><text:span>Centennial Celebration and Congress of the International Union of Soil Sciences - IUSS 2024</text:span><text:span>, Italian Society of Soil Science (IUSS), May 2024, Florence, Italy</text:span></text:p>
              <text:p text:style-name="Normal"><text:span>Communication dans un congrès</text:span></text:p>
              <text:p text:style-name="Normal"><text:a xlink:type="simple" xlink:href="https://brgm.hal.science/hal-04444455v1">hal-0444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82v1">Hydrosedimentary functioning of a lowland field with both surface and subsurface drainage.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Thomas Grangeon">Thomas Grangeon</text:a><text:span>et al.</text:span></text:p>
              <text:p text:style-name="Normal"><text:span>EGU General Assembly 2024</text:span><text:span>, European Geosciences Union, Apr 2024, Vienne, Austria. pp.EGU24-10802,<text:s/></text:span><text:a xlink:type="simple" xlink:href="https://dx.doi.org/10.5194/egusphere-egu24-10802">⟨10.5194/egusphere-egu24-10802⟩</text:a></text:p>
              <text:p text:style-name="Normal"><text:span>Communication dans un congrès</text:span></text:p>
              <text:p text:style-name="Normal"><text:a xlink:type="simple" xlink:href="https://hal.inrae.fr/hal-04612082v1">hal-046120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08776v1">Effectiveness of an unprecedented decontamination program on river sediment and radioactive contaminant fluxe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Hideki Tsuji">Hideki Tsuji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Thomas Grangeon">Thomas Grangeon</text:a><text:span>et al.</text:span></text:p>
              <text:p text:style-name="Normal"><text:span>EGU2023</text:span><text:span>, Apr 2023, Vienne, Austria</text:span></text:p>
              <text:p text:style-name="Normal"><text:span>Communication dans un congrès</text:span></text:p>
              <text:p text:style-name="Normal"><text:a xlink:type="simple" xlink:href="https://brgm.hal.science/hal-04008776v1">hal-040087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07058v1">Climatic against land use variability impact on soil erosion in two contrasting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O. Evrard">O. Evrard</text:a><text:span>et al.</text:span></text:p>
              <text:p text:style-name="Normal"><text:span>EGU General Assembly 2023</text:span><text:span>, EGU, Apr 2023, Vienna, Austria</text:span></text:p>
              <text:p text:style-name="Normal"><text:span>Communication dans un congrès</text:span></text:p>
              <text:p text:style-name="Normal"><text:a xlink:type="simple" xlink:href="https://brgm.hal.science/hal-04007058v1">hal-040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45v1">Quantification of erosion sources in a tropical volcanic insular catchment (Galion river, Martinique, France): application of sediment tracing tools to coastal marine environment</text:a></text:p>
              <text:p text:style-name="Normal"><text:a xlink:type="simple" xlink:href="https://hal.science/search/index/?q=*&amp;authFullName_s=Rémi Bizeul">Rémi Bizeu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i-Ting Pak">Lai-Ting Pak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et al.</text:span></text:p>
              <text:p text:style-name="Normal"><text:span>European Geosciences Union General Assembly (EGU 2023)</text:span><text:span>, Apr 2023, Vienne, Austria. 1 p</text:span></text:p>
              <text:p text:style-name="Normal"><text:span>Communication dans un congrès</text:span></text:p>
              <text:p text:style-name="Normal"><text:a xlink:type="simple" xlink:href="https://hal.science/hal-05181445v1">hal-0518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9v1">Réponse hydrologique d'un cours d'eau en contexte périurbain et implication dans le transport particulaire en contextes forestier vs urbain (cas de l'Egoutier, Loiret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Valentin Landemaine">Valentin Landemain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9v1">hal-03588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8665v1">What were the main sources of sediment and associated radiocesium transported during the heavy 2019 typhoons in rivers draining the main Fukushima radioactive plume, Japan ?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Atsushi Nakao">Atsushi Nakao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Irène Lefèvre">Irène Lefèvre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251">⟨10.5194/egusphere-egu21-251⟩</text:a></text:p>
              <text:p text:style-name="Normal"><text:span>Communication dans un congrès</text:span></text:p>
              <text:p text:style-name="Normal"><text:a xlink:type="simple" xlink:href="https://cea.hal.science/cea-03168665v1">cea-0316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676v1">Erosion des sols et connectivité sédimentaire à l'anthropocène</text:a></text:p>
              <text:p text:style-name="Normal"><text:a xlink:type="simple" xlink:href="https://hal.science/search/index/?q=*&amp;authFullName_s=Olivier Cerdan">Olivier Cerdan</text:a></text:p>
              <text:p text:style-name="Normal"><text:span>Journée Thématique 4 : Risques, Résilience et Société</text:span><text:span>, Academie 3: Espace, Environnement, Risques et Résilience, Dec 2021, Nice, France</text:span></text:p>
              <text:p text:style-name="Normal"><text:span>Communication dans un congrès</text:span></text:p>
              <text:p text:style-name="Normal"><text:a xlink:type="simple" xlink:href="https://hal.science/hal-04111676v1">hal-0411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70v1">Hydro-sedimentary dynamics of a drained agricultural plot by tracing water and suspended solids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Célestine Delbart">Célestine Delbar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Sébastien Salvador-Blanes">Sébastien Salvador-Blane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70v1">hal-0358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5v1">Géochimie de la phase particulaire en transit dans le bassin versant périurbain de l'Egoutier (Loiret, France) : Rôle et effets des paramètres hydrologique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5v1">hal-035879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9312v1">Potential of environmental DNA for tracing land-use based sediment source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G Francesco Ficetola">G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Julie Poulain">Julie Poulain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8358">⟨10.5194/egusphere-egu2020-8358⟩</text:a></text:p>
              <text:p text:style-name="Normal"><text:span>Communication dans un congrès</text:span></text:p>
              <text:p text:style-name="Normal"><text:a xlink:type="simple" xlink:href="https://cea.hal.science/cea-02569312v1">cea-0256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3v1">Roles of the particulate phases in pharmaceuticals spatio-temporal dynamics in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122">⟨10.5194/egusphere-egu2020-20122⟩</text:a></text:p>
              <text:p text:style-name="Normal"><text:span>Communication dans un congrès</text:span></text:p>
              <text:p text:style-name="Normal"><text:a xlink:type="simple" xlink:href="https://hal.science/hal-03554403v1">hal-035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5v1">River bed-load sediments and suspended particles: two different worlds for trace metal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rielle Hatton">Marielle Hatton</text:a><text:span>,</text:span><text:a xlink:type="simple" xlink:href="https://hal.science/search/index/?q=*&amp;authFullName_s=Valérie Laperche">Valérie Laperche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19850">⟨10.5194/egusphere-egu2020-19850⟩</text:a></text:p>
              <text:p text:style-name="Normal"><text:span>Communication dans un congrès</text:span></text:p>
              <text:p text:style-name="Normal"><text:a xlink:type="simple" xlink:href="https://hal.science/hal-03554405v1">hal-035544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74654v1">Using multiple tracers to quantify changes in sediment source contributions to the rivers and lakes draining the main radioactive plume of Fukushima, Japan (2011-2018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Sylvain Huon">Sylvain Huon</text:a><text:span>et al.</text:span></text:p>
              <text:p text:style-name="Normal"><text:span>27th IUGG General Assembly</text:span><text:span>, Jul 2019, Montreal, Canada</text:span></text:p>
              <text:p text:style-name="Normal"><text:span>Communication dans un congrès</text:span></text:p>
              <text:p text:style-name="Normal"><text:a xlink:type="simple" xlink:href="https://cea.hal.science/cea-02674654v1">cea-026746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084v1">Sedimentary response of land use change and agricultural intensification during the Anthropocen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alvador-Blanes Sébastien">Salvador-Blanes Sébastien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Clément Chabert">Clément Chabert</text:a><text:span>et al.</text:span></text:p>
              <text:p text:style-name="Normal"><text:span>EGU General Assembly 2019</text:span><text:span>, Apr 2019, Vienne, Austria. pp.EGU2019-8018</text:span></text:p>
              <text:p text:style-name="Normal"><text:span>Communication dans un congrès</text:span></text:p>
              <text:p text:style-name="Normal"><text:a xlink:type="simple" xlink:href="https://cea.hal.science/cea-02667084v1">cea-026670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88609v1">Anthropogenic drivers of soil erosion in contrasted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. Evrard">O. Evrard</text:a><text:span>et al.</text:span></text:p>
              <text:p text:style-name="Normal"><text:span>27th International Union of Geodesy and Geophysics - IUGG</text:span><text:span>, Jul 2019, Montréal, Canada</text:span></text:p>
              <text:p text:style-name="Normal"><text:span>Communication dans un congrès</text:span></text:p>
              <text:p text:style-name="Normal"><text:a xlink:type="simple" xlink:href="https://brgm.hal.science/hal-02088609v1">hal-020886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15168v1">Hydro-sedimentary dynamics of a drained agricultural catchment: a focus on tile drainage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L. Manière">L. Manièr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et al.</text:span></text:p>
              <text:p text:style-name="Normal"><text:span>27th International Union of Geodesy and Geophysics - IUGG</text:span><text:span>, Jul 2019, Montréal, France</text:span></text:p>
              <text:p text:style-name="Normal"><text:span>Communication dans un congrès</text:span></text:p>
              <text:p text:style-name="Normal"><text:a xlink:type="simple" xlink:href="https://brgm.hal.science/hal-02015168v1">hal-020151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246v1">Potential of spectrocolorimetry to trace sediment sources in coastal catchments draining the main Fukushima radioactive pollution plume (2011-2018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Virginie Sellier">Virginie Sellier</text:a><text:span>et al.</text:span></text:p>
              <text:p text:style-name="Normal"><text:span>EGU General Assembly 2019</text:span><text:span>, Apr 2019, Vienne, Austria. pp.EGU2019-7999</text:span></text:p>
              <text:p text:style-name="Normal"><text:span>Communication dans un congrès</text:span></text:p>
              <text:p text:style-name="Normal"><text:a xlink:type="simple" xlink:href="https://cea.hal.science/cea-02667246v1">cea-026672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59486v1">The scale dependency of erosion and runoff for two agricultural catchments in the Western Paris Basin, Franc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ebastien Salvador-Blanes">Sebastien Salvador-Blanes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2059486v1">hal-020594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74466v1">Reconstructing soil erosion rates and sediment sources during the Anthropocene in ponds and lakes draining contrasted cultivated catchments (Loire River,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Clément Chabert">Clément Chabert</text:a><text:span>et al.</text:span></text:p>
              <text:p text:style-name="Normal"><text:span>AGU Fall Meeting 2018</text:span><text:span>, Dec 2018, Washington D.C., United States</text:span></text:p>
              <text:p text:style-name="Normal"><text:span>Communication dans un congrès</text:span></text:p>
              <text:p text:style-name="Normal"><text:a xlink:type="simple" xlink:href="https://cea.hal.science/cea-02674466v1">cea-026744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74006v1">Tracing the sources and dynamics of contaminated sediment in coastal rivers draining the main Fukushima radioactive fallout plume using gamma-emitting radionuclides and carbon/nitrogen stable isotopes (2011-2017).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Hideki Tsuji">Hideki Tsuji</text:a><text:span>et al.</text:span></text:p>
              <text:p text:style-name="Normal"><text:span>MARC XI (Methods and Application of Radioanalytical Chemistry) Conference</text:span><text:span>, Apr 2018, Kona, Hawaii, United States</text:span></text:p>
              <text:p text:style-name="Normal"><text:span>Communication dans un congrès</text:span></text:p>
              <text:p text:style-name="Normal"><text:a xlink:type="simple" xlink:href="https://cea.hal.science/cea-02674006v1">cea-0267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94v1">What do models tell us about water and sediment connectivity ?</text:a></text:p>
              <text:p text:style-name="Normal"><text:a xlink:type="simple" xlink:href="https://hal.science/search/index/?q=*&amp;authFullName_s=Jantiene Baartman">Jantiene Baartman</text:a><text:span>,</text:span><text:a xlink:type="simple" xlink:href="https://hal.science/search/index/?q=*&amp;authFullName_s=Rens Masselink">Rens Masselink</text:a><text:span>,</text:span><text:a xlink:type="simple" xlink:href="https://hal.science/search/index/?q=*&amp;authFullName_s=João Pedro Nunes">João Pedro Nune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arles Bielders">Charles Bielders</text:a><text:span>et al.</text:span></text:p>
              <text:p text:style-name="Normal"><text:span>EGU, European Geosciences Union General Assembly 2018</text:span><text:span>, European Geosciences Union (EGU). DEU., Apr 2018, Vienne, Austria</text:span></text:p>
              <text:p text:style-name="Normal"><text:span>Communication dans un congrès</text:span></text:p>
              <text:p text:style-name="Normal"><text:a xlink:type="simple" xlink:href="https://hal.inrae.fr/hal-02791594v1">hal-027915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60v1">Development and validation of a runoff and erosion model for lowland drained catchment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Louis Manière">Louis Manière</text:a><text:span>et al.</text:span></text:p>
              <text:p text:style-name="Normal"><text:span>EGU General Assembly 2017</text:span><text:span>, Apr 2017, Vienne, Austria. pp.EGU2017-14257</text:span></text:p>
              <text:p text:style-name="Normal"><text:span>Communication dans un congrès</text:span></text:p>
              <text:p text:style-name="Normal"><text:a xlink:type="simple" xlink:href="https://cea.hal.science/cea-02666960v1">cea-026669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44v1">Quantification of suspended sediment transfers in a lowland agricultural catchment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Evrard">Olivier Evrard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6944v1">cea-02666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024v1">Quantifying the transfer times of suspended sediment during floods with $^7$Be and $^{210}$Pb$_{xs}$ measurements in a drained lowland catchment of central France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7024v1">cea-026670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6561v1">From soil to sediments in French river basin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Louis Manière">Louis Manière</text:a><text:span>et al.</text:span></text:p>
              <text:p text:style-name="Normal"><text:span>AquaConSoil</text:span><text:span>, Jun 2017, Lyon, France</text:span></text:p>
              <text:p text:style-name="Normal"><text:span>Communication dans un congrès</text:span></text:p>
              <text:p text:style-name="Normal"><text:a xlink:type="simple" xlink:href="https://brgm.hal.science/hal-01486561v1">hal-014865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3511v1">Contribution of bank erosion to the sediment budget of a drained agricultural lowland catchment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Aurore Gay">Aurore Gay</text:a><text:span>et al.</text:span></text:p>
              <text:p text:style-name="Normal"><text:span>EGU</text:span><text:span>, Apr 2017, Vienne, Austria</text:span></text:p>
              <text:p text:style-name="Normal"><text:span>Communication dans un congrès</text:span></text:p>
              <text:p text:style-name="Normal"><text:a xlink:type="simple" xlink:href="https://brgm.hal.science/hal-01483511v1">hal-01483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796v1">Overland flow and sediment transport in a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cea.hal.science/cea-02666796v1">cea-026667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0398v1">Connectivity and scale effect on sediment fluxes dynamic from the hillslope to the river basin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Benoît B. Laignel">Benoît B. Laignel</text:a></text:p>
              <text:p text:style-name="Normal"><text:span>EGU General Assembly 2016</text:span><text:span>, Apr 2016, Vienne, Austria. pp.EGU2016-11621</text:span></text:p>
              <text:p text:style-name="Normal"><text:span>Communication dans un congrès</text:span></text:p>
              <text:p text:style-name="Normal"><text:a xlink:type="simple" xlink:href="https://brgm.hal.science/hal-01290398v1">hal-012903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44v1">Overland flow and sediment transport i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brgm.hal.science/hal-01286344v1">hal-012863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7848v1">The VERSEAU – TRACKSED -DRASTIC Project: Quantification of sediment fluxes in the Loire hydrographic basin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edNet Conference 2015 : Solving societal challenges: working with sediments</text:span><text:span>, European Seidment Network, Sep 2015, Cracovie, Poland</text:span></text:p>
              <text:p text:style-name="Normal"><text:span>Communication dans un congrès</text:span></text:p>
              <text:p text:style-name="Normal"><text:a xlink:type="simple" xlink:href="https://brgm.hal.science/hal-01157848v1">hal-011578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8005v1">Application of strontium isotope measurements to trace sediment sources in an upstream agricultural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alvador-Blanes Sébastien">Salvador-Blanes Sébastien</text:a><text:span>et al.</text:span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cea.hal.science/cea-02648005v1">cea-026480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18390v1">Soil erosion rates (particulate and dissolved fluxes) variations in a temperate river basin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2015, General Assembly</text:span><text:span>, European Geosciences Union, Apr 2015, Vienne, Austria</text:span></text:p>
              <text:p text:style-name="Normal"><text:span>Communication dans un congrès</text:span></text:p>
              <text:p text:style-name="Normal"><text:a xlink:type="simple" xlink:href="https://brgm.hal.science/hal-01118390v1">hal-01118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8081v1">Measuring fallout radionuclides to constrain the origin and the dynamics of suspended sediment in an agricultural drained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alvador-Blanes Sébastien">Salvador-Blanes Sébastien</text:a><text:span>et al.</text:span></text:p>
              <text:p text:style-name="Normal"><text:span>EGU General Assembly 2015</text:span><text:span>, Apr 2015, Vienne, Austria. pp.EGU2015-5621-1</text:span></text:p>
              <text:p text:style-name="Normal"><text:span>Communication dans un congrès</text:span></text:p>
              <text:p text:style-name="Normal"><text:a xlink:type="simple" xlink:href="https://cea.hal.science/cea-02648081v1">cea-02648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9143v1">Traçage de la dispersion et du stockage des sédiments contaminés par les retombées de l’accident nucléaire de Fukushima dans les bassins versants côtiers japonai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Yuichi Onda">Yuichi Onda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cea.hal.science/cea-02669143v1">cea-02669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7985v1">Human-Landscape interaction in cultivated lowland catchments (Louroux catchment, Loire Valley, France)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5</text:span><text:span>, Apr 2015, Vienne, Austria. pp.EGU2015-10703</text:span></text:p>
              <text:p text:style-name="Normal"><text:span>Communication dans un congrès</text:span></text:p>
              <text:p text:style-name="Normal"><text:a xlink:type="simple" xlink:href="https://cea.hal.science/cea-02647985v1">cea-026479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738v1">Réponse de la dynamique sédimentaire à l'anthropisation des plaines agricoles drainées entre 1950 et 2010 (bassin versant du Louroux, vallée de la Loir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738v1">hal-02495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1213v1">Rainfall erosivity in the Fukushima Prefecture: implications for radiocesium mobilization and migration</text:a></text:p>
              <text:p text:style-name="Normal"><text:a xlink:type="simple" xlink:href="https://hal.science/search/index/?q=*&amp;authFullName_s=J. Patrick Laceby">J. Patrick Laceby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Olivier Evrard">Olivier Evrard</text:a><text:span>et al.</text:span></text:p>
              <text:p text:style-name="Normal"><text:span>EGU General Assembly 2015</text:span><text:span>, Apr 2015, Vienne, Austria. pp.EGU2015-6682</text:span></text:p>
              <text:p text:style-name="Normal"><text:span>Communication dans un congrès</text:span></text:p>
              <text:p text:style-name="Normal"><text:a xlink:type="simple" xlink:href="https://cea.hal.science/cea-02641213v1">cea-026412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5214v1">Effet d’échelle et connectivité : concepts intégrateurs ou ersatz de model physique ?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brgm.hal.science/hal-01205214v1">hal-012052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70671v1">Connectivity between hillslopes and rivers for the main French hydrographic basin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Aurore Gay">Aurore Gay</text:a></text:p>
              <text:p text:style-name="Normal"><text:span>International symposium on Sediment dynamics: From the summit to the sea : ICCE/AHS 2014</text:span><text:span>, Dec 2014, New orleans, United States</text:span></text:p>
              <text:p text:style-name="Normal"><text:span>Communication dans un congrès</text:span></text:p>
              <text:p text:style-name="Normal"><text:a xlink:type="simple" xlink:href="https://brgm.hal.science/hal-01070671v1">hal-010706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917v1">Comparing radiation dose rates in soils and riverine sediment to track the dispersion of radioactive contamination in Fukushima coastal river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Irène Lefèvre">Irène Lefèvre</text:a><text:span>et al.</text:span></text:p>
              <text:p text:style-name="Normal"><text:span>EGU General Assembly 2014</text:span><text:span>, Apr 2014, Vienne, Austria. pp.EGU2014-1702</text:span></text:p>
              <text:p text:style-name="Normal"><text:span>Communication dans un congrès</text:span></text:p>
              <text:p text:style-name="Normal"><text:a xlink:type="simple" xlink:href="https://cea.hal.science/cea-02640917v1">cea-026409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8473v1">Influence de la structure du couvert végétal sur le ruissellement et l’érosion dans les vignobles champenois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Christophe Naisse">Christophe Naiss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nne Combaud">Anne Combaud</text:a><text:span>et al.</text:span></text:p>
              <text:p text:style-name="Normal"><text:span>12ème journées d’études des sols</text:span><text:span>, Jun 2014, Chambery, France</text:span></text:p>
              <text:p text:style-name="Normal"><text:span>Communication dans un congrès</text:span></text:p>
              <text:p text:style-name="Normal"><text:a xlink:type="simple" xlink:href="https://univ-reims.hal.science/hal-05458473v1">hal-054584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6634v1">Connectivity from source to sink in a lowland area: the Loire river basin (France)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Sébastien Salvador">Sébastien Salvador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brgm.hal.science/hal-00956634v1">hal-009566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6633v1">Role of river bank erosion in sediment budgets of catchments within the Loire river basin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écile Poisvert">Cécile Poisvert</text:a><text:span>,</text:span><text:a xlink:type="simple" xlink:href="https://hal.science/search/index/?q=*&amp;authFullName_s=Valentin Landemaine">Valentin Landemaine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brgm.hal.science/hal-00956633v1">hal-009566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60096v1">Estimating of suspended sediment loads of rivers in the Seine downstream basin and coastal rivers in Southeastern Channel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Yoann Copard">Yoann Copard</text:a></text:p>
              <text:p text:style-name="Normal"><text:span>EGU General Assembly 2014</text:span><text:span>, Apr 2014, Wiens, Austria</text:span></text:p>
              <text:p text:style-name="Normal"><text:span>Communication dans un congrès</text:span></text:p>
              <text:p text:style-name="Normal"><text:a xlink:type="simple" xlink:href="https://brgm.hal.science/hal-00960096v1">hal-009600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6866v1">Reconciling spatial scales with connectivity?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Sébastien Salvador-Blanes">Sébastien Salvador-Blanes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brgm.hal.science/hal-00796866v1">hal-007968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572v1">Recent Morphological evolution of a headwater stream in agricultural context after channelization (Ligoire River, France)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téphane Rodrigues">Stéphane Rodrigues</text:a></text:p>
              <text:p text:style-name="Normal"><text:span>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572v1">hal-008005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573v1">A sediment budget of an intensively cultivated downslope area of the Seine River: The Pays de Caux loess plateaux</text:a></text:p>
              <text:p text:style-name="Normal"><text:a xlink:type="simple" xlink:href="https://hal.science/search/index/?q=*&amp;authFullName_s=V. Landemaine">V. Landemain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Yoann Copard">Yoann Copard</text:a></text:p>
              <text:p text:style-name="Normal"><text:span>8th 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573v1">hal-008005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9743v1">Quantification of sediment fluxes of small to medium catchments over the Loire Brittany river basin (France)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Marc Desmet">Marc Desmet</text:a></text:p>
              <text:p text:style-name="Normal"><text:span>10th International Conference on Fluvial Sedimentology</text:span><text:span>, Jul 2013, Leeds, United Kingdom</text:span></text:p>
              <text:p text:style-name="Normal"><text:span>Communication dans un congrès</text:span></text:p>
              <text:p text:style-name="Normal"><text:a xlink:type="simple" xlink:href="https://brgm.hal.science/hal-00799743v1">hal-007997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571v1">Contributions of on-land sediment sources and transfer to the overall Loire river basin sediment budget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Francesca Degan">Francesca Degan</text:a></text:p>
              <text:p text:style-name="Normal"><text:span>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571v1">hal-008005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841v1">Are &amp;quot;Physically-based&amp;quot; soil erosion models physically-based? Some elements from a sensitivity analysis of the Hairsine and Rose model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rre Sochala">Pierre Sochala</text:a></text:p>
              <text:p text:style-name="Normal"><text:span>8th 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841v1">hal-008008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851v1">Comparative study of overland flow modeling with different numerical resolutions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Stéphane Cordier">Stéphane Cordier</text:a><text:span>et al.</text:span></text:p>
              <text:p text:style-name="Normal"><text:span>8th Internationale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851v1">hal-008008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569v1">Physically based modelling of soil erosion from the plot scale to the catchment scal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arie Rousseau">Marie Rousseau</text:a><text:span>,</text:span><text:a xlink:type="simple" xlink:href="https://hal.science/search/index/?q=*&amp;authFullName_s=Minh Hoang Le">Minh Hoang L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arine Lucas">Carine Lucas</text:a></text:p>
              <text:p text:style-name="Normal"><text:span>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569v1">hal-008005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0410v1">Impact of soils surface characteristics on gully erosion in Sahel : development of a modeling approach at different scales</text:a></text:p>
              <text:p text:style-name="Normal"><text:a xlink:type="simple" xlink:href="https://hal.science/search/index/?q=*&amp;authFullName_s=Jean-François Desprats">Jean-François Desprats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Nicolas Beaugendre">Nicolas Beaugendre</text:a><text:span>et al.</text:span></text:p>
              <text:p text:style-name="Normal"><text:span>Conference on Desertification and Land Degradation</text:span><text:span>, Jun 2013, Ghent, Belgium</text:span></text:p>
              <text:p text:style-name="Normal"><text:span>Communication dans un congrès</text:span></text:p>
              <text:p text:style-name="Normal"><text:a xlink:type="simple" xlink:href="https://brgm.hal.science/hal-00790410v1">hal-007904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5211v1">The VERSEAU - TRACKSED Project: origin of Loire River basin sediment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8th International SedNet conference</text:span><text:span>, Nov 2013, Lisbonne, Portugal</text:span></text:p>
              <text:p text:style-name="Normal"><text:span>Communication dans un congrès</text:span></text:p>
              <text:p text:style-name="Normal"><text:a xlink:type="simple" xlink:href="https://brgm.hal.science/hal-00815211v1">hal-008152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0122v1">Gully erosion prediction in a Sahelian context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Christian Valentin">Christian Valentin</text:a><text:span>et al.</text:span></text:p>
              <text:p text:style-name="Normal"><text:span>4th International Congress EUROSOIL 2012</text:span><text:span>, Jul 2012, Bari, Italy</text:span></text:p>
              <text:p text:style-name="Normal"><text:span>Communication dans un congrès</text:span></text:p>
              <text:p text:style-name="Normal"><text:a xlink:type="simple" xlink:href="https://brgm.hal.science/hal-00660122v1">hal-006601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0922v1">Calibration of a physically based soil erosion model for different kind of biological soil crust.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inh Hoang Le">Minh Hoang L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Christian Valentin">Christian Valentin</text:a><text:span>,</text:span><text:a xlink:type="simple" xlink:href="https://hal.science/search/index/?q=*&amp;authFullName_s=Jean-Louis Rajot">Jean-Louis Rajot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brgm.hal.science/hal-00660922v1">hal-006609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6011v1">Processus d'érosion et de transfert de particules au sein du bassin de la Loire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etareh Rad">Setareh Rad</text:a></text:p>
              <text:p text:style-name="Normal"><text:span>11ème Journées d'Étude des Sols : Le sol face aux changements globaux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brgm.hal.science/hal-00666011v1">hal-006660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0475v1">Upscaling the influence of microtopography when modelling overland flow and soil erosion</text:a></text:p>
              <text:p text:style-name="Normal"><text:a xlink:type="simple" xlink:href="https://hal.science/search/index/?q=*&amp;authFullName_s=Minh Hoang Le">Minh Hoang L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 Sochala">Pierre Sochala</text:a></text:p>
              <text:p text:style-name="Normal"><text:span>CANUM 2012 : 41ème Congrès National d'Analyse Numérique</text:span><text:span>, May 2012, Superbesse, France</text:span></text:p>
              <text:p text:style-name="Normal"><text:span>Communication dans un congrès</text:span></text:p>
              <text:p text:style-name="Normal"><text:a xlink:type="simple" xlink:href="https://brgm.hal.science/hal-00690475v1">hal-006904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6018v1">Quantification de l'apport de sédiments des versants vers les masses d'eau sur le bassin-Loire Bretagne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Marc Desmet">Marc Desmet</text:a></text:p>
              <text:p text:style-name="Normal"><text:span>11èmes Journées d'Étude des Sols : Le sol face aux changements globaux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brgm.hal.science/hal-00666018v1">hal-0066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29v1">A soil erosion map for the mediterranean basin, current and future trend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runo Cheviron">Bruno Cheviron</text:a><text:span>et al.</text:span></text:p>
              <text:p text:style-name="Normal"><text:span>4. International Congress EUROSOIL 2012</text:span><text:span>, Jul 2012, Bari, Italy. 2696 p</text:span></text:p>
              <text:p text:style-name="Normal"><text:span>Communication dans un congrès</text:span></text:p>
              <text:p text:style-name="Normal"><text:a xlink:type="simple" xlink:href="https://hal.science/hal-01594329v1">hal-015943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8188v1">Hydrologic modeling with uncertain input parameters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rre Sochala">Pierre Sochala</text:a></text:p>
              <text:p text:style-name="Normal"><text:span>European Geosciences Union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brgm.hal.science/hal-00668188v1">hal-006681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4783v1">Regional scale soil thickness prediction using digital terrain modeling and seismic data: application to erosion hazard mapping.</text:a></text:p>
              <text:p text:style-name="Normal"><text:a xlink:type="simple" xlink:href="https://hal.science/search/index/?q=*&amp;authFullName_s=Alexis Rochat">Alexis Rochat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Kevin Samyn">Kevin Samyn</text:a></text:p>
              <text:p text:style-name="Normal"><text:span>EGU General Assembly 2012</text:span><text:span>, Apr 2012, Vienna, Austria. pp.13992</text:span></text:p>
              <text:p text:style-name="Normal"><text:span>Communication dans un congrès</text:span></text:p>
              <text:p text:style-name="Normal"><text:a xlink:type="simple" xlink:href="https://brgm.hal.science/hal-00684783v1">hal-0068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1v1">Mise en place d’une base de données pour la quantification des flux de sédiments sur le bassin-Loire Bretagne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et al.</text:span></text:p>
              <text:p text:style-name="Normal"><text:span>11. Journée d'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8031v1">hal-027480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0369v1">Modelling the Influence of Biological crust on soil erosion at the plot scal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inh Hoang Le">Minh Hoang L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Christian Valentin">Christian Valentin</text:a><text:span>,</text:span><text:a xlink:type="simple" xlink:href="https://hal.science/search/index/?q=*&amp;authFullName_s=Jean-Louis Rajot">Jean-Louis Rajot</text:a><text:span>et al.</text:span></text:p>
              <text:p text:style-name="Normal"><text:span>4th International congress EUROSOIL 2012</text:span><text:span>, Jul 2012, Bari, Italy</text:span></text:p>
              <text:p text:style-name="Normal"><text:span>Communication dans un congrès</text:span></text:p>
              <text:p text:style-name="Normal"><text:a xlink:type="simple" xlink:href="https://brgm.hal.science/hal-00660369v1">hal-006603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0118v1">Soil erosion and river exports in the Loire river basin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etareh Rad">Setareh Rad</text:a></text:p>
              <text:p text:style-name="Normal"><text:span>4th International Congress EUROSOIL 2012</text:span><text:span>, Jul 2012, Bari, Italy</text:span></text:p>
              <text:p text:style-name="Normal"><text:span>Communication dans un congrès</text:span></text:p>
              <text:p text:style-name="Normal"><text:a xlink:type="simple" xlink:href="https://brgm.hal.science/hal-00660118v1">hal-0066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78v1">Processus d’érosion et de transfert de particules au sein du bassin Loire – Bretagne (Résultats préliminaires)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étareh Rad">Sétareh Rad</text:a></text:p>
              <text:p text:style-name="Normal"><text:span>11. Journée d'Etude des Sols (JES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9678v1">hal-027496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7756v1">Digital mapping of soil thickness and stiffness using spectral analysis of multi-channel surface-wave data</text:a></text:p>
              <text:p text:style-name="Normal"><text:a xlink:type="simple" xlink:href="https://hal.science/search/index/?q=*&amp;authFullName_s=Kevin Samyn">Kevin Samy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Olivier Cerdan">Olivier Cerdan</text:a></text:p>
              <text:p text:style-name="Normal"><text:span>EGU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brgm.hal.science/hal-00567756v1">hal-005677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2446v1">Impact of global changes on soil vulnerability ine the Mediterranean basin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runo Cheviron">Bruno Cheviron</text:a><text:span>et al.</text:span></text:p>
              <text:p text:style-name="Normal"><text:span>International Symposium on Erosion and Landscape Evolution</text:span><text:span>, Sep 2011, Anchorage, United States</text:span></text:p>
              <text:p text:style-name="Normal"><text:span>Communication dans un congrès</text:span></text:p>
              <text:p text:style-name="Normal"><text:a xlink:type="simple" xlink:href="https://brgm.hal.science/hal-00612446v1">hal-00612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8v1">DIGISOIL : un système multicapteur pour la cartographie physique des sol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Arlène Besson">Arlène Besson</text:a><text:span>et al.</text:span></text:p>
              <text:p text:style-name="Normal"><text:span>Journées scientifiques du GFHN -Colloque GEOFCAN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49218v1">hal-027492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7310v1">Chemical weathering and erosion rates in Lesser Antilles: an overview in Guadeloupe, Martinique and Dominica</text:a></text:p>
              <text:p text:style-name="Normal"><text:a xlink:type="simple" xlink:href="https://hal.science/search/index/?q=*&amp;authFullName_s=Sétareh Rad">Sétareh Rad</text:a><text:span>,</text:span><text:a xlink:type="simple" xlink:href="https://hal.science/search/index/?q=*&amp;authFullName_s=Karine Rivé">Karine Rivé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enoit Vittecoq">Benoit Vittecoq</text:a><text:span>,</text:span><text:a xlink:type="simple" xlink:href="https://hal.science/search/index/?q=*&amp;authFullName_s=Claude J. Allègre">Claude J. Allègre</text:a></text:p>
              <text:p text:style-name="Normal"><text:span>Goldschmidt Conference 2011</text:span><text:span>, Aug 2011, Orléans, France. pp.1686</text:span></text:p>
              <text:p text:style-name="Normal"><text:span>Communication dans un congrès</text:span></text:p>
              <text:p text:style-name="Normal"><text:a xlink:type="simple" xlink:href="https://brgm.hal.science/hal-00597310v1">hal-005973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980v1">Chemical weathering and erosion rates in Lesser Antilles: an overview in Guadeloupe, Martinique and Dominique</text:a></text:p>
              <text:p text:style-name="Normal"><text:a xlink:type="simple" xlink:href="https://hal.science/search/index/?q=*&amp;authFullName_s=Sétareh Rad">Sétareh Rad</text:a><text:span>,</text:span><text:a xlink:type="simple" xlink:href="https://hal.science/search/index/?q=*&amp;authFullName_s=Karine Rivé">Karine Rivé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illes Grandjean">Gilles Grandjean</text:a></text:p>
              <text:p text:style-name="Normal"><text:span>19ème Conférence Géologique de la Caraïbe (19th caribbean geological conference 2011)</text:span><text:span>, Mar 2011, Le Gosiers, Guadeloupe, France</text:span></text:p>
              <text:p text:style-name="Normal"><text:span>Communication dans un congrès</text:span></text:p>
              <text:p text:style-name="Normal"><text:a xlink:type="simple" xlink:href="https://brgm.hal.science/hal-00662980v1">hal-006629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15v1">Sensitivity analysis of distributed erosion models - Application to four model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Silvio José Gumière">Silvio José Gumière</text:a><text:span>et al.</text:span></text:p>
              <text:p text:style-name="Normal"><text:span>EGU General Assembly 2010</text:span><text:span>, May 2010, Vienne, Austria. pp.10054</text:span></text:p>
              <text:p text:style-name="Normal"><text:span>Communication dans un congrès</text:span></text:p>
              <text:p text:style-name="Normal"><text:a xlink:type="simple" xlink:href="https://brgm.hal.science/hal-00533215v1">hal-0053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36v1">Assessment of carbon and nitrogen losses due to water erosion on soil surface with microbiotic crusts in the Sahelian part of western Niger</text:a></text:p>
              <text:p text:style-name="Normal"><text:a xlink:type="simple" xlink:href="https://hal.science/search/index/?q=*&amp;authFullName_s=T. Bouchet">T. Bouchet</text:a><text:span>,</text:span><text:a xlink:type="simple" xlink:href="https://hal.science/search/index/?q=*&amp;authFullName_s=Isabelle I. Bertrand">Isabelle I. Bertrand</text:a><text:span>,</text:span><text:a xlink:type="simple" xlink:href="https://hal.science/search/index/?q=*&amp;authFullName_s=Oumarou Malam-Issa">Oumarou Malam-Issa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J.L. Rajot">J.L. Rajot</text:a><text:span>et al.</text:span></text:p>
              <text:p text:style-name="Normal"><text:span>Symposium "Biological Soil Crusts in Ecosystems : their diversity".</text:span><text:span>, Aug 2010, Zellingen-Retzbach, Germany</text:span></text:p>
              <text:p text:style-name="Normal"><text:span>Communication dans un congrès</text:span></text:p>
              <text:p text:style-name="Normal"><text:a xlink:type="simple" xlink:href="https://hal.inrae.fr/hal-02820836v1">hal-028208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354v1">A review of physically based models for soil erosion by water</text:a></text:p>
              <text:p text:style-name="Normal"><text:a xlink:type="simple" xlink:href="https://hal.science/search/index/?q=*&amp;authFullName_s=Hoang Le Minh">Hoang Le Minh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ierre Sochala">Pierre Sochala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Olivier Brivois">Olivier Brivois</text:a><text:span>et al.</text:span></text:p>
              <text:p text:style-name="Normal"><text:span>EGU General Assembly 2010</text:span><text:span>, May 2010, Vienne, Austria. pp.2823-2</text:span></text:p>
              <text:p text:style-name="Normal"><text:span>Communication dans un congrès</text:span></text:p>
              <text:p text:style-name="Normal"><text:a xlink:type="simple" xlink:href="https://brgm.hal.science/hal-00533354v1">hal-005333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34v1">Estimation of erosion and sediment export from an agricultural catchment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EGU General Assembly 2010</text:span><text:span>, May 2010, Vienne, Austria. pp.4697</text:span></text:p>
              <text:p text:style-name="Normal"><text:span>Communication dans un congrès</text:span></text:p>
              <text:p text:style-name="Normal"><text:a xlink:type="simple" xlink:href="https://brgm.hal.science/hal-00533834v1">hal-005338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23v1">A method to calculate sediment fluxes from infrequent data: application to 65 rivers of the French river quality database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Bruno Cheviron">Bruno Cheviron</text:a></text:p>
              <text:p text:style-name="Normal"><text:span>EGU General Assembly 2010</text:span><text:span>, May 2010, Vienne, Austria. pp.12206-1</text:span></text:p>
              <text:p text:style-name="Normal"><text:span>Communication dans un congrès</text:span></text:p>
              <text:p text:style-name="Normal"><text:a xlink:type="simple" xlink:href="https://brgm.hal.science/hal-00533223v1">hal-005332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30v1">Overland flow modelling with the Shallow Water Equation using a well balanced numerical scheme: Adding efficiency or just more complexity?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Stéphane Cordier">Stéphane Cordier</text:a><text:span>et al.</text:span></text:p>
              <text:p text:style-name="Normal"><text:span>EGU General Assembly 2010</text:span><text:span>, May 2010, Vienne, Austria. pp.11617</text:span></text:p>
              <text:p text:style-name="Normal"><text:span>Communication dans un congrès</text:span></text:p>
              <text:p text:style-name="Normal"><text:a xlink:type="simple" xlink:href="https://brgm.hal.science/hal-00533830v1">hal-0053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96v1">Soil erosion modelling of the Mediterranean basin in the context of land use and climate chang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Vincent Simonneaux">Vincent Simonneaux</text:a><text:span>et al.</text:span></text:p>
              <text:p text:style-name="Normal"><text:span>EGU 2010</text:span><text:span>, May 2010, Vienne, Austria. pp.EGU2010-8679</text:span></text:p>
              <text:p text:style-name="Normal"><text:span>Communication dans un congrès</text:span></text:p>
              <text:p text:style-name="Normal"><text:a xlink:type="simple" xlink:href="https://hal.inrae.fr/hal-02660096v1">hal-026600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55717v1">Impact of land use on weathering rates in Guadeloupe, Caribbean islands</text:a></text:p>
              <text:p text:style-name="Normal"><text:a xlink:type="simple" xlink:href="https://hal.science/search/index/?q=*&amp;authFullName_s=Sétareh Rad">Sétareh Ra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Claude-Jean Allegre">Claude-Jean Allegre</text:a></text:p>
              <text:p text:style-name="Normal"><text:span>AGU fall meeting 2010</text:span><text:span>, Dec 2010, San Francisco, United States. pp.EP42A-04</text:span></text:p>
              <text:p text:style-name="Normal"><text:span>Communication dans un congrès</text:span></text:p>
              <text:p text:style-name="Normal"><text:a xlink:type="simple" xlink:href="https://brgm.hal.science/hal-00755717v1">hal-007557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53v1">Soil erosion modelling of the Mediterraean basin in the context of land use and climate chang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es Le Bissonnais">Yves Le Bissonnais</text:a><text:span>et al.</text:span></text:p>
              <text:p text:style-name="Normal"><text:span>EGU General Assembly 2010</text:span><text:span>, May 2010, Vienne, Austria. pp.8679-1</text:span></text:p>
              <text:p text:style-name="Normal"><text:span>Communication dans un congrès</text:span></text:p>
              <text:p text:style-name="Normal"><text:a xlink:type="simple" xlink:href="https://brgm.hal.science/hal-00533253v1">hal-005332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17v1">Soil depth mapping using seismic surface waves: Evaluation on eroded loess covered hillslopes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illes Grandjean">Gilles Grandjean</text:a></text:p>
              <text:p text:style-name="Normal"><text:span>EGU General Assembly 2010</text:span><text:span>, May 2010, Vienne, Austria. pp.1530</text:span></text:p>
              <text:p text:style-name="Normal"><text:span>Communication dans un congrès</text:span></text:p>
              <text:p text:style-name="Normal"><text:a xlink:type="simple" xlink:href="https://brgm.hal.science/hal-00533817v1">hal-005338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38v1">Modelling Soil Erosion Risk and its Impacts in the Mediterranean area for the 21st century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EGU General Assembly 2010</text:span><text:span>, May 2010, Vienne, Austria. pp.12118</text:span></text:p>
              <text:p text:style-name="Normal"><text:span>Communication dans un congrès</text:span></text:p>
              <text:p text:style-name="Normal"><text:a xlink:type="simple" xlink:href="https://brgm.hal.science/hal-00533838v1">hal-0053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44v1">Effect of mineralogical, geochemical and biological properties on soils reflectance to assess temporal and spatial dynamics of BSCs in Sahelian ecosystems</text:a></text:p>
              <text:p text:style-name="Normal"><text:a xlink:type="simple" xlink:href="https://hal.science/search/index/?q=*&amp;authFullName_s=Anne Bourguignon">Anne Bourguignon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Thomas Bouchet">Thomas Bouchet</text:a><text:span>,</text:span><text:a xlink:type="simple" xlink:href="https://hal.science/search/index/?q=*&amp;authFullName_s=B. Cancès">B. Cancès</text:a><text:span>,</text:span><text:a xlink:type="simple" xlink:href="https://hal.science/search/index/?q=*&amp;authFullName_s=Frédéric Dumay">Frédéric Dumay</text:a><text:span>et al.</text:span></text:p>
              <text:p text:style-name="Normal"><text:span>Eufar expert working group soil applications: quantitatiev applications of soil spectroscopy</text:span><text:span>, Apr 2010, Postdam, Germany. pp.1</text:span></text:p>
              <text:p text:style-name="Normal"><text:span>Communication dans un congrès</text:span></text:p>
              <text:p text:style-name="Normal"><text:a xlink:type="simple" xlink:href="https://hal.inrae.fr/hal-02593944v1">hal-025939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30v1">Estimating sediment fluxes at the outlet of 400 French rivers in relation with the sediment redistribution processes in their contributing areas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Marie Mouchel">Jean-Marie Mouchel</text:a></text:p>
              <text:p text:style-name="Normal"><text:span>EGU General Assembly 2010</text:span><text:span>, May 2010, Vienne, Austria. pp.12278-1</text:span></text:p>
              <text:p text:style-name="Normal"><text:span>Communication dans un congrès</text:span></text:p>
              <text:p text:style-name="Normal"><text:a xlink:type="simple" xlink:href="https://brgm.hal.science/hal-00533230v1">hal-00533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26v1">Biological soil crusts vulnerability and soil surface disturbance in Sahelian zone</text:a></text:p>
              <text:p text:style-name="Normal"><text:a xlink:type="simple" xlink:href="https://hal.science/search/index/?q=*&amp;authFullName_s=Oumarou Malam Issa">Oumarou Malam Issa</text:a><text:span>,</text:span><text:a xlink:type="simple" xlink:href="https://hal.science/search/index/?q=*&amp;authFullName_s=B. Cancès">B. Cancès</text:a><text:span>,</text:span><text:a xlink:type="simple" xlink:href="https://hal.science/search/index/?q=*&amp;authFullName_s=Frédéric Dumay">Frédéric Dumay</text:a><text:span>,</text:span><text:a xlink:type="simple" xlink:href="https://hal.science/search/index/?q=*&amp;authFullName_s=M. Gommeaux">M. Gommeaux</text:a><text:span>,</text:span><text:a xlink:type="simple" xlink:href="https://hal.science/search/index/?q=*&amp;authFullName_s=Bernard Marin">Bernard Marin</text:a><text:span>et al.</text:span></text:p>
              <text:p text:style-name="Normal"><text:span>May 2009, Strasbourg, France. pp.1</text:span></text:p>
              <text:p text:style-name="Normal"><text:span>Communication dans un congrès</text:span></text:p>
              <text:p text:style-name="Normal"><text:a xlink:type="simple" xlink:href="https://hal.inrae.fr/hal-02592226v1">hal-02592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34v1">BIOCRUST: biological soil crusts vulnerability and soil surface disturbance in Sahelian zone</text:a></text:p>
              <text:p text:style-name="Normal"><text:a xlink:type="simple" xlink:href="https://hal.science/search/index/?q=*&amp;authFullName_s=Oumarou Malam Issa">Oumarou Malam Issa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nne Bourguignon">Anne Bourguignon</text:a><text:span>,</text:span><text:a xlink:type="simple" xlink:href="https://hal.science/search/index/?q=*&amp;authFullName_s=J.F. Desprats">J.F. Desprats</text:a><text:span>,</text:span><text:a xlink:type="simple" xlink:href="https://hal.science/search/index/?q=*&amp;authFullName_s=J.L. Rajot">J.L. Rajot</text:a><text:span>et al.</text:span></text:p>
              <text:p text:style-name="Normal"><text:span>EGU General Assembly 2009</text:span><text:span>, Apr 2009, Vienna, Austria. pp.11887-11887</text:span></text:p>
              <text:p text:style-name="Normal"><text:span>Communication dans un congrès</text:span></text:p>
              <text:p text:style-name="Normal"><text:a xlink:type="simple" xlink:href="https://hal.inrae.fr/hal-02593934v1">hal-025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71v1">Temporal dynamics of runoff and erosion risk in a cultivated catchment of the loess belt: temporal patterns of rainfall and evolution of soil surface state</text:a></text:p>
              <text:p text:style-name="Normal"><text:a xlink:type="simple" xlink:href="https://hal.science/search/index/?q=*&amp;authFullName_s=Guillaume Nord">Guillaume No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. Bonté">P. Bonté</text:a><text:span>,</text:span><text:a xlink:type="simple" xlink:href="https://hal.science/search/index/?q=*&amp;authFullName_s=Véronique Souchère">Véronique Souchère</text:a></text:p>
              <text:p text:style-name="Normal"><text:span>Geophysical Researc Abstacts</text:span><text:span>, Apr 2008, Vienna, Austria. 2 p</text:span></text:p>
              <text:p text:style-name="Normal"><text:span>Communication dans un congrès</text:span></text:p>
              <text:p text:style-name="Normal"><text:a xlink:type="simple" xlink:href="https://hal.science/hal-01197771v1">hal-0119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166v1">Soil moisture estimation using ASAR data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Mohamad El Hajj">Mohamad El Hajj</text:a><text:span>,</text:span><text:a xlink:type="simple" xlink:href="https://hal.science/search/index/?q=*&amp;authFullName_s=Noha Holah">Noha Holah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Philippe Denux">Jean-Philippe Denux</text:a><text:span>et al.</text:span></text:p>
              <text:p text:style-name="Normal"><text:span>2nd Dragon Symposium</text:span><text:span>, Jun 2005, Santorini, Greece</text:span></text:p>
              <text:p text:style-name="Normal"><text:span>Communication dans un congrès</text:span></text:p>
              <text:p text:style-name="Normal"><text:a xlink:type="simple" xlink:href="https://hal.inrae.fr/hal-02924166v1">hal-0292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9v1">Maîtrise de l'érosion hydrique des sols cultivés phénomènes physiques et dispositifs d'action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Martin">Philippe Martin</text:a><text:span>et al.</text:span></text:p>
              <text:p text:style-name="Normal"><text:span>Journées d'échanges et prospectives. De la recherche des sols à la décision publique : le programme Gessol (Gestion Durable des Sols), un support à la Directive Cadre sur la Protection des Sols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1829199v1">hal-0182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62v1">Origin and specificity of the STREAM model</text:a></text:p>
              <text:p text:style-name="Normal"><text:a xlink:type="simple" xlink:href="https://hal.science/search/index/?q=*&amp;authFullName_s=Dominique D. King">Dominique D. King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Guy Richard">Guy Richard</text:a><text:span>et al.</text:span></text:p>
              <text:p text:style-name="Normal"><text:span>5. European Congress on Regional Geoscientific Cartography and Information Systems</text:span><text:span>, Jun 2006, Barcelone, Spain. 6 p</text:span></text:p>
              <text:p text:style-name="Normal"><text:span>Communication dans un congrès</text:span></text:p>
              <text:p text:style-name="Normal"><text:a xlink:type="simple" xlink:href="https://hal.inrae.fr/hal-02822962v1">hal-0282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11v1">Rides : ruissellement, infiltration, dynamique des états de surface du sol et transfert des sédiments</text:a></text:p>
              <text:p text:style-name="Normal"><text:a xlink:type="simple" xlink:href="https://hal.science/search/index/?q=*&amp;authFullName_s=A.V. Auzet">A.V. Auzet</text:a><text:span>,</text:span><text:a xlink:type="simple" xlink:href="https://hal.science/search/index/?q=*&amp;authFullName_s=Jean Albergel">Jean Albergel</text:a><text:span>,</text:span><text:a xlink:type="simple" xlink:href="https://hal.science/search/index/?q=*&amp;authFullName_s=B. Ali">B. Ali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. Armand">R. Armand</text:a><text:span>et al.</text:span></text:p>
              <text:p text:style-name="Normal"><text:span>1. Colloque de restitution scientifique</text:span><text:span>, Dec 2005, Toulouse, France. pp.6</text:span></text:p>
              <text:p text:style-name="Normal"><text:span>Communication dans un congrès</text:span></text:p>
              <text:p text:style-name="Normal"><text:a xlink:type="simple" xlink:href="https://hal.inrae.fr/hal-02763011v1">hal-0276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60v1">Overland flow and erosion modelling on cultivated catchment (100-1000 km2) at the cultural year scale</text:a></text:p>
              <text:p text:style-name="Normal"><text:a xlink:type="simple" xlink:href="https://hal.science/search/index/?q=*&amp;authFullName_s=Luc Sorel">Luc Sore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/text:p>
              <text:p text:style-name="Normal"><text:span>European Geosciences Union General Assembly 2005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inrae.fr/hal-02759160v1">hal-027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3v1">Assessment of economic efficiency and return of erosive management scenarios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Philippe Martin">Philippe Martin</text:a></text:p>
              <text:p text:style-name="Normal"><text:span>COST 634: On- and Off-site Environmental Impacts of Runoff and Erosion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193v1">hal-0182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50v1">Intégration de la logique floue dans un modèle de ruissellement et d'érosion</text:a></text:p>
              <text:p text:style-name="Normal"><text:a xlink:type="simple" xlink:href="https://hal.science/search/index/?q=*&amp;authFullName_s=Nicolas Saby">Nicolas Sab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/text:p>
              <text:p text:style-name="Normal"><text:span>Journées Cassini</text:span><text:span>, Sep 2001, Montpellier, France</text:span></text:p>
              <text:p text:style-name="Normal"><text:span>Communication dans un congrès</text:span></text:p>
              <text:p text:style-name="Normal"><text:a xlink:type="simple" xlink:href="https://hal.inrae.fr/hal-02759550v1">hal-0275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85v1">Modelling runoff and erosion processes within small cultivated catch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Yves Le Bissonnais">Yves Le Bissonnais</text:a></text:p>
              <text:p text:style-name="Normal"><text:span>Euroconférence Water and Life</text:span><text:span>, Sep 1999, Orléans, France</text:span></text:p>
              <text:p text:style-name="Normal"><text:span>Communication dans un congrès</text:span></text:p>
              <text:p text:style-name="Normal"><text:a xlink:type="simple" xlink:href="https://hal.inrae.fr/hal-02769685v1">hal-0276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01v1">Pesticides transfer by runoff and erosion from field to catchment in agricultural region of &amp;quot;Pays de Caux&amp;quot; (France)</text:a></text:p>
              <text:p text:style-name="Normal"><text:a xlink:type="simple" xlink:href="https://hal.science/search/index/?q=*&amp;authFullName_s=V. Lecomte">V. Lecomt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8101v1">hal-0276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15v1">Incorporating the results of crusting studies into erosion models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D. King">D. King</text:a></text:p>
              <text:p text:style-name="Normal"><text:span>GCTE Soil Erosion Network Conference</text:span><text:span>, Apr 1997, Utrecht, Netherlands</text:span></text:p>
              <text:p text:style-name="Normal"><text:span>Communication dans un congrès</text:span></text:p>
              <text:p text:style-name="Normal"><text:a xlink:type="simple" xlink:href="https://hal.inrae.fr/hal-02770715v1">hal-02770715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a5b167" table:style-name="a5b167">
          <table:table-column table:style-name="a5b167.0"/>
          <table:table-row>
            <table:table-cell office:value-type="string">
              <text:p text:style-name="Normal"><text:a xlink:type="simple" xlink:href="https://brgm.hal.science/hal-04971069v1">Runoff and soil erosion modelling at catchment scale in a tropical volcanic Island (Martinique, Lesser Antilles)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Aude Nachbaur">Aude Nachbaur</text:a><text:span>,</text:span><text:a xlink:type="simple" xlink:href="https://hal.science/search/index/?q=*&amp;authFullName_s=O. Evrard">O. Evrard</text:a><text:span>et al.</text:span></text:p>
              <text:p text:style-name="Normal"><text:span>EGU General Assembly 2025</text:span><text:span>, Apr 2025, Vienne, Austria</text:span></text:p>
              <text:p text:style-name="Normal"><text:span>Poster de conférence</text:span></text:p>
              <text:p text:style-name="Normal"><text:a xlink:type="simple" xlink:href="https://brgm.hal.science/hal-04971069v1">hal-049710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01073v1">Spatial and temporal dynamics of soil erosion across different landscap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Thomas Grangeon">Thomas Grangeon</text:a><text:span>et al.</text:span></text:p>
              <text:p text:style-name="Normal"><text:span>AGU Fall Meeting</text:span><text:span>, Dec 2018, Washington DC, United States. , 2018</text:span></text:p>
              <text:p text:style-name="Normal"><text:span>Poster de conférence</text:span></text:p>
              <text:p text:style-name="Normal"><text:a xlink:type="simple" xlink:href="https://brgm.hal.science/hal-01901073v1">hal-019010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8438v1">Effect of ground-cover type on surface runoff and subsequent soil erosion in Champagne vineyards</text:a></text:p>
              <text:p text:style-name="Normal"><text:a xlink:type="simple" xlink:href="https://hal.science/search/index/?q=*&amp;authFullName_s=Xavier Morvan">Xavier Morvan</text:a><text:span>,</text:span><text:a xlink:type="simple" xlink:href="https://hal.science/search/index/?q=*&amp;authFullName_s=Christophe Naisse">Christophe Naisse</text:a><text:span>,</text:span><text:a xlink:type="simple" xlink:href="https://hal.science/search/index/?q=*&amp;authFullName_s=Oumarou Malam Issa">Oumarou Malam Issa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Anne Combaud">Anne Combaud</text:a><text:span>et al.</text:span></text:p>
              <text:p text:style-name="Normal"><text:span>European Geosciences Union General Assembly 2015</text:span><text:span>, Apr 2015, Vienna, Austria</text:span></text:p>
              <text:p text:style-name="Normal"><text:span>Poster de conférence</text:span></text:p>
              <text:p text:style-name="Normal"><text:a xlink:type="simple" xlink:href="https://univ-reims.hal.science/hal-05458438v1">hal-0545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70v1">Soil erosion modelling of the Mediterranean basin in the context of land use and climate chang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Vincent Simonneaux">Vincent Simonneaux</text:a><text:span>et al.</text:span></text:p>
              <text:p text:style-name="Normal"><text:span>Geophysical Research Abstracts 12</text:span><text:span>, May 2010, Vienne, Austria. , 2010</text:span></text:p>
              <text:p text:style-name="Normal"><text:span>Poster de conférence</text:span></text:p>
              <text:p text:style-name="Normal"><text:a xlink:type="simple" xlink:href="https://hal.inrae.fr/hal-02820370v1">hal-0282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00v1">Modelling sediment concentration in interrill flow as a function of soil surface conditions, vegetation and rainfall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icolas Saby">Nicolas Saby</text:a><text:span>et al.</text:span></text:p>
              <text:p text:style-name="Normal"><text:span>International symposium. The significance of soil surface characteristics in soil erosion</text:span><text:span>, Sep 2001, Strasbourg, France. 1 p., 2001</text:span></text:p>
              <text:p text:style-name="Normal"><text:span>Poster de conférence</text:span></text:p>
              <text:p text:style-name="Normal"><text:a xlink:type="simple" xlink:href="https://hal.inrae.fr/hal-02831600v1">hal-02831600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28dc34" table:style-name="28dc34">
          <table:table-column table:style-name="28dc34.0"/>
          <table:table-row>
            <table:table-cell office:value-type="string">
              <text:p text:style-name="Normal"><text:a xlink:type="simple" xlink:href="https://brgm.hal.science/hal-00548807v1">DIGISOIL: An Integrated System of Data Collection Technologies for Mapping Soil Propertie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hilippe Lagacherie">Philippe Lagacherie</text:a><text:span>et al.</text:span></text:p>
              <text:p text:style-name="Normal"><text:span>Proximal Soil Sensing</text:span><text:span>,<text:s/></text:span><text:a xlink:type="simple" xlink:href="http://www.springer.com/environment/soil+science/book/978-90-481-8858-1">Springer</text:a><text:span>, pp.89-101, 2010, Progress in soil science, 978-90-481-8858-1 978-90-481-8859-8 978-94-007-3288-9.<text:s/></text:span><text:a xlink:type="simple" xlink:href="https://dx.doi.org/10.1007/978-90-481-8859-8_7">⟨10.1007/978-90-481-8859-8_7⟩</text:a></text:p>
              <text:p text:style-name="Normal"><text:span>Chapitre d'ouvrage</text:span></text:p>
              <text:p text:style-name="Normal"><text:a xlink:type="simple" xlink:href="https://brgm.hal.science/hal-00548807v1">hal-0054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48v1">Sheet and rill erosion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 Poesen">Jean Poesen</text:a><text:span>,</text:span><text:a xlink:type="simple" xlink:href="https://hal.science/search/index/?q=*&amp;authFullName_s=Gerard Govers">Gerard Govers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Yves Le Bissonnais">Yves Le Bissonnais</text:a><text:span>et al.</text:span></text:p>
              <text:p text:style-name="Normal"><text:span>Soil erosion in Europe</text:span><text:span>, John Wiley and Sons, Ltd, 2006</text:span></text:p>
              <text:p text:style-name="Normal"><text:span>Chapitre d'ouvrage</text:span></text:p>
              <text:p text:style-name="Normal"><text:a xlink:type="simple" xlink:href="https://hal.inrae.fr/hal-02821848v1">hal-0282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02v1">L'érosion des sols.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Philippe Martin">Philippe Martin</text:a><text:span>et al.</text:span></text:p>
              <text:p text:style-name="Normal"><text:span>Sols et Environnement. Cours, exercices et études de cas.</text:span><text:span>, Dunod, 2005, 978-2-1005-1695-7</text:span></text:p>
              <text:p text:style-name="Normal"><text:span>Chapitre d'ouvrage</text:span></text:p>
              <text:p text:style-name="Normal"><text:a xlink:type="simple" xlink:href="https://hal.inrae.fr/hal-02831902v1">hal-0283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68v1">Intégration des pratiques agricoles dans la modélisation du ruissellement et de l'érosion des sols : les modèles LISEM et STREAM</text:a></text:p>
              <text:p text:style-name="Normal"><text:a xlink:type="simple" xlink:href="https://hal.science/search/index/?q=*&amp;authFullName_s=Bruno Ludwig">Bruno Ludwig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Olivier Cerdan">Olivier Cerdan</text:a></text:p>
              <text:p text:style-name="Normal"><text:span>Organisation spatiale des activités agricoles et processus environnementaux</text:span><text:span>, INRA Editions, 2004, Science Update, 978-2-7380-1095-4</text:span></text:p>
              <text:p text:style-name="Normal"><text:span>Chapitre d'ouvrage</text:span></text:p>
              <text:p text:style-name="Normal"><text:a xlink:type="simple" xlink:href="https://hal.inrae.fr/hal-02833068v1">hal-02833068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5d17bb" table:style-name="5d17bb">
          <table:table-column table:style-name="5d17bb.0"/>
          <table:table-row>
            <table:table-cell office:value-type="string">
              <text:p text:style-name="Normal"><text:a xlink:type="simple" xlink:href="https://hal.science/hal-00664535v1">Overland flow modelling with the Shallow Water Equation using a well balanced numerical scheme: Adding efficiency or just more complexity?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Francois James">Francois James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4535v1">hal-00664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98v1">Maîtrise de l'érosion hydrique des sols cultivés : phénomènes physiques et dispositifs d'action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F. Papy">F. Papy</text:a><text:span>,</text:span><text:a xlink:type="simple" xlink:href="https://hal.science/search/index/?q=*&amp;authFullName_s=Philippe Martin">Philippe Martin</text:a><text:span>et al.</text:span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0198v1">hal-02830198v1</text:a></text:p>
            </table:table-cell>
          </table:table-row>
        </table:table>
        <text:p text:style-name="P33"/>
        <text:p text:style-name="Heading2"><text:span text:style-name="T14">Rapport (6)</text:span></text:p>
        <text:p text:style-name="P35"/>
        <table:table table:name="a6a213" table:style-name="a6a213">
          <table:table-column table:style-name="a6a213.0"/>
          <table:table-row>
            <table:table-cell office:value-type="string">
              <text:p text:style-name="Normal"><text:a xlink:type="simple" xlink:href="https://hal.science/hal-02958904v1">Evaluation de l'efficacité des politiques publiques pour les actions visant à réduire les impacts du ruissellement et de l'érosion en Haute-Normandi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Ledun Jérôme">Ledun Jérôme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rnaud Soulignac">Arnaud Soulignac</text:a><text:span>,</text:span><text:a xlink:type="simple" xlink:href="https://hal.science/search/index/?q=*&amp;authFullName_s=Jean-Baptiste Richet">Jean-Baptiste Richet</text:a><text:span>et al.</text:span></text:p>
              <text:p text:style-name="Normal"><text:span>[Rapport de recherche] Université de Rouen Normandie - UMR CNRS 6143 M2C; BRGM; AREA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8904v1">hal-0295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02v1">PROGRAMME MEEM (DGPR / SRNH) -IRSTEA 2017 Connaissance et prévention des risques naturels et hydrauliques Evaluation et Prévention du Risque Action 414 : Cartographies des risques liés aux inondations par Ruissellement Intense Pluvial (IRIP) DECEMBRE 2017</text:a></text:p>
              <text:p text:style-name="Normal"><text:a xlink:type="simple" xlink:href="https://hal.science/search/index/?q=*&amp;authFullName_s=Pascal Breil">Pascal Breil</text:a><text:span>,</text:span><text:a xlink:type="simple" xlink:href="https://hal.science/search/index/?q=*&amp;authFullName_s=Stanislas Bonne-C">Stanislas Bonne-C</text:a><text:span>,</text:span><text:a xlink:type="simple" xlink:href="https://hal.science/search/index/?q=*&amp;authFullName_s=Etienne Leblois">Etienne Leblois</text:a><text:span>,</text:span><text:a xlink:type="simple" xlink:href="https://hal.science/search/index/?q=*&amp;authFullName_s=Angel Ekoko-Safi">Angel Ekoko-Safi</text:a><text:span>,</text:span><text:a xlink:type="simple" xlink:href="https://hal.science/search/index/?q=*&amp;authFullName_s=Olivier Cerdan">Olivier Cerdan</text:a><text:span>et al.</text:span></text:p>
              <text:p text:style-name="Normal"><text:span>[Rapport de recherche] Irste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60502v1">hal-0296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52v1">Scientific synthesis of the DIGISOIL project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bastien Lambot">Sébastien Lambot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Bas van Wesemael">Bas van Wesemael</text:a><text:span>,</text:span><text:a xlink:type="simple" xlink:href="https://hal.science/search/index/?q=*&amp;authFullName_s=Iason Diafas">Iason Diafas</text:a><text:span>et al.</text:span></text:p>
              <text:p text:style-name="Normal"><text:span>FP7-DIGISOIL-D5.1, 2011</text:span></text:p>
              <text:p text:style-name="Normal"><text:span>Rapport</text:span></text:p>
              <text:p text:style-name="Normal"><text:a xlink:type="simple" xlink:href="https://hal.inrae.fr/hal-02807752v1">hal-028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949v1">Study of overland flow with uncertain infiltration using stochastic tools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ierre Sochala">Pierre Sochal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12949v1">hal-00612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67v1">Guide méthodologique pour un zonage départemental de l’érosion des sols. Rapport n°3 : Synthèse et recommandations général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Véronique Antoni">Véronique Antoni</text:a><text:span>et al.</text:span></text:p>
              <text:p text:style-name="Normal"><text:span>BRGM/RP-55104-FR, BRGM (Bureau de recherches géologiques et minières). 2006</text:span></text:p>
              <text:p text:style-name="Normal"><text:span>Rapport</text:span></text:p>
              <text:p text:style-name="Normal"><text:a xlink:type="simple" xlink:href="https://hal.inrae.fr/hal-02824067v1">hal-0282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56v1">Application du modèle STREAM à l’échelle d’un bassin versant au cours d’un cycle hydrologiqu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Luc Sorel">Luc Sorel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27356v1">hal-02827356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dfef33" table:style-name="dfef33">
          <table:table-column table:style-name="dfef33.0"/>
          <table:table-row>
            <table:table-cell office:value-type="string">
              <text:p text:style-name="Normal"><text:a xlink:type="simple" xlink:href="https://hal.inrae.fr/tel-02832802v1">Analyse et modélisation du transfert de particules solides à l'échelle de petits bassins versants cultivés</text:a></text:p>
              <text:p text:style-name="Normal"><text:a xlink:type="simple" xlink:href="https://hal.science/search/index/?q=*&amp;authFullName_s=Olivier Cerdan">Olivier Cerdan</text:a></text:p>
              <text:p text:style-name="Normal"><text:span>Sciences du Vivant [q-bio]. Université d'Orléan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802v1">tel-02832802v1</text:a></text:p>
            </table:table-cell>
          </table:table-row>
        </table:table>
        <text:p text:style-name="P39"/>
        <text:p text:style-name="Heading2"><text:span text:style-name="T16">Chapitre de rapport (3)</text:span></text:p>
        <text:p text:style-name="P41"/>
        <table:table table:name="543a50" table:style-name="543a50">
          <table:table-column table:style-name="543a50.0"/>
          <table:table-row>
            <table:table-cell office:value-type="string">
              <text:p text:style-name="Normal"><text:a xlink:type="simple" xlink:href="https://hal.inrae.fr/hal-02823994v1">Utilisation du modèle STREAM sur un cycle hydrologique : Poursuite de l’application sur le bassin versant de l’Austreberth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ain A. Couturier">Alain A. Couturier</text:a></text:p>
              <text:p text:style-name="Normal"><text:span>Rapport d'activité 2006. Résultats des activités d'Atelier et approfondissement d'actions de recherche : Agriculture et qualité de l'eau. 2007</text:span></text:p>
              <text:p text:style-name="Normal"><text:span>Chapitre de rapport</text:span></text:p>
              <text:p text:style-name="Normal"><text:a xlink:type="simple" xlink:href="https://hal.inrae.fr/hal-02823994v1">hal-0282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62v1">Evaluation de l’application du modèle STREAM à l’échelle d’un bassin versant au cours d’une année culturale sur le bassin de l’Austreberth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Christophe Mercier">Christophe Mercier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enis Ruelland">Denis Ruelland</text:a></text:p>
              <text:p text:style-name="Normal"><text:span>Rapport d'activité 2005, Hydrologie et agriculture. 2006</text:span></text:p>
              <text:p text:style-name="Normal"><text:span>Chapitre de rapport</text:span></text:p>
              <text:p text:style-name="Normal"><text:a xlink:type="simple" xlink:href="https://hal.inrae.fr/hal-02824262v1">hal-0282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4v1">Projet de couplage des modèles STREAM et SENEQUE sur le bassin de la Blais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Olivier Cerdan">Olivier Cerdan</text:a></text:p>
              <text:p text:style-name="Normal"><text:span>Rapport d'activité 2005, Hydrologie et agriculture. 2006</text:span></text:p>
              <text:p text:style-name="Normal"><text:span>Chapitre de rapport</text:span></text:p>
              <text:p text:style-name="Normal"><text:a xlink:type="simple" xlink:href="https://hal.inrae.fr/hal-02819994v1">hal-02819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erdan</dc:title>
    <dc:subject/>
    <dc:description>CV</dc:description>
    <dc:creator/>
    <dc:date>2026-05-16T09:23:08.000</dc:date>
    <meta:generator>PHPWord</meta:generator>
    <meta:initial-creator>CCSD</meta:initial-creator>
    <meta:creation-date>2026-05-16T09:23:08.000</meta:creation-date>
    <meta:keyword/>
    <meta:user-defined meta:name="Category"/>
    <meta:user-defined meta:name="Company"/>
    <meta:user-defined meta:name="Manager"/>
  </office:meta>
</office:document-meta>
</file>