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5d3a" style:family="table">
      <style:table-properties style:rel-width="100" table:align="center"/>
    </style:style>
    <style:style style:name="435d3a.0" style:family="table-column">
      <style:table-column-properties style:column-width="0.00cm"/>
    </style:style>
    <style:style style:name="0e3680" style:family="table">
      <style:table-properties style:rel-width="100" table:align="center"/>
    </style:style>
    <style:style style:name="0e3680.0" style:family="table-column">
      <style:table-column-properties style:column-width="0.00cm"/>
    </style:style>
    <style:style style:name="20d5af" style:family="table">
      <style:table-properties style:rel-width="100" table:align="center"/>
    </style:style>
    <style:style style:name="20d5af.0" style:family="table-column">
      <style:table-column-properties style:column-width="0.00cm"/>
    </style:style>
    <style:style style:name="e63c67" style:family="table">
      <style:table-properties style:rel-width="100" table:align="center"/>
    </style:style>
    <style:style style:name="e63c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hal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é le 29 décembre 1964 à Neuilly-sur-Seine</text:span></text:p>
        <text:p text:style-name="P8"><text:span text:style-name="T4">Marié, trois enfants.</text:span></text:p>
        <text:p text:style-name="P10"><text:span text:style-name="T5">Etudes secondaires au Lycée Corneille à Rouen</text:span></text:p>
        <text:p text:style-name="P12"><text:span text:style-name="T6">Reçu à l’Ecole normale supérieure (Ulm) en 1984</text:span></text:p>
        <text:p text:style-name="P14"><text:span text:style-name="T7">Cacique d’agrégation d’histoire en 1987</text:span></text:p>
        <text:p text:style-name="P16"><text:span text:style-name="T8">Service national 1988-1989</text:span></text:p>
        <text:p text:style-name="P18"><text:span text:style-name="T9">« caïman » à l’Ecole normale supérieure 1989 – 1995</text:span></text:p>
        <text:p text:style-name="P20"><text:span text:style-name="T10">Maître de conférences d’histoire moderne à l’Ecole normale supérieure 1995 -1999</text:span></text:p>
        <text:p text:style-name="P22"><text:span text:style-name="T11">Professeur d’histoire moderne, Université de Haute-Bretagne Rennes II 1999 – 2001</text:span></text:p>
        <text:p text:style-name="P24"><text:span text:style-name="T12">Professeur d’histoire moderne, Université Paris IV – Sorbonne depuis 2001.</text:span></text:p>
        <text:p text:style-name="P26"><text:span text:style-name="T13">Responsabilités administratives et scientifiques :</text:span></text:p>
        <text:p text:style-name="P28"><text:span text:style-name="T14">Directeur du Centre d’histoire de l’Europe centrale (EA 4502) 2003-2013.</text:span></text:p>
        <text:p text:style-name="P30"><text:span text:style-name="T15">Directeur du Laboratoire d’histoire et d’archéologie maritimes (FED 4124)</text:span></text:p>
        <text:p text:style-name="P32"><text:span text:style-name="T16">Personnalité qualifiée au Conseil d’administration de l’Etablissement public du château et du parc de Versailles de 2006 à 2015.</text:span></text:p>
        <text:p text:style-name="P34"><text:span text:style-name="T17">Membre du Conseil d’administration du Musée national de la Marine, Paris, 2014-2016.</text:span></text:p>
        <text:p text:style-name="P36"><text:span text:style-name="T18">Membre du Conseil scientifique du Service historique de la Défense, Vincennes, 2014.</text:span></text:p>
        <text:p text:style-name="P38"><text:span text:style-name="T19">Membre nommé du Conseil national des universités, 22e section, 2003-2007 puis 2012-2015.</text:span></text:p>
        <text:p text:style-name="P40"><text:span text:style-name="T20">Co-responsable de la bi-licence Histoire – Etudes slaves à l’Université Paris-Sorbonne, depuis 2012.</text:span></text:p>
        <text:p text:style-name="P42"><text:span text:style-name="T21">Directeur de la FRE Maison de la Recherche, Université Paris Sorbonne (Paris IV) 2014-2015.</text:span></text:p>
        <text:p text:style-name="P44"><text:span text:style-name="T22">Directeur-adjoint de l'UFR d'histoire 2018-2022.</text:span></text:p>
        <text:p text:style-name="P46"><text:span text:style-name="T23">Directeur-adjoint de l'Institut de l'Océan de l'Alliance Sorbonne Université depuis 2020.</text:span></text:p>
        <text:p text:style-name="P48"><text:span text:style-name="T24">Co-directeur de la collection « Histoire maritime » des Presses de l’Université Paris-Sorbonne</text:span></text:p>
        <text:p text:style-name="P50"><text:span text:style-name="T25">Co-directeur de la Revue d’histoire maritime éditée par les Presses de l’Université Paris-Sorbonne</text:span></text:p>
        <text:p text:style-name="P52"/>
        <text:p text:style-name="Heading2"><text:span text:style-name="T26">Publications</text:span></text:p>
        <text:p text:style-name="P54"/>
        <text:p text:style-name="P55"/>
        <text:p text:style-name="Heading2"><text:span text:style-name="T27">Article dans une revue (20)</text:span></text:p>
        <text:p text:style-name="P57"/>
        <table:table table:name="435d3a" table:style-name="435d3a">
          <table:table-column table:style-name="435d3a.0"/>
          <table:table-row>
            <table:table-cell office:value-type="string">
              <text:p text:style-name="Normal"><text:a xlink:type="simple" xlink:href="https://hal.science/hal-03956784v1">Louis XIV et la procédure d'enregistrement. La déclaration du 24 février 1673</text:a></text:p>
              <text:p text:style-name="Normal"><text:a xlink:type="simple" xlink:href="https://hal.science/search/index/?q=*&amp;authFullName_s=Olivier Chaline">Olivier Chaline</text:a></text:p>
              <text:p text:style-name="Normal"><text:span>Parlement[s], Revue d'histoire politique, Hors série</text:span><text:span>, 2023, 37, pp.223-235</text:span></text:p>
              <text:p text:style-name="Normal"><text:span>Article dans une revue</text:span></text:p>
              <text:p text:style-name="Normal"><text:a xlink:type="simple" xlink:href="https://hal.science/hal-03956784v1">hal-0395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833v1">&amp;quot;Le pays au bord de la mer&amp;quot;. La Poméranie entre la Baltique et le Saint-Empire&amp;quot;.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Richard Nicolas">Richard Nicolas</text:a><text:span>,</text:span><text:a xlink:type="simple" xlink:href="https://hal.science/search/index/?q=*&amp;authFullName_s=Götze Dorothée">Götze Dorothée</text:a></text:p>
              <text:p text:style-name="Normal"><text:span>Dix-septième siècle</text:span><text:span>, 2022, 297, pp.504-611</text:span></text:p>
              <text:p text:style-name="Normal"><text:span>Article dans une revue</text:span></text:p>
              <text:p text:style-name="Normal"><text:a xlink:type="simple" xlink:href="https://hal.science/hal-03937833v1">hal-0393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25v1">« La Bretagne et la frontière maritime d’État »,</text:a></text:p>
              <text:p text:style-name="Normal"><text:a xlink:type="simple" xlink:href="https://hal.science/search/index/?q=*&amp;authFullName_s=Olivier Chaline">Olivier Chaline</text:a></text:p>
              <text:p text:style-name="Normal"><text:span>Mémoires de la Société d'Histoire et d'archéologie de Bretagne</text:span><text:span>, 2022, 100, pp.289-301</text:span></text:p>
              <text:p text:style-name="Normal"><text:span>Article dans une revue</text:span></text:p>
              <text:p text:style-name="Normal"><text:a xlink:type="simple" xlink:href="https://hal.science/hal-03938825v1">hal-0393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23v1">« Géopolitique de la guerre d’Indépendance américaine</text:a></text:p>
              <text:p text:style-name="Normal"><text:a xlink:type="simple" xlink:href="https://hal.science/search/index/?q=*&amp;authFullName_s=Olivier Chaline">Olivier Chaline</text:a></text:p>
              <text:p text:style-name="Normal"><text:span>Bulletin de la Société archéologique, scientifique et littéraire du Vendômois</text:span><text:span>, 2022, pp.75-81</text:span></text:p>
              <text:p text:style-name="Normal"><text:span>Article dans une revue</text:span></text:p>
              <text:p text:style-name="Normal"><text:a xlink:type="simple" xlink:href="https://hal.science/hal-03938823v1">hal-0393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997v1">« 'Le pays au bord de la mer'. La Poméranie, entre la Baltique et le Saint-Empire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Richard Nicolas">Richard Nicolas</text:a><text:span>,</text:span><text:a xlink:type="simple" xlink:href="https://hal.science/search/index/?q=*&amp;authFullName_s=Goetze Dorothée">Goetze Dorothée</text:a></text:p>
              <text:p text:style-name="Normal"><text:span>Dix-septième siècle</text:span><text:span>, 2022, 297, pp.597-611</text:span></text:p>
              <text:p text:style-name="Normal"><text:span>Article dans une revue</text:span></text:p>
              <text:p text:style-name="Normal"><text:a xlink:type="simple" xlink:href="https://hal.science/hal-03938997v1">hal-0393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996v1">« La Fontaine dans la France du XVIIe siècle »,</text:a></text:p>
              <text:p text:style-name="Normal"><text:a xlink:type="simple" xlink:href="https://hal.science/search/index/?q=*&amp;authFullName_s=Olivier Chaline">Olivier Chaline</text:a></text:p>
              <text:p text:style-name="Normal"><text:span>Europe</text:span><text:span>, 2022, 1116, pp.26-44</text:span></text:p>
              <text:p text:style-name="Normal"><text:span>Article dans une revue</text:span></text:p>
              <text:p text:style-name="Normal"><text:a xlink:type="simple" xlink:href="https://hal.science/hal-03938996v1">hal-0393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06v1">« La difficile mise en place des techniques de blocus par les Anglais, XVIIe et XVIIIe siècles »,</text:a></text:p>
              <text:p text:style-name="Normal"><text:a xlink:type="simple" xlink:href="https://hal.science/search/index/?q=*&amp;authFullName_s=Olivier Chaline">Olivier Chaline</text:a></text:p>
              <text:p text:style-name="Normal"><text:span>Les cahiers Irice / Les Cahiers Sirice</text:span><text:span>, 2021, 26, pp.23-36</text:span></text:p>
              <text:p text:style-name="Normal"><text:span>Article dans une revue</text:span></text:p>
              <text:p text:style-name="Normal"><text:a xlink:type="simple" xlink:href="https://hal.science/hal-03939006v1">hal-039390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30387v1">Le ballast : pratiques et conséquences : éditorial</text:a></text:p>
              <text:p text:style-name="Normal"><text:a xlink:type="simple" xlink:href="https://hal.science/search/index/?q=*&amp;authFullName_s=Olivier Chaline">Olivier Chaline</text:a></text:p>
              <text:p text:style-name="Normal"><text:span>Revue d'histoire maritime</text:span><text:span>, 2021, 29, pp.6-7.<text:s/></text:span><text:a xlink:type="simple" xlink:href="https://dx.doi.org/10.70551/RGHH4880">⟨10.70551/RGHH4880⟩</text:a></text:p>
              <text:p text:style-name="Normal"><text:span>Article dans une revue</text:span></text:p>
              <text:p text:style-name="Normal"><text:a xlink:type="simple" xlink:href="https://hal.sorbonne-universite.fr/hal-05330387v1">hal-0533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994v1">« Il apporta l’heureuse nouvelle de la paix » : sorties de guerre et jeux d’échelles en 1783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Olivier Corre">Olivier Corre</text:a></text:p>
              <text:p text:style-name="Normal"><text:span>Revue d'histoire maritime</text:span><text:span>, 2020, 28, pp.78-95.<text:s/></text:span><text:a xlink:type="simple" xlink:href="https://dx.doi.org/10.70551/MEUH7255">⟨10.70551/MEUH7255⟩</text:a></text:p>
              <text:p text:style-name="Normal"><text:span>Article dans une revue</text:span></text:p>
              <text:p text:style-name="Normal"><text:a xlink:type="simple" xlink:href="https://hal.science/hal-03938994v1">hal-0393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993v1">Sortir de la guerre sur mer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Tristan Lecoq">Tristan Lecoq</text:a></text:p>
              <text:p text:style-name="Normal"><text:span>Revue d'histoire maritime</text:span><text:span>, 2020, 28, pp.11-20.<text:s/></text:span><text:a xlink:type="simple" xlink:href="https://dx.doi.org/10.70551/XBXB5205">⟨10.70551/XBXB5205⟩</text:a></text:p>
              <text:p text:style-name="Normal"><text:span>Article dans une revue</text:span></text:p>
              <text:p text:style-name="Normal"><text:a xlink:type="simple" xlink:href="https://hal.science/hal-03938993v1">hal-0393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991v1">« Du vent et de l’eau : les contraintes environnementales au temps de la voile »,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Richard Harding">Richard Harding</text:a></text:p>
              <text:p text:style-name="Normal"><text:span>Histoire, économie et société</text:span><text:span>, 2020, 2020-1, pp.9-21</text:span></text:p>
              <text:p text:style-name="Normal"><text:span>Article dans une revue</text:span></text:p>
              <text:p text:style-name="Normal"><text:a xlink:type="simple" xlink:href="https://hal.science/hal-03938991v1">hal-0393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92v1">« L’amiral de Grasse et son armée aux Antilles (1781-1783) »,</text:a></text:p>
              <text:p text:style-name="Normal"><text:a xlink:type="simple" xlink:href="https://hal.science/search/index/?q=*&amp;authFullName_s=Olivier Chaline">Olivier Chaline</text:a></text:p>
              <text:p text:style-name="Normal"><text:span>Mondes et culture. Bulletin de l'Académie des Sciences d'Outre-Mer</text:span><text:span>, 2020, LXXVI (1-2-3-4), pp.675-686</text:span></text:p>
              <text:p text:style-name="Normal"><text:span>Article dans une revue</text:span></text:p>
              <text:p text:style-name="Normal"><text:a xlink:type="simple" xlink:href="https://hal.science/hal-03938792v1">hal-0393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04v1">« Quel usage de l’instrument naval ? Les marines anglaise et hollandaise contre celle de Louis XIV (1689-1713) »,</text:a></text:p>
              <text:p text:style-name="Normal"><text:a xlink:type="simple" xlink:href="https://hal.science/search/index/?q=*&amp;authFullName_s=Olivier Chaline">Olivier Chaline</text:a></text:p>
              <text:p text:style-name="Normal"><text:span>Revue Historique des Armées</text:span><text:span>, 2019, 296, pp.67-74</text:span></text:p>
              <text:p text:style-name="Normal"><text:span>Article dans une revue</text:span></text:p>
              <text:p text:style-name="Normal"><text:a xlink:type="simple" xlink:href="https://hal.science/hal-03939004v1">hal-0393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66v1">« Le parlement de Rouen et la cour des comptes, aides et finances de Normandie »,</text:a></text:p>
              <text:p text:style-name="Normal"><text:a xlink:type="simple" xlink:href="https://hal.science/search/index/?q=*&amp;authFullName_s=Olivier Chaline">Olivier Chaline</text:a></text:p>
              <text:p text:style-name="Normal"><text:span>Cahiers historiques des Annales de droit</text:span><text:span>, 2018, 2018-3, pp.181-194</text:span></text:p>
              <text:p text:style-name="Normal"><text:span>Article dans une revue</text:span></text:p>
              <text:p text:style-name="Normal"><text:a xlink:type="simple" xlink:href="https://hal.science/hal-03938766v1">hal-0393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989v1">Les moyens du bord. Réparer le navire à la mer au XVIIIe siècle</text:a></text:p>
              <text:p text:style-name="Normal"><text:a xlink:type="simple" xlink:href="https://hal.science/search/index/?q=*&amp;authFullName_s=Olivier Chaline">Olivier Chaline</text:a></text:p>
              <text:p text:style-name="Normal"><text:span>Revue d'histoire maritime</text:span><text:span>, 2018, 25, pp.171-185.<text:s/></text:span><text:a xlink:type="simple" xlink:href="https://dx.doi.org/10.70551/BZOR2632">⟨10.70551/BZOR2632⟩</text:a></text:p>
              <text:p text:style-name="Normal"><text:span>Article dans une revue</text:span></text:p>
              <text:p text:style-name="Normal"><text:a xlink:type="simple" xlink:href="https://hal.science/hal-03938989v1">hal-0393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02v1">“La guerre sous Louis XIII”,</text:a></text:p>
              <text:p text:style-name="Normal"><text:a xlink:type="simple" xlink:href="https://hal.science/search/index/?q=*&amp;authFullName_s=Olivier Chaline">Olivier Chaline</text:a></text:p>
              <text:p text:style-name="Normal"><text:span>Cahiers Tristan L'Hermite</text:span><text:span>, 2018, pp.19-30</text:span></text:p>
              <text:p text:style-name="Normal"><text:span>Article dans une revue</text:span></text:p>
              <text:p text:style-name="Normal"><text:a xlink:type="simple" xlink:href="https://hal.science/hal-03939002v1">hal-0393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03v1">« L’Autriche, gendarme de l’Europe ? »,</text:a></text:p>
              <text:p text:style-name="Normal"><text:a xlink:type="simple" xlink:href="https://hal.science/search/index/?q=*&amp;authFullName_s=Olivier Chaline">Olivier Chaline</text:a></text:p>
              <text:p text:style-name="Normal"><text:span>Cahiers de la Nouvelle Société des Études sur la Restauration</text:span><text:span>, 2018, XV (2), pp.81-94</text:span></text:p>
              <text:p text:style-name="Normal"><text:span>Article dans une revue</text:span></text:p>
              <text:p text:style-name="Normal"><text:a xlink:type="simple" xlink:href="https://hal.science/hal-03939003v1">hal-0393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65v1">Conclusion</text:a></text:p>
              <text:p text:style-name="Normal"><text:a xlink:type="simple" xlink:href="https://hal.science/search/index/?q=*&amp;authFullName_s=Olivier Chaline">Olivier Chaline</text:a></text:p>
              <text:p text:style-name="Normal"><text:span>Bulletin du Centre de recherche du château de Versailles</text:span><text:span>, 2017, Versailles et l’Indépendance américaine, 13,<text:s/></text:span><text:a xlink:type="simple" xlink:href="https://dx.doi.org/10.4000/crcv.14082">⟨10.4000/crcv.14082⟩</text:a></text:p>
              <text:p text:style-name="Normal"><text:span>Article dans une revue</text:span></text:p>
              <text:p text:style-name="Normal"><text:a xlink:type="simple" xlink:href="https://hal.science/hal-05612165v1">hal-0561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10v1">“Louis XIV voyageur 1643-1659”,</text:a></text:p>
              <text:p text:style-name="Normal"><text:a xlink:type="simple" xlink:href="https://hal.science/search/index/?q=*&amp;authFullName_s=Olivier Chaline">Olivier Chaline</text:a></text:p>
              <text:p text:style-name="Normal"><text:span>Revue historique de Bordeaux et du Département de la Gironde</text:span><text:span>, 2017, 3e série, n°22, pp.106-118</text:span></text:p>
              <text:p text:style-name="Normal"><text:span>Article dans une revue</text:span></text:p>
              <text:p text:style-name="Normal"><text:a xlink:type="simple" xlink:href="https://hal.science/hal-03944210v1">hal-039442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42539v1">Mémoires et thèses d’histoire maritime soutenus en 2012 et 2013</text:a></text:p>
              <text:p text:style-name="Normal"><text:a xlink:type="simple" xlink:href="https://hal.science/search/index/?q=*&amp;authFullName_s=Jean-Pierre Poussou">Jean-Pierre Poussou</text:a><text:span>,</text:span><text:a xlink:type="simple" xlink:href="https://hal.science/search/index/?q=*&amp;authFullName_s=Olivier Chaline">Olivier Chaline</text:a><text:span>,</text:span><text:a xlink:type="simple" xlink:href="https://hal.science/search/index/?q=*&amp;authFullName_s=Gérard Le Bouëdec">Gérard Le Bouëdec</text:a></text:p>
              <text:p text:style-name="Normal"><text:span>Revue d'histoire maritime</text:span><text:span>, 2014, 19, pp.401-402.<text:s/></text:span><text:a xlink:type="simple" xlink:href="https://dx.doi.org/10.70551/KDXA1984">⟨10.70551/KDXA1984⟩</text:a></text:p>
              <text:p text:style-name="Normal"><text:span>Article dans une revue</text:span></text:p>
              <text:p text:style-name="Normal"><text:a xlink:type="simple" xlink:href="https://hal.sorbonne-universite.fr/hal-05042539v1">hal-05042539v1</text:a></text:p>
            </table:table-cell>
          </table:table-row>
        </table:table>
        <text:p text:style-name="P58"/>
        <text:p text:style-name="Heading2"><text:span text:style-name="T28">Communication dans un congrès (8)</text:span></text:p>
        <text:p text:style-name="P60"/>
        <table:table table:name="0e3680" table:style-name="0e3680">
          <table:table-column table:style-name="0e3680.0"/>
          <table:table-row>
            <table:table-cell office:value-type="string">
              <text:p text:style-name="Normal"><text:a xlink:type="simple" xlink:href="https://hal.science/hal-03938831v1">« La vie militaire du jeune Descartes au début de la guerre de Trente Ans »,</text:a></text:p>
              <text:p text:style-name="Normal"><text:a xlink:type="simple" xlink:href="https://hal.science/search/index/?q=*&amp;authFullName_s=Olivier Chaline">Olivier Chaline</text:a></text:p>
              <text:p text:style-name="Normal"><text:span>Mirabilis scientiae fundamenta. Neuburg 1619 : les commencements de la philosophie cartésienne</text:span><text:span>, Sorbonne Université et Université d'Eichstädt, Nov 2019, Neuburg am Donau, Allemagne. pp.39-59</text:span></text:p>
              <text:p text:style-name="Normal"><text:span>Communication dans un congrès</text:span></text:p>
              <text:p text:style-name="Normal"><text:a xlink:type="simple" xlink:href="https://hal.science/hal-03938831v1">hal-0393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31v1">La flotte évanescente. Les pertes à l’épreuve des sources, France XVIIIe siècle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ANTICIPER LES PERTES NAVALES : INNOVATIONS &amp; PROSPECTIVES</text:span><text:span>, Benoît Pouget, Nov 2023, Aix en provence, France</text:span></text:p>
              <text:p text:style-name="Normal"><text:span>Communication dans un congrès</text:span></text:p>
              <text:p text:style-name="Normal"><text:a xlink:type="simple" xlink:href="https://hal.science/hal-04318431v1">hal-0431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27v1">« Karel Bonaventura de Longueval, hrabě Buquoy, portrét jednoho generála ve službách Habsburků na počátku 17. Století »,</text:a></text:p>
              <text:p text:style-name="Normal"><text:a xlink:type="simple" xlink:href="https://hal.science/search/index/?q=*&amp;authFullName_s=Olivier Chaline">Olivier Chaline</text:a></text:p>
              <text:p text:style-name="Normal"><text:span>Karel Bonventura Buquoy a jeho doba</text:span><text:span>, Ville de Nové Hrady, Nov 2021, Nové Hrady, Czech Republic. pp.95-106</text:span></text:p>
              <text:p text:style-name="Normal"><text:span>Communication dans un congrès</text:span></text:p>
              <text:p text:style-name="Normal"><text:a xlink:type="simple" xlink:href="https://hal.science/hal-03938827v1">hal-0393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99v1">« Peut-on se passer d’arsenal dans une zone d’opérations majeure ? L’armée navale française aux Antilles et en Amérique du Nord (1781-1783 »,</text:a></text:p>
              <text:p text:style-name="Normal"><text:a xlink:type="simple" xlink:href="https://hal.science/search/index/?q=*&amp;authFullName_s=Olivier Chaline">Olivier Chaline</text:a></text:p>
              <text:p text:style-name="Normal"><text:span>Les Arsenaux de la Marine, du XVIe siècle à nos jours,</text:span><text:span>, Caroline Le Mao, CEMMC, 2019, Pessac (33), France. pp.291-302</text:span></text:p>
              <text:p text:style-name="Normal"><text:span>Communication dans un congrès</text:span></text:p>
              <text:p text:style-name="Normal"><text:a xlink:type="simple" xlink:href="https://hal.science/hal-03938799v1">hal-0393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06v1">« L’exil et la rupture. Des Picot de Peccaduc aux barons von Herzogenberg »,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Longueval-Buquoy Margarete">Longueval-Buquoy Margarete</text:a></text:p>
              <text:p text:style-name="Normal"><text:span>Noblesses en exil. Les migrations nobiliaires entre la France et l’Europe (XVe-XIXe siècle),</text:span><text:span>, Laurent Bourquin, Olivier Chaline, Michel Figeac et Martin Wrede, 2019, Le Mans, France. pp.163-173</text:span></text:p>
              <text:p text:style-name="Normal"><text:span>Communication dans un congrès</text:span></text:p>
              <text:p text:style-name="Normal"><text:a xlink:type="simple" xlink:href="https://hal.science/hal-03938806v1">hal-0393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98v1">« Les Bourguignons à la découverte du monde », Introduction au 29e colloque de l’Association bourguignonne des Sociétés Savantes,</text:a></text:p>
              <text:p text:style-name="Normal"><text:a xlink:type="simple" xlink:href="https://hal.science/search/index/?q=*&amp;authFullName_s=Olivier Chaline">Olivier Chaline</text:a></text:p>
              <text:p text:style-name="Normal"><text:span>Les Bourguignons à la découverte du monde</text:span><text:span>, Société des sciences historiques et naturelles de l’Yonne, 2019, Auxerre, France. pp.13-23</text:span></text:p>
              <text:p text:style-name="Normal"><text:span>Communication dans un congrès</text:span></text:p>
              <text:p text:style-name="Normal"><text:a xlink:type="simple" xlink:href="https://hal.science/hal-03938798v1">hal-0393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09v1">Conclusions</text:a></text:p>
              <text:p text:style-name="Normal"><text:a xlink:type="simple" xlink:href="https://hal.science/search/index/?q=*&amp;authFullName_s=Olivier Chaline">Olivier Chaline</text:a></text:p>
              <text:p text:style-name="Normal"><text:span>Les prisonniers de guerre (XVe-XIXe siècle). Entre marginalisation et reconnaissance</text:span><text:span>, Laurent Jalabert, CRULH, 2016, Nancy, France. pp.285-292</text:span></text:p>
              <text:p text:style-name="Normal"><text:span>Communication dans un congrès</text:span></text:p>
              <text:p text:style-name="Normal"><text:a xlink:type="simple" xlink:href="https://hal.science/hal-03939009v1">hal-0393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26v1">« Entre la steppe et l’empire. L’Europe centrale des armes à l’époque moderne »,</text:a></text:p>
              <text:p text:style-name="Normal"><text:a xlink:type="simple" xlink:href="https://hal.science/search/index/?q=*&amp;authFullName_s=Olivier Chaline">Olivier Chaline</text:a></text:p>
              <text:p text:style-name="Normal"><text:span>Circulation, métissage et culture matérielle (XVIe-XXe siècles),</text:span><text:span>, CEMMC Bordeaux, 2015, Pessac, France. pp.281-293</text:span></text:p>
              <text:p text:style-name="Normal"><text:span>Communication dans un congrès</text:span></text:p>
              <text:p text:style-name="Normal"><text:a xlink:type="simple" xlink:href="https://hal.science/hal-03944226v1">hal-03944226v1</text:a></text:p>
            </table:table-cell>
          </table:table-row>
        </table:table>
        <text:p text:style-name="P61"/>
        <text:p text:style-name="Heading2"><text:span text:style-name="T29">Ouvrages (19)</text:span></text:p>
        <text:p text:style-name="P63"/>
        <table:table table:name="20d5af" table:style-name="20d5af">
          <table:table-column table:style-name="20d5af.0"/>
          <table:table-row>
            <table:table-cell office:value-type="string">
              <text:p text:style-name="Normal"><text:a xlink:type="simple" xlink:href="https://hal.science/hal-05022448v1">Sea Power ? De Grasse et Vaudreuil. Durer en opérations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text:span>,</text:span><text:a xlink:type="simple" xlink:href="https://hal.science/search/index/?q=*&amp;authFullName_s=Pierre Le Bot">Pierre Le Bot</text:a></text:p>
              <text:p text:style-name="Normal"><text:span>Sorbonne Université Presses, 2025</text:span></text:p>
              <text:p text:style-name="Normal"><text:span>Ouvrages</text:span></text:p>
              <text:p text:style-name="Normal"><text:a xlink:type="simple" xlink:href="https://hal.science/hal-05022448v1">hal-0502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73v1">L'amiral de Grasse et l'Indépendance américaine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Sorbonne Université Presses, 2023, 979-10-231-0703-6</text:span></text:p>
              <text:p text:style-name="Normal"><text:span>Ouvrages</text:span><text:span><text:s/>(ouvrage de synthèse)</text:span></text:p>
              <text:p text:style-name="Normal"><text:a xlink:type="simple" xlink:href="https://hal.science/hal-04101673v1">hal-0410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57v1">L'Amiral de Grasse et l'Indépendance américaine : commander en opérations.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Sorbonne Université Presses, In press</text:span></text:p>
              <text:p text:style-name="Normal"><text:span>Ouvrages</text:span></text:p>
              <text:p text:style-name="Normal"><text:a xlink:type="simple" xlink:href="https://hal.science/hal-03939057v1">hal-0393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871v1">La Real Armada y el mundo hispanico en el siglo XVIII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Agustin Guimera">Agustin Guimera</text:a></text:p>
              <text:p text:style-name="Normal"><text:span>Universidad Nacional de Educacion a Distancia. 2022, 978-84-362-7818-7</text:span></text:p>
              <text:p text:style-name="Normal"><text:span>Ouvrages</text:span></text:p>
              <text:p text:style-name="Normal"><text:a xlink:type="simple" xlink:href="https://hal.science/hal-03937871v1">hal-0393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097v1">Apprendre la mer au temps de la voile en France XVIIe-XVIIIe s.</text:a></text:p>
              <text:p text:style-name="Normal"><text:a xlink:type="simple" xlink:href="https://hal.science/search/index/?q=*&amp;authFullName_s=Olivier Chaline">Olivier Chaline</text:a></text:p>
              <text:p text:style-name="Normal"><text:span>Flammarion, 2022, 979-2-0802-9058-8</text:span></text:p>
              <text:p text:style-name="Normal"><text:span>Ouvrages</text:span><text:span><text:s/>(ouvrage de synthèse)</text:span></text:p>
              <text:p text:style-name="Normal"><text:a xlink:type="simple" xlink:href="https://hal.science/hal-03937097v1">hal-0393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35v1">Noblesses en exil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Olivier Chaline">Olivier Chaline</text:a><text:span>,</text:span><text:a xlink:type="simple" xlink:href="https://hal.science/search/index/?q=*&amp;authFullName_s=Michel Figeac">Michel Figeac</text:a><text:span>,</text:span><text:a xlink:type="simple" xlink:href="https://hal.science/search/index/?q=*&amp;authFullName_s=Martin Wrede">Martin Wrede</text:a></text:p>
              <text:p text:style-name="Normal"><text:span>Presses Universitaires de Rennes, 289 p., 2021, 978-2-7535-8093-0</text:span></text:p>
              <text:p text:style-name="Normal"><text:span>Ouvrages</text:span></text:p>
              <text:p text:style-name="Normal"><text:a xlink:type="simple" xlink:href="https://hal.science/hal-02046635v1">hal-0204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54v1">L'engagement des Américains dans la guerre, 1917-1918.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Olivier Forcade">Olivier Forcade</text:a></text:p>
              <text:p text:style-name="Normal"><text:span>Sorbonne Université Presses. 2020, 979-10-231-0666-4</text:span></text:p>
              <text:p text:style-name="Normal"><text:span>Ouvrages</text:span></text:p>
              <text:p text:style-name="Normal"><text:a xlink:type="simple" xlink:href="https://hal.science/hal-03938754v1">hal-0393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56v1">Sur ses terres comme au ciel. Le Président d'Acquigny, bâtisseur d'églises en Normandie au XVIIIe siècle.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Nicolas Trotin">Nicolas Trotin</text:a></text:p>
              <text:p text:style-name="Normal"><text:span>OREP, 2019, 2-85351-019-0</text:span></text:p>
              <text:p text:style-name="Normal"><text:span>Ouvrages</text:span></text:p>
              <text:p text:style-name="Normal"><text:a xlink:type="simple" xlink:href="https://hal.science/hal-03938656v1">hal-0393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806v1">La France au XVIIIe siècle 1715-1787</text:a></text:p>
              <text:p text:style-name="Normal"><text:a xlink:type="simple" xlink:href="https://hal.science/search/index/?q=*&amp;authFullName_s=Olivier Chaline">Olivier Chaline</text:a></text:p>
              <text:p text:style-name="Normal"><text:span>Humensis, 2019, 978-10-358-0456-5</text:span></text:p>
              <text:p text:style-name="Normal"><text:span>Ouvrages</text:span></text:p>
              <text:p text:style-name="Normal"><text:a xlink:type="simple" xlink:href="https://hal.science/hal-03937806v1">hal-0393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47v1">Les Marines de la guerre d'Indépendance américaine (1763-1783), II - L'opérationnel naval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Bonnichon Philippe">Bonnichon Philippe</text:a><text:span>,</text:span><text:a xlink:type="simple" xlink:href="https://hal.science/search/index/?q=*&amp;authFullName_s=Vergennes Charles-Philippe De">Vergennes Charles-Philippe De</text:a></text:p>
              <text:p text:style-name="Normal"><text:span>Presses universitaires de Paris Sorbonne. 2018, Histoire maritime, Olivier Chaline, 979-10231-0585-8</text:span></text:p>
              <text:p text:style-name="Normal"><text:span>Ouvrages</text:span></text:p>
              <text:p text:style-name="Normal"><text:a xlink:type="simple" xlink:href="https://hal.science/hal-03938647v1">hal-0393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62v1">La Real Armada. La Marine des Bourbons d'Espagne au XVIIIe siècle.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Agustin Guimera">Agustin Guimera</text:a></text:p>
              <text:p text:style-name="Normal"><text:span>Presses de l'Université Paris Sorbonne. 2018, Histoire maritime, Olivier Chaline, 979-10-231-0583-4</text:span></text:p>
              <text:p text:style-name="Normal"><text:span>Ouvrages</text:span></text:p>
              <text:p text:style-name="Normal"><text:a xlink:type="simple" xlink:href="https://hal.science/hal-03938662v1">hal-0393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42v1">La bataille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 Baechler">Jean Baechler</text:a></text:p>
              <text:p text:style-name="Normal"><text:span>Editions Herrmann. 2018</text:span></text:p>
              <text:p text:style-name="Normal"><text:span>Ouvrages</text:span></text:p>
              <text:p text:style-name="Normal"><text:a xlink:type="simple" xlink:href="https://hal.science/hal-03938742v1">hal-0393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113v1">Les armées du Roi. Le grand chantier XVIIe-XVIIIe siècle.</text:a></text:p>
              <text:p text:style-name="Normal"><text:a xlink:type="simple" xlink:href="https://hal.science/search/index/?q=*&amp;authFullName_s=Olivier Chaline">Olivier Chaline</text:a></text:p>
              <text:p text:style-name="Normal"><text:span>Armand Colin, 2016, 978-26200-61415-7</text:span></text:p>
              <text:p text:style-name="Normal"><text:span>Ouvrages</text:span></text:p>
              <text:p text:style-name="Normal"><text:a xlink:type="simple" xlink:href="https://hal.science/hal-03937113v1">hal-0393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105v1">La mer et la France, quand les Bourbons voulaient dominer les océans</text:a></text:p>
              <text:p text:style-name="Normal"><text:a xlink:type="simple" xlink:href="https://hal.science/search/index/?q=*&amp;authFullName_s=Olivier Chaline">Olivier Chaline</text:a></text:p>
              <text:p text:style-name="Normal"><text:span>Flammarion, 2016, 978-2-0813-3327-7</text:span></text:p>
              <text:p text:style-name="Normal"><text:span>Ouvrages</text:span></text:p>
              <text:p text:style-name="Normal"><text:a xlink:type="simple" xlink:href="https://hal.science/hal-03937105v1">hal-0393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16v1">Le Règne de Louis XIV</text:a></text:p>
              <text:p text:style-name="Normal"><text:a xlink:type="simple" xlink:href="https://hal.science/search/index/?q=*&amp;authFullName_s=Olivier Chaline">Olivier Chaline</text:a></text:p>
              <text:p text:style-name="Normal"><text:span>Flammarion, 2014, 978-2-0813-4913-1</text:span></text:p>
              <text:p text:style-name="Normal"><text:span>Ouvrages</text:span></text:p>
              <text:p text:style-name="Normal"><text:a xlink:type="simple" xlink:href="https://hal.science/hal-03937916v1">hal-0393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06v1">Bila hora</text:a></text:p>
              <text:p text:style-name="Normal"><text:a xlink:type="simple" xlink:href="https://hal.science/search/index/?q=*&amp;authFullName_s=Olivier Chaline">Olivier Chaline</text:a></text:p>
              <text:p text:style-name="Normal"><text:span>Karolinum. 2013, 978-80-246-2396-2</text:span></text:p>
              <text:p text:style-name="Normal"><text:span>Ouvrages</text:span></text:p>
              <text:p text:style-name="Normal"><text:a xlink:type="simple" xlink:href="https://hal.science/hal-03937906v1">hal-0393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28v1">Les Marines de la guerre d'Indépendance américaine (1763-1783), I - L'instrument naval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Bonnichon Philippe">Bonnichon Philippe</text:a><text:span>,</text:span><text:a xlink:type="simple" xlink:href="https://hal.science/search/index/?q=*&amp;authFullName_s=Vergennes Charles-Philippe De">Vergennes Charles-Philippe De</text:a></text:p>
              <text:p text:style-name="Normal"><text:span>Presses de Paris Sorbonne. 2013, Histoire maritime, Olivier Chaline, 978-2684050-890-8</text:span></text:p>
              <text:p text:style-name="Normal"><text:span>Ouvrages</text:span></text:p>
              <text:p text:style-name="Normal"><text:a xlink:type="simple" xlink:href="https://hal.science/hal-03938628v1">hal-03938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718v1">Les Parlements de Louis XIV</text:a></text:p>
              <text:p text:style-name="Normal"><text:a xlink:type="simple" xlink:href="https://hal.science/search/index/?q=*&amp;authFullName_s=Gauthier Aubert">Gauthier Aubert</text:a><text:span>,</text:span><text:a xlink:type="simple" xlink:href="https://hal.science/search/index/?q=*&amp;authFullName_s=Olivier Chaline">Olivier Chaline</text:a></text:p>
              <text:p text:style-name="Normal"><text:span>pur / shab, pp.314, 2010</text:span></text:p>
              <text:p text:style-name="Normal"><text:span>Ouvrages</text:span></text:p>
              <text:p text:style-name="Normal"><text:a xlink:type="simple" xlink:href="https://shs.hal.science/halshs-00465718v1">halshs-0046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168v1">Les hôtels particuliers de Rouen (XVIe-XXe siècles)</text:a></text:p>
              <text:p text:style-name="Normal"><text:a xlink:type="simple" xlink:href="https://hal.science/search/index/?q=*&amp;authFullName_s=Jean-Pierre Chaline">Jean-Pierre Chaline</text:a><text:span>,</text:span><text:a xlink:type="simple" xlink:href="https://hal.science/search/index/?q=*&amp;authFullName_s=Olivier Chaline">Olivier Chaline</text:a></text:p>
              <text:p text:style-name="Normal"><text:span>Société des amis des monuments rouennais, 224p., 2002, 2-9509804-9-X</text:span></text:p>
              <text:p text:style-name="Normal"><text:span>Ouvrages</text:span></text:p>
              <text:p text:style-name="Normal"><text:a xlink:type="simple" xlink:href="https://shs.hal.science/halshs-03641168v1">halshs-03641168v1</text:a></text:p>
            </table:table-cell>
          </table:table-row>
        </table:table>
        <text:p text:style-name="P64"/>
        <text:p text:style-name="Heading2"><text:span text:style-name="T30">Chapitre d'ouvrage (31)</text:span></text:p>
        <text:p text:style-name="P66"/>
        <table:table table:name="e63c67" table:style-name="e63c67">
          <table:table-column table:style-name="e63c67.0"/>
          <table:table-row>
            <table:table-cell office:value-type="string">
              <text:p text:style-name="Normal"><text:a xlink:type="simple" xlink:href="https://shs.hal.science/halshs-05561877v1">« Conclusions et nouvelles pistes de recherche »</text:a></text:p>
              <text:p text:style-name="Normal"><text:a xlink:type="simple" xlink:href="https://hal.science/search/index/?q=*&amp;authFullName_s=Céline Borello">Céline Borello</text:a><text:span>,</text:span><text:a xlink:type="simple" xlink:href="https://hal.science/search/index/?q=*&amp;authFullName_s=Olivier Chaline">Olivier Chaline</text:a></text:p>
              <text:p text:style-name="Normal"><text:span>C. Borello, L. Bourquin (dir.), La noblesse protestante sous l’édit de Nantes</text:span><text:span>, Presses Universitaires de Rennes, p. 275-280, 2025</text:span></text:p>
              <text:p text:style-name="Normal"><text:span>Chapitre d'ouvrage</text:span></text:p>
              <text:p text:style-name="Normal"><text:a xlink:type="simple" xlink:href="https://shs.hal.science/halshs-05561877v1">halshs-0556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81v1">« La bataille pour accoucher d’une décision : Frédéric II et Napoléon »,</text:a></text:p>
              <text:p text:style-name="Normal"><text:a xlink:type="simple" xlink:href="https://hal.science/search/index/?q=*&amp;authFullName_s=Olivier Chaline">Olivier Chaline</text:a></text:p>
              <text:p text:style-name="Normal"><text:span>Jean Baechler et Olivier Chaline.<text:s/></text:span><text:span>La Bataille</text:span><text:span>, Editions Herrmann, pp.209-222, 2023</text:span></text:p>
              <text:p text:style-name="Normal"><text:span>Chapitre d'ouvrage</text:span></text:p>
              <text:p text:style-name="Normal"><text:a xlink:type="simple" xlink:href="https://hal.science/hal-03938781v1">hal-0393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88v1">Perte de contrôle (II). Les Saintes (12 avril 1782)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L'amiral de Grasse et l'Indépendance américaine</text:span><text:span>, Sorbonne Université Presses, pp.475-555, 2023, 979-10-231-0703-6</text:span></text:p>
              <text:p text:style-name="Normal"><text:span>Chapitre d'ouvrage</text:span></text:p>
              <text:p text:style-name="Normal"><text:a xlink:type="simple" xlink:href="https://hal.science/hal-04101688v1">hal-0410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85v1">Commander une armée hétérogène. La Martinique et la Chesapeake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L'amiral de Grasse et l'Indépendance américaine</text:span><text:span>, Sorbonne Université Presses, pp.365-437, 2023, 979-10-231-0703-6</text:span></text:p>
              <text:p text:style-name="Normal"><text:span>Chapitre d'ouvrage</text:span></text:p>
              <text:p text:style-name="Normal"><text:a xlink:type="simple" xlink:href="https://hal.science/hal-04101685v1">hal-0410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678v1">L'acquisition des savoir-faire opérationnels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L'amiral de Grasse et l'Indépendance américaine</text:span><text:span>, Sorbonne Université Presses, pp.135-203, 2023, 979-10-231-0703-6</text:span></text:p>
              <text:p text:style-name="Normal"><text:span>Chapitre d'ouvrage</text:span></text:p>
              <text:p text:style-name="Normal"><text:a xlink:type="simple" xlink:href="https://hal.science/hal-04101678v1">hal-0410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156v1">Comment naviguait-on au large de la Bretagne au XVIe siècle ? Le petit Poucet en mer d'Iroise</text:a></text:p>
              <text:p text:style-name="Normal"><text:a xlink:type="simple" xlink:href="https://hal.science/search/index/?q=*&amp;authFullName_s=Olivier Chaline">Olivier Chaline</text:a></text:p>
              <text:p text:style-name="Normal"><text:span>Christophe Prazuck (dir.).<text:s/></text:span><text:span>30 questions sur l'Océan. La Sorbonne et la mer</text:span><text:span>, Sorbonne Université Presses, pp.176-181, 2022, 979-10-231-0734-0</text:span></text:p>
              <text:p text:style-name="Normal"><text:span>Chapitre d'ouvrage</text:span></text:p>
              <text:p text:style-name="Normal"><text:a xlink:type="simple" xlink:href="https://hal.science/hal-03939156v1">hal-0393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50v1">« Schlachten und Schlachtenbilder&amp;quot;,</text:a></text:p>
              <text:p text:style-name="Normal"><text:a xlink:type="simple" xlink:href="https://hal.science/search/index/?q=*&amp;authFullName_s=Olivier Chaline">Olivier Chaline</text:a></text:p>
              <text:p text:style-name="Normal"><text:span>Claudia Brink, Suzanne Jaeger, Markus Winzeler (hg.),.<text:s/></text:span><text:span>Bellum et artes. Mitteleuropa im Dreissigjährigen Krieg,</text:span><text:span>, Leibniz-Institut für Geschichte und Kultur des östlichen Europa (GWZO), Staatliche Kunstsammlungen Dresden, Nationalgalerie Prag, Sandstein Verlag,, pp.105-123, 2021</text:span></text:p>
              <text:p text:style-name="Normal"><text:span>Chapitre d'ouvrage</text:span></text:p>
              <text:p text:style-name="Normal"><text:a xlink:type="simple" xlink:href="https://hal.science/hal-03939050v1">hal-0393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79v1">Choiseul et la mer</text:a></text:p>
              <text:p text:style-name="Normal"><text:a xlink:type="simple" xlink:href="https://hal.science/search/index/?q=*&amp;authFullName_s=Olivier Chaline">Olivier Chaline</text:a></text:p>
              <text:p text:style-name="Normal"><text:span>Alain Morgat et Samuel Mourin.<text:s/></text:span><text:span>La Haute-Marne et la mer</text:span><text:span>, Liralest, pp.54-63, 2021</text:span></text:p>
              <text:p text:style-name="Normal"><text:span>Chapitre d'ouvrage</text:span></text:p>
              <text:p text:style-name="Normal"><text:a xlink:type="simple" xlink:href="https://hal.science/hal-03999979v1">hal-0399997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330441v1">Conclusion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Olivier Chaline">Olivier Chaline</text:a></text:p>
              <text:p text:style-name="Normal"><text:span>Laurent Bourquin, Olivier Chaline, Michel Figeac et Martin Wrede.<text:s/></text:span><text:span>Noblesses en exil. Les migrations nobiliaires entre la France et l'Europe (XVe-XIXe siècle)</text:span><text:span>,<text:s/></text:span><text:a xlink:type="simple" xlink:href="http://www.pur-editions.fr/detail.php?idOuv=5201">Presses Universitaires de Rennes</text:a><text:span>, pp.279-283, 2021, 978-2-7535-8093-0</text:span></text:p>
              <text:p text:style-name="Normal"><text:span>Chapitre d'ouvrage</text:span></text:p>
              <text:p text:style-name="Normal"><text:a xlink:type="simple" xlink:href="https://univ-lemans.hal.science/hal-03330441v1">hal-0333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53v1">« Frankreich und der böhmische Ständesaufstand 1618-1621 »,</text:a></text:p>
              <text:p text:style-name="Normal"><text:a xlink:type="simple" xlink:href="https://hal.science/search/index/?q=*&amp;authFullName_s=Olivier Chaline">Olivier Chaline</text:a></text:p>
              <text:p text:style-name="Normal"><text:span>Václav Bůžek (Hrsg.),.<text:s/></text:span><text:span>Der böhmische Ständesaufstand 1618-1620. Akteure, Gegner und Verbündete,</text:span><text:span>, Aschendorff Verlag,, pp.139-154, 2021</text:span></text:p>
              <text:p text:style-name="Normal"><text:span>Chapitre d'ouvrage</text:span></text:p>
              <text:p text:style-name="Normal"><text:a xlink:type="simple" xlink:href="https://hal.science/hal-03939053v1">hal-0393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47v1">« L’Eglise dans le paysage et la topographie de Rouen au XVIIIe siècle », « ‘Une grande maison à porte cochère’. L’habitat des élites à Rouen à l’époque moderne »,</text:a></text:p>
              <text:p text:style-name="Normal"><text:a xlink:type="simple" xlink:href="https://hal.science/search/index/?q=*&amp;authFullName_s=Olivier Chaline">Olivier Chaline</text:a></text:p>
              <text:p text:style-name="Normal"><text:span>Vincent Maroteaux (dir.),.<text:s/></text:span><text:span>Rouen retrouvée. Une ville du Moyen Âge à la Révolution,</text:span><text:span>, Archives départementales de la Seine-Maritime, pp.131-139 et 167-173, 2021</text:span></text:p>
              <text:p text:style-name="Normal"><text:span>Chapitre d'ouvrage</text:span></text:p>
              <text:p text:style-name="Normal"><text:a xlink:type="simple" xlink:href="https://hal.science/hal-03939047v1">hal-0393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49v1">« Le littoral »,</text:a></text:p>
              <text:p text:style-name="Normal"><text:a xlink:type="simple" xlink:href="https://hal.science/search/index/?q=*&amp;authFullName_s=Olivier Chaline">Olivier Chaline</text:a></text:p>
              <text:p text:style-name="Normal"><text:span>Christian Amalvi, François Guillet, Odile Paris-Barubé (dir.),.<text:s/></text:span><text:span>Mémoires normandes. Pour une autre histoire de la Normandie,</text:span><text:span>, Michel Houdiard, pp.125-133, 2021</text:span></text:p>
              <text:p text:style-name="Normal"><text:span>Chapitre d'ouvrage</text:span></text:p>
              <text:p text:style-name="Normal"><text:a xlink:type="simple" xlink:href="https://hal.science/hal-03939049v1">hal-0393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43v1">« 1720, annus horribilis »</text:a></text:p>
              <text:p text:style-name="Normal"><text:a xlink:type="simple" xlink:href="https://hal.science/search/index/?q=*&amp;authFullName_s=Olivier Chaline">Olivier Chaline</text:a></text:p>
              <text:p text:style-name="Normal"><text:span>Gauthier Aubert et Georges Provost (dir.).<text:s/></text:span><text:span>Rennes 1720, l’incendie,</text:span><text:span>, Presses universitaires de Rennes, pp.57-73, 2020</text:span></text:p>
              <text:p text:style-name="Normal"><text:span>Chapitre d'ouvrage</text:span></text:p>
              <text:p text:style-name="Normal"><text:a xlink:type="simple" xlink:href="https://hal.science/hal-03939043v1">hal-0393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91v1">“L’Espagne du Nord-Ouest vue de la mer (XVIe – XIXe siècle)”,</text:a></text:p>
              <text:p text:style-name="Normal"><text:a xlink:type="simple" xlink:href="https://hal.science/search/index/?q=*&amp;authFullName_s=Olivier Chaline">Olivier Chaline</text:a></text:p>
              <text:p text:style-name="Normal"><text:span>Manuel Reyes Garcia Hurtado (dir.).<text:s/></text:span><text:span>Soltando amarras. La costa noratlántica ibérica en la Edad Moderna,</text:span><text:span>, Universidade da Coruña, pp.19-34, 2019</text:span></text:p>
              <text:p text:style-name="Normal"><text:span>Chapitre d'ouvrage</text:span></text:p>
              <text:p text:style-name="Normal"><text:a xlink:type="simple" xlink:href="https://hal.science/hal-03938791v1">hal-0393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42v1">« France: Hope and Glory, Pride and Prejudice »,</text:a></text:p>
              <text:p text:style-name="Normal"><text:a xlink:type="simple" xlink:href="https://hal.science/search/index/?q=*&amp;authFullName_s=Olivier Chaline">Olivier Chaline</text:a></text:p>
              <text:p text:style-name="Normal"><text:span>Evan Wilson, Annasara Hammar, Jakob Seerup (ed.),.<text:s/></text:span><text:span>Eighteenth-Century Naval Officers. A Transnational Perspective,</text:span><text:span>, Palgrave Macmillan, pp.47-71, 2019</text:span></text:p>
              <text:p text:style-name="Normal"><text:span>Chapitre d'ouvrage</text:span></text:p>
              <text:p text:style-name="Normal"><text:a xlink:type="simple" xlink:href="https://hal.science/hal-03939042v1">hal-0393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40v1">« La maison du grand marchand. Quelques remarques »,</text:a></text:p>
              <text:p text:style-name="Normal"><text:a xlink:type="simple" xlink:href="https://hal.science/search/index/?q=*&amp;authFullName_s=Olivier Chaline">Olivier Chaline</text:a></text:p>
              <text:p text:style-name="Normal"><text:span>Michel Figeac (dir.),.<text:s/></text:span><text:span>L’habitat des élites urbaines en Europe à l’époque moderne,</text:span><text:span>, Maison des Sciences de l’homme d’Aquitaine,, pp.165-177, 2019</text:span></text:p>
              <text:p text:style-name="Normal"><text:span>Chapitre d'ouvrage</text:span></text:p>
              <text:p text:style-name="Normal"><text:a xlink:type="simple" xlink:href="https://hal.science/hal-03939040v1">hal-0393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77v1">Louis XIV et la gloire</text:a></text:p>
              <text:p text:style-name="Normal"><text:a xlink:type="simple" xlink:href="https://hal.science/search/index/?q=*&amp;authFullName_s=Olivier Chaline">Olivier Chaline</text:a></text:p>
              <text:p text:style-name="Normal"><text:span>Isabelle Deflers et Christian Kühner (Hrsg.),.<text:s/></text:span><text:span>Ludwig XIV. – Vorbild und Feindbild. Inszenierung und Rezeption der Herrschaft eines barocken Monarchen zwischen Heroisierung, Nachahmung und Dämonisierung. Louis XIV – fascination et répulsion. Mise en scène et réception du règne d’un monarque baroque entre héroïsation, imitation et diabolisation</text:span><text:span>, Erich Schmidt Verlag, pp.45-58, 2018</text:span></text:p>
              <text:p text:style-name="Normal"><text:span>Chapitre d'ouvrage</text:span></text:p>
              <text:p text:style-name="Normal"><text:a xlink:type="simple" xlink:href="https://hal.science/hal-03938777v1">hal-0393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84v1">« « Le mal de Brest ». L’effort naval français au péril de l’épidémie (1757-1758) »,</text:a></text:p>
              <text:p text:style-name="Normal"><text:a xlink:type="simple" xlink:href="https://hal.science/search/index/?q=*&amp;authFullName_s=Olivier Chaline">Olivier Chaline</text:a></text:p>
              <text:p text:style-name="Normal"><text:span>Jean Baechler et Michèle Battesti (dir.),.<text:s/></text:span><text:span>Guerre et santé</text:span><text:span>, Editions Herrmann, pp.103-111, 2018</text:span></text:p>
              <text:p text:style-name="Normal"><text:span>Chapitre d'ouvrage</text:span></text:p>
              <text:p text:style-name="Normal"><text:a xlink:type="simple" xlink:href="https://hal.science/hal-03938784v1">hal-0393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38v1">« La mer dans la Guerre de Succession d’Espagne »,</text:a></text:p>
              <text:p text:style-name="Normal"><text:a xlink:type="simple" xlink:href="https://hal.science/search/index/?q=*&amp;authFullName_s=Olivier Chaline">Olivier Chaline</text:a></text:p>
              <text:p text:style-name="Normal"><text:span>Katharina Arnegger – Leopold Auer – Friedrich Edelmayer – Thomas Just (Hrsg.),.<text:s/></text:span><text:span>Der Spanische Erbfolgkrieg und und seine Erwirkungen. In memoriam Teodora Toleva, Mitteilungen des österreichischen Staatsarchivs,</text:span><text:span>, Mitteilungen des Ôsterreichischen Staatsarchiv SB 16, pp.57-73, 2018</text:span></text:p>
              <text:p text:style-name="Normal"><text:span>Chapitre d'ouvrage</text:span></text:p>
              <text:p text:style-name="Normal"><text:a xlink:type="simple" xlink:href="https://hal.science/hal-03939038v1">hal-0393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11v1">L'armement maritime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Tristan Lecoq">Tristan Lecoq</text:a></text:p>
              <text:p text:style-name="Normal"><text:span>Ministère des Armées.<text:s/></text:span><text:span>Les armes de la Grande Guerre. Histoire d’une révolution scientifique et industrielle</text:span><text:span>, Pierre de Taillac, pp.231-243, 2018</text:span></text:p>
              <text:p text:style-name="Normal"><text:span>Chapitre d'ouvrage</text:span></text:p>
              <text:p text:style-name="Normal"><text:a xlink:type="simple" xlink:href="https://hal.science/hal-03939011v1">hal-0393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88v1">« Guerre, fiscalité et finance. La France des Bourbons (1630-1788) »,</text:a></text:p>
              <text:p text:style-name="Normal"><text:a xlink:type="simple" xlink:href="https://hal.science/search/index/?q=*&amp;authFullName_s=Olivier Chaline">Olivier Chaline</text:a></text:p>
              <text:p text:style-name="Normal"><text:span>Jean Baechler (dir.).<text:s/></text:span><text:span>Guerre et Histoire</text:span><text:span>, Editions Herrmann, pp.171-180, 2018</text:span></text:p>
              <text:p text:style-name="Normal"><text:span>Chapitre d'ouvrage</text:span></text:p>
              <text:p text:style-name="Normal"><text:a xlink:type="simple" xlink:href="https://hal.science/hal-03938788v1">hal-0393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31v1">« La paroisse des Invalides, XVIIe-XVIIIe siècles »,</text:a></text:p>
              <text:p text:style-name="Normal"><text:a xlink:type="simple" xlink:href="https://hal.science/search/index/?q=*&amp;authFullName_s=Olivier Chaline">Olivier Chaline</text:a></text:p>
              <text:p text:style-name="Normal"><text:span>Mgr Antoine de Romanet et général Alexandre d’Andoque de Sériège (dir.),.<text:s/></text:span><text:span>Saint-Louis des Invalides. La cathédrale des armées françaises,</text:span><text:span>, La Nuée Bleue - Place des Victoires, pp.360-367, 2018</text:span></text:p>
              <text:p text:style-name="Normal"><text:span>Chapitre d'ouvrage</text:span></text:p>
              <text:p text:style-name="Normal"><text:a xlink:type="simple" xlink:href="https://hal.science/hal-03939031v1">hal-0393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35v1">« Le service étranger dans les armées du roi »,</text:a></text:p>
              <text:p text:style-name="Normal"><text:a xlink:type="simple" xlink:href="https://hal.science/search/index/?q=*&amp;authFullName_s=Olivier Chaline">Olivier Chaline</text:a></text:p>
              <text:p text:style-name="Normal"><text:span>Hervé Drévillon et Dominique Prévôt (dir.),.<text:s/></text:span><text:span>Le faste et la fureur. L’armée française de Rocroi à Valmy,</text:span><text:span>, Somogy, pp.104-121, 2018</text:span></text:p>
              <text:p text:style-name="Normal"><text:span>Chapitre d'ouvrage</text:span></text:p>
              <text:p text:style-name="Normal"><text:a xlink:type="simple" xlink:href="https://hal.science/hal-03939035v1">hal-0393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12v1">« Deux monarchies plus proches qu’on ne pense », « Gouverner » et « L’Etat militaro-fiscal »,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Edmond Dziembowski">Edmond Dziembowski</text:a></text:p>
              <text:p text:style-name="Normal"><text:span>Michel Figeac (dir.).<text:s/></text:span><text:span>État, pouvoirs et contestations dans les monarchies française et britanniques et dans leurs colonies américaines. Vers 1640 - vers 1780,</text:span><text:span>, Armand Colin, pp.6-146, 2018</text:span></text:p>
              <text:p text:style-name="Normal"><text:span>Chapitre d'ouvrage</text:span></text:p>
              <text:p text:style-name="Normal"><text:a xlink:type="simple" xlink:href="https://hal.science/hal-03939012v1">hal-0393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62v1">« Le temps refusé. La marine royale après la guerre d’Amérique »</text:a></text:p>
              <text:p text:style-name="Normal"><text:a xlink:type="simple" xlink:href="https://hal.science/search/index/?q=*&amp;authFullName_s=Olivier Chaline">Olivier Chaline</text:a></text:p>
              <text:p text:style-name="Normal"><text:span>Jacques-Olivier Boudon (dir.), La Marine sous le premier et le second Empire</text:span><text:span>, SPM, pp.15-28, 2018</text:span></text:p>
              <text:p text:style-name="Normal"><text:span>Chapitre d'ouvrage</text:span></text:p>
              <text:p text:style-name="Normal"><text:a xlink:type="simple" xlink:href="https://hal.science/hal-03938762v1">hal-0393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74v1">« Les entrepreneurs de guerre dans l’Europe moderne »,</text:a></text:p>
              <text:p text:style-name="Normal"><text:a xlink:type="simple" xlink:href="https://hal.science/search/index/?q=*&amp;authFullName_s=Olivier Chaline">Olivier Chaline</text:a></text:p>
              <text:p text:style-name="Normal"><text:span>Jean Baechler &amp; Bernard Boëne (dir.),.<text:s/></text:span><text:span>Les Armées</text:span><text:span>, Editions Herrmann, 2018</text:span></text:p>
              <text:p text:style-name="Normal"><text:span>Chapitre d'ouvrage</text:span></text:p>
              <text:p text:style-name="Normal"><text:a xlink:type="simple" xlink:href="https://hal.science/hal-03938774v1">hal-0393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33v1">« French Naval Operations »,</text:a></text:p>
              <text:p text:style-name="Normal"><text:a xlink:type="simple" xlink:href="https://hal.science/search/index/?q=*&amp;authFullName_s=Olivier Chaline">Olivier Chaline</text:a><text:span>,</text:span><text:a xlink:type="simple" xlink:href="https://hal.science/search/index/?q=*&amp;authFullName_s=Jean-Marie Kowalski">Jean-Marie Kowalski</text:a></text:p>
              <text:p text:style-name="Normal"><text:span>David K. Allison &amp; Larrie D. Ferreiro ed.,.<text:s/></text:span><text:span>The American Revolution. A World War,</text:span><text:span>, Smithsonian Books, pp.52-65, 2018</text:span></text:p>
              <text:p text:style-name="Normal"><text:span>Chapitre d'ouvrage</text:span></text:p>
              <text:p text:style-name="Normal"><text:a xlink:type="simple" xlink:href="https://hal.science/hal-03939033v1">hal-0393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14v1">« L’Europe centrale et la mer à l’époque moderne »,</text:a></text:p>
              <text:p text:style-name="Normal"><text:a xlink:type="simple" xlink:href="https://hal.science/search/index/?q=*&amp;authFullName_s=Olivier Chaline">Olivier Chaline</text:a></text:p>
              <text:p text:style-name="Normal"><text:span>Christian Buchet et Gérard Le Bouëdec (éd.),.<text:s/></text:span><text:span>La mer dans l’histoire. La période moderne,</text:span><text:span>, The Boydell Press, pp.486-495, 2017</text:span></text:p>
              <text:p text:style-name="Normal"><text:span>Chapitre d'ouvrage</text:span></text:p>
              <text:p text:style-name="Normal"><text:a xlink:type="simple" xlink:href="https://hal.science/hal-03944214v1">hal-039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32v1">« Fin de partie ou métamorphose ? L’évêque de cour sous Louis XIV »,</text:a></text:p>
              <text:p text:style-name="Normal"><text:a xlink:type="simple" xlink:href="https://hal.science/search/index/?q=*&amp;authFullName_s=Olivier Chaline">Olivier Chaline</text:a></text:p>
              <text:p text:style-name="Normal"><text:span>Sylvain Destephen (dir.),.<text:s/></text:span><text:span>L’évêque de cour. Figure politique, figure polémique,</text:span><text:span>, Herrmann, pp.279-292, 2017</text:span></text:p>
              <text:p text:style-name="Normal"><text:span>Chapitre d'ouvrage</text:span></text:p>
              <text:p text:style-name="Normal"><text:a xlink:type="simple" xlink:href="https://hal.science/hal-03944232v1">hal-0394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219v1">« Admiral Louis Guillouet, Comte d’Orvilliers (1710-92): A Style of Command in the Age of the American War »,</text:a></text:p>
              <text:p text:style-name="Normal"><text:a xlink:type="simple" xlink:href="https://hal.science/search/index/?q=*&amp;authFullName_s=Olivier Chaline">Olivier Chaline</text:a></text:p>
              <text:p text:style-name="Normal"><text:span>Richard Harding and Agustín Guimerá (eds.),.<text:s/></text:span><text:span>Naval Leadership in the Atlantic World. The Age of Reform and Revolution 1700-1850,</text:span><text:span>, London University of Westminster Press,, pp.73-84, 2017</text:span></text:p>
              <text:p text:style-name="Normal"><text:span>Chapitre d'ouvrage</text:span></text:p>
              <text:p text:style-name="Normal"><text:a xlink:type="simple" xlink:href="https://hal.science/hal-03944219v1">hal-03944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0562v1">Introduction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Olivier Chaline">Olivier Chaline</text:a></text:p>
              <text:p text:style-name="Normal"><text:span>L’Europe centrale au seuil de la modernité. Mutations sociales, religieuses et culturelles (Autriche, Bohême, Hongrie, Pologne, fin du XIVe- milieu du XVIe siècle)</text:span><text:span>,<text:s/></text:span><text:a xlink:type="simple" xlink:href="https://books.openedition.org/pur/105134">Presses universitaires de Rennes</text:a><text:span>, pp.9-16, 2010</text:span></text:p>
              <text:p text:style-name="Normal"><text:span>Chapitre d'ouvrage</text:span></text:p>
              <text:p text:style-name="Normal"><text:a xlink:type="simple" xlink:href="https://shs.hal.science/halshs-04630562v1">halshs-04630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aline</dc:title>
    <dc:subject/>
    <dc:description>CV</dc:description>
    <dc:creator/>
    <dc:date>2026-05-26T04:46:18.000</dc:date>
    <meta:generator>PHPWord</meta:generator>
    <meta:initial-creator>CCSD</meta:initial-creator>
    <meta:creation-date>2026-05-26T04:46:18.000</meta:creation-date>
    <meta:keyword/>
    <meta:user-defined meta:name="Category"/>
    <meta:user-defined meta:name="Company"/>
    <meta:user-defined meta:name="Manager"/>
  </office:meta>
</office:document-meta>
</file>