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b65" style:family="table">
      <style:table-properties style:rel-width="100" table:align="center"/>
    </style:style>
    <style:style style:name="d5cb65.0" style:family="table-column">
      <style:table-column-properties style:column-width="0.00cm"/>
    </style:style>
    <style:style style:name="5672eb" style:family="table">
      <style:table-properties style:rel-width="100" table:align="center"/>
    </style:style>
    <style:style style:name="5672eb.0" style:family="table-column">
      <style:table-column-properties style:column-width="0.00cm"/>
    </style:style>
    <style:style style:name="79c7e0" style:family="table">
      <style:table-properties style:rel-width="100" table:align="center"/>
    </style:style>
    <style:style style:name="79c7e0.0" style:family="table-column">
      <style:table-column-properties style:column-width="0.00cm"/>
    </style:style>
    <style:style style:name="21c8d2" style:family="table">
      <style:table-properties style:rel-width="100" table:align="center"/>
    </style:style>
    <style:style style:name="21c8d2.0" style:family="table-column">
      <style:table-column-properties style:column-width="0.00cm"/>
    </style:style>
    <style:style style:name="806131" style:family="table">
      <style:table-properties style:rel-width="100" table:align="center"/>
    </style:style>
    <style:style style:name="806131.0" style:family="table-column">
      <style:table-column-properties style:column-width="0.00cm"/>
    </style:style>
    <style:style style:name="b98fc3" style:family="table">
      <style:table-properties style:rel-width="100" table:align="center"/>
    </style:style>
    <style:style style:name="b98fc3.0" style:family="table-column">
      <style:table-column-properties style:column-width="0.00cm"/>
    </style:style>
    <style:style style:name="89d4cd" style:family="table">
      <style:table-properties style:rel-width="100" table:align="center"/>
    </style:style>
    <style:style style:name="89d4cd.0" style:family="table-column">
      <style:table-column-properties style:column-width="0.00cm"/>
    </style:style>
    <style:style style:name="7a1d19" style:family="table">
      <style:table-properties style:rel-width="100" table:align="center"/>
    </style:style>
    <style:style style:name="7a1d19.0" style:family="table-column">
      <style:table-column-properties style:column-width="0.00cm"/>
    </style:style>
    <style:style style:name="611f79" style:family="table">
      <style:table-properties style:rel-width="100" table:align="center"/>
    </style:style>
    <style:style style:name="611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apl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d5cb65" table:style-name="d5cb65">
          <table:table-column table:style-name="d5cb65.0"/>
          <table:table-row>
            <table:table-cell office:value-type="string">
              <text:p text:style-name="Normal"><text:a xlink:type="simple" xlink:href="https://hal.inrae.fr/hal-04528643v1">Generic role of zeolite in enhancing anaerobic digestion and mitigating diverse inhibitions: Insights from degradation performance and microbial characteristics</text:a></text:p>
              <text:p text:style-name="Normal"><text:a xlink:type="simple" xlink:href="https://hal.science/search/index/?q=*&amp;authFullName_s=Xiaoqing Wang">Xiaoqing Wang</text:a><text:span>,</text:span><text:a xlink:type="simple" xlink:href="https://hal.science/search/index/?q=*&amp;authFullName_s=Vincent Dürr">Vincent Dür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Journal of Environmental Management</text:span><text:span>, 2024, 356, pp.120676.<text:s/></text:span><text:a xlink:type="simple" xlink:href="https://dx.doi.org/10.1016/j.jenvman.2024.120676">⟨10.1016/j.jenvman.2024.120676⟩</text:a></text:p>
              <text:p text:style-name="Normal"><text:span>Article dans une revue</text:span></text:p>
              <text:p text:style-name="Normal"><text:a xlink:type="simple" xlink:href="https://hal.inrae.fr/hal-04528643v1">hal-0452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149v1">Easy16S: a user-friendly Shiny web-service for exploration and visualization of microbiome data.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Valentin Loux">Valentin Loux</text:a><text:span>et al.</text:span></text:p>
              <text:p text:style-name="Normal"><text:span>Journal of Open Source Software</text:span><text:span>, 2024, 9 (103), pp.6704.<text:s/></text:span><text:a xlink:type="simple" xlink:href="https://dx.doi.org/10.21105/joss.06704">⟨10.21105/joss.06704⟩</text:a></text:p>
              <text:p text:style-name="Normal"><text:span>Article dans une revue</text:span></text:p>
              <text:p text:style-name="Normal"><text:a xlink:type="simple" xlink:href="https://hal.inrae.fr/hal-04785149v1">hal-0478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641v1">Inhibition of anaerobic digestion by various ammonia sources resulted in subtle differences in metabolite dynamics</text:a></text:p>
              <text:p text:style-name="Normal"><text:a xlink:type="simple" xlink:href="https://hal.science/search/index/?q=*&amp;authFullName_s=Xiaoqing Wang">Xiaoqing Wang</text:a><text:span>,</text:span><text:a xlink:type="simple" xlink:href="https://hal.science/search/index/?q=*&amp;authFullName_s=Stephany Campuzano">Stephany Campuzano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Chemosphere</text:span><text:span>, 2024, 351, pp.141157.<text:s/></text:span><text:a xlink:type="simple" xlink:href="https://dx.doi.org/10.1016/j.chemosphere.2024.141157">⟨10.1016/j.chemosphere.2024.141157⟩</text:a></text:p>
              <text:p text:style-name="Normal"><text:span>Article dans une revue</text:span></text:p>
              <text:p text:style-name="Normal"><text:a xlink:type="simple" xlink:href="https://hal.inrae.fr/hal-04528641v1">hal-04528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314v1">A comprehensive dataset for assessing the impact of ammonium salts and zeolite on anaerobic digestion performance, microbial dynamics, and metabolomic profiles</text:a></text:p>
              <text:p text:style-name="Normal"><text:a xlink:type="simple" xlink:href="https://hal.science/search/index/?q=*&amp;authFullName_s=Stephany Damaris Campuzano Zagal">Stephany Damaris Campuzano Zagal</text:a><text:span>,</text:span><text:a xlink:type="simple" xlink:href="https://hal.science/search/index/?q=*&amp;authFullName_s=Xiaoqing Wang">Xiaoqing Wang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Chrystelle Bureau">Chrystelle Bureau</text:a><text:span>et al.</text:span></text:p>
              <text:p text:style-name="Normal"><text:span>Data in Brief</text:span><text:span>, 2024, 54, pp.110357.<text:s/></text:span><text:a xlink:type="simple" xlink:href="https://dx.doi.org/10.1016/j.dib.2024.110357">⟨10.1016/j.dib.2024.11035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25314v1">hal-0462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3224v1">Generic mitigating and promoting effect of zeolite on anaerobic digestion: Physicochemical and metataxonomic data</text:a></text:p>
              <text:p text:style-name="Normal"><text:a xlink:type="simple" xlink:href="https://hal.science/search/index/?q=*&amp;authFullName_s=Xiaoqing Wang">Xiaoqing Wang</text:a><text:span>,</text:span><text:a xlink:type="simple" xlink:href="https://hal.science/search/index/?q=*&amp;authFullName_s=Vincent Dürr">Vincent Dür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Chrystelle Bureau">Chrystelle Bureau</text:a><text:span>et al.</text:span></text:p>
              <text:p text:style-name="Normal"><text:span>Data in Brief</text:span><text:span>, 2024, 55, pp.110748.<text:s/></text:span><text:a xlink:type="simple" xlink:href="https://dx.doi.org/10.1016/j.dib.2024.110748">⟨10.1016/j.dib.2024.11074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03224v1">hal-0490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91v1">The electrochemical microbial tree: A new concept for wastewater treatment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Luc Etcheverry">Luc Etcheverry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dric Midoux">Cédric Midoux</text:a><text:span>et al.</text:span></text:p>
              <text:p text:style-name="Normal"><text:span>Chemical Engineering Journal</text:span><text:span>, 2023, 454 (3), pp.140295.<text:s/></text:span><text:a xlink:type="simple" xlink:href="https://dx.doi.org/10.1016/j.cej.2022.140295">⟨10.1016/j.cej.2022.140295⟩</text:a></text:p>
              <text:p text:style-name="Normal"><text:span>Article dans une revue</text:span></text:p>
              <text:p text:style-name="Normal"><text:a xlink:type="simple" xlink:href="https://hal.inrae.fr/hal-03851691v1">hal-0385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239v1">Monitoring of cellulose-rich biowaste co-digestion with 3D fluorescence spectroscopy and mass spectrometry-based metabolomics</text:a></text:p>
              <text:p text:style-name="Normal"><text:a xlink:type="simple" xlink:href="https://hal.science/search/index/?q=*&amp;authFullName_s=Olivier Chapleur">Olivier Chapleu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ouglas N Rutledge">Douglas N Rutledge</text:a><text:span>,</text:span><text:a xlink:type="simple" xlink:href="https://hal.science/search/index/?q=*&amp;authFullName_s=Francesc Puig-Castellví">Francesc Puig-Castellví</text:a></text:p>
              <text:p text:style-name="Normal"><text:span>Chemosphere</text:span><text:span>, 2023, 349, pp.140824.<text:s/></text:span><text:a xlink:type="simple" xlink:href="https://dx.doi.org/10.1016/j.chemosphere.2023.140824">⟨10.1016/j.chemosphere.2023.140824⟩</text:a></text:p>
              <text:p text:style-name="Normal"><text:span>Article dans une revue</text:span></text:p>
              <text:p text:style-name="Normal"><text:a xlink:type="simple" xlink:href="https://hal.inrae.fr/hal-04330239v1">hal-04330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080v1">Metataxonomics, metagenomics, metabolomics analysis of the influence of temperature modification in full-scale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Bioresource Technology</text:span><text:span>, 2022, 346, pp.126612.<text:s/></text:span><text:a xlink:type="simple" xlink:href="https://dx.doi.org/10.1016/j.biortech.2021.126612">⟨10.1016/j.biortech.2021.126612⟩</text:a></text:p>
              <text:p text:style-name="Normal"><text:span>Article dans une revue</text:span></text:p>
              <text:p text:style-name="Normal"><text:a xlink:type="simple" xlink:href="https://hal.inrae.fr/hal-03507080v1">hal-0350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174v1">Deterministic processes drive the microbial assembly during the recovery of an anaerobic digester after a severe ammonia shock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Bioresource Technology</text:span><text:span>, 2022, 347, pp.126432.<text:s/></text:span><text:a xlink:type="simple" xlink:href="https://dx.doi.org/10.1016/j.biortech.2021.126432">⟨10.1016/j.biortech.2021.126432⟩</text:a></text:p>
              <text:p text:style-name="Normal"><text:span>Article dans une revue</text:span></text:p>
              <text:p text:style-name="Normal"><text:a xlink:type="simple" xlink:href="https://hal.inrae.fr/hal-03871174v1">hal-0387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428v1">A longitudinal study of the effect of temperature modification in full-scale anaerobic digesters – dataset combining 16S rDNA gene sequencing, metagenomics, and metabolomics data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Data in Brief</text:span><text:span>, 2022, 41, pp.107960.<text:s/></text:span><text:a xlink:type="simple" xlink:href="https://dx.doi.org/10.1016/j.dib.2022.107960">⟨10.1016/j.dib.2022.1079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85428v1">hal-0358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36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Environmental Microbiology</text:span><text:span>, 2022,<text:s/></text:span><text:a xlink:type="simple" xlink:href="https://dx.doi.org/10.1111/1462-2920.16120">⟨10.1111/1462-2920.16120⟩</text:a></text:p>
              <text:p text:style-name="Normal"><text:span>Article dans une revue</text:span></text:p>
              <text:p text:style-name="Normal"><text:a xlink:type="simple" xlink:href="https://hal.inrae.fr/hal-03727436v1">hal-0372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331v1">Time-course analysis of metabolomic and microbial responses in anaerobic digesters exposed to ammonia</text:a></text:p>
              <text:p text:style-name="Normal"><text:a xlink:type="simple" xlink:href="https://hal.science/search/index/?q=*&amp;authFullName_s=Olivier Chapleur">Olivier Chapleur</text:a><text:span>,</text:span><text:a xlink:type="simple" xlink:href="https://hal.science/search/index/?q=*&amp;authFullName_s=Simon Poirier">Simon Poirie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Kim-Anh Le Cao">Kim-Anh Le Cao</text:a></text:p>
              <text:p text:style-name="Normal"><text:span>Chemosphere</text:span><text:span>, 2021, 283, pp.131309.<text:s/></text:span><text:a xlink:type="simple" xlink:href="https://dx.doi.org/10.1016/j.chemosphere.2021.131309">⟨10.1016/j.chemosphere.2021.131309⟩</text:a></text:p>
              <text:p text:style-name="Normal"><text:span>Article dans une revue</text:span></text:p>
              <text:p text:style-name="Normal"><text:a xlink:type="simple" xlink:href="https://hal.inrae.fr/hal-03479331v1">hal-0347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43v1">Gradual development of ammonia-induced syntrophic acetate-oxidizing activities under mesophilic and thermophilic conditions quantitatively tracked using multiple isotopic approache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Lu Fan">Lu Fan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Ariane Bize">Ariane Bize</text:a><text:span>et al.</text:span></text:p>
              <text:p text:style-name="Normal"><text:span>Water Research</text:span><text:span>, 2021, 204,<text:s/></text:span><text:a xlink:type="simple" xlink:href="https://dx.doi.org/10.1016/j.watres.2021.117586">⟨10.1016/j.watres.2021.117586⟩</text:a></text:p>
              <text:p text:style-name="Normal"><text:span>Article dans une revue</text:span></text:p>
              <text:p text:style-name="Normal"><text:a xlink:type="simple" xlink:href="https://hal.inrae.fr/hal-03331143v1">hal-033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26v1">Rearrangement of incomplete multi-omics datasets combined with ComDim for evaluating replicate cross-platform variability and batch influence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ouglas N. Rutledge">Douglas N. Rutledge</text:a></text:p>
              <text:p text:style-name="Normal"><text:span>Chemometrics and Intelligent Laboratory Systems</text:span><text:span>, 2021, 218, pp.104422.<text:s/></text:span><text:a xlink:type="simple" xlink:href="https://dx.doi.org/10.1016/j.chemolab.2021.104422">⟨10.1016/j.chemolab.2021.104422⟩</text:a></text:p>
              <text:p text:style-name="Normal"><text:span>Article dans une revue</text:span></text:p>
              <text:p text:style-name="Normal"><text:a xlink:type="simple" xlink:href="https://hal.science/hal-03469126v1">hal-03469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47v1">Oxygen-reducing bidirectional microbial electrodes designed in real domestic wastewater</text:a></text:p>
              <text:p text:style-name="Normal"><text:a xlink:type="simple" xlink:href="https://hal.science/search/index/?q=*&amp;authFullName_s=Morgane Hoareau">Morgane Hoareau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et al.</text:span></text:p>
              <text:p text:style-name="Normal"><text:span>Bioresource Technology</text:span><text:span>, 2021, 326, pp.0.<text:s/></text:span><text:a xlink:type="simple" xlink:href="https://dx.doi.org/10.1016/j.biortech.2021.124663">⟨10.1016/j.biortech.2021.124663⟩</text:a></text:p>
              <text:p text:style-name="Normal"><text:span>Article dans une revue</text:span></text:p>
              <text:p text:style-name="Normal"><text:a xlink:type="simple" xlink:href="https://hal.inrae.fr/hal-03129147v1">hal-0312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73v1">Zeolite favours propionate syntrophic degradation during anaerobic digestion of food waste under low ammonia stress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Chemosphere</text:span><text:span>, 2021, 262, pp.127932.<text:s/></text:span><text:a xlink:type="simple" xlink:href="https://dx.doi.org/10.1016/j.chemosphere.2020.127932">⟨10.1016/j.chemosphere.2020.127932⟩</text:a></text:p>
              <text:p text:style-name="Normal"><text:span>Article dans une revue</text:span></text:p>
              <text:p text:style-name="Normal"><text:a xlink:type="simple" xlink:href="https://hal.inrae.fr/hal-03344673v1">hal-0334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525v1">Integrative Analyses to Investigate the Link between Microbial Activity and Metabolite Degradation during Anaerobic Digestion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Francesc Puig-Castellví">Francesc Puig-Castellví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line Madigou">Céline Madigou</text:a><text:span>et al.</text:span></text:p>
              <text:p text:style-name="Normal"><text:span>Journal of Proteome Research</text:span><text:span>, 2020, 19 (10), pp.3981-3992.<text:s/></text:span><text:a xlink:type="simple" xlink:href="https://dx.doi.org/10.1021/acs.jproteome.0c00251">⟨10.1021/acs.jproteome.0c00251⟩</text:a></text:p>
              <text:p text:style-name="Normal"><text:span>Article dans une revue</text:span></text:p>
              <text:p text:style-name="Normal"><text:a xlink:type="simple" xlink:href="https://hal.inrae.fr/hal-03176525v1">hal-0317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466v1">Integrating independent microbial studies to build predictive models of anaerobic digestion inhibition by ammonia and phenol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Olivier Chapleur">Olivier Chapleur</text:a></text:p>
              <text:p text:style-name="Normal"><text:span>Bioresource Technology</text:span><text:span>, 2020, 316, pp.123952.<text:s/></text:span><text:a xlink:type="simple" xlink:href="https://dx.doi.org/10.1016/j.biortech.2020.123952">⟨10.1016/j.biortech.2020.123952⟩</text:a></text:p>
              <text:p text:style-name="Normal"><text:span>Article dans une revue</text:span></text:p>
              <text:p text:style-name="Normal"><text:a xlink:type="simple" xlink:href="https://hal.inrae.fr/hal-02907466v1">hal-029074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625v1">Assessment of the microbial interplay during anaerobic co-digestion of wastewater sludge using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PLoS ONE</text:span><text:span>, 2020, 15 (5), pp.e0232324.<text:s/></text:span><text:a xlink:type="simple" xlink:href="https://dx.doi.org/10.1371/journal.pone.0232324">⟨10.1371/journal.pone.0232324⟩</text:a></text:p>
              <text:p text:style-name="Normal"><text:span>Article dans une revue</text:span></text:p>
              <text:p text:style-name="Normal"><text:a xlink:type="simple" xlink:href="https://agroparistech.hal.science/hal-03040625v1">hal-030406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10v1">Effect of ammonia exposure and acclimation on the performance and the microbiome of anaerobic digestion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Bioresource Technology Reports</text:span><text:span>, 2020, 11, pp.100488.<text:s/></text:span><text:a xlink:type="simple" xlink:href="https://dx.doi.org/10.1016/j.biteb.2020.100488">⟨10.1016/j.biteb.2020.100488⟩</text:a></text:p>
              <text:p text:style-name="Normal"><text:span>Article dans une revue</text:span></text:p>
              <text:p text:style-name="Normal"><text:a xlink:type="simple" xlink:href="https://agroparistech.hal.science/hal-03040710v1">hal-030407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35v1">Assessment of substrate biodegradability improvement in anaerobic Co-digestion using a chemometrics-based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Chemosphere</text:span><text:span>, 2020, 254, pp.77-87.<text:s/></text:span><text:a xlink:type="simple" xlink:href="https://dx.doi.org/10.1016/j.chemosphere.2020.126812">⟨10.1016/j.chemosphere.2020.126812⟩</text:a></text:p>
              <text:p text:style-name="Normal"><text:span>Article dans une revue</text:span></text:p>
              <text:p text:style-name="Normal"><text:a xlink:type="simple" xlink:href="https://agroparistech.hal.science/hal-03040735v1">hal-0304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169v1">A Generic Multivariate Framework for the Integration of Microbiome Longitudinal Studies With Other Data Types</text:a></text:p>
              <text:p text:style-name="Normal"><text:a xlink:type="simple" xlink:href="https://hal.science/search/index/?q=*&amp;authFullName_s=Antoine Bodein">Antoine Bodein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naud Droit">Arnaud Droit</text:a><text:span>,</text:span><text:a xlink:type="simple" xlink:href="https://hal.science/search/index/?q=*&amp;authFullName_s=Kim-Anh Lê Cao">Kim-Anh Lê Cao</text:a></text:p>
              <text:p text:style-name="Normal"><text:span>Frontiers in Genetics</text:span><text:span>, 2019, 10,<text:s/></text:span><text:a xlink:type="simple" xlink:href="https://dx.doi.org/10.3389/fgene.2019.00963">⟨10.3389/fgene.2019.00963⟩</text:a></text:p>
              <text:p text:style-name="Normal"><text:span>Article dans une revue</text:span></text:p>
              <text:p text:style-name="Normal"><text:a xlink:type="simple" xlink:href="https://hal.inrae.fr/hal-02965169v1">hal-0296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7814v1">Co-digestion of wastewater sludge: choosing the optimal blend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Camille Levrard">Camille Levrard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Laurent Mazéas">Laurent Mazéas</text:a></text:p>
              <text:p text:style-name="Normal"><text:span>Waste Management</text:span><text:span>, 2019, 87, pp.772-781.<text:s/></text:span><text:a xlink:type="simple" xlink:href="https://dx.doi.org/10.1016/j.wasman.2019.03.016">⟨10.1016/j.wasman.2019.03.016⟩</text:a></text:p>
              <text:p text:style-name="Normal"><text:span>Article dans une revue</text:span></text:p>
              <text:p text:style-name="Normal"><text:a xlink:type="simple" xlink:href="https://hal.inrae.fr/hal-02547814v1">hal-025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01v1">Support media can steer methanogenesis in the presence of phenol through biotic and abiotic effects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Olivier Chapleur">Olivier Chapleur</text:a></text:p>
              <text:p text:style-name="Normal"><text:span>Water Research</text:span><text:span>, 2018, 140, pp.24 - 33.<text:s/></text:span><text:a xlink:type="simple" xlink:href="https://dx.doi.org/10.1016/j.watres.2018.04.029">⟨10.1016/j.watres.2018.04.029⟩</text:a></text:p>
              <text:p text:style-name="Normal"><text:span>Article dans une revue</text:span></text:p>
              <text:p text:style-name="Normal"><text:a xlink:type="simple" xlink:href="https://hal.science/hal-01890001v1">hal-0189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17v1">Ecological consequences of abrupt temperature changes in anaerobic digesters</text:a></text:p>
              <text:p text:style-name="Normal"><text:a xlink:type="simple" xlink:href="https://hal.science/search/index/?q=*&amp;authFullName_s=Céline Madigou">Céline Madigou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Sébastien Dejean">Sébastien Dejean</text:a><text:span>et al.</text:span></text:p>
              <text:p text:style-name="Normal"><text:span>Chemical Engineering Journal</text:span><text:span>, 2018, 361, pp.266-277.<text:s/></text:span><text:a xlink:type="simple" xlink:href="https://dx.doi.org/10.1016/j.cej.2018.12.003">⟨10.1016/j.cej.2018.12.003⟩</text:a></text:p>
              <text:p text:style-name="Normal"><text:span>Article dans une revue</text:span></text:p>
              <text:p text:style-name="Normal"><text:a xlink:type="simple" xlink:href="https://hal.science/hal-01960217v1">hal-01960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203v1">Influence of support media supplementation to reduce the inhibition of anaerobic digestion by phenol and ammonia: Effect on degradation performances and microbial dynamics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Olivier Chapleur">Olivier Chapleur</text:a></text:p>
              <text:p text:style-name="Normal"><text:span>Data in Brief</text:span><text:span>, 2018, 19, pp.1733-1754.<text:s/></text:span><text:a xlink:type="simple" xlink:href="https://dx.doi.org/10.1016/j.dib.2018.06.071">⟨10.1016/j.dib.2018.06.07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71203v1">hal-03871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198v1">Inhibition of anaerobic digestion by phenol and ammonia: Effect on degradation performances and microbial dynamics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Olivier Chapleur">Olivier Chapleur</text:a></text:p>
              <text:p text:style-name="Normal"><text:span>Data in Brief</text:span><text:span>, 2018, 19, pp.2235-2239.<text:s/></text:span><text:a xlink:type="simple" xlink:href="https://dx.doi.org/10.1016/j.dib.2018.06.119">⟨10.1016/j.dib.2018.06.11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71198v1">hal-03871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65v1">Characterization of a combined batch-continuous procedure for the culture of anammox biomass</text:a></text:p>
              <text:p text:style-name="Normal"><text:a xlink:type="simple" xlink:href="https://hal.science/search/index/?q=*&amp;authFullName_s=R. Connan">R. Conna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Le Roux">S. Le Roux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G. Bridoux">G. Bridoux</text:a><text:span>et al.</text:span></text:p>
              <text:p text:style-name="Normal"><text:span>Ecological Engineering</text:span><text:span>, 2017, 106, pp.231-241.<text:s/></text:span><text:a xlink:type="simple" xlink:href="https://dx.doi.org/10.1016/j.ecoleng.2017.06.003">⟨10.1016/j.ecoleng.2017.06.003⟩</text:a></text:p>
              <text:p text:style-name="Normal"><text:span>Article dans une revue</text:span></text:p>
              <text:p text:style-name="Normal"><text:a xlink:type="simple" xlink:href="https://hal.inrae.fr/hal-02606365v1">hal-0260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52v1">Improving anaerobic digestion with support media: Mitigation of ammonia inhibition and effect on microbial communities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Bioresource Technology</text:span><text:span>, 2017, 235, pp.229-239.<text:s/></text:span><text:a xlink:type="simple" xlink:href="https://dx.doi.org/10.1016/j.biortech.2017.03.099">⟨10.1016/j.biortech.2017.03.099⟩</text:a></text:p>
              <text:p text:style-name="Normal"><text:span>Article dans une revue</text:span></text:p>
              <text:p text:style-name="Normal"><text:a xlink:type="simple" xlink:href="https://hal.inrae.fr/hal-02607552v1">hal-0260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83v1">Acclimation strategy to increase phenol tolerance of an anaerobic microbiota</text:a></text:p>
              <text:p text:style-name="Normal"><text:a xlink:type="simple" xlink:href="https://hal.science/search/index/?q=*&amp;authFullName_s=C. Madigou">C. Madigou</text:a><text:span>,</text:span><text:a xlink:type="simple" xlink:href="https://hal.science/search/index/?q=*&amp;authFullName_s=S. Poirier">S. Poirier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O. Chapleur">O. Chapleur</text:a></text:p>
              <text:p text:style-name="Normal"><text:span>Bioresource Technology</text:span><text:span>, 2016, 216, pp.77-86.<text:s/></text:span><text:a xlink:type="simple" xlink:href="https://dx.doi.org/10.1016/j.biortech.2016.05.045">⟨10.1016/j.biortech.2016.05.045⟩</text:a></text:p>
              <text:p text:style-name="Normal"><text:span>Article dans une revue</text:span></text:p>
              <text:p text:style-name="Normal"><text:a xlink:type="simple" xlink:href="https://hal.inrae.fr/hal-02604283v1">hal-026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5v1">New insights into the key microbial phylotypes of anaerobic sludge digesters under different operational condition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Sophie Courtois">Sophie Courtois</text:a><text:span>et al.</text:span></text:p>
              <text:p text:style-name="Normal"><text:span>Water Research</text:span><text:span>, 2016, 102 (octobre), pp.158-169.<text:s/></text:span><text:a xlink:type="simple" xlink:href="https://dx.doi.org/10.1016/j.watres.2016.06.014">⟨10.1016/j.watres.2016.06.014⟩</text:a></text:p>
              <text:p text:style-name="Normal"><text:span>Article dans une revue</text:span></text:p>
              <text:p text:style-name="Normal"><text:a xlink:type="simple" xlink:href="https://hal.science/hal-01602845v1">hal-0160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3v1">Community shifts within anaerobic digestion microbiota facing phenol inhibition: Towards early warning microbial indicators?</text:a></text:p>
              <text:p text:style-name="Normal"><text:a xlink:type="simple" xlink:href="https://hal.science/search/index/?q=*&amp;authFullName_s=S. Poirier">S. Poirier</text:a><text:span>,</text:span><text:a xlink:type="simple" xlink:href="https://hal.science/search/index/?q=*&amp;authFullName_s=A. Bize">A. Bize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Water Research</text:span><text:span>, 2016, 100, pp.296-305.<text:s/></text:span><text:a xlink:type="simple" xlink:href="https://dx.doi.org/10.1016/j.watres.2016.05.041">⟨10.1016/j.watres.2016.05.041⟩</text:a></text:p>
              <text:p text:style-name="Normal"><text:span>Article dans une revue</text:span></text:p>
              <text:p text:style-name="Normal"><text:a xlink:type="simple" xlink:href="https://hal.inrae.fr/hal-02604543v1">hal-02604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2v1">Anaerobic digestion of biowaste under extreme ammonia concentration: Identification of key microbial phylotypes</text:a></text:p>
              <text:p text:style-name="Normal"><text:a xlink:type="simple" xlink:href="https://hal.science/search/index/?q=*&amp;authFullName_s=S. Poirier">S. Poir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. Madigou">C. Madigou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Bioresource Technology</text:span><text:span>, 2016, 207, pp.92-101.<text:s/></text:span><text:a xlink:type="simple" xlink:href="https://dx.doi.org/10.1016/j.biortech.2016.01.124">⟨10.1016/j.biortech.2016.01.124⟩</text:a></text:p>
              <text:p text:style-name="Normal"><text:span>Article dans une revue</text:span></text:p>
              <text:p text:style-name="Normal"><text:a xlink:type="simple" xlink:href="https://hal.inrae.fr/hal-02604542v1">hal-0260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13v1">Increasing concentrations of phenol progressively affect anaerobic digestion of cellulose and associated microbial communitie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Raphaël Civade">Raphaël Civade</text:a><text:span>,</text:span><text:a xlink:type="simple" xlink:href="https://hal.science/search/index/?q=*&amp;authFullName_s=Yohan Rodolphe">Yohan Rodolphe</text:a><text:span>,</text:span><text:a xlink:type="simple" xlink:href="https://hal.science/search/index/?q=*&amp;authFullName_s=Laurent Mazéas">Laurent Mazéas</text:a><text:span>et al.</text:span></text:p>
              <text:p text:style-name="Normal"><text:span>Biodegradation</text:span><text:span>, 2016, 27 (1), pp.15-27.<text:s/></text:span><text:a xlink:type="simple" xlink:href="https://dx.doi.org/10.1007/s10532-015-9751-4">⟨10.1007/s10532-015-9751-4⟩</text:a></text:p>
              <text:p text:style-name="Normal"><text:span>Article dans une revue</text:span></text:p>
              <text:p text:style-name="Normal"><text:a xlink:type="simple" xlink:href="https://hal.inrae.fr/hal-02604713v1">hal-0260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33v1">Asymmetrical response of anaerobic digestion microbiota to temperature change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. Bouchez">T. Bouchez</text:a></text:p>
              <text:p text:style-name="Normal"><text:span>Applied Microbiology and Biotechnology</text:span><text:span>, 2015, 100 (3), pp.13.<text:s/></text:span><text:a xlink:type="simple" xlink:href="https://dx.doi.org/10.1007/s00253-015-7046-7">⟨10.1007/s00253-015-7046-7⟩</text:a></text:p>
              <text:p text:style-name="Normal"><text:span>Article dans une revue</text:span></text:p>
              <text:p text:style-name="Normal"><text:a xlink:type="simple" xlink:href="https://hal.inrae.fr/hal-02602033v1">hal-0260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5v1">Co-inoculating ruminal content neither provides active hydrolytic microbes nor improves methanization of (13) C-cellulose in batch digester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hibaut Serain">Thibaut Serai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FEMS Microbiology Ecology</text:span><text:span>, 2014, 87 (3), pp.616-619.<text:s/></text:span><text:a xlink:type="simple" xlink:href="https://dx.doi.org/10.1111/1574-6941.12249">⟨10.1111/1574-6941.12249⟩</text:a></text:p>
              <text:p text:style-name="Normal"><text:span>Article dans une revue</text:span></text:p>
              <text:p text:style-name="Normal"><text:a xlink:type="simple" xlink:href="https://hal.inrae.fr/hal-02598975v1">hal-025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7v1">Metaproteomics of cellulose methanisation under thermophilic conditions reveals a surprisingly high proteolytic activity</text:a></text:p>
              <text:p text:style-name="Normal"><text:a xlink:type="simple" xlink:href="https://hal.science/search/index/?q=*&amp;authFullName_s=Fan Lue">Fan Lue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Céline Madigou">Céline Madigou</text:a><text:span>et al.</text:span></text:p>
              <text:p text:style-name="Normal"><text:span>The International Society of Microbiologial Ecology Journal</text:span><text:span>, 2014, 8 (1), pp.88-102.<text:s/></text:span><text:a xlink:type="simple" xlink:href="https://dx.doi.org/10.1038/ismej.2013.120">⟨10.1038/ismej.2013.120⟩</text:a></text:p>
              <text:p text:style-name="Normal"><text:span>Article dans une revue</text:span></text:p>
              <text:p text:style-name="Normal"><text:a xlink:type="simple" xlink:href="https://hal.science/hal-01204297v1">hal-0120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99v1">SIMSISH technique does not alter the apparent isotopic composition of bacterial cell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Jean-Luc Guerquin-Kern">Jean-Luc Guerquin-Ker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PLoS ONE</text:span><text:span>, 2013, 8 (10), 8 p.<text:s/></text:span><text:a xlink:type="simple" xlink:href="https://dx.doi.org/10.1371/journal.pone.0077522">⟨10.1371/journal.pone.0077522⟩</text:a></text:p>
              <text:p text:style-name="Normal"><text:span>Article dans une revue</text:span></text:p>
              <text:p text:style-name="Normal"><text:a xlink:type="simple" xlink:href="https://hal.science/hal-00937599v1">hal-0093759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672eb" table:style-name="5672eb">
          <table:table-column table:style-name="5672eb.0"/>
          <table:table-row>
            <table:table-cell office:value-type="string">
              <text:p text:style-name="Normal"><text:a xlink:type="simple" xlink:href="https://hal.science/hal-05569770v1">Digestion anaérobie mésophile des boues d'épuration municipales sous fortes concentrations de propionate de sodium en conditions semicontinues : inhibition et modifications de la communauté microbienne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Camille Auneau">Camille Auneau</text:a><text:span>,</text:span><text:a xlink:type="simple" xlink:href="https://hal.science/search/index/?q=*&amp;authFullName_s=Sophie Thibault">Sophie Thibault</text:a><text:span>et al.</text:span></text:p>
              <text:p text:style-name="Normal"><text:span>Journée Recherche Innovation Biogaz Méthanisation 2026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69770v1">hal-055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54v1">Inhibition de la digestion anaérobie des boues d'épuration urbaines par le propionate de sodium : production de biogaz et évolution de la communauté microbienne dans des réacteurs semi-continu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Chloé Soulard">Chloé Soulard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ndré Pauss">André Pauss</text:a><text:span>et al.</text:span></text:p>
              <text:p text:style-name="Normal"><text:span>19e Congrès de la Société Française du Génie des Procédés (SFGP 2024)</text:span><text:span>, Société Française du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306554v1">hal-05306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630v1">Characterization of virus-host dynamics in anaerobic digesters under abiotic stress</text:a></text:p>
              <text:p text:style-name="Normal"><text:a xlink:type="simple" xlink:href="https://hal.science/search/index/?q=*&amp;authFullName_s=Marion Coves">Marion Cov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udwig E Jardillier">Ludwig E Jardillier</text:a><text:span>et al.</text:span></text:p>
              <text:p text:style-name="Normal"><text:span>17e Congrès National de la Société Française de Microbiologie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inrae.fr/hal-04356630v1">hal-0435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643v1">Implementation of a Nanopore metagenomic workflow for time-series of complex microbial communities: MAG catalog and functional annotation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Baptiste Quentin">Baptiste Quentin</text:a><text:span>,</text:span><text:a xlink:type="simple" xlink:href="https://hal.science/search/index/?q=*&amp;authFullName_s=Olivier Chapleur">Olivier Chapleur</text:a></text:p>
              <text:p text:style-name="Normal"><text:span>Journée thématique du PEPI IBIS - Métagénomique</text:span><text:span>, PEPI IBIS, Nov 2022, Dijon, France</text:span></text:p>
              <text:p text:style-name="Normal"><text:span>Communication dans un congrès</text:span></text:p>
              <text:p text:style-name="Normal"><text:a xlink:type="simple" xlink:href="https://hal.inrae.fr/hal-04229643v1">hal-0422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012v1">Diversity of novel viruses infecting methanogenic archaea, discovered through coupling of stable isotope probing and metagenomics</text:a></text:p>
              <text:p text:style-name="Normal"><text:a xlink:type="simple" xlink:href="https://hal.science/search/index/?q=*&amp;authFullName_s=Hoang Ngo">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Phages in Paris</text:span><text:span>, Phages.fr, Oct 2022, Paris, France</text:span></text:p>
              <text:p text:style-name="Normal"><text:span>Communication dans un congrès</text:span></text:p>
              <text:p text:style-name="Normal"><text:a xlink:type="simple" xlink:href="https://hal.inrae.fr/hal-04357012v1">hal-0435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27v1">Analysis of incomplete multi-block datasets by ComDim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ouglas N. D.N. Rutledge">Douglas N. D.N. Rutledge</text:a></text:p>
              <text:p text:style-name="Normal"><text:span>Chimiométrie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inrae.fr/hal-04231727v1">hal-042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0v1">Unraveling the microbial community interactions in anaerobic digesterswith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2019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165420v1">hal-021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01v1">Growing concentrations of phenol increasingly modify microbial communities' dynamics and performances' stability of anaerobic digester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Raphaël Civade">Raphaël Civade</text:a><text:span>,</text:span><text:a xlink:type="simple" xlink:href="https://hal.science/search/index/?q=*&amp;authFullName_s=Carolina Hoyos-Hernandez">Carolina Hoyos-Hernandez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13th World Congress on Anaerobic Digestion : Recovering (bio) Ressources for the World</text:span><text:span>, Jun 2013, Santiago de Compostella, Spain</text:span></text:p>
              <text:p text:style-name="Normal"><text:span>Communication dans un congrès</text:span></text:p>
              <text:p text:style-name="Normal"><text:a xlink:type="simple" xlink:href="https://hal.science/hal-01118701v1">hal-01118701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79c7e0" table:style-name="79c7e0">
          <table:table-column table:style-name="79c7e0.0"/>
          <table:table-row>
            <table:table-cell office:value-type="string">
              <text:p text:style-name="Normal"><text:a xlink:type="simple" xlink:href="https://hal.science/hal-04647882v1">Inhibition of anaerobic digestion of urban sewage sludge by sodium propionate: biogas production and microbial community shift in continuous reactors</text:a></text:p>
              <text:p text:style-name="Normal"><text:a xlink:type="simple" xlink:href="https://hal.science/search/index/?q=*&amp;authFullName_s=Joel Awinzure Agumah">Joel Awinzure Agumah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ophie Thibault">Sophie Thibault</text:a><text:span>,</text:span><text:a xlink:type="simple" xlink:href="https://hal.science/search/index/?q=*&amp;authFullName_s=Camille Auneau">Camille Auneau</text:a><text:span>et al.</text:span></text:p>
              <text:p text:style-name="Normal"><text:span>18th IWA World Conference On Anaerobic Digestion</text:span><text:span>, Jun 2024, Istanbul, Turkey.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82v1">hal-046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49v1">Deciphering the effect of propionic acid on anaerobic digestion of sludge: gas production and microbial community structure</text:a></text:p>
              <text:p text:style-name="Normal"><text:a xlink:type="simple" xlink:href="https://hal.science/search/index/?q=*&amp;authFullName_s=Chloé Soulard">Chloé Soulard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Thierry Ribeiro">Thierry Ribeiro</text:a><text:span>et al.</text:span></text:p>
              <text:p text:style-name="Normal"><text:span>18th IWA World Conference On Anaerobic Digestion</text:span><text:span>, Jun 2024, Istanbul, Turkey. , 18th IWA World Conference on Anaerobic Digestion CONFERENCE PROCEEDINGS, 2024</text:span></text:p>
              <text:p text:style-name="Normal"><text:span>Poster de conférence</text:span></text:p>
              <text:p text:style-name="Normal"><text:a xlink:type="simple" xlink:href="https://hal.science/hal-04647849v1">hal-0464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643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ISME18, 18th International Symposium on Microbial Ecology</text:span><text:span>, Aug 2022, Lausanne, Switzerland.<text:s/></text:span></text:p>
              <text:p text:style-name="Normal"><text:span>Poster de conférence</text:span></text:p>
              <text:p text:style-name="Normal"><text:a xlink:type="simple" xlink:href="https://hal.inrae.fr/hal-04359643v1">hal-0435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367v1">Characterization of virus-host dynamics in anaerobic digesters under abiotic stress</text:a></text:p>
              <text:p text:style-name="Normal"><text:a xlink:type="simple" xlink:href="https://hal.science/search/index/?q=*&amp;authFullName_s=Marion Coves">Marion Cov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udwig E Jardillier">Ludwig E Jardillier</text:a><text:span>et al.</text:span></text:p>
              <text:p text:style-name="Normal"><text:span>Viruses of Microbes</text:span><text:span>, Jul 2022, Braga, Portugal.<text:s/></text:span></text:p>
              <text:p text:style-name="Normal"><text:span>Poster de conférence</text:span></text:p>
              <text:p text:style-name="Normal"><text:a xlink:type="simple" xlink:href="https://hal.inrae.fr/hal-04356367v1">hal-0435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009v1">Implementation of a Nanopore metagenomic workflow for time-series of complex microbial communities: MAG catalog and functional annotation.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Baptiste Quentin">Baptiste Quentin</text:a><text:span>,</text:span><text:a xlink:type="simple" xlink:href="https://hal.science/search/index/?q=*&amp;authFullName_s=Olivier Chapleur">Olivier Chapleur</text:a></text:p>
              <text:p text:style-name="Normal"><text:span>MICROBES symposium</text:span><text:span>, Sep 2022, Orsay, France.<text:s/></text:span></text:p>
              <text:p text:style-name="Normal"><text:span>Poster de conférence</text:span></text:p>
              <text:p text:style-name="Normal"><text:a xlink:type="simple" xlink:href="https://hal.inrae.fr/hal-03765009v1">hal-0376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9v1">Assessment of the substrate biodegrability in anaerobic co-digestion using a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31789v1">hal-0423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8v1">Chemometric analysis of a metagenomic dataset to decipher the functional role of the micrpbiota from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elphine Conteau">Delphine Conteau</text:a><text:span>et al.</text:span></text:p>
              <text:p text:style-name="Normal"><text:span>Chimiométrie 2020</text:span><text:span>, Jan 2020, Liège, Belgium</text:span></text:p>
              <text:p text:style-name="Normal"><text:span>Poster de conférence</text:span></text:p>
              <text:p text:style-name="Normal"><text:a xlink:type="simple" xlink:href="https://hal.inrae.fr/hal-04231788v1">hal-0423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049v1">A molecular ecology approach using Stable Isotope Probing and metagenomics to study viruses of methanogens' diversity Context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Maximilien Sotomski">Maximilien Sotomski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Olivier Chapleur">Olivier Chapleur</text:a><text:span>et al.</text:span></text:p>
              <text:p text:style-name="Normal"><text:span>Phages in Grenoble</text:span><text:span>, Oct 2019, Grenoble, France</text:span></text:p>
              <text:p text:style-name="Normal"><text:span>Poster de conférence</text:span></text:p>
              <text:p text:style-name="Normal"><text:a xlink:type="simple" xlink:href="https://hal.inrae.fr/hal-04360049v1">hal-0436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57v1">Easy16S : a user-friendly Shiny interface for analysis and visualization of metagenomic data</text:a></text:p>
              <text:p text:style-name="Normal"><text:a xlink:type="simple" xlink:href="https://hal.science/search/index/?q=*&amp;authFullName_s=Cedric Midoux">Ce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Théodore Bouchez">Théodore Bouchez</text:a><text:span>et al.</text:span></text:p>
              <text:p text:style-name="Normal"><text:span>JOBIM 2018 : Journées Ouvertes Biologie, Informatique et Mathématiques</text:span><text:span>, Jul 2018, Marseille, France. , 2018, JOBIM 2018</text:span></text:p>
              <text:p text:style-name="Normal"><text:span>Poster de conférence</text:span></text:p>
              <text:p text:style-name="Normal"><text:a xlink:type="simple" xlink:href="https://hal.inrae.fr/hal-02737257v1">hal-0273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59v1">Characterization of the acclimatization of an anaerobic microbiota subjected to inhibitory phenol concentration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Simon Poirier">Simon Poirier</text:a><text:span>,</text:span><text:a xlink:type="simple" xlink:href="https://hal.science/search/index/?q=*&amp;authFullName_s=Céline Madigou">Céline Madigou</text:a></text:p>
              <text:p text:style-name="Normal"><text:span>MEWE and Biofilms IWA Specialist Conference</text:span><text:span>, Sep 2016, Copenhagen, Denmark. 2016</text:span></text:p>
              <text:p text:style-name="Normal"><text:span>Poster de conférence</text:span></text:p>
              <text:p text:style-name="Normal"><text:a xlink:type="simple" xlink:href="https://hal.inrae.fr/hal-02605559v1">hal-0260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56v1">Acclimation of an anaerobic microbiota subjected to inhibitory phenol concentration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S. Poirier">S. Poirier</text:a><text:span>,</text:span><text:a xlink:type="simple" xlink:href="https://hal.science/search/index/?q=*&amp;authFullName_s=C. Madigou">C. Madigou</text:a></text:p>
              <text:p text:style-name="Normal"><text:span>16th International Symposium on Microbial Ecology</text:span><text:span>, Aug 2016, Montréal, Canada. 2016</text:span></text:p>
              <text:p text:style-name="Normal"><text:span>Poster de conférence</text:span></text:p>
              <text:p text:style-name="Normal"><text:a xlink:type="simple" xlink:href="https://hal.inrae.fr/hal-02605556v1">hal-0260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87v1">Inhibition de la digestion anaérobie par N-NH3 : étude de la dynamique microbienne et approche métabolomique</text:a></text:p>
              <text:p text:style-name="Normal"><text:a xlink:type="simple" xlink:href="https://hal.science/search/index/?q=*&amp;authFullName_s=Lénaïck Rouillac">Lénaïck Rouillac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Simon Poirier">Simon Poir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Angéline Guenne">Angéline Guenne</text:a><text:span>et al.</text:span></text:p>
              <text:p text:style-name="Normal"><text:span>10èmes journées scientifiques du RFMF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605687v1">hal-0260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60v1">Microbial community shifts within anaerobic digesters facing ammonia inhibition: Towards early warning bioindicators?</text:a></text:p>
              <text:p text:style-name="Normal"><text:a xlink:type="simple" xlink:href="https://hal.science/search/index/?q=*&amp;authFullName_s=Simon Poirier">Simon Poir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O. Chapleur">O. Chapleur</text:a></text:p>
              <text:p text:style-name="Normal"><text:span>MEWE and Biofilms IWA Specialist Conference</text:span><text:span>, Sep 2016, Copenhagen, Denmark. 2016</text:span></text:p>
              <text:p text:style-name="Normal"><text:span>Poster de conférence</text:span></text:p>
              <text:p text:style-name="Normal"><text:a xlink:type="simple" xlink:href="https://hal.inrae.fr/hal-02605560v1">hal-0260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6v1">Enhancing anaerobic digestion of biowaste under extreme ammonia concentration with support media: identification of key microbial phylotypes</text:a></text:p>
              <text:p text:style-name="Normal"><text:a xlink:type="simple" xlink:href="https://hal.science/search/index/?q=*&amp;authFullName_s=S. Poirier">S. Poirier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O. Chapleur">O. Chapleur</text:a></text:p>
              <text:p text:style-name="Normal"><text:span>16th International Symposium on Microbial Ecology</text:span><text:span>, Aug 2016, Montréal, Canada. pp.1, 2016</text:span></text:p>
              <text:p text:style-name="Normal"><text:span>Poster de conférence</text:span></text:p>
              <text:p text:style-name="Normal"><text:a xlink:type="simple" xlink:href="https://hal.inrae.fr/hal-02604546v1">hal-0260454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1c8d2" table:style-name="21c8d2">
          <table:table-column table:style-name="21c8d2.0"/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06131" table:style-name="806131">
          <table:table-column table:style-name="806131.0"/>
          <table:table-row>
            <table:table-cell office:value-type="string">
              <text:p text:style-name="Normal"><text:a xlink:type="simple" xlink:href="https://hal.science/hal-04664478v1">Apport des développements méthodologiques multi-omiques en méthanisa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Elie Desmond-Le Quéméner">Elie Desmond-Le Quéméner</text:a></text:p>
              <text:p text:style-name="Normal"><text:span>René Moletta; Romain Cresson.<text:s/></text:span><text:span>La méthanisation</text:span><text:span>, TEC&amp;DOC, 2024, 978-2-7430-2673-8</text:span></text:p>
              <text:p text:style-name="Normal"><text:span>Chapitre d'ouvrage</text:span></text:p>
              <text:p text:style-name="Normal"><text:a xlink:type="simple" xlink:href="https://hal.science/hal-04664478v1">hal-0466447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98fc3" table:style-name="b98fc3">
          <table:table-column table:style-name="b98fc3.0"/>
          <table:table-row>
            <table:table-cell office:value-type="string">
              <text:p text:style-name="Normal"><text:a xlink:type="simple" xlink:href="https://hal.inrae.fr/hal-04307438v2">Maintien de la capacité d’infiltration des sols soumis aux eaux usées traitées : évaluation de l’intérêt de l’apport de matière carbonée (broyat de bois)</text:a></text:p>
              <text:p text:style-name="Normal"><text:a xlink:type="simple" xlink:href="https://hal.science/search/index/?q=*&amp;authFullName_s=Laura Delgado-Gonzalez">Laura Delgado-Gonzalez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Aurélie Fildier">Aurélie Fildier</text:a><text:span>et al.</text:span></text:p>
              <text:p text:style-name="Normal"><text:span>Inrae - UR REVERSAAL. 2023</text:span></text:p>
              <text:p text:style-name="Normal"><text:span>Rapport</text:span></text:p>
              <text:p text:style-name="Normal"><text:a xlink:type="simple" xlink:href="https://hal.inrae.fr/hal-04307438v2">hal-04307438v2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89d4cd" table:style-name="89d4cd">
          <table:table-column table:style-name="89d4cd.0"/>
          <table:table-row>
            <table:table-cell office:value-type="string">
              <text:p text:style-name="Normal"><text:a xlink:type="simple" xlink:href="https://hal.inrae.fr/tel-02605449v1">Ingénierie écologique des communautés microbiennes de méthanisation des déchets ligno-cellulosiques</text:a></text:p>
              <text:p text:style-name="Normal"><text:a xlink:type="simple" xlink:href="https://hal.science/search/index/?q=*&amp;authFullName_s=O. Chapleur">O. Chapleur</text:a></text:p>
              <text:p text:style-name="Normal"><text:span>Sciences de l'environnement. Doctorat Sciences de l'Environnement, AgroParisTech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605449v1">tel-02605449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945512v1">Ingénierie écologique des communautés microbiennes de méthanisation des déchets ligno-cellulosiques</text:a></text:p>
              <text:p text:style-name="Normal"><text:a xlink:type="simple" xlink:href="https://hal.science/search/index/?q=*&amp;authFullName_s=Olivier Chapleur">Olivier Chapleur</text:a></text:p>
              <text:p text:style-name="Normal"><text:span>Sciences de l'environnement. AgroParisTech, 2012. Français.<text:s/></text:span><text:a xlink:type="simple" xlink:href="https://www.theses.fr/2012AGPT0046">⟨NNT : 2012AGPT0046⟩</text:a></text:p>
              <text:p text:style-name="Normal"><text:span>Thèse</text:span></text:p>
              <text:p text:style-name="Normal"><text:a xlink:type="simple" xlink:href="https://pastel.hal.science/pastel-00945512v1">pastel-0094551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a1d19" table:style-name="7a1d19">
          <table:table-column table:style-name="7a1d19.0"/>
          <table:table-row>
            <table:table-cell office:value-type="string">
              <text:p text:style-name="Normal"><text:a xlink:type="simple" xlink:href="https://hal.inrae.fr/tel-04459796v1">From describing to managing environmental biotechnologies, through a combination of molecular ecology and biostatistics</text:a></text:p>
              <text:p text:style-name="Normal"><text:a xlink:type="simple" xlink:href="https://hal.science/search/index/?q=*&amp;authFullName_s=Olivier Chapleur">Olivier Chapleur</text:a></text:p>
              <text:p text:style-name="Normal"><text:span>Environmental Sciences. Université Paris Saclay, 2019</text:span></text:p>
              <text:p text:style-name="Normal"><text:span>HDR</text:span></text:p>
              <text:p text:style-name="Normal"><text:a xlink:type="simple" xlink:href="https://hal.inrae.fr/tel-04459796v1">tel-04459796v1</text:a></text:p>
            </table:table-cell>
          </table:table-row>
        </table:table>
        <text:p text:style-name="P31"/>
        <text:p text:style-name="Heading2"><text:span text:style-name="T11">Logiciel (1)</text:span></text:p>
        <text:p text:style-name="P33"/>
        <table:table table:name="611f79" table:style-name="611f79">
          <table:table-column table:style-name="611f79.0"/>
          <table:table-row>
            <table:table-cell office:value-type="string">
              <text:p text:style-name="Normal"><text:a xlink:type="simple" xlink:href="https://hal.science/hal-04304559v2">Easy16S: a user-friendly Shiny web-service for exploration and visualization of microbiome data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Valentin Loux">Valentin Loux</text:a><text:span>et al.</text:span></text:p>
              <text:p text:style-name="Normal"><text:span>2024,<text:s/></text:span><text:a xlink:type="simple" xlink:href="https://archive.softwareheritage.org/browse/swh:1:rel:35d2caacc87474efa1f1e277f5eb13352962793d">⟨swh:1:rel:35d2caacc87474efa1f1e277f5eb13352962793d⟩</text:a></text:p>
              <text:p text:style-name="Normal"><text:span>Logiciel</text:span></text:p>
              <text:p text:style-name="Normal"><text:a xlink:type="simple" xlink:href="https://hal.science/hal-04304559v2">hal-043045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pleur</dc:title>
    <dc:subject/>
    <dc:description>CV</dc:description>
    <dc:creator/>
    <dc:date>2026-05-23T11:59:38.000</dc:date>
    <meta:generator>PHPWord</meta:generator>
    <meta:initial-creator>CCSD</meta:initial-creator>
    <meta:creation-date>2026-05-23T11:59:38.000</meta:creation-date>
    <meta:keyword/>
    <meta:user-defined meta:name="Category"/>
    <meta:user-defined meta:name="Company"/>
    <meta:user-defined meta:name="Manager"/>
  </office:meta>
</office:document-meta>
</file>