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b349" style:family="table">
      <style:table-properties style:rel-width="100" table:align="center"/>
    </style:style>
    <style:style style:name="dcb349.0" style:family="table-column">
      <style:table-column-properties style:column-width="0.00cm"/>
    </style:style>
    <style:style style:name="8ffdbb" style:family="table">
      <style:table-properties style:rel-width="100" table:align="center"/>
    </style:style>
    <style:style style:name="8ffdbb.0" style:family="table-column">
      <style:table-column-properties style:column-width="0.00cm"/>
    </style:style>
    <style:style style:name="200fed" style:family="table">
      <style:table-properties style:rel-width="100" table:align="center"/>
    </style:style>
    <style:style style:name="200fed.0" style:family="table-column">
      <style:table-column-properties style:column-width="0.00cm"/>
    </style:style>
    <style:style style:name="438099" style:family="table">
      <style:table-properties style:rel-width="100" table:align="center"/>
    </style:style>
    <style:style style:name="4380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HARL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EMES DE RECHERCHE</text:span></text:p>
        <text:p text:style-name="P8"><text:span text:style-name="T4">1°) Chapitres et chanoines, xvie-xxe siècles (chapitres cathédraux et collégiales).</text:span></text:p>
        <text:p text:style-name="P10"><text:span text:style-name="T5">2°) Evêques et administrations diocésaines (notamment les vicaires capitulaires et les vicaires généraux) en Bretagne pendant l’Ancien Régime.</text:span></text:p>
        <text:p text:style-name="P12"><text:span text:style-name="T6">3°) Les musiciens d’Eglise au xviiie siècle en France : participation au projet Muséfrem (Musiques d’Eglise en France à l’époque moderne) – base de données prosopographique des musiciens d'Église au xviiie siècle,<text:s/></text:span><text:a xlink:type="simple" xlink:href="http://philidor.cmbv.fr/musefrem/">http://philidor.cmbv.fr/musefrem/</text:a><text:span text:style-name="T7"><text:s/>– départements du Morbihan et des Côtes-d’Armor (xvie-xviiie siècle).</text:span></text:p>
        <text:p text:style-name="P15"><text:span text:style-name="T8">4°) Les élites urbaines dans le diocèse de Saint-Brieuc pendant l’Ancien Régime.</text:span></text:p>
        <text:p text:style-name="P17"><text:span text:style-name="T9">5°) Lamballe et Penthièvre (xvie-xixe s.)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)</text:span></text:p>
        <text:p text:style-name="P24"/>
        <table:table table:name="dcb349" table:style-name="dcb349">
          <table:table-column table:style-name="dcb349.0"/>
          <table:table-row>
            <table:table-cell office:value-type="string">
              <text:p text:style-name="Normal"><text:a xlink:type="simple" xlink:href="https://hal.science/hal-04947361v1">Les bas chœurs des cathédrales bretonnes aux xviie et xviiie siècles</text:a></text:p>
              <text:p text:style-name="Normal"><text:a xlink:type="simple" xlink:href="https://hal.science/search/index/?q=*&amp;authFullName_s=Olivier Charles">Olivier Charles</text:a></text:p>
              <text:p text:style-name="Normal"><text:span>Annales de Bretagne et des pays de l'Ouest : Anjou, Maine, Touraine</text:span><text:span>, 2024, 131-2, pp.61-88.<text:s/></text:span><text:a xlink:type="simple" xlink:href="https://dx.doi.org/10.4000/11rc8">⟨10.4000/11rc8⟩</text:a></text:p>
              <text:p text:style-name="Normal"><text:span>Article dans une revue</text:span></text:p>
              <text:p text:style-name="Normal"><text:a xlink:type="simple" xlink:href="https://hal.science/hal-04947361v1">hal-0494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307v1">Musique et musiciens d’Église en Bretagne aux xviie et xviiie siècles. Introduction</text:a></text:p>
              <text:p text:style-name="Normal"><text:a xlink:type="simple" xlink:href="https://hal.science/search/index/?q=*&amp;authFullName_s=Olivier Charles">Olivier Charles</text:a><text:span>,</text:span><text:a xlink:type="simple" xlink:href="https://hal.science/search/index/?q=*&amp;authFullName_s=Georges Provost">Georges Provost</text:a></text:p>
              <text:p text:style-name="Normal"><text:span>Annales de Bretagne et des pays de l'Ouest : Anjou, Maine, Touraine</text:span><text:span>, 2024, 131-2, p. 9-15.<text:s/></text:span><text:a xlink:type="simple" xlink:href="https://dx.doi.org/10.4000/11rc5">⟨10.4000/11rc5⟩</text:a></text:p>
              <text:p text:style-name="Normal"><text:span>Article dans une revue</text:span></text:p>
              <text:p text:style-name="Normal"><text:a xlink:type="simple" xlink:href="https://hal.science/hal-04947307v1">hal-0494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35v1">Les chanoines-chapelains d'une petite collégiale bretonne. Notre-Dame de Lamballe au XVIIIe siècle</text:a></text:p>
              <text:p text:style-name="Normal"><text:a xlink:type="simple" xlink:href="https://hal.science/search/index/?q=*&amp;authFullName_s=Olivier Charles">Olivier Charles</text:a></text:p>
              <text:p text:style-name="Normal"><text:span>Les Amis de Lamballe et du Penthièvre</text:span><text:span>, 2005</text:span></text:p>
              <text:p text:style-name="Normal"><text:span>Article dans une revue</text:span></text:p>
              <text:p text:style-name="Normal"><text:a xlink:type="simple" xlink:href="https://hal.science/hal-02106235v1">hal-02106235v1</text:a></text:p>
            </table:table-cell>
          </table:table-row>
        </table:table>
        <text:p text:style-name="P25"/>
        <text:p text:style-name="Heading2"><text:span text:style-name="T12">Communication dans un congrès (1)</text:span></text:p>
        <text:p text:style-name="P27"/>
        <table:table table:name="8ffdbb" table:style-name="8ffdbb">
          <table:table-column table:style-name="8ffdbb.0"/>
          <table:table-row>
            <table:table-cell office:value-type="string">
              <text:p text:style-name="Normal"><text:a xlink:type="simple" xlink:href="https://uca.hal.science/hal-01916945v1">Entrer en Muséfrem par le Morbihan : présentation d’un chantier départemental récent, écueils et conseils…</text:a></text:p>
              <text:p text:style-name="Normal"><text:a xlink:type="simple" xlink:href="https://hal.science/search/index/?q=*&amp;authFullName_s=Olivier Charles">Olivier Charles</text:a></text:p>
              <text:p text:style-name="Normal"><text:span>Musique et musiciens d’Église au XVIIIe siècle. Jeux de frontières</text:span><text:span>, Centre d'Histoire "Espaces et Cultures", Université Clermont-Auvergne; Centre de musique baroque de Versailles, UMR 7323, Oct 2018, Clermont-Ferrand, France</text:span></text:p>
              <text:p text:style-name="Normal"><text:span>Communication dans un congrès</text:span></text:p>
              <text:p text:style-name="Normal"><text:a xlink:type="simple" xlink:href="https://uca.hal.science/hal-01916945v1">hal-01916945v1</text:a></text:p>
            </table:table-cell>
          </table:table-row>
        </table:table>
        <text:p text:style-name="P28"/>
        <text:p text:style-name="Heading2"><text:span text:style-name="T13">Ouvrages (1)</text:span></text:p>
        <text:p text:style-name="P30"/>
        <table:table table:name="200fed" table:style-name="200fed">
          <table:table-column table:style-name="200fed.0"/>
          <table:table-row>
            <table:table-cell office:value-type="string">
              <text:p text:style-name="Normal"><text:a xlink:type="simple" xlink:href="https://shs.hal.science/halshs-03927064v1">Jean Richin et consorts... archiprêtres&amp;quot; infâmes</text:a></text:p>
              <text:p text:style-name="Normal"><text:a xlink:type="simple" xlink:href="https://hal.science/search/index/?q=*&amp;authFullName_s=Olivier Charles">Olivier Charles</text:a></text:p>
              <text:p text:style-name="Normal"><text:span>A l'ombre des mots, 1 vol. (263 p.), 2022, 978-2-490508-28-0</text:span></text:p>
              <text:p text:style-name="Normal"><text:span>Ouvrages</text:span></text:p>
              <text:p text:style-name="Normal"><text:a xlink:type="simple" xlink:href="https://shs.hal.science/halshs-03927064v1">halshs-03927064v1</text:a></text:p>
            </table:table-cell>
          </table:table-row>
        </table:table>
        <text:p text:style-name="P31"/>
        <text:p text:style-name="Heading2"><text:span text:style-name="T14">Chapitre d'ouvrage (3)</text:span></text:p>
        <text:p text:style-name="P33"/>
        <table:table table:name="438099" table:style-name="438099">
          <table:table-column table:style-name="438099.0"/>
          <table:table-row>
            <table:table-cell office:value-type="string">
              <text:p text:style-name="Normal"><text:a xlink:type="simple" xlink:href="https://shs.hal.science/halshs-04256284v1">Au cœur des patrimoines capitulaires bretons : chanoines et maisons prébendales à la fin de l'Ancien Régime</text:a></text:p>
              <text:p text:style-name="Normal"><text:a xlink:type="simple" xlink:href="https://hal.science/search/index/?q=*&amp;authFullName_s=Olivier Charles">Olivier Charles</text:a></text:p>
              <text:p text:style-name="Normal"><text:span>La propriété ecclésiastique dans l'Europe atlantique (IXe-XIXe siècle)</text:span><text:span>, Éditions du CRBC, pp.297-314, 2023, 979-10-92331-59-2</text:span></text:p>
              <text:p text:style-name="Normal"><text:span>Chapitre d'ouvrage</text:span></text:p>
              <text:p text:style-name="Normal"><text:a xlink:type="simple" xlink:href="https://shs.hal.science/halshs-04256284v1">halshs-04256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3600v1">Les Lumières, &amp;quot;âge d'or&amp;quot; des chanoines bretons ?</text:a></text:p>
              <text:p text:style-name="Normal"><text:a xlink:type="simple" xlink:href="https://hal.science/search/index/?q=*&amp;authFullName_s=Olivier Charles">Olivier Charles</text:a></text:p>
              <text:p text:style-name="Normal"><text:span>Erwan Le Gall.<text:s/></text:span><text:span>Les "âges d'or" de la Bretagne</text:span><text:span>, Bretagne Culture Diversité, pp.125-149, 2021, 978-2-9548513-3-4</text:span></text:p>
              <text:p text:style-name="Normal"><text:span>Chapitre d'ouvrage</text:span></text:p>
              <text:p text:style-name="Normal"><text:a xlink:type="simple" xlink:href="https://shs.hal.science/halshs-03463600v1">halshs-034636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8181v1">Musique et musiciens d’Église dans le département du MORBIHAN autour de 1790</text:a></text:p>
              <text:p text:style-name="Normal"><text:a xlink:type="simple" xlink:href="https://hal.science/search/index/?q=*&amp;authFullName_s=Olivier Charles">Olivier Charles</text:a></text:p>
              <text:p text:style-name="Normal"><text:span>Bernard Dompnier; Sylvie Granger.<text:s/></text:span><text:span>Base de données prosopographique Muséfrem</text:span><text:span>, , 2018</text:span></text:p>
              <text:p text:style-name="Normal"><text:span>Chapitre d'ouvrage</text:span></text:p>
              <text:p text:style-name="Normal"><text:a xlink:type="simple" xlink:href="https://uca.hal.science/hal-01908181v1">hal-01908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HARLES</dc:title>
    <dc:subject/>
    <dc:description>CV</dc:description>
    <dc:creator/>
    <dc:date>2026-03-15T20:03:08.000</dc:date>
    <meta:generator>PHPWord</meta:generator>
    <meta:initial-creator>CCSD</meta:initial-creator>
    <meta:creation-date>2026-03-15T20:03:08.000</meta:creation-date>
    <meta:keyword/>
    <meta:user-defined meta:name="Category"/>
    <meta:user-defined meta:name="Company"/>
    <meta:user-defined meta:name="Manager"/>
  </office:meta>
</office:document-meta>
</file>