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e3f" style:family="table">
      <style:table-properties style:rel-width="100" table:align="center"/>
    </style:style>
    <style:style style:name="741e3f.0" style:family="table-column">
      <style:table-column-properties style:column-width="0.00cm"/>
    </style:style>
    <style:style style:name="37b294" style:family="table">
      <style:table-properties style:rel-width="100" table:align="center"/>
    </style:style>
    <style:style style:name="37b294.0" style:family="table-column">
      <style:table-column-properties style:column-width="0.00cm"/>
    </style:style>
    <style:style style:name="89d151" style:family="table">
      <style:table-properties style:rel-width="100" table:align="center"/>
    </style:style>
    <style:style style:name="89d151.0" style:family="table-column">
      <style:table-column-properties style:column-width="0.00cm"/>
    </style:style>
    <style:style style:name="cfb9b3" style:family="table">
      <style:table-properties style:rel-width="100" table:align="center"/>
    </style:style>
    <style:style style:name="cfb9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havass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741e3f" table:style-name="741e3f">
          <table:table-column table:style-name="741e3f.0"/>
          <table:table-row>
            <table:table-cell office:value-type="string">
              <text:p text:style-name="Normal"><text:a xlink:type="simple" xlink:href="https://hal.science/hal-04911167v1">Maxilla of Siamopithecus eocaenus (Anthropoidea, Primates) from the Paleogene of Krabi, Thailand, and its taxonomic status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Sasa-On Khansubha">Sasa-On Khansubha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Jean-Jacques Jaeger">Jean-Jacques Jaeger</text:a></text:p>
              <text:p text:style-name="Normal"><text:span>Journal of Human Evolution</text:span><text:span>, 2025, 198, pp.103614.<text:s/></text:span><text:a xlink:type="simple" xlink:href="https://dx.doi.org/10.1016/j.jhevol.2024.103614">⟨10.1016/j.jhevol.2024.103614⟩</text:a></text:p>
              <text:p text:style-name="Normal"><text:span>Article dans une revue</text:span></text:p>
              <text:p text:style-name="Normal"><text:a xlink:type="simple" xlink:href="https://hal.science/hal-04911167v1">hal-049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105v1">New suoid remains (Mammalia, Artiodactyla) from the Late Miocene of Haritalyangar, India</text:a></text:p>
              <text:p text:style-name="Normal"><text:a xlink:type="simple" xlink:href="https://hal.science/search/index/?q=*&amp;authFullName_s=Anek Sankhyan">Anek Sankhyan</text:a><text:span>,</text:span><text:a xlink:type="simple" xlink:href="https://hal.science/search/index/?q=*&amp;authFullName_s=Olivier Chavasseau">Olivier Chavasseau</text:a></text:p>
              <text:p text:style-name="Normal"><text:span>古脊椎动物学报 = Vertebrata PalAsiatica</text:span><text:span>, 2024, 62 (1), pp.69-84.<text:s/></text:span><text:a xlink:type="simple" xlink:href="https://dx.doi.org/10.19615/j.cnki.2096-9899.231120">⟨10.19615/j.cnki.2096-9899.231120⟩</text:a></text:p>
              <text:p text:style-name="Normal"><text:span>Article dans une revue</text:span></text:p>
              <text:p text:style-name="Normal"><text:a xlink:type="simple" xlink:href="https://hal.science/hal-04287105v1">hal-0428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22v1">Early anthropoid primates: New data and new questions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Aung N Soe">Aung N Soe</text:a><text:span>,</text:span><text:a xlink:type="simple" xlink:href="https://hal.science/search/index/?q=*&amp;authFullName_s=Chit Sein">Chit Sein</text:a><text:span>et al.</text:span></text:p>
              <text:p text:style-name="Normal"><text:span>Evolutionary Anthropology</text:span><text:span>, 2024, pp.e22022.<text:s/></text:span><text:a xlink:type="simple" xlink:href="https://dx.doi.org/10.1002/evan.22022">⟨10.1002/evan.22022⟩</text:a></text:p>
              <text:p text:style-name="Normal"><text:span>Article dans une revue</text:span></text:p>
              <text:p text:style-name="Normal"><text:a xlink:type="simple" xlink:href="https://hal.science/hal-04435022v1">hal-0443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184v1">3D models related to the publication: 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Arnaud Mazurier">Arnaud Mazurier</text:a><text:span>,</text:span><text:a xlink:type="simple" xlink:href="https://hal.science/search/index/?q=*&amp;authFullName_s=Alicia Blasi-Toccacceli">Alicia Blasi-Toccacceli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et al.</text:span></text:p>
              <text:p text:style-name="Normal"><text:span>MorphoMuseum</text:span><text:span>, 2023, 9 (3), pp.e206.<text:s/></text:span><text:a xlink:type="simple" xlink:href="https://dx.doi.org/10.18563/journal.m3.206">⟨10.18563/journal.m3.206⟩</text:a></text:p>
              <text:p text:style-name="Normal"><text:span>Article dans une revue</text:span></text:p>
              <text:p text:style-name="Normal"><text:a xlink:type="simple" xlink:href="https://hal.science/hal-04966184v1">hal-0496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278v1">Isotopic niche modelling of the Pondaung mammal fauna (middle Eocene, Myanmar) shows microhabitat differences. Insights into paleoecology and early anthropoid primate habitats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et al.</text:span></text:p>
              <text:p text:style-name="Normal"><text:span>Frontiers in Ecology and Evolution</text:span><text:span>, 2023, 11, pp.1110331.<text:s/></text:span><text:a xlink:type="simple" xlink:href="https://dx.doi.org/10.3389/fevo.2023.1110331">⟨10.3389/fevo.2023.1110331⟩</text:a></text:p>
              <text:p text:style-name="Normal"><text:span>Article dans une revue</text:span></text:p>
              <text:p text:style-name="Normal"><text:a xlink:type="simple" xlink:href="https://hal.science/hal-04095278v1">hal-0409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92v1">A new large pantherine and a sabre-toothed cat (Mammalia, Carnivora, Felidae) from the late Miocene hominoid-bearing Khorat sand pits, Nakhon Ratchasima Province, northeastern Thailand</text:a></text:p>
              <text:p text:style-name="Normal"><text:a xlink:type="simple" xlink:href="https://hal.science/search/index/?q=*&amp;authFullName_s=L. de Bonis">L. de Bonis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C. Grohé">C. Grohé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A. Mazurier">A. Mazurier</text:a><text:span>et al.</text:span></text:p>
              <text:p text:style-name="Normal"><text:span>The Science of Nature Naturwissenschaften</text:span><text:span>, 2023, 110 (5), pp.42.<text:s/></text:span><text:a xlink:type="simple" xlink:href="https://dx.doi.org/10.1007/s00114-023-01867-4">⟨10.1007/s00114-023-01867-4⟩</text:a></text:p>
              <text:p text:style-name="Normal"><text:span>Article dans une revue</text:span></text:p>
              <text:p text:style-name="Normal"><text:a xlink:type="simple" xlink:href="https://hal.science/hal-04191192v1">hal-041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9v1">New material of Paukkaungmeryx minutus (Cetartiodactyla, Archaeomerycidae) from the late Middle Eocene Pondaung Formation, Myanmar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et al.</text:span></text:p>
              <text:p text:style-name="Normal"><text:span>古脊椎动物学报 = Vertebrata PalAsiatica</text:span><text:span>, 2023, 61 (3), pp.182-197.<text:s/></text:span><text:a xlink:type="simple" xlink:href="https://dx.doi.org/10.19615/j.cnki.2096-9899.230522">⟨10.19615/j.cnki.2096-9899.230522⟩</text:a></text:p>
              <text:p text:style-name="Normal"><text:span>Article dans une revue</text:span></text:p>
              <text:p text:style-name="Normal"><text:a xlink:type="simple" xlink:href="https://hal.science/hal-04146929v1">hal-0414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954v1">Evolutionary ecology of Miocene hominoid primates in Southeast Asia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Aung Naing Soe">Aung Naing Soe</text:a><text:span>et al.</text:span></text:p>
              <text:p text:style-name="Normal"><text:span>Scientific Reports</text:span><text:span>, 2022, 12 (1), pp.11841.<text:s/></text:span><text:a xlink:type="simple" xlink:href="https://dx.doi.org/10.1038/s41598-022-15574-z">⟨10.1038/s41598-022-15574-z⟩</text:a></text:p>
              <text:p text:style-name="Normal"><text:span>Article dans une revue</text:span></text:p>
              <text:p text:style-name="Normal"><text:a xlink:type="simple" xlink:href="https://hal.science/hal-03722954v1">hal-0372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53v1">Neochorlakkia myaingensis n. gen., n. sp., a new Dichobunidae (Mammalia, Cetartiodactyla) from the middle Eocene Pondaung Formation, Myanmar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et al.</text:span></text:p>
              <text:p text:style-name="Normal"><text:span>Comptes Rendus. Palevol</text:span><text:span>, 2022, 21 (4), pp.115-122.<text:s/></text:span><text:a xlink:type="simple" xlink:href="https://dx.doi.org/10.5852/cr-palevol2022v21a4">⟨10.5852/cr-palevol2022v21a4⟩</text:a></text:p>
              <text:p text:style-name="Normal"><text:span>Article dans une revue</text:span></text:p>
              <text:p text:style-name="Normal"><text:a xlink:type="simple" xlink:href="https://hal.science/hal-03659553v1">hal-036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52v1">A coherent biogeographical framework for Old World Neogene and Pleistocene mammal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Olivier Chavasseau">Olivier Chavasseau</text:a><text:span>et al.</text:span></text:p>
              <text:p text:style-name="Normal"><text:span>Palaeontology</text:span><text:span>, 2022, 65 (2),<text:s/></text:span><text:a xlink:type="simple" xlink:href="https://dx.doi.org/10.1111/pala.12594">⟨10.1111/pala.12594⟩</text:a></text:p>
              <text:p text:style-name="Normal"><text:span>Article dans une revue</text:span></text:p>
              <text:p text:style-name="Normal"><text:a xlink:type="simple" xlink:href="https://hal.science/hal-03651752v1">hal-036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73v1">Climate-inferred distribution estimates of mid-to-late Pliocene hominin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naïs Vignoles">Anaïs Vignoles</text:a><text:span>,</text:span><text:a xlink:type="simple" xlink:href="https://hal.science/search/index/?q=*&amp;authFullName_s=Camille Contoux">Camille Contoux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Doris Barboni">Doris Barboni</text:a><text:span>et al.</text:span></text:p>
              <text:p text:style-name="Normal"><text:span>Global and Planetary Change</text:span><text:span>, 2022, 210, pp.103756.<text:s/></text:span><text:a xlink:type="simple" xlink:href="https://dx.doi.org/10.1016/j.gloplacha.2022.103756">⟨10.1016/j.gloplacha.2022.103756⟩</text:a></text:p>
              <text:p text:style-name="Normal"><text:span>Article dans une revue</text:span></text:p>
              <text:p text:style-name="Normal"><text:a xlink:type="simple" xlink:href="https://hal.science/hal-03566073v1">hal-035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758v1">New fossil remains from Bang Mark locality, Krabi Basin, southern Thailand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Mana Rugbumrung">Mana Rugbumrung</text:a><text:span>et al.</text:span></text:p>
              <text:p text:style-name="Normal"><text:span>Journal of Vertebrate Paleontology</text:span><text:span>, 2021, 41 (4), pp.e1988624.<text:s/></text:span><text:a xlink:type="simple" xlink:href="https://dx.doi.org/10.1080/02724634.2021.1988624">⟨10.1080/02724634.2021.1988624⟩</text:a></text:p>
              <text:p text:style-name="Normal"><text:span>Article dans une revue</text:span></text:p>
              <text:p text:style-name="Normal"><text:a xlink:type="simple" xlink:href="https://hal.science/hal-03347758v1">hal-0334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72v1">First report of the lower dentition of Siamotherium pondaungensis (Cetartiodactyla, Hippopotamoidea) from the late middle Eocene Pondaung Formation, Myanmar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,</text:span><text:a xlink:type="simple" xlink:href="https://hal.science/search/index/?q=*&amp;authFullName_s=Jean-Jacques Jaeger">Jean-Jacques Jaeger</text:a><text:span>et al.</text:span></text:p>
              <text:p text:style-name="Normal"><text:span>Neues Jahrbuch für Geologie und Paläontologie - Abhandlungen</text:span><text:span>, 2021, 301 (2), pp.217-228.<text:s/></text:span><text:a xlink:type="simple" xlink:href="https://dx.doi.org/10.1127/njgpa/2021/1010">⟨10.1127/njgpa/2021/1010⟩</text:a></text:p>
              <text:p text:style-name="Normal"><text:span>Article dans une revue</text:span></text:p>
              <text:p text:style-name="Normal"><text:a xlink:type="simple" xlink:href="https://hal.science/hal-03331472v1">hal-0333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72v1">New basal ruminants from the Eocene of the Pondaung Formation, Myanmar</text:a></text:p>
              <text:p text:style-name="Normal"><text:a xlink:type="simple" xlink:href="https://hal.science/search/index/?q=*&amp;authFullName_s=Stéphane Ducrocq">Stéphane Ducrocq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Chit Sein">Chit Sein</text:a><text:span>,</text:span><text:a xlink:type="simple" xlink:href="https://hal.science/search/index/?q=*&amp;authFullName_s=Y. Chaimanee">Y. Chaimanee</text:a><text:span>et al.</text:span></text:p>
              <text:p text:style-name="Normal"><text:span>Journal of Vertebrate Paleontology</text:span><text:span>, 2020, 39 (6), pp.e1722682.<text:s/></text:span><text:a xlink:type="simple" xlink:href="https://dx.doi.org/10.1080/02724634.2019.1722682">⟨10.1080/02724634.2019.1722682⟩</text:a></text:p>
              <text:p text:style-name="Normal"><text:span>Article dans une revue</text:span></text:p>
              <text:p text:style-name="Normal"><text:a xlink:type="simple" xlink:href="https://hal.science/hal-02413872v1">hal-0241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47v1">New Erinaceidae (Eulipotyphla, Mammalia) from the Middle Miocene of Mae Moh, Northern Thailand</text:a></text:p>
              <text:p text:style-name="Normal"><text:a xlink:type="simple" xlink:href="https://hal.science/search/index/?q=*&amp;authFullName_s=Florentin Cailleux">Florentin Cailleux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Olivier Chavasseau">Olivier Chavasseau</text:a></text:p>
              <text:p text:style-name="Normal"><text:span>Journal of Vertebrate Paleontology</text:span><text:span>, 2020, 40 (3), pp.e1783277.<text:s/></text:span><text:a xlink:type="simple" xlink:href="https://dx.doi.org/10.1080/02724634.2020.1783277">⟨10.1080/02724634.2020.1783277⟩</text:a></text:p>
              <text:p text:style-name="Normal"><text:span>Article dans une revue</text:span></text:p>
              <text:p text:style-name="Normal"><text:a xlink:type="simple" xlink:href="https://hal.science/hal-04198647v1">hal-0419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013v1">The late middle Miocene Mae Moh Basin of northern Thailand: the richest Neogene assemblage of Carnivora from Southeast Asia and a paleobiogeographic analysis of Miocene Asian carnivorans</text:a></text:p>
              <text:p text:style-name="Normal"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Mana Rugbumrung">Mana Rugbumrung</text:a><text:span>et al.</text:span></text:p>
              <text:p text:style-name="Normal"><text:span>American Museum Novitates</text:span><text:span>, 2020, 2020 (3952), pp.1-57.<text:s/></text:span><text:a xlink:type="simple" xlink:href="https://dx.doi.org/10.1206/3952.1">⟨10.1206/3952.1⟩</text:a></text:p>
              <text:p text:style-name="Normal"><text:span>Article dans une revue</text:span></text:p>
              <text:p text:style-name="Normal"><text:a xlink:type="simple" xlink:href="https://hal.science/hal-03509013v1">hal-0350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154v1">Amphipithecine primates are stem anthropoids: cranial and postcranial evidence</text:a></text:p>
              <text:p text:style-name="Normal"><text:a xlink:type="simple" xlink:href="https://hal.science/search/index/?q=*&amp;authFullName_s=J-J Jaeger">J-J Jaeger</text:a><text:span>,</text:span><text:a xlink:type="simple" xlink:href="https://hal.science/search/index/?q=*&amp;authFullName_s=C Sein">C Sein</text:a><text:span>,</text:span><text:a xlink:type="simple" xlink:href="https://hal.science/search/index/?q=*&amp;authFullName_s=D L Gebo">D L Gebo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M T Nyein">M T Nyein</text:a><text:span>et al.</text:span></text:p>
              <text:p text:style-name="Normal"><text:span>Proceedings of the Royal Society B: Biological Sciences</text:span><text:span>, 2020, 287 (1938), pp.20202129.<text:s/></text:span><text:a xlink:type="simple" xlink:href="https://dx.doi.org/10.1098/rspb.2020.2129">⟨10.1098/rspb.2020.2129⟩</text:a></text:p>
              <text:p text:style-name="Normal"><text:span>Article dans une revue</text:span></text:p>
              <text:p text:style-name="Normal"><text:a xlink:type="simple" xlink:href="https://hal.science/hal-03720154v1">hal-037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88v1">New Eocene primate from Myanmar shares dental characters with African Eocene crown anthropoids</text:a></text:p>
              <text:p text:style-name="Normal"><text:a xlink:type="simple" xlink:href="https://hal.science/search/index/?q=*&amp;authFullName_s=Jean-Jacques Jaeger">Jean-Jacques Jae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et al.</text:span></text:p>
              <text:p text:style-name="Normal"><text:span>Nature Communications</text:span><text:span>, 2019, 10, pp.3531.<text:s/></text:span><text:a xlink:type="simple" xlink:href="https://dx.doi.org/10.1038/s41467-019-11295-6">⟨10.1038/s41467-019-11295-6⟩</text:a></text:p>
              <text:p text:style-name="Normal"><text:span>Article dans une revue</text:span></text:p>
              <text:p text:style-name="Normal"><text:a xlink:type="simple" xlink:href="https://hal.science/hal-02278888v1">hal-022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41v1">A new primate from the late Eocene of Vietnam illuminates unexpected strepsirrhine diversity and evolution in Southeast Asia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Phan Dong Pha">Phan Dong Pha</text:a><text:span>et al.</text:span></text:p>
              <text:p text:style-name="Normal"><text:span>Scientific Reports</text:span><text:span>, 2019, 9 (1),<text:s/></text:span><text:a xlink:type="simple" xlink:href="https://dx.doi.org/10.1038/s41598-019-56255-8">⟨10.1038/s41598-019-56255-8⟩</text:a></text:p>
              <text:p text:style-name="Normal"><text:span>Article dans une revue</text:span></text:p>
              <text:p text:style-name="Normal"><text:a xlink:type="simple" xlink:href="https://hal.science/hal-02425441v1">hal-0242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92v1">New Proboscidean Fossils from Middle Siwaliks of Haritalyangar Area, Himachal Pradesh, India</text:a></text:p>
              <text:p text:style-name="Normal"><text:a xlink:type="simple" xlink:href="https://hal.science/search/index/?q=*&amp;authFullName_s=Anek Sankhyan">Anek Sankhyan</text:a><text:span>,</text:span><text:a xlink:type="simple" xlink:href="https://hal.science/search/index/?q=*&amp;authFullName_s=Olivier Chavasseau">Olivier Chavasseau</text:a></text:p>
              <text:p text:style-name="Normal"><text:span>Palaeontologia Electronica</text:span><text:span>, 2018, pp.21.1.15A.<text:s/></text:span><text:a xlink:type="simple" xlink:href="https://dx.doi.org/10.26879/844">⟨10.26879/844⟩</text:a></text:p>
              <text:p text:style-name="Normal"><text:span>Article dans une revue</text:span></text:p>
              <text:p text:style-name="Normal"><text:a xlink:type="simple" xlink:href="https://hal.science/hal-02862192v1">hal-028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308v1">New hyaenodonta (Mammalia) from the middle Eocene of Myanmar</text:a></text:p>
              <text:p text:style-name="Normal"><text:a xlink:type="simple" xlink:href="https://hal.science/search/index/?q=*&amp;authFullName_s=Louis de Bonis">Louis de Bonis</text:a><text:span>,</text:span><text:a xlink:type="simple" xlink:href="https://hal.science/search/index/?q=*&amp;authFullName_s=Floréal Solé">Floréal Solé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et al.</text:span></text:p>
              <text:p text:style-name="Normal"><text:span>Comptes Rendus. Palevol</text:span><text:span>, 2018, 17 (6), pp.357-365.<text:s/></text:span><text:a xlink:type="simple" xlink:href="https://dx.doi.org/10.1016/j.crpv.2017.12.003">⟨10.1016/j.crpv.2017.12.003⟩</text:a></text:p>
              <text:p text:style-name="Normal"><text:span>Article dans une revue</text:span></text:p>
              <text:p text:style-name="Normal"><text:a xlink:type="simple" xlink:href="https://hal.science/hal-02100308v1">hal-0210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80v1">New remains of Siamotherium pondaungensis (Cetartiodactyla, Hippopotamoidea) from the Eocene of Pondaung, Myanmar: Paleoecologic and phylogenetic implications</text:a></text:p>
              <text:p text:style-name="Normal"><text:a xlink:type="simple" xlink:href="https://hal.science/search/index/?q=*&amp;authFullName_s=Aung Naing Soe">Aung Naing So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hit Sein">Chit Sein</text:a><text:span>,</text:span><text:a xlink:type="simple" xlink:href="https://hal.science/search/index/?q=*&amp;authFullName_s=Jean-Jacques Jaeger">Jean-Jacques Jaeger</text:a><text:span>et al.</text:span></text:p>
              <text:p text:style-name="Normal"><text:span>Journal of Vertebrate Paleontology</text:span><text:span>, 2016, 37 (1), pp.e1270290.<text:s/></text:span><text:a xlink:type="simple" xlink:href="https://dx.doi.org/10.1080/02724634.2017.1270290">⟨10.1080/02724634.2017.1270290⟩</text:a></text:p>
              <text:p text:style-name="Normal"><text:span>Article dans une revue</text:span></text:p>
              <text:p text:style-name="Normal"><text:a xlink:type="simple" xlink:href="https://hal.science/hal-02328380v1">hal-0232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93v1">The Middle Pleistocene Vertebrate Fauna from KhoK Sung (Nakhon Ratchasima, Thailand): Biochronological and Paleobiogeographical Implications</text:a></text:p>
              <text:p text:style-name="Normal"><text:a xlink:type="simple" xlink:href="https://hal.science/search/index/?q=*&amp;authFullName_s=K. Suraprasit">K. Suraprasit</text:a><text:span>,</text:span><text:a xlink:type="simple" xlink:href="https://hal.science/search/index/?q=*&amp;authFullName_s=J.-J. Jaeger">J.-J. Jaeger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C. Yamee">C. Yamee</text:a><text:span>et al.</text:span></text:p>
              <text:p text:style-name="Normal"><text:span>Zookeys</text:span><text:span>, 2016, 613, pp.1--157.<text:s/></text:span><text:a xlink:type="simple" xlink:href="https://dx.doi.org/10.3897/zookeys.613.8309">⟨10.3897/zookeys.613.8309⟩</text:a></text:p>
              <text:p text:style-name="Normal"><text:span>Article dans une revue</text:span></text:p>
              <text:p text:style-name="Normal"><text:a xlink:type="simple" xlink:href="https://hal.science/hal-02880193v1">hal-0288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683v1">Middle Miocene bovids from Mae Moh Basin, Northern Thailand: The first record of the genus Eotragus from southeast Asia</text:a></text:p>
              <text:p text:style-name="Normal"><text:a xlink:type="simple" xlink:href="https://hal.science/search/index/?q=*&amp;authFullName_s=K. Suraprasit">K. Suraprasit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J.J. Jaeger">J.J. Jaeger</text:a></text:p>
              <text:p text:style-name="Normal"><text:span>Acta Palaeontologica Polonica</text:span><text:span>, 2015, 60 (1), pp.67-78.<text:s/></text:span><text:a xlink:type="simple" xlink:href="https://dx.doi.org/10.4202/app.2012.0061">⟨10.4202/app.2012.0061⟩</text:a></text:p>
              <text:p text:style-name="Normal"><text:span>Article dans une revue</text:span></text:p>
              <text:p text:style-name="Normal"><text:a xlink:type="simple" xlink:href="https://hal.science/hal-01267683v1">hal-012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400v1">New anthracotheres (Cetartiodactyla, Mammalia) from the Paleogene of northeastern Vietnam : biochronological implications</text:a></text:p>
              <text:p text:style-name="Normal"><text:a xlink:type="simple" xlink:href="https://hal.science/search/index/?q=*&amp;authFullName_s=S. Ducrocq">S. Ducrocq</text:a><text:span>,</text:span><text:a xlink:type="simple" xlink:href="https://hal.science/search/index/?q=*&amp;authFullName_s=M. Benammi">M. Benammi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K. Suraprasit">K. Suraprasit</text:a><text:span>et al.</text:span></text:p>
              <text:p text:style-name="Normal"><text:span>Journal of Vertebrate Paleontology</text:span><text:span>, 2015, 35 (3), pp.e929139.<text:s/></text:span><text:a xlink:type="simple" xlink:href="https://dx.doi.org/10.1080/02724634.2014.929139">⟨10.1080/02724634.2014.929139⟩</text:a></text:p>
              <text:p text:style-name="Normal"><text:span>Article dans une revue</text:span></text:p>
              <text:p text:style-name="Normal"><text:a xlink:type="simple" xlink:href="https://hal.science/hal-01263400v1">hal-012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70v1">A complete skull of Crocuta crocuta ultima indicates a late Middle Pleistocene age for the Khok Sung (northeastern Thailand) vertebrate fauna</text:a></text:p>
              <text:p text:style-name="Normal"><text:a xlink:type="simple" xlink:href="https://hal.science/search/index/?q=*&amp;authFullName_s=Kantapon Suraprasit">Kantapon Suraprasit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Olivier Chavasseau">Olivier Chavasseau</text:a><text:span>et al.</text:span></text:p>
              <text:p text:style-name="Normal"><text:span>Quaternary International</text:span><text:span>, 2015, 374, pp.34-45.<text:s/></text:span><text:a xlink:type="simple" xlink:href="https://dx.doi.org/10.1016/j.quaint.2014.12.062">⟨10.1016/j.quaint.2014.12.062⟩</text:a></text:p>
              <text:p text:style-name="Normal"><text:span>Article dans une revue</text:span></text:p>
              <text:p text:style-name="Normal"><text:a xlink:type="simple" xlink:href="https://hal.science/hal-01269970v1">hal-012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88v1">Systematics and phylogeny of middle Miocene Cervidae (Mammalia) from Mae Moh Basin (Thailand) and a paleoenvironmental estimate using enamel isotopy of sympatric herbivore species</text:a></text:p>
              <text:p text:style-name="Normal"><text:a xlink:type="simple" xlink:href="https://hal.science/search/index/?q=*&amp;authFullName_s=Kantapon Suraprasit">Kantapon Suraprasit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Jean-Jacques Jaeger">Jean-Jacques Jaeger</text:a></text:p>
              <text:p text:style-name="Normal"><text:span>Journal of Vertebrate Paleontology</text:span><text:span>, 2014, 34 (1), pp.179-194.<text:s/></text:span><text:a xlink:type="simple" xlink:href="https://dx.doi.org/10.1080/02724634.2013.789038">⟨10.1080/02724634.2013.789038⟩</text:a></text:p>
              <text:p text:style-name="Normal"><text:span>Article dans une revue</text:span></text:p>
              <text:p text:style-name="Normal"><text:a xlink:type="simple" xlink:href="https://hal.science/hal-00993788v1">hal-0099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10v1">A new Late Eocene primate from the Krabi Basin (Thailand) and the diversity of Palaeogene anthropoids in southeast Asia.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Adélaïde Euriat">Adélaïde Euriat</text:a><text:span>,</text:span><text:a xlink:type="simple" xlink:href="https://hal.science/search/index/?q=*&amp;authFullName_s=Jean-Jacques Jaeger">Jean-Jacques Jaeger</text:a></text:p>
              <text:p text:style-name="Normal"><text:span>Biology Letters</text:span><text:span>, 2013, 280 (1771), pp.20132268.<text:s/></text:span><text:a xlink:type="simple" xlink:href="https://dx.doi.org/10.1098/rspb.2013.2268">⟨10.1098/rspb.2013.2268⟩</text:a></text:p>
              <text:p text:style-name="Normal"><text:span>Article dans une revue</text:span></text:p>
              <text:p text:style-name="Normal"><text:a xlink:type="simple" xlink:href="https://hal.science/hal-00997710v1">hal-009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31v1">Late Middle Eocene primate from Myanmar and the initial anthropoid colonization of Africa.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K Christopher Beard">K Christopher Beard</text:a><text:span>,</text:span><text:a xlink:type="simple" xlink:href="https://hal.science/search/index/?q=*&amp;authFullName_s=Aung Aung Kyaw">Aung Aung Kyaw</text:a><text:span>,</text:span><text:a xlink:type="simple" xlink:href="https://hal.science/search/index/?q=*&amp;authFullName_s=Aung Naing Soe">Aung Naing Soe</text:a><text:span>et al.</text:span></text:p>
              <text:p text:style-name="Normal"><text:span>Proceedings of the National Academy of Sciences of the United States of America</text:span><text:span>, 2012, 109 (26), pp.10293-7.<text:s/></text:span><text:a xlink:type="simple" xlink:href="https://dx.doi.org/10.1073/pnas.1200644109">⟨10.1073/pnas.1200644109⟩</text:a></text:p>
              <text:p text:style-name="Normal"><text:span>Article dans une revue</text:span></text:p>
              <text:p text:style-name="Normal"><text:a xlink:type="simple" xlink:href="https://hal.science/hal-00720631v1">hal-007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61v1">The Colonization of Africa by Early Cenozoic Anthropoid Primates: New Data from the Eocene Pondaung Formation of Myanmar</text:a></text:p>
              <text:p text:style-name="Normal"><text:a xlink:type="simple" xlink:href="https://hal.science/search/index/?q=*&amp;authFullName_s=K. C. Beard">K. C. Beard</text:a><text:span>,</text:span><text:a xlink:type="simple" xlink:href="https://hal.science/search/index/?q=*&amp;authFullName_s=Y. Chaimanee">Y. Chaimanee</text:a><text:span>,</text:span><text:a xlink:type="simple" xlink:href="https://hal.science/search/index/?q=*&amp;authFullName_s=O. Chavasseau">O. Chavasseau</text:a><text:span>,</text:span><text:a xlink:type="simple" xlink:href="https://hal.science/search/index/?q=*&amp;authFullName_s=V. Lazzari">V. Lazzari</text:a><text:span>,</text:span><text:a xlink:type="simple" xlink:href="https://hal.science/search/index/?q=*&amp;authFullName_s=J.-J. Jaeger">J.-J. Jaeger</text:a></text:p>
              <text:p text:style-name="Normal"><text:span>Journal of Vertebrate Paleontology</text:span><text:span>, 2012, Program and Abstracts, 72nd Annual Meeting Society of Vertebrate Paleontology, Raleigh Convention Center, Raleigh, North Carolina USA, October 17\textemdash 20, 2012., 32, pp.61</text:span></text:p>
              <text:p text:style-name="Normal"><text:span>Article dans une revue</text:span></text:p>
              <text:p text:style-name="Normal"><text:a xlink:type="simple" xlink:href="https://hal.science/hal-02880161v1">hal-0288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42v1">First hominoid from the late miocene of the irrawaddy formation (Myanmar).</text:a></text:p>
              <text:p text:style-name="Normal"><text:a xlink:type="simple" xlink:href="https://hal.science/search/index/?q=*&amp;authFullName_s=Jean-Jacques Jaeger">Jean-Jacques Jaeger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Edouard-Georges Emonet">Edouard-Georges Emonet</text:a><text:span>et al.</text:span></text:p>
              <text:p text:style-name="Normal"><text:span>PLoS ONE</text:span><text:span>, 2011, 6 (4), pp.e17065.<text:s/></text:span><text:a xlink:type="simple" xlink:href="https://dx.doi.org/10.1371/journal.pone.0017065">⟨10.1371/journal.pone.0017065⟩</text:a></text:p>
              <text:p text:style-name="Normal"><text:span>Article dans une revue</text:span></text:p>
              <text:p text:style-name="Normal"><text:a xlink:type="simple" xlink:href="https://hal.science/hal-00591942v1">hal-005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759v1">First record of a chalicothere from the Miocene of Myanmar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Edouard-Georges Emonet">Edouard-Georges Emonet</text:a><text:span>,</text:span><text:a xlink:type="simple" xlink:href="https://hal.science/search/index/?q=*&amp;authFullName_s=Aung Naing Soe">Aung Naing Soe</text:a><text:span>et al.</text:span></text:p>
              <text:p text:style-name="Normal"><text:span>Acta Palaeontologica Polonica</text:span><text:span>, 2010, 55 (1), pp.13-22.<text:s/></text:span><text:a xlink:type="simple" xlink:href="https://dx.doi.org/10.4202/app.2009.0033">⟨10.4202/app.2009.0033⟩</text:a></text:p>
              <text:p text:style-name="Normal"><text:span>Article dans une revue</text:span></text:p>
              <text:p text:style-name="Normal"><text:a xlink:type="simple" xlink:href="https://hal.science/hal-00488759v1">hal-004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12v1">A complete magnetic-polarity stratigraphy of the Miocene continental deposits of Mae Moh Basin, northern Thailand, and a reassessment of the age of hominoid-bearing localities in northern Thailand</text:a></text:p>
              <text:p text:style-name="Normal"><text:a xlink:type="simple" xlink:href="https://hal.science/search/index/?q=*&amp;authFullName_s=Pauline Coster">Pauline Coster</text:a><text:span>,</text:span><text:a xlink:type="simple" xlink:href="https://hal.science/search/index/?q=*&amp;authFullName_s=Mouloud Benammi">Mouloud Benammi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Olivier Chavasseau">Olivier Chavasseau</text:a><text:span>et al.</text:span></text:p>
              <text:p text:style-name="Normal"><text:span>geological society of america</text:span><text:span>, 2010, 122 (7/8), pp.1180-1191.<text:s/></text:span><text:a xlink:type="simple" xlink:href="https://dx.doi.org/10.1130/B26568.1">⟨10.1130/B26568.1⟩</text:a></text:p>
              <text:p text:style-name="Normal"><text:span>Article dans une revue</text:span></text:p>
              <text:p text:style-name="Normal"><text:a xlink:type="simple" xlink:href="https://hal.science/hal-00490012v1">hal-0049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40v1">New Proboscideans (Mammalia) from the middle Miocene of Thailand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Pannipa Tian">Pannipa Tian</text:a><text:span>,</text:span><text:a xlink:type="simple" xlink:href="https://hal.science/search/index/?q=*&amp;authFullName_s=Mana Rugbumrung">Mana Rugbumrung</text:a><text:span>et al.</text:span></text:p>
              <text:p text:style-name="Normal"><text:span>Zoological Journal of the Linnean Society</text:span><text:span>, 2009, 155, pp.703-721.<text:s/></text:span><text:a xlink:type="simple" xlink:href="https://dx.doi.org/10.1111/j.1096-3642.2008.00456.x">⟨10.1111/j.1096-3642.2008.00456.x⟩</text:a></text:p>
              <text:p text:style-name="Normal"><text:span>Article dans une revue</text:span></text:p>
              <text:p text:style-name="Normal"><text:a xlink:type="simple" xlink:href="https://hal.science/hal-00368140v1">hal-0036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41v1">First middle Miocene sivaladapid primate from Thailand</text:a></text:p>
              <text:p text:style-name="Normal"><text:a xlink:type="simple" xlink:href="https://hal.science/search/index/?q=*&amp;authFullName_s=Yaowalak Chaimanee">Yaowalak Chaimanee</text:a><text:span>,</text:span><text:a xlink:type="simple" xlink:href="https://hal.science/search/index/?q=*&amp;authFullName_s=Chotima Yamee">Chotima Yamee</text:a><text:span>,</text:span><text:a xlink:type="simple" xlink:href="https://hal.science/search/index/?q=*&amp;authFullName_s=Pannipa Tian">Pannipa Tian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Jean-Jacques Jaeger">Jean-Jacques Jaeger</text:a></text:p>
              <text:p text:style-name="Normal"><text:span>Journal of Human Evolution</text:span><text:span>, 2008, 54, pp.434-443.<text:s/></text:span><text:a xlink:type="simple" xlink:href="https://dx.doi.org/10.1016/j.jhevol.2007.10.001">⟨10.1016/j.jhevol.2007.10.001⟩</text:a></text:p>
              <text:p text:style-name="Normal"><text:span>Article dans une revue</text:span></text:p>
              <text:p text:style-name="Normal"><text:a xlink:type="simple" xlink:href="https://api.istex.fr/ark:/67375/6H6-WH2BQG3R-P/fulltext.pdf?sid=hal">istex</text:a></text:p>
              <text:p text:style-name="Normal"><text:a xlink:type="simple" xlink:href="https://hal.science/hal-00263641v1">hal-002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336v1">Chaungtha, a new Middle Miocene mammal locality from the Irrawaddy Formation, Myanmar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Soe Thura Tun">Soe Thura Tun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John C. Barry">John C. Barry</text:a><text:span>et al.</text:span></text:p>
              <text:p text:style-name="Normal"><text:span>Journal of Southeast Asian earth sciences</text:span><text:span>, 2006, 28 (4-6), pp.354-362.<text:s/></text:span><text:a xlink:type="simple" xlink:href="https://dx.doi.org/10.1016/j.jseaes.2005.10.012">⟨10.1016/j.jseaes.2005.10.012⟩</text:a></text:p>
              <text:p text:style-name="Normal"><text:span>Article dans une revue</text:span></text:p>
              <text:p text:style-name="Normal"><text:a xlink:type="simple" xlink:href="https://api.istex.fr/ark:/67375/6H6-PH8SQ52W-4/fulltext.pdf?sid=hal">istex</text:a></text:p>
              <text:p text:style-name="Normal"><text:a xlink:type="simple" xlink:href="https://hal.science/hal-00255336v1">hal-0025533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7b294" table:style-name="37b294">
          <table:table-column table:style-name="37b294.0"/>
          <table:table-row>
            <table:table-cell office:value-type="string">
              <text:p text:style-name="Normal"><text:a xlink:type="simple" xlink:href="https://hal.science/hal-04926661v1">Siwalik Suidae and Palaeochoeridae</text:a></text:p>
              <text:p text:style-name="Normal"><text:a xlink:type="simple" xlink:href="https://hal.science/search/index/?q=*&amp;authFullName_s=Olivier Chavasseau">Olivier Chavasseau</text:a></text:p>
              <text:p text:style-name="Normal"><text:span>Catherine Badgley; Michèle E. Morgan; David Pibeam.<text:s/></text:span><text:span>At the foot of the Himalayas: paleontology and ecosystem dynamics of the Siwalik record of Pakistan</text:span><text:span>, Johns Hopkins University Press, pp.295-312, 2025, 978-1-4214-5027-8 (hardcover) ; 978-1-4214-5028-5 (eBook).<text:s/></text:span><text:a xlink:type="simple" xlink:href="https://dx.doi.org/10.56021/9781421450278">⟨10.56021/9781421450278⟩</text:a></text:p>
              <text:p text:style-name="Normal"><text:span>Chapitre d'ouvrage</text:span></text:p>
              <text:p text:style-name="Normal"><text:a xlink:type="simple" xlink:href="https://hal.science/hal-04926661v1">hal-0492666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9d151" table:style-name="89d151">
          <table:table-column table:style-name="89d151.0"/>
          <table:table-row>
            <table:table-cell office:value-type="string">
              <text:p text:style-name="Normal"><text:a xlink:type="simple" xlink:href="https://hal.science/hal-05607911v1">Étude du régime alimentaire de l’orang-outan de Bornéo (Pongo pygmaeus) par l’analyse texturale des micro-usures dentaires: l’apport de la collection Selenka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Sophie Gabriele Habinger">Sophie Gabriele Habinger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Anneke van Heteren">Anneke van Heteren</text:a><text:span>,</text:span><text:a xlink:type="simple" xlink:href="https://hal.science/search/index/?q=*&amp;authFullName_s=Valeria Rojas Cuyutupa">Valeria Rojas Cuyutupa</text:a></text:p>
              <text:p text:style-name="Normal"><text:span>37e colloque de la Société Francophone de Primatologie. (Paléo)primatologies, du terrain au laboratoire</text:span><text:span>, Sep 2025, Poitiers, France. Revue de primatologie, 16, 2025,<text:s/></text:span><text:a xlink:type="simple" xlink:href="https://dx.doi.org/10.4000/15wda">⟨10.4000/15wda⟩</text:a></text:p>
              <text:p text:style-name="Normal"><text:span>Poster de conférence</text:span></text:p>
              <text:p text:style-name="Normal"><text:a xlink:type="simple" xlink:href="https://hal.science/hal-05607911v1">hal-056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23v1">Palaeoecology and isotopic niche modelling of the late Middle Eocene mammal fauna from the Pondaung Fm. (Myanmar)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et al.</text:span></text:p>
              <text:p text:style-name="Normal"><text:span>6th International Palaeontological Congress : From Condwana to Laurasia (IPC6 Thailand)</text:span><text:span>, Nov 2022, Khon Kaen, Thailand</text:span></text:p>
              <text:p text:style-name="Normal"><text:span>Poster de conférence</text:span></text:p>
              <text:p text:style-name="Normal"><text:a xlink:type="simple" xlink:href="https://hal.science/hal-04720423v1">hal-04720423v1</text:a></text:p>
            </table:table-cell>
          </table:table-row>
        </table:table>
        <text:p text:style-name="P16"/>
        <text:p text:style-name="Heading2"><text:span text:style-name="T6">Communication dans un congrès (12)</text:span></text:p>
        <text:p text:style-name="P18"/>
        <table:table table:name="cfb9b3" table:style-name="cfb9b3">
          <table:table-column table:style-name="cfb9b3.0"/>
          <table:table-row>
            <table:table-cell office:value-type="string">
              <text:p text:style-name="Normal"><text:a xlink:type="simple" xlink:href="https://hal.science/hal-04468790v1">The mammalian community of the Pondaung Formation (late middle Eocene, Myanmar): new data and new perspectives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Stéphane Ducrocq">Stéphane Ducrocq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et al.</text:span></text:p>
              <text:p text:style-name="Normal"><text:span>6th International Palaeontological Congress</text:span><text:span>, International Palaeontological Association, Nov 2022, Khon Kaen, Thailand</text:span></text:p>
              <text:p text:style-name="Normal"><text:span>Communication dans un congrès</text:span></text:p>
              <text:p text:style-name="Normal"><text:a xlink:type="simple" xlink:href="https://hal.science/hal-04468790v1">hal-044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70v1">Miocene carnivorans from Southeast Asia improve our understanding of the paleobiogeography of Asian fossil mammals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Camille Grohé">Camille Grohé</text:a><text:span>,</text:span><text:a xlink:type="simple" xlink:href="https://hal.science/search/index/?q=*&amp;authFullName_s=Louis de Bonis">Louis de Bonis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Chotima Yamee">Chotima Yamee</text:a><text:span>et al.</text:span></text:p>
              <text:p text:style-name="Normal"><text:span>6th International Palaeontological Congress</text:span><text:span>, International Palaeontological Association, Nov 2022, Khon Kaen, Thailand</text:span></text:p>
              <text:p text:style-name="Normal"><text:span>Communication dans un congrès</text:span></text:p>
              <text:p text:style-name="Normal"><text:a xlink:type="simple" xlink:href="https://hal.science/hal-04468770v1">hal-0446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45v1">Isotopic niche modelling of an Eocene mammal fauna from Southeast Asia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Aung Naing Soe">Aung Naing Soe</text:a><text:span>et al.</text:span></text:p>
              <text:p text:style-name="Normal"><text:span>12th International Conference on the Application of Stable Isotope Techniques to Ecological Studies (IsoEcol 2022)</text:span><text:span>, Inter-University Center for Aquatic Ecosystem Research WasserCluster Lunz, Jun 2022, Gaming, Austria. pp.74</text:span></text:p>
              <text:p text:style-name="Normal"><text:span>Communication dans un congrès</text:span></text:p>
              <text:p text:style-name="Normal"><text:a xlink:type="simple" xlink:href="https://hal.science/hal-04720945v1">hal-0472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99v1">Evolutionary ecology of Miocene hominoid primates in Southeast Asia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Jean‐jacques Jaeger">Jean‐jacques Jaeger</text:a><text:span>,</text:span><text:a xlink:type="simple" xlink:href="https://hal.science/search/index/?q=*&amp;authFullName_s=Aung Naing Soe">Aung Naing Soe</text:a><text:span>et al.</text:span></text:p>
              <text:p text:style-name="Normal"><text:span>6th International Palaeontological Congress</text:span><text:span>, International Palaeontological Association, Nov 2022, Khon Kaen, Thailand</text:span></text:p>
              <text:p text:style-name="Normal"><text:span>Communication dans un congrès</text:span></text:p>
              <text:p text:style-name="Normal"><text:a xlink:type="simple" xlink:href="https://hal.science/hal-04468799v1">hal-0446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9v1">Biorégions des mammifères néogènes et pleistocènes de l'Ancien Monde: évolution temporelle et spatiale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Camille Grohé">Camille Grohé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9v1">hal-0358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38v1">Paleoecology of Khoratpithecus ayeyarwadyensis. Ecological niche modelling using stable isotopes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Hervé Bocherens">Hervé Bocherens</text:a></text:p>
              <text:p text:style-name="Normal"><text:span>18th conference of the European Association of Vertebrate Palaeontologists</text:span><text:span>, European Association of Vertebrate Palaeontologists (EAVP), Jul 2021, Virtual conference (Benevento), Italy. pp.90</text:span></text:p>
              <text:p text:style-name="Normal"><text:span>Communication dans un congrès</text:span></text:p>
              <text:p text:style-name="Normal"><text:a xlink:type="simple" xlink:href="https://hal.science/hal-04720938v1">hal-0472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01v1">Evolutionary ecology of fossil primates in southeast Asia. Results of two pilot studies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Aung Naing Soe">Aung Naing Soe</text:a><text:span>et al.</text:span></text:p>
              <text:p text:style-name="Normal"><text:span>2nd Palaeontological Virtual Congress : Palaeontology in the virtual era (PVC 2020)</text:span><text:span>, May 2020, Virtual conference, France. pp.172</text:span></text:p>
              <text:p text:style-name="Normal"><text:span>Communication dans un congrès</text:span></text:p>
              <text:p text:style-name="Normal"><text:a xlink:type="simple" xlink:href="https://hal.science/hal-04720901v1">hal-0472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11v1">Importance of multiproxy analysis in paleoecological reconstructions</text:a></text:p>
              <text:p text:style-name="Normal"><text:a xlink:type="simple" xlink:href="https://hal.science/search/index/?q=*&amp;authFullName_s=Sophie Gabriele Habinger">Sophie Gabriele Habinger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Hervé Bocherens">Hervé Bocherens</text:a></text:p>
              <text:p text:style-name="Normal"><text:span>11.5 International Conference on the Applications of Stable Isotope Techniques to Ecological Studies</text:span><text:span>, WCL Lunz/IAEA, May 2020, Virtual conference, Austria. pp.109</text:span></text:p>
              <text:p text:style-name="Normal"><text:span>Communication dans un congrès</text:span></text:p>
              <text:p text:style-name="Normal"><text:a xlink:type="simple" xlink:href="https://hal.science/hal-04720911v1">hal-0472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38v1">Isotopic tracking of the palaeoecology of Late Miocene Ponginae (Khoratpithecus, Sivapithecus)</text:a></text:p>
              <text:p text:style-name="Normal"><text:a xlink:type="simple" xlink:href="https://hal.science/search/index/?q=*&amp;authFullName_s=Hervé Bocherens">Hervé Bocherens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Jean‐jacques Jaeger">Jean‐jacques Jaeger</text:a><text:span>,</text:span><text:a xlink:type="simple" xlink:href="https://hal.science/search/index/?q=*&amp;authFullName_s=Aung Naing Soe">Aung Naing Soe</text:a><text:span>,</text:span><text:a xlink:type="simple" xlink:href="https://hal.science/search/index/?q=*&amp;authFullName_s=Chit Sein">Chit Sein</text:a><text:span>et al.</text:span></text:p>
              <text:p text:style-name="Normal"><text:span>9th annual meeting of the European Society for the study of Human Evolution</text:span><text:span>, ESHE, Sep 2019, Liège, Belgium</text:span></text:p>
              <text:p text:style-name="Normal"><text:span>Communication dans un congrès</text:span></text:p>
              <text:p text:style-name="Normal"><text:a xlink:type="simple" xlink:href="https://hal.science/hal-04468838v1">hal-0446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69v1">Isotopic tracking of large ungulate ecology in Middle Eocene Pondaung Formation (Myanmar)</text:a></text:p>
              <text:p text:style-name="Normal"><text:a xlink:type="simple" xlink:href="https://hal.science/search/index/?q=*&amp;authFullName_s=Hervé Bocherens">Hervé Bocherens</text:a><text:span>,</text:span><text:a xlink:type="simple" xlink:href="https://hal.science/search/index/?q=*&amp;authFullName_s=Samuel Stern">Samuel Stern</text:a><text:span>,</text:span><text:a xlink:type="simple" xlink:href="https://hal.science/search/index/?q=*&amp;authFullName_s=Jean-Jacques Jaeger">Jean-Jacques Jaeger</text:a><text:span>,</text:span><text:a xlink:type="simple" xlink:href="https://hal.science/search/index/?q=*&amp;authFullName_s=Yaowalak Chaimanee">Yaowalak Chaimanee</text:a><text:span>,</text:span><text:a xlink:type="simple" xlink:href="https://hal.science/search/index/?q=*&amp;authFullName_s=Aung Naing Soe">Aung Naing Soe</text:a><text:span>et al.</text:span></text:p>
              <text:p text:style-name="Normal"><text:span>17th conference of the European Association of Vertebrate Paleontologists</text:span><text:span>, European Association of Vertebrate Paleontologists, Jul 2019, Bruxelles, Belgium</text:span></text:p>
              <text:p text:style-name="Normal"><text:span>Communication dans un congrès</text:span></text:p>
              <text:p text:style-name="Normal"><text:a xlink:type="simple" xlink:href="https://hal.science/hal-04720369v1">hal-047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54v1">The Khoratpithecus-bearing fauna from the Central Basin of Myanmar: faunal composition,biochronology and biogeographic affinities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Chit Sein">Chit Sein</text:a><text:span>,</text:span><text:a xlink:type="simple" xlink:href="https://hal.science/search/index/?q=*&amp;authFullName_s=Hervé Bocherens">Hervé Bocherens</text:a><text:span>,</text:span><text:a xlink:type="simple" xlink:href="https://hal.science/search/index/?q=*&amp;authFullName_s=Faysal Bibi">Faysal Bibi</text:a><text:span>,</text:span><text:a xlink:type="simple" xlink:href="https://hal.science/search/index/?q=*&amp;authFullName_s=Yaowalak Chaimanee">Yaowalak Chaimanee</text:a><text:span>et al.</text:span></text:p>
              <text:p text:style-name="Normal"><text:span>5th International Palaeontological Congress</text:span><text:span>, International Palaeontological Association, Jul 2018, Paris, France</text:span></text:p>
              <text:p text:style-name="Normal"><text:span>Communication dans un congrès</text:span></text:p>
              <text:p text:style-name="Normal"><text:a xlink:type="simple" xlink:href="https://hal.science/hal-04468854v1">hal-0446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23v1">Advances in the biostratigraphy of the Irrawaddy Formation (Myanmar)</text:a></text:p>
              <text:p text:style-name="Normal"><text:a xlink:type="simple" xlink:href="https://hal.science/search/index/?q=*&amp;authFullName_s=Olivier Chavasseau">Olivier Chavasseau</text:a><text:span>,</text:span><text:a xlink:type="simple" xlink:href="https://hal.science/search/index/?q=*&amp;authFullName_s=Aung Aung Khyaw">Aung Aung Khyaw</text:a><text:span>,</text:span><text:a xlink:type="simple" xlink:href="https://hal.science/search/index/?q=*&amp;authFullName_s=Y Chaimanee">Y Chaimanee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Edouard-Georges Emonet">Edouard-Georges Emonet</text:a><text:span>et al.</text:span></text:p>
              <text:p text:style-name="Normal"><text:span>Neogene terrestrial mammalian biostratigraphy and chronology in Asia</text:span><text:span>, Jun 2009, BeiJing, China</text:span></text:p>
              <text:p text:style-name="Normal"><text:span>Communication dans un congrès</text:span></text:p>
              <text:p text:style-name="Normal"><text:a xlink:type="simple" xlink:href="https://hal.science/hal-04468823v1">hal-04468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havasseau</dc:title>
    <dc:subject/>
    <dc:description>CV</dc:description>
    <dc:creator/>
    <dc:date>2026-05-06T03:24:20.000</dc:date>
    <meta:generator>PHPWord</meta:generator>
    <meta:initial-creator>CCSD</meta:initial-creator>
    <meta:creation-date>2026-05-06T03:24:20.000</meta:creation-date>
    <meta:keyword/>
    <meta:user-defined meta:name="Category"/>
    <meta:user-defined meta:name="Company"/>
    <meta:user-defined meta:name="Manager"/>
  </office:meta>
</office:document-meta>
</file>