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27f2" style:family="table">
      <style:table-properties style:rel-width="100" table:align="center"/>
    </style:style>
    <style:style style:name="eb27f2.0" style:family="table-column">
      <style:table-column-properties style:column-width="0.00cm"/>
    </style:style>
    <style:style style:name="2b56fc" style:family="table">
      <style:table-properties style:rel-width="100" table:align="center"/>
    </style:style>
    <style:style style:name="2b56fc.0" style:family="table-column">
      <style:table-column-properties style:column-width="0.00cm"/>
    </style:style>
    <style:style style:name="ced475" style:family="table">
      <style:table-properties style:rel-width="100" table:align="center"/>
    </style:style>
    <style:style style:name="ced475.0" style:family="table-column">
      <style:table-column-properties style:column-width="0.00cm"/>
    </style:style>
    <style:style style:name="d01ef3" style:family="table">
      <style:table-properties style:rel-width="100" table:align="center"/>
    </style:style>
    <style:style style:name="d01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ev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Olivier Cheval est maître de conférence au département d’arts plastiques à l’Université Paris VIII, artiste et cinéaste. Ses recherches portent sur : les liens entre arts, médias, techniques et formes de vie, à l’intersection de l’esthétique et de la théorie politique ; le corps dans la peinture, le cinéma, la pensée de la biopolitique et la phénoménologie ; l’iconographie ; la théorie esthétique du pathos ; la vidéo, le cinéma et l’archéologie des médias ; la question de l’amitié, de l’amour et de l’adress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)</text:span></text:p>
        <text:p text:style-name="P13"/>
        <table:table table:name="eb27f2" table:style-name="eb27f2">
          <table:table-column table:style-name="eb27f2.0"/>
          <table:table-row>
            <table:table-cell office:value-type="string">
              <text:p text:style-name="Normal"><text:a xlink:type="simple" xlink:href="https://hal.science/hal-04349346v1">« Rendre justice. Compte-rendu de la troisième édition du Festival Parlé ‘Le jeu des vérités’ »</text:a></text:p>
              <text:p text:style-name="Normal"><text:a xlink:type="simple" xlink:href="https://hal.science/search/index/?q=*&amp;authFullName_s=Olivier Cheval">Olivier Cheval</text:a></text:p>
              <text:p text:style-name="Normal"><text:span>Festival Parlé n°03</text:span><text:span>, Les Éditions de l'Œil, 2023, 978-2-35137-337-8</text:span></text:p>
              <text:p text:style-name="Normal"><text:span>Chapitre d'ouvrage</text:span></text:p>
              <text:p text:style-name="Normal"><text:a xlink:type="simple" xlink:href="https://hal.science/hal-04349346v1">hal-04349346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2b56fc" table:style-name="2b56fc">
          <table:table-column table:style-name="2b56fc.0"/>
          <table:table-row>
            <table:table-cell office:value-type="string">
              <text:p text:style-name="Normal"><text:a xlink:type="simple" xlink:href="https://hal.science/hal-04349361v1">Au Royaume des aveugles</text:a></text:p>
              <text:p text:style-name="Normal"><text:a xlink:type="simple" xlink:href="https://hal.science/search/index/?q=*&amp;authFullName_s=Olivier Cheval">Olivier Cheval</text:a></text:p>
              <text:p text:style-name="Normal"><text:span>De l'Incidence Éditeur, 2022, 978291819517</text:span></text:p>
              <text:p text:style-name="Normal"><text:span>Ouvrages</text:span></text:p>
              <text:p text:style-name="Normal"><text:a xlink:type="simple" xlink:href="https://hal.science/hal-04349361v1">hal-043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05v1">Lettres sur la peste</text:a></text:p>
              <text:p text:style-name="Normal"><text:a xlink:type="simple" xlink:href="https://hal.science/search/index/?q=*&amp;authFullName_s=Olivier Cheval">Olivier Cheval</text:a></text:p>
              <text:p text:style-name="Normal"><text:span>La Découverte; Lundi matin, 2022, 9782348076909</text:span></text:p>
              <text:p text:style-name="Normal"><text:span>Ouvrages</text:span></text:p>
              <text:p text:style-name="Normal"><text:a xlink:type="simple" xlink:href="https://hal.science/hal-04349305v1">hal-04349305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ced475" table:style-name="ced475">
          <table:table-column table:style-name="ced475.0"/>
          <table:table-row>
            <table:table-cell office:value-type="string">
              <text:p text:style-name="Normal"><text:a xlink:type="simple" xlink:href="https://hal.science/hal-05303390v1">Giorgio Agamben</text:a></text:p>
              <text:p text:style-name="Normal"><text:a xlink:type="simple" xlink:href="https://hal.science/search/index/?q=*&amp;authFullName_s=Olivier Cheval">Olivier Cheval</text:a></text:p>
              <text:p text:style-name="Normal"><text:span>Emmanuelle André, Jean-Michel Durafour et Luc Vancheri (dir.), Dictionnaire d'Iconologie filmique, Presses Universitaires de Lyon, 2022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303390v1">hal-05303390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d01ef3" table:style-name="d01ef3">
          <table:table-column table:style-name="d01ef3.0"/>
          <table:table-row>
            <table:table-cell office:value-type="string">
              <text:p text:style-name="Normal"><text:a xlink:type="simple" xlink:href="https://hal.univ-lyon2.fr/hal-01981745v1">Revue Ecrans</text:a></text:p>
              <text:p text:style-name="Normal"><text:a xlink:type="simple" xlink:href="https://hal.science/search/index/?q=*&amp;authFullName_s=Emmanuelle André">Emmanuelle André</text:a><text:span>,</text:span><text:a xlink:type="simple" xlink:href="https://hal.science/search/index/?q=*&amp;authFullName_s=Olivier Cheval">Olivier Cheval</text:a><text:span>,</text:span><text:a xlink:type="simple" xlink:href="https://hal.science/search/index/?q=*&amp;authFullName_s=Luc Vancheri">Luc Vancheri</text:a></text:p>
              <text:p text:style-name="Normal"><text:span>Écrans</text:span><text:span>, vol. 1 (n° 8 : Questions de cinéma, problème d’anthropologie), 2017</text:span></text:p>
              <text:p text:style-name="Normal"><text:span>N°spécial de revue/special issue</text:span></text:p>
              <text:p text:style-name="Normal"><text:a xlink:type="simple" xlink:href="https://hal.univ-lyon2.fr/hal-01981745v1">hal-01981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eval</dc:title>
    <dc:subject/>
    <dc:description>CV</dc:description>
    <dc:creator/>
    <dc:date>2026-03-16T10:49:45.000</dc:date>
    <meta:generator>PHPWord</meta:generator>
    <meta:initial-creator>CCSD</meta:initial-creator>
    <meta:creation-date>2026-03-16T10:49:45.000</meta:creation-date>
    <meta:keyword/>
    <meta:user-defined meta:name="Category"/>
    <meta:user-defined meta:name="Company"/>
    <meta:user-defined meta:name="Manager"/>
  </office:meta>
</office:document-meta>
</file>