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8e9d" style:family="table">
      <style:table-properties style:rel-width="100" table:align="center"/>
    </style:style>
    <style:style style:name="4f8e9d.0" style:family="table-column">
      <style:table-column-properties style:column-width="0.00cm"/>
    </style:style>
    <style:style style:name="f8373c" style:family="table">
      <style:table-properties style:rel-width="100" table:align="center"/>
    </style:style>
    <style:style style:name="f8373c.0" style:family="table-column">
      <style:table-column-properties style:column-width="0.00cm"/>
    </style:style>
    <style:style style:name="9051f6" style:family="table">
      <style:table-properties style:rel-width="100" table:align="center"/>
    </style:style>
    <style:style style:name="9051f6.0" style:family="table-column">
      <style:table-column-properties style:column-width="0.00cm"/>
    </style:style>
    <style:style style:name="57c24a" style:family="table">
      <style:table-properties style:rel-width="100" table:align="center"/>
    </style:style>
    <style:style style:name="57c24a.0" style:family="table-column">
      <style:table-column-properties style:column-width="0.00cm"/>
    </style:style>
    <style:style style:name="9eae0e" style:family="table">
      <style:table-properties style:rel-width="100" table:align="center"/>
    </style:style>
    <style:style style:name="9eae0e.0" style:family="table-column">
      <style:table-column-properties style:column-width="0.00cm"/>
    </style:style>
    <style:style style:name="eceef7" style:family="table">
      <style:table-properties style:rel-width="100" table:align="center"/>
    </style:style>
    <style:style style:name="eceef7.0" style:family="table-column">
      <style:table-column-properties style:column-width="0.00cm"/>
    </style:style>
    <style:style style:name="534271" style:family="table">
      <style:table-properties style:rel-width="100" table:align="center"/>
    </style:style>
    <style:style style:name="534271.0" style:family="table-column">
      <style:table-column-properties style:column-width="0.00cm"/>
    </style:style>
    <style:style style:name="76afc9" style:family="table">
      <style:table-properties style:rel-width="100" table:align="center"/>
    </style:style>
    <style:style style:name="76afc9.0" style:family="table-column">
      <style:table-column-properties style:column-width="0.00cm"/>
    </style:style>
    <style:style style:name="c048e6" style:family="table">
      <style:table-properties style:rel-width="100" table:align="center"/>
    </style:style>
    <style:style style:name="c048e6.0" style:family="table-column">
      <style:table-column-properties style:column-width="0.00cm"/>
    </style:style>
    <style:style style:name="e9da2d" style:family="table">
      <style:table-properties style:rel-width="100" table:align="center"/>
    </style:style>
    <style:style style:name="e9d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l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4f8e9d" table:style-name="4f8e9d">
          <table:table-column table:style-name="4f8e9d.0"/>
          <table:table-row>
            <table:table-cell office:value-type="string">
              <text:p text:style-name="Normal"><text:a xlink:type="simple" xlink:href="https://hal.science/hal-05460689v1">Éditorial : Quarante années de publications sur l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Audrey Montépini">Audrey Montépini</text:a><text:span>,</text:span><text:a xlink:type="simple" xlink:href="https://hal.science/search/index/?q=*&amp;authFullName_s=Yann Scioldo-Zürcher Levi">Yann Scioldo-Zürcher Levi</text:a></text:p>
              <text:p text:style-name="Normal"><text:span>Revue Européenne des Migrations Internationales</text:span><text:span>, 2025, 41 (2 et 3), pp.7-12.<text:s/></text:span><text:a xlink:type="simple" xlink:href="https://dx.doi.org/10.4000/15arr">⟨10.4000/15arr⟩</text:a></text:p>
              <text:p text:style-name="Normal"><text:span>Article dans une revue</text:span></text:p>
              <text:p text:style-name="Normal"><text:a xlink:type="simple" xlink:href="https://hal.science/hal-05460689v1">hal-054606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0707v1">Éditorial : Quarante années de publications sur l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Audrey Montépini">Audrey Montépini</text:a><text:span>,</text:span><text:a xlink:type="simple" xlink:href="https://hal.science/search/index/?q=*&amp;authFullName_s=Yann Scioldo-Zürcher">Yann Scioldo-Zürcher</text:a></text:p>
              <text:p text:style-name="Normal"><text:span>Revue Européenne des Migrations Internationales</text:span><text:span>, 2025, 41 (2-3), pp.7-12.<text:s/></text:span><text:a xlink:type="simple" xlink:href="https://dx.doi.org/10.4000/15arr">⟨10.4000/15arr⟩</text:a></text:p>
              <text:p text:style-name="Normal"><text:span>Article dans une revue</text:span></text:p>
              <text:p text:style-name="Normal"><text:a xlink:type="simple" xlink:href="https://cnrs.hal.science/hal-05410707v1">hal-0541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13v1">Éditorial : Quarante années de publications sur l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Audrey Montépini">Audrey Montépini</text:a><text:span>,</text:span><text:a xlink:type="simple" xlink:href="https://hal.science/search/index/?q=*&amp;authFullName_s=Yann Scioldo-Zürcher Levi">Yann Scioldo-Zürcher Levi</text:a></text:p>
              <text:p text:style-name="Normal"><text:span>Revue Européenne des Migrations Internationales</text:span><text:span>, 2025, 41 (2-3), pp.7 - 12.<text:s/></text:span><text:a xlink:type="simple" xlink:href="https://dx.doi.org/10.4000/15arr">⟨10.4000/15arr⟩</text:a></text:p>
              <text:p text:style-name="Normal"><text:span>Article dans une revue</text:span></text:p>
              <text:p text:style-name="Normal"><text:a xlink:type="simple" xlink:href="https://hal.science/hal-05462213v1">hal-054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60v1">Cartographie des migrations : entre flux mondiaux et parcours de vie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ara Casella Colombeau">Sara Casella Colombeau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Morgane Dujmovic">Morgane Dujmovic</text:a><text:span>et al.</text:span></text:p>
              <text:p text:style-name="Normal"><text:span>Urbanisme</text:span><text:span>, 2023, Représenter la ville et les territoires, 432, pp.8-9</text:span></text:p>
              <text:p text:style-name="Normal"><text:span>Article dans une revue</text:span></text:p>
              <text:p text:style-name="Normal"><text:a xlink:type="simple" xlink:href="https://hal.science/hal-04700260v1">hal-047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33v1">Editorial: A More Accurate Understanding of Intermediari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Assaf Dahdah">Assaf Dahdah</text:a><text:span>,</text:span><text:a xlink:type="simple" xlink:href="https://hal.science/search/index/?q=*&amp;authFullName_s=Kévin Mary">Kévin Mary</text:a></text:p>
              <text:p text:style-name="Normal"><text:span>Revue Européenne des Migrations Internationales</text:span><text:span>, 2023, Les intermédiaires de la migration, 39 (4),<text:s/></text:span><text:a xlink:type="simple" xlink:href="https://dx.doi.org/10.4000/12j3t">⟨10.4000/12j3t⟩</text:a></text:p>
              <text:p text:style-name="Normal"><text:span>Article dans une revue</text:span></text:p>
              <text:p text:style-name="Normal"><text:a xlink:type="simple" xlink:href="https://hal.science/hal-05079933v1">hal-0507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3620v1">Enquêter dans les lieux d’enfermement. Retour collectif sur une expérience de recherche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Olivier Milhaud">Olivier Milhaud</text:a><text:span>et al.</text:span></text:p>
              <text:p text:style-name="Normal"><text:span>Carnets de géographes</text:span><text:span>, 2021, 15,<text:s/></text:span><text:a xlink:type="simple" xlink:href="https://dx.doi.org/10.4000/cdg.7324">⟨10.4000/cdg.7324⟩</text:a></text:p>
              <text:p text:style-name="Normal"><text:span>Article dans une revue</text:span></text:p>
              <text:p text:style-name="Normal"><text:a xlink:type="simple" xlink:href="https://shs.hal.science/halshs-03293620v1">halshs-03293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242v1">La nouvelle bipolarisation du monde</text:a></text:p>
              <text:p text:style-name="Normal"><text:a xlink:type="simple" xlink:href="https://hal.science/search/index/?q=*&amp;authFullName_s=Olivier Clochard">Olivier Clochard</text:a></text:p>
              <text:p text:style-name="Normal"><text:span>Plein Droit</text:span><text:span>, 2018, 116 (1), pp.23-26.<text:s/></text:span><text:a xlink:type="simple" xlink:href="https://dx.doi.org/10.3917/pld.116.0023">⟨10.3917/pld.116.0023⟩</text:a></text:p>
              <text:p text:style-name="Normal"><text:span>Article dans une revue</text:span></text:p>
              <text:p text:style-name="Normal"><text:a xlink:type="simple" xlink:href="https://shs.hal.science/halshs-02511242v1">halshs-0251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252v1">Voyager d’Alger à Marseille - Retour sur cinq décennies de dispositifs relatifs aux contrôles des migration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Julie Lemoux">Julie Lemoux</text:a></text:p>
              <text:p text:style-name="Normal"><text:span>L'Espace Politique</text:span><text:span>, 2017, 31,<text:s/></text:span><text:a xlink:type="simple" xlink:href="https://dx.doi.org/10.4000/espacepolitique.4261">⟨10.4000/espacepolitique.4261⟩</text:a></text:p>
              <text:p text:style-name="Normal"><text:span>Article dans une revue</text:span></text:p>
              <text:p text:style-name="Normal"><text:a xlink:type="simple" xlink:href="https://shs.hal.science/halshs-02511252v1">halshs-025112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98765v1">Éditorial : La condition de réfugié·e : expériences subjectives et mobilisations collective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Albena Tcholakova">Albena Tcholakova</text:a></text:p>
              <text:p text:style-name="Normal"><text:span>Revue Européenne des Migrations Internationales</text:span><text:span>, 2017, 33 (4), pp.7-21.<text:s/></text:span><text:a xlink:type="simple" xlink:href="https://dx.doi.org/10.4000/remi.8915">⟨10.4000/remi.8915⟩</text:a></text:p>
              <text:p text:style-name="Normal"><text:span>Article dans une revue</text:span></text:p>
              <text:p text:style-name="Normal"><text:a xlink:type="simple" xlink:href="https://hal.parisnanterre.fr/hal-01998765v1">hal-0199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30v1">Migrinter a 30 ans. Analyses et portraits</text:a></text:p>
              <text:p text:style-name="Normal"><text:a xlink:type="simple" xlink:href="https://hal.science/search/index/?q=*&amp;authFullName_s=Marine Bertrand">Marine Bertrand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Julie Lemoux">Julie Lemoux</text:a><text:span>,</text:span><text:a xlink:type="simple" xlink:href="https://hal.science/search/index/?q=*&amp;authFullName_s=Mélanie Pénicaud">Mélanie Pénicaud</text:a><text:span>,</text:span><text:a xlink:type="simple" xlink:href="https://hal.science/search/index/?q=*&amp;authFullName_s=Sarah Przybyl">Sarah Przybyl</text:a></text:p>
              <text:p text:style-name="Normal"><text:span>e-migrinter</text:span><text:span>, 2017, Migrinter a trente ans : analyses et portraits, 15,<text:s/></text:span><text:a xlink:type="simple" xlink:href="https://dx.doi.org/10.4000/e-migrinter.847">⟨10.4000/e-migrinter.847⟩</text:a></text:p>
              <text:p text:style-name="Normal"><text:span>Article dans une revue</text:span></text:p>
              <text:p text:style-name="Normal"><text:a xlink:type="simple" xlink:href="https://hal.science/hal-01816430v1">hal-01816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746v1">Editorial: The Condition of Refugee: Subjective Experiences and Collective Mobilisation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Albena Tcholakova">Albena Tcholakova</text:a></text:p>
              <text:p text:style-name="Normal"><text:span>Revue Européenne des Migrations Internationales</text:span><text:span>, 2017, 33 (4),<text:s/></text:span><text:a xlink:type="simple" xlink:href="https://dx.doi.org/10.4000/remi.14291">⟨10.4000/remi.14291⟩</text:a></text:p>
              <text:p text:style-name="Normal"><text:span>Article dans une revue</text:span></text:p>
              <text:p text:style-name="Normal"><text:a xlink:type="simple" xlink:href="https://hal.univ-lorraine.fr/hal-03241746v1">hal-0324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520v1">Mapping the Migratory Movements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Thomas Honoré">Thomas Honoré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Sarah Mekdjian">Sarah Mekdjian</text:a><text:span>et al.</text:span></text:p>
              <text:p text:style-name="Normal"><text:span>Revue Européenne des Migrations Internationales</text:span><text:span>, 2016,<text:s/></text:span><text:a xlink:type="simple" xlink:href="https://dx.doi.org/10.4000/remi.8803">⟨10.4000/remi.8803⟩</text:a></text:p>
              <text:p text:style-name="Normal"><text:span>Article dans une revue</text:span></text:p>
              <text:p text:style-name="Normal"><text:a xlink:type="simple" xlink:href="https://shs.hal.science/halshs-01883520v1">halshs-0188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125v1">Cartographier les mouvements migratoires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Thomas Honoré">Thomas Honoré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Sarah Mekdjian">Sarah Mekdjian</text:a><text:span>et al.</text:span></text:p>
              <text:p text:style-name="Normal"><text:span>Revue Européenne des Migrations Internationales</text:span><text:span>, 2016, 30ème anniversaire. Renouveler la question migratoire, 32 (3), pp.185-214.<text:s/></text:span><text:a xlink:type="simple" xlink:href="https://dx.doi.org/10.4000/remi.8249">⟨10.4000/remi.8249⟩</text:a></text:p>
              <text:p text:style-name="Normal"><text:span>Article dans une revue</text:span></text:p>
              <text:p text:style-name="Normal"><text:a xlink:type="simple" xlink:href="https://shs.hal.science/halshs-01579125v1">halshs-0157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235v1">Révoltes, protestations et « résistances du quotidien »</text:a></text:p>
              <text:p text:style-name="Normal"><text:a xlink:type="simple" xlink:href="https://hal.science/search/index/?q=*&amp;authFullName_s=Olivier Clochard">Olivier Clochard</text:a></text:p>
              <text:p text:style-name="Normal"><text:span>Migrations Société</text:span><text:span>, 2016, 164 (2), pp.57-72.<text:s/></text:span><text:a xlink:type="simple" xlink:href="https://dx.doi.org/10.3917/migra.164.0057">⟨10.3917/migra.164.0057⟩</text:a></text:p>
              <text:p text:style-name="Normal"><text:span>Article dans une revue</text:span></text:p>
              <text:p text:style-name="Normal"><text:a xlink:type="simple" xlink:href="https://shs.hal.science/halshs-02511235v1">halshs-0251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082v1">Enfermés à bord des navires de la marine marchande</text:a></text:p>
              <text:p text:style-name="Normal"><text:a xlink:type="simple" xlink:href="https://hal.science/search/index/?q=*&amp;authFullName_s=Olivier Clochard">Olivier Clochard</text:a></text:p>
              <text:p text:style-name="Normal"><text:span>Annales de géographie</text:span><text:span>, 2015, 702-703 (2), pp.185-207.<text:s/></text:span><text:a xlink:type="simple" xlink:href="https://dx.doi.org/10.3917/ag.702.0185">⟨10.3917/ag.702.0185⟩</text:a></text:p>
              <text:p text:style-name="Normal"><text:span>Article dans une revue</text:span></text:p>
              <text:p text:style-name="Normal"><text:a xlink:type="simple" xlink:href="https://shs.hal.science/halshs-02511082v1">halshs-025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2v1">Confinement Regime and Migration Management on the Island of Cypru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/text:p>
              <text:p text:style-name="Normal"><text:span>L'Espace Politique</text:span><text:span>, 2015, 25,<text:s/></text:span><text:a xlink:type="simple" xlink:href="https://dx.doi.org/10.4000/espacepolitique.3381">⟨10.4000/espacepolitique.3381⟩</text:a></text:p>
              <text:p text:style-name="Normal"><text:span>Article dans une revue</text:span></text:p>
              <text:p text:style-name="Normal"><text:a xlink:type="simple" xlink:href="https://hal.science/hal-01911842v1">hal-0191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86v1">Circulez, c’est privé !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Claire Rodier">Claire Rodier</text:a></text:p>
              <text:p text:style-name="Normal"><text:span>Plein Droit</text:span><text:span>, 2014, 101, pp.26-30</text:span></text:p>
              <text:p text:style-name="Normal"><text:span>Article dans une revue</text:span></text:p>
              <text:p text:style-name="Normal"><text:a xlink:type="simple" xlink:href="https://shs.hal.science/halshs-01098086v1">halshs-010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68v1">L’enfermement des étrangers à travers le prisme des papiers</text:a></text:p>
              <text:p text:style-name="Normal"><text:a xlink:type="simple" xlink:href="https://hal.science/search/index/?q=*&amp;authFullName_s=Olivier Clochard">Olivier Clochard</text:a></text:p>
              <text:p text:style-name="Normal"><text:span>Champ Pénal</text:span><text:span>, 2014, Parentalités enfermées/Objets et enfermement/Probation française, XI, [n.p.].<text:s/></text:span><text:a xlink:type="simple" xlink:href="https://dx.doi.org/10.4000/champpenal.8858">⟨10.4000/champpenal.8858⟩</text:a></text:p>
              <text:p text:style-name="Normal"><text:span>Article dans une revue</text:span></text:p>
              <text:p text:style-name="Normal"><text:a xlink:type="simple" xlink:href="https://hal.science/hal-01097368v1">hal-01097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276v1">Des centres de détention aux lieux de refoulement : entre absence d’information nationale et harmonisation européenne</text:a></text:p>
              <text:p text:style-name="Normal"><text:a xlink:type="simple" xlink:href="https://hal.science/search/index/?q=*&amp;authFullName_s=Olivier Clochard">Olivier Clochard</text:a></text:p>
              <text:p text:style-name="Normal"><text:span>e-migrinter</text:span><text:span>, 2014, Les chiffres de l'immigration : un regard critique sur les statistiques, 12, pp.24.<text:s/></text:span><text:a xlink:type="simple" xlink:href="https://dx.doi.org/10.4000/e-migrinter.423">⟨10.4000/e-migrinter.423⟩</text:a></text:p>
              <text:p text:style-name="Normal"><text:span>Article dans une revue</text:span></text:p>
              <text:p text:style-name="Normal"><text:a xlink:type="simple" xlink:href="https://shs.hal.science/halshs-01098276v1">halshs-0109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99v1">Anaïk PIAN, &amp;lt;i&amp;gt;Aux nouvelles frontières de l’Europe. L’aventure incertaine des Sénégalais au Maroc&amp;lt;/i&amp;gt;</text:a></text:p>
              <text:p text:style-name="Normal"><text:a xlink:type="simple" xlink:href="https://hal.science/search/index/?q=*&amp;authFullName_s=Olivier Clochard">Olivier Clochard</text:a></text:p>
              <text:p text:style-name="Normal"><text:span>Revue Européenne des Migrations Internationales</text:span><text:span>, 2010, 26 (1), pp.187-191.<text:s/></text:span><text:a xlink:type="simple" xlink:href="https://dx.doi.org/10.4000/remi.5054">⟨10.4000/remi.505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60299v1">halshs-0466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526v1">Sur le front des frontières</text:a></text:p>
              <text:p text:style-name="Normal"><text:a xlink:type="simple" xlink:href="https://hal.science/search/index/?q=*&amp;authFullName_s=Emmanuel Blanchard">Emmanuel Blanchard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C. Rodier">C. Rodier</text:a></text:p>
              <text:p text:style-name="Normal"><text:span>Plein Droit</text:span><text:span>, 2010, 87, http://www.gisti.org/spip.php?article2119.<text:s/></text:span><text:a xlink:type="simple" xlink:href="https://dx.doi.org/10.3917/pld.087.0003">⟨10.3917/pld.087.0003⟩</text:a></text:p>
              <text:p text:style-name="Normal"><text:span>Article dans une revue</text:span></text:p>
              <text:p text:style-name="Normal"><text:a xlink:type="simple" xlink:href="https://hal.science/hal-00746526v1">hal-007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25v1">Rechercher l’asile en Europe (1974 - 2009)</text:a></text:p>
              <text:p text:style-name="Normal"><text:a xlink:type="simple" xlink:href="https://hal.science/search/index/?q=*&amp;authFullName_s=Olivier Clochard">Olivier Clochard</text:a></text:p>
              <text:p text:style-name="Normal"><text:span>e-migrinter</text:span><text:span>, 2009, Documentation sur Internet et migrations internationales, 3, pp.81-85.<text:s/></text:span><text:a xlink:type="simple" xlink:href="https://dx.doi.org/10.4000/12k6y">⟨10.4000/12k6y⟩</text:a></text:p>
              <text:p text:style-name="Normal"><text:span>Article dans une revue</text:span></text:p>
              <text:p text:style-name="Normal"><text:a xlink:type="simple" xlink:href="https://hal.science/hal-04615825v1">hal-046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28v1">Audebert, Cédric ; Ma Mung, Emmanuel (eds.) (2007) &amp;lt;i&amp;gt;Les migrations internationales : enjeux contemporains et questions nouvelles&amp;lt;/i&amp;gt;</text:a></text:p>
              <text:p text:style-name="Normal"><text:a xlink:type="simple" xlink:href="https://hal.science/search/index/?q=*&amp;authFullName_s=Olivier Clochard">Olivier Clochard</text:a></text:p>
              <text:p text:style-name="Normal"><text:span>e-migrinter</text:span><text:span>, 2009, Documentation sur Internet et migrations internationales,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6028v1">hal-04616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61v1">Dans la jungle des ville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/text:p>
              <text:p text:style-name="Normal"><text:span>Vacarme</text:span><text:span>, 2009, Puissance de la démocratie, 48, pp.86-91</text:span></text:p>
              <text:p text:style-name="Normal"><text:span>Article dans une revue</text:span></text:p>
              <text:p text:style-name="Normal"><text:a xlink:type="simple" xlink:href="https://shs.hal.science/halshs-01382461v1">halshs-0138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21v1">&amp;lt;i&amp;gt;Le jeu des frontières dans l’accès au statut de réfugié : Une géographie des politiques européennes d’asile et d’immigration&amp;lt;/i&amp;gt;</text:a></text:p>
              <text:p text:style-name="Normal"><text:a xlink:type="simple" xlink:href="https://hal.science/search/index/?q=*&amp;authFullName_s=Olivier Clochard">Olivier Clochard</text:a></text:p>
              <text:p text:style-name="Normal"><text:span>e-migrinter</text:span><text:span>, 2008, La circulation migratoire, 1, pp.26-33.<text:s/></text:span><text:a xlink:type="simple" xlink:href="https://dx.doi.org/10.4000/12k7u">⟨10.4000/12k7u⟩</text:a></text:p>
              <text:p text:style-name="Normal"><text:span>Article dans une revue</text:span></text:p>
              <text:p text:style-name="Normal"><text:a xlink:type="simple" xlink:href="https://hal.science/hal-04617121v1">hal-0461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551v1">Compter les morts</text:a></text:p>
              <text:p text:style-name="Normal"><text:a xlink:type="simple" xlink:href="https://hal.science/search/index/?q=*&amp;authFullName_s=Emmanuel Blanchard">Emmanuel Blanchard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C. Rodier">C. Rodier</text:a></text:p>
              <text:p text:style-name="Normal"><text:span>Plein Droit</text:span><text:span>, 2008, 77, http://www.gisti.org/spip.php?article1255.<text:s/></text:span><text:a xlink:type="simple" xlink:href="https://dx.doi.org/10.3917/pld.077.0030">⟨10.3917/pld.077.0030⟩</text:a></text:p>
              <text:p text:style-name="Normal"><text:span>Article dans une revue</text:span></text:p>
              <text:p text:style-name="Normal"><text:a xlink:type="simple" xlink:href="https://hal.science/hal-00746551v1">hal-0074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752v1">Aux frontières de l'asile : les réfugiés non palestiniens au Liban.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Kamel Doraï">Kamel Doraï</text:a></text:p>
              <text:p text:style-name="Normal"><text:span>A contrario. Revue interdisciplinaire de sciences sociales</text:span><text:span>, 2005, 3 (2), pp.45-65</text:span></text:p>
              <text:p text:style-name="Normal"><text:span>Article dans une revue</text:span></text:p>
              <text:p text:style-name="Normal"><text:a xlink:type="simple" xlink:href="https://shs.hal.science/halshs-00291752v1">halshs-0029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9177v1">Les camps d’étrangers depuis 1938 : continuité et adaptation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Yvan Gastaut">Yvan Gastaut</text:a><text:span>,</text:span><text:a xlink:type="simple" xlink:href="https://hal.science/search/index/?q=*&amp;authFullName_s=Ralph Schor">Ralph Schor</text:a></text:p>
              <text:p text:style-name="Normal"><text:span>Revue Européenne des Migrations Internationales</text:span><text:span>, 2004, L'asile politique en Europe depuis l'entre-deux-guerres, 20 (2), pp.57-87.<text:s/></text:span><text:a xlink:type="simple" xlink:href="https://dx.doi.org/10.4000/remi.968">⟨10.4000/remi.968⟩</text:a></text:p>
              <text:p text:style-name="Normal"><text:span>Article dans une revue</text:span></text:p>
              <text:p text:style-name="Normal"><text:a xlink:type="simple" xlink:href="https://shs.hal.science/halshs-04649177v1">halshs-0464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9133v1">Éditorial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Luc Legoux">Luc Legoux</text:a><text:span>,</text:span><text:a xlink:type="simple" xlink:href="https://hal.science/search/index/?q=*&amp;authFullName_s=Ralph Schor">Ralph Schor</text:a></text:p>
              <text:p text:style-name="Normal"><text:span>Revue Européenne des Migrations Internationales</text:span><text:span>, 2004, L'asile politique en Europe depuis l'entre-deux-guerres, 20 (2), pp.7-8.<text:s/></text:span><text:a xlink:type="simple" xlink:href="https://dx.doi.org/10.4000/remi.4036">⟨10.4000/remi.4036⟩</text:a></text:p>
              <text:p text:style-name="Normal"><text:span>Article dans une revue</text:span></text:p>
              <text:p text:style-name="Normal"><text:a xlink:type="simple" xlink:href="https://shs.hal.science/halshs-04649133v1">halshs-04649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7943v1">Le Bourhis Kristenn, &amp;lt;i&amp;gt;Les transporteurs et le contrôle des flux migratoires&amp;lt;/i&amp;gt;</text:a></text:p>
              <text:p text:style-name="Normal"><text:a xlink:type="simple" xlink:href="https://hal.science/search/index/?q=*&amp;authFullName_s=Olivier Clochard">Olivier Clochard</text:a></text:p>
              <text:p text:style-name="Normal"><text:span>Revue Européenne des Migrations Internationales</text:span><text:span>, 2003, Les initiatives de l'étranger et les nouveaux cosmopolitismes, 19 (2), pp.191-192.<text:s/></text:span><text:a xlink:type="simple" xlink:href="https://dx.doi.org/10.4000/remi.24053">⟨10.4000/remi.2405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47943v1">halshs-04647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7937v1">Zones d’attente et demande d’asile à la frontière : le renforcement des contrôles migratoires ?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Antoine Decourcelle">Antoine Decourcelle</text:a><text:span>,</text:span><text:a xlink:type="simple" xlink:href="https://hal.science/search/index/?q=*&amp;authFullName_s=Chloé Intrand">Chloé Intrand</text:a></text:p>
              <text:p text:style-name="Normal"><text:span>Revue Européenne des Migrations Internationales</text:span><text:span>, 2003, Les initiatives de l'étranger et les nouveaux cosmopolitismes, 19 (2), pp.157-189.<text:s/></text:span><text:a xlink:type="simple" xlink:href="https://dx.doi.org/10.4000/remi.2948">⟨10.4000/remi.2948⟩</text:a></text:p>
              <text:p text:style-name="Normal"><text:span>Article dans une revue</text:span></text:p>
              <text:p text:style-name="Normal"><text:a xlink:type="simple" xlink:href="https://shs.hal.science/halshs-04647937v1">halshs-04647937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f8373c" table:style-name="f8373c">
          <table:table-column table:style-name="f8373c.0"/>
          <table:table-row>
            <table:table-cell office:value-type="string">
              <text:p text:style-name="Normal"><text:a xlink:type="simple" xlink:href="https://hal.science/hal-04709362v1">Introduction à la présentation du numéro de la REMI « Les intermédiaires des migrations »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Marilou Sarrut">Marilou Sarrut</text:a><text:span>,</text:span><text:a xlink:type="simple" xlink:href="https://hal.science/search/index/?q=*&amp;authFullName_s=Alexandre Lauret">Alexandre Lauret</text:a></text:p>
              <text:p text:style-name="Normal"><text:span>Séminaire MSHS</text:span><text:span>, MSHS, Mar 2024, Poitiers, France</text:span></text:p>
              <text:p text:style-name="Normal"><text:span>Communication dans un congrès</text:span></text:p>
              <text:p text:style-name="Normal"><text:a xlink:type="simple" xlink:href="https://hal.science/hal-04709362v1">hal-0470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682v1">Aux frontières internes de l’UE, la controverse du champ d’application des lois relatives à la réintroduction temporaires des contrôles migratoires</text:a></text:p>
              <text:p text:style-name="Normal"><text:a xlink:type="simple" xlink:href="https://hal.science/search/index/?q=*&amp;authFullName_s=Olivier Clochard">Olivier Clochard</text:a></text:p>
              <text:p text:style-name="Normal"><text:span>Colloque international « Contester les frontières nationales aujourd’hui et demain : Acteurs, discours, pratiques, propositions »</text:span><text:span>, Institut des langues et cultures d’Europe, Amérique, Afrique, Asie et Australie (ILCEA4); Zakaria Taha; Valéry Kossov; Anne-Laure Amilhat; Miloud Gharrafi, Feb 2024, Grenoble, France</text:span></text:p>
              <text:p text:style-name="Normal"><text:span>Communication dans un congrès</text:span></text:p>
              <text:p text:style-name="Normal"><text:a xlink:type="simple" xlink:href="https://shs.hal.science/halshs-04701682v1">halshs-047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86v1">L’immigration d’hier à aujourd’hui dans les espaces ruraux et l’accès aux droits</text:a></text:p>
              <text:p text:style-name="Normal"><text:a xlink:type="simple" xlink:href="https://hal.science/search/index/?q=*&amp;authFullName_s=Olivier Clochard">Olivier Clochard</text:a></text:p>
              <text:p text:style-name="Normal"><text:span>Assemblée générale de l’association 100 pour 1 Bocage</text:span><text:span>, Apr 2024, La Chapelle Saint-Laurent, France</text:span></text:p>
              <text:p text:style-name="Normal"><text:span>Communication dans un congrès</text:span></text:p>
              <text:p text:style-name="Normal"><text:a xlink:type="simple" xlink:href="https://hal.science/hal-04709386v1">hal-047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76v1">Histoires et parcours de personnes migrantes : diverses formes de cosmopolitisme dans les espaces ruraux</text:a></text:p>
              <text:p text:style-name="Normal"><text:a xlink:type="simple" xlink:href="https://hal.science/search/index/?q=*&amp;authFullName_s=Olivier Clochard">Olivier Clochard</text:a></text:p>
              <text:p text:style-name="Normal"><text:span>Journée à L'association de la Maison du Protestantisme Poitevin (MPP)</text:span><text:span>, Centre Jean Rivierre, Mar 2024, La Couarde (Deux-Sèvres), France</text:span></text:p>
              <text:p text:style-name="Normal"><text:span>Communication dans un congrès</text:span></text:p>
              <text:p text:style-name="Normal"><text:a xlink:type="simple" xlink:href="https://hal.science/hal-04709376v1">hal-0470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16v1">De l'usage de la cartographie</text:a></text:p>
              <text:p text:style-name="Normal"><text:a xlink:type="simple" xlink:href="https://hal.science/search/index/?q=*&amp;authFullName_s=Olivier Clochard">Olivier Clochard</text:a></text:p>
              <text:p text:style-name="Normal"><text:span>Journée d’études du département POLICY « La frontière, nexus des études migratoires ? »</text:span><text:span>, Institut Convergences Migrations (IC Migrations), Apr 2023, Paris, France</text:span></text:p>
              <text:p text:style-name="Normal"><text:span>Communication dans un congrès</text:span></text:p>
              <text:p text:style-name="Normal"><text:a xlink:type="simple" xlink:href="https://hal.science/hal-04717016v1">hal-0471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69v1">Centres d’hébergement, sas d’entrée, lieux de transit ou espaces d’(im)mobilité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Louis Fernier">Louis Fernier</text:a></text:p>
              <text:p text:style-name="Normal"><text:span>Journée d'étude autour de l'accueil des exilés</text:span><text:span>, Pôle Universitaire d’Aix-Marseille, May 2023, Gap, France</text:span></text:p>
              <text:p text:style-name="Normal"><text:span>Communication dans un congrès</text:span></text:p>
              <text:p text:style-name="Normal"><text:a xlink:type="simple" xlink:href="https://hal.science/hal-04705669v1">hal-0470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07v1">La loi immigration : quelles conséquences sur la crise migratoire ? [modérateur du débat avec trois députés de l’Assemblée nationale]</text:a></text:p>
              <text:p text:style-name="Normal"><text:a xlink:type="simple" xlink:href="https://hal.science/search/index/?q=*&amp;authFullName_s=Olivier Clochard">Olivier Clochard</text:a></text:p>
              <text:p text:style-name="Normal"><text:span>Séminaire Sciences Po</text:span><text:span>, Institut d'études politiques de Paris (Sciences Po Paris), Nov 2023, Poitiers, France</text:span></text:p>
              <text:p text:style-name="Normal"><text:span>Communication dans un congrès</text:span></text:p>
              <text:p text:style-name="Normal"><text:a xlink:type="simple" xlink:href="https://hal.science/hal-04717007v1">hal-0471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93v1">Nous travaillons pour l'Europe voire pour le monde</text:a></text:p>
              <text:p text:style-name="Normal"><text:a xlink:type="simple" xlink:href="https://hal.science/search/index/?q=*&amp;authFullName_s=Olivier Clochard">Olivier Clochard</text:a></text:p>
              <text:p text:style-name="Normal"><text:span>Le printemps des cartes 2023 : Dépassons les frontières</text:span><text:span>, Ministère de l'Europe et des Affaires Étrangères, May 2023, Montmorillon, France</text:span></text:p>
              <text:p text:style-name="Normal"><text:span>Communication dans un congrès</text:span></text:p>
              <text:p text:style-name="Normal"><text:a xlink:type="simple" xlink:href="https://hal.science/hal-04705693v1">hal-0470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48v1">Dangers, risques, violences systémiques durant les différents temps de l'exil et de l'accueil</text:a></text:p>
              <text:p text:style-name="Normal"><text:a xlink:type="simple" xlink:href="https://hal.science/search/index/?q=*&amp;authFullName_s=Olivier Clochard">Olivier Clochard</text:a></text:p>
              <text:p text:style-name="Normal"><text:span>Exil, passage et refuge. Solidarité et criminalisation hier et aujourd’hui</text:span><text:span>, Musée national de l'histoire de l'immigration (MNHI), Sep 2023, Paris, France</text:span></text:p>
              <text:p text:style-name="Normal"><text:span>Communication dans un congrès</text:span></text:p>
              <text:p text:style-name="Normal"><text:a xlink:type="simple" xlink:href="https://hal.science/hal-04705648v1">hal-047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34v1">Projection et cartographies, une rencontre entre arts et sciences dans l’espace public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Raphaël Rialland">Raphaël Rialland</text:a></text:p>
              <text:p text:style-name="Normal"><text:span>Journée d’étude « Arts et Sciences sociales : comment collaborer? »</text:span><text:span>, Centre universitaire de recherches sur l'action publique et le politique Épistémologie &amp; Sciences sociales (CURAPP-ESS, Université d'Amiens); Annabelle Allouch; Isabelle Charpentier, Mar 2023, Amiens, France</text:span></text:p>
              <text:p text:style-name="Normal"><text:span>Communication dans un congrès</text:span></text:p>
              <text:p text:style-name="Normal"><text:a xlink:type="simple" xlink:href="https://hal.science/hal-04717034v1">hal-0471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84v1">Les frontières cartographiques [table ronde]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Jean-Luc Arnaud">Jean-Luc Arnaud</text:a><text:span>,</text:span><text:a xlink:type="simple" xlink:href="https://hal.science/search/index/?q=*&amp;authFullName_s=Marina Duféal">Marina Duféal</text:a><text:span>,</text:span><text:a xlink:type="simple" xlink:href="https://hal.science/search/index/?q=*&amp;authFullName_s=Olivier Plessis">Olivier Plessis</text:a></text:p>
              <text:p text:style-name="Normal"><text:span>Le printemps des cartes 2023 : Dépassons les frontières</text:span><text:span>, Ministère de l'Europe et des Affaires Étrangères, May 2023, Montmorillon, France</text:span></text:p>
              <text:p text:style-name="Normal"><text:span>Communication dans un congrès</text:span></text:p>
              <text:p text:style-name="Normal"><text:a xlink:type="simple" xlink:href="https://hal.science/hal-04705684v1">hal-0470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695v1">De quoi l’obsession pour l’enfermement et l’expulsion est-elle le nom ?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Stefan Le Courant">Stefan Le Courant</text:a></text:p>
              <text:p text:style-name="Normal"><text:span>Plénières session 2023</text:span><text:span>, La Cimade, Sep 2023, Bugeat, France</text:span></text:p>
              <text:p text:style-name="Normal"><text:span>Communication dans un congrès</text:span></text:p>
              <text:p text:style-name="Normal"><text:a xlink:type="simple" xlink:href="https://shs.hal.science/halshs-04701695v1">halshs-0470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94v1">L’impact des différentes législations relatives à l’immigration sur les flux migratoires</text:a></text:p>
              <text:p text:style-name="Normal"><text:a xlink:type="simple" xlink:href="https://hal.science/search/index/?q=*&amp;authFullName_s=Olivier Clochard">Olivier Clochard</text:a></text:p>
              <text:p text:style-name="Normal"><text:span>D'ailleurs Nous Sommes d'Ici</text:span><text:span>, Maison des Trois Quartiers (M3Q), Dec 2023, Poitiers, France</text:span></text:p>
              <text:p text:style-name="Normal"><text:span>Communication dans un congrès</text:span></text:p>
              <text:p text:style-name="Normal"><text:a xlink:type="simple" xlink:href="https://hal.science/hal-04716994v1">hal-047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58v1">La carcéralisation de lieux de rétention prétendument non punitifs</text:a></text:p>
              <text:p text:style-name="Normal"><text:a xlink:type="simple" xlink:href="https://hal.science/search/index/?q=*&amp;authFullName_s=Olivier Clochard">Olivier Clochard</text:a></text:p>
              <text:p text:style-name="Normal"><text:span>Aux frontières du droit [réunion publique]</text:span><text:span>, Observatoire de l’Enfermement des Étrangers (OEE), Jan 2022, Paris et en visioconférence, France</text:span></text:p>
              <text:p text:style-name="Normal"><text:span>Communication dans un congrès</text:span></text:p>
              <text:p text:style-name="Normal"><text:a xlink:type="simple" xlink:href="https://hal.science/hal-04728758v1">hal-047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47v1">Les raisons du départ</text:a></text:p>
              <text:p text:style-name="Normal"><text:a xlink:type="simple" xlink:href="https://hal.science/search/index/?q=*&amp;authFullName_s=Olivier Clochard">Olivier Clochard</text:a></text:p>
              <text:p text:style-name="Normal"><text:span>De la migration à la citoyenneté, 2e édition</text:span><text:span>, Centre d'entraînement aux méthodes d'éducation active Nouvelle-Aquitaine (CEMÉA Nouvelle-Aquitaine, site de Poitiers); Maisons des étudiants (Université de Poitiers), Jan 2022, Poitiers, France</text:span></text:p>
              <text:p text:style-name="Normal"><text:span>Communication dans un congrès</text:span></text:p>
              <text:p text:style-name="Normal"><text:a xlink:type="simple" xlink:href="https://hal.science/hal-04728747v1">hal-047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81v1">La directive de 2001 : une mise en application qui s’est longtemps fait attendre</text:a></text:p>
              <text:p text:style-name="Normal"><text:a xlink:type="simple" xlink:href="https://hal.science/search/index/?q=*&amp;authFullName_s=Olivier Clochard">Olivier Clochard</text:a></text:p>
              <text:p text:style-name="Normal"><text:span>La guerre en Ukraine : ce que dit le droit, ce que peut le droit : Regards croisés des enseignants-chercheurs de l’Université [Table ronde]</text:span><text:span>, Faculté de Droit et des Sciences sociales (Université de Poitiers), Mar 2022, Poitiers, France</text:span></text:p>
              <text:p text:style-name="Normal"><text:span>Communication dans un congrès</text:span></text:p>
              <text:p text:style-name="Normal"><text:a xlink:type="simple" xlink:href="https://hal.science/hal-04727681v1">hal-0472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63v1">L’enfermement des étrangers</text:a></text:p>
              <text:p text:style-name="Normal"><text:a xlink:type="simple" xlink:href="https://hal.science/search/index/?q=*&amp;authFullName_s=Olivier Clochard">Olivier Clochard</text:a></text:p>
              <text:p text:style-name="Normal"><text:span>La gouvernance des migrations : entre pratiques professionnelles et analyses scientifiques [Journée d'études]</text:span><text:span>, Centre Michel de l'Hospital (université Clermont Auvergne – UCA); École de droit (université Clermont Auvergne – UCA), Mar 2022, Clermont-Ferrand, France</text:span></text:p>
              <text:p text:style-name="Normal"><text:span>Communication dans un congrès</text:span></text:p>
              <text:p text:style-name="Normal"><text:a xlink:type="simple" xlink:href="https://hal.science/hal-04727663v1">hal-047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99v1">Présentation de l’Atlas d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ara Casella Colombeau">Sara Casella Colombeau</text:a></text:p>
              <text:p text:style-name="Normal"><text:span>Présentations publiques de l’Atlas des migrations dans le monde : libertés de circulation, frontières, inégalités</text:span><text:span>, Conseil général de Seine-Saint-Denis; Migreurop, Oct 2022, Saint-Denis, France</text:span></text:p>
              <text:p text:style-name="Normal"><text:span>Communication dans un congrès</text:span></text:p>
              <text:p text:style-name="Normal"><text:a xlink:type="simple" xlink:href="https://hal.science/hal-04728799v1">hal-0472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38v1">Fabriquer des cartes pour combattre des politiques migratoires injustes</text:a></text:p>
              <text:p text:style-name="Normal"><text:a xlink:type="simple" xlink:href="https://hal.science/search/index/?q=*&amp;authFullName_s=Olivier Clochard">Olivier Clochard</text:a></text:p>
              <text:p text:style-name="Normal"><text:span>Séminaire</text:span><text:span>, LIMINAL, Feb 2022, Paris, France</text:span></text:p>
              <text:p text:style-name="Normal"><text:span>Communication dans un congrès</text:span></text:p>
              <text:p text:style-name="Normal"><text:a xlink:type="simple" xlink:href="https://hal.science/hal-04728738v1">hal-0472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43v1">Quand des étrangers s’opposent à l’enfermement qui leur est imposé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Pauline Brücker">Pauline Brücker</text:a></text:p>
              <text:p text:style-name="Normal"><text:span>Festival Raisons d’agir "Agir contre les dominations"</text:span><text:span>, Espace Mendès France, Apr 2022, Poitiers, France</text:span></text:p>
              <text:p text:style-name="Normal"><text:span>Communication dans un congrès</text:span></text:p>
              <text:p text:style-name="Normal"><text:a xlink:type="simple" xlink:href="https://hal.science/hal-04709343v1">hal-047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07v1">Cartographies critiques</text:a></text:p>
              <text:p text:style-name="Normal"><text:a xlink:type="simple" xlink:href="https://hal.science/search/index/?q=*&amp;authFullName_s=Olivier Clochard">Olivier Clochard</text:a></text:p>
              <text:p text:style-name="Normal"><text:span>Séminaire doctoral « méthodologies » du MIMMOC</text:span><text:span>, Mémoires, identités, marginalités dans le monde occidental contemporain (MIMMOC), Jun 2022, Poitiers, France</text:span></text:p>
              <text:p text:style-name="Normal"><text:span>Communication dans un congrès</text:span></text:p>
              <text:p text:style-name="Normal"><text:a xlink:type="simple" xlink:href="https://hal.science/hal-04718107v1">hal-0471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88v1">En finir avec la rétention administrative</text:a></text:p>
              <text:p text:style-name="Normal"><text:a xlink:type="simple" xlink:href="https://hal.science/search/index/?q=*&amp;authFullName_s=Olivier Clochard">Olivier Clochard</text:a></text:p>
              <text:p text:style-name="Normal"><text:span>Journée d'étude : Borders of solidarity: migration regimes, violences and mobilization</text:span><text:span>, Institut de Recherche Juridique Interdisciplinaire François-Rabelais (IRJI François-Rabelais, EA 7496); Faculté de droit, économie et sciences sociales (université de Tours), Jun 2022, Tours, France</text:span></text:p>
              <text:p text:style-name="Normal"><text:span>Communication dans un congrès</text:span></text:p>
              <text:p text:style-name="Normal"><text:a xlink:type="simple" xlink:href="https://hal.science/hal-04718088v1">hal-047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13v1">Quelles alternatives à la rétention administrative pour les migrants ?</text:a></text:p>
              <text:p text:style-name="Normal"><text:a xlink:type="simple" xlink:href="https://hal.science/search/index/?q=*&amp;authFullName_s=Olivier Clochard">Olivier Clochard</text:a></text:p>
              <text:p text:style-name="Normal"><text:span>Festival des Réclusiennes 2022 : Évadons-nous</text:span><text:span>, Association Cœur de Bastide, Jul 2022, Sainte-Foy-La-Grande, France</text:span></text:p>
              <text:p text:style-name="Normal"><text:span>Communication dans un congrès</text:span></text:p>
              <text:p text:style-name="Normal"><text:a xlink:type="simple" xlink:href="https://hal.science/hal-04706013v1">hal-047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22v1">Les frontières migratoires</text:a></text:p>
              <text:p text:style-name="Normal"><text:a xlink:type="simple" xlink:href="https://hal.science/search/index/?q=*&amp;authFullName_s=Olivier Clochard">Olivier Clochard</text:a></text:p>
              <text:p text:style-name="Normal"><text:span>L’Europe et ses frontières en débat</text:span><text:span>, Mouvement européen France (section Gironde); Europe Direct Bordeaux-Gironde; Infos Jeunes Bordeaux, Feb 2022, En visioconférence, France</text:span></text:p>
              <text:p text:style-name="Normal"><text:span>Communication dans un congrès</text:span></text:p>
              <text:p text:style-name="Normal"><text:a xlink:type="simple" xlink:href="https://hal.science/hal-04728722v1">hal-047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90v1">Une approche cartographique des migrations par les normes et les politiques migratoires</text:a></text:p>
              <text:p text:style-name="Normal"><text:a xlink:type="simple" xlink:href="https://hal.science/search/index/?q=*&amp;authFullName_s=Olivier Clochard">Olivier Clochard</text:a></text:p>
              <text:p text:style-name="Normal"><text:span>Migrations et politiques migratoires</text:span><text:span>, Ligue des Droits de l'Homme (LDH) de la région Nouvelle Aquitaine, Mar 2021, Bordeaux, France</text:span></text:p>
              <text:p text:style-name="Normal"><text:span>Communication dans un congrès</text:span></text:p>
              <text:p text:style-name="Normal"><text:a xlink:type="simple" xlink:href="https://hal.science/hal-04727790v1">hal-0472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72v1">Les conséquences de l’externalisation de la frontière britannique sur les trajectoires migratoires</text:a></text:p>
              <text:p text:style-name="Normal"><text:a xlink:type="simple" xlink:href="https://hal.science/search/index/?q=*&amp;authFullName_s=Olivier Clochard">Olivier Clochard</text:a></text:p>
              <text:p text:style-name="Normal"><text:span>Déconstruire la frontière et bâtir des ponts : Vers une analyse critique commune de la frontière France/Belgique/Royaume-Uni [journée d’étude du Crossborder Forum]</text:span><text:span>, Plateforme des Soutiens aux Migrant.e.s de Calais (PSM Calais); Groupe d'information et de soutien des immigrés (GISTI); Migreurop, Oct 2021, En visioconférence, France</text:span></text:p>
              <text:p text:style-name="Normal"><text:span>Communication dans un congrès</text:span></text:p>
              <text:p text:style-name="Normal"><text:a xlink:type="simple" xlink:href="https://hal.science/hal-04728772v1">hal-0472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32v1">Cartographier les migrations : des expériences intimes aux politiques illégitimes</text:a></text:p>
              <text:p text:style-name="Normal"><text:a xlink:type="simple" xlink:href="https://hal.science/search/index/?q=*&amp;authFullName_s=Olivier Clochard">Olivier Clochard</text:a></text:p>
              <text:p text:style-name="Normal"><text:span>Tous (im)mobiles, tous cartographes ? Approches cartographiques des mobilités, des circulations, des flux et des déplacements : méthodes, outils, représentations, pratiques et usages [colloque]</text:span><text:span>, Université Toulouse Jean Jaurès, Jun 2021, En visioconférence, France</text:span></text:p>
              <text:p text:style-name="Normal"><text:span>Communication dans un congrès</text:span></text:p>
              <text:p text:style-name="Normal"><text:a xlink:type="simple" xlink:href="https://hal.science/hal-04727732v1">hal-047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55v1">Le rôle des postes de police dans l'enfermement des étrangers</text:a></text:p>
              <text:p text:style-name="Normal"><text:a xlink:type="simple" xlink:href="https://hal.science/search/index/?q=*&amp;authFullName_s=Olivier Clochard">Olivier Clochard</text:a></text:p>
              <text:p text:style-name="Normal"><text:span>Routes et mobilités carcérales [Séminaire de l'Institut d'études de l'Islam et des sociétés du monde musulman (IISMM) : Frontières et enfermements dans les sociétés arabes et les mondes musulmans]</text:span><text:span>, IISMM – Institut d'études de l'Islam et des sociétés du monde musulman (École des hautes études en sciences sociales – EHESS), May 2021, Paris, France</text:span></text:p>
              <text:p text:style-name="Normal"><text:span>Communication dans un congrès</text:span></text:p>
              <text:p text:style-name="Normal"><text:a xlink:type="simple" xlink:href="https://hal.science/hal-04727755v1">hal-0472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09v1">Au-delà des chiffres, comprendre la migration [table ronde]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Caroline Lachowsky">Caroline Lachowsky</text:a></text:p>
              <text:p text:style-name="Normal"><text:span>Allez savoir : Tout migre ?</text:span><text:span>, École des hautes études en sciences sociales (EHESS), Sep 2021, Marseille, France</text:span></text:p>
              <text:p text:style-name="Normal"><text:span>Communication dans un congrès</text:span></text:p>
              <text:p text:style-name="Normal"><text:a xlink:type="simple" xlink:href="https://hal.science/hal-04727809v1">hal-0472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12v1">Les revues des migrations internationales au cœur des enjeux internationaux</text:a></text:p>
              <text:p text:style-name="Normal"><text:a xlink:type="simple" xlink:href="https://hal.science/search/index/?q=*&amp;authFullName_s=Olivier Clochard">Olivier Clochard</text:a></text:p>
              <text:p text:style-name="Normal"><text:span>La création du champ d’étude des migrations internationales. Rencontre autour de Gildas Simon [journée d'études]</text:span><text:span>, Migrinter – Migrations internationales, espaces et sociétés (université de Poitiers, CNRS), Sep 2021, Poitiers (MSHS), France</text:span></text:p>
              <text:p text:style-name="Normal"><text:span>Communication dans un congrès</text:span></text:p>
              <text:p text:style-name="Normal"><text:a xlink:type="simple" xlink:href="https://hal.science/hal-04727712v1">hal-0472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12v1">Migration et asile en Europe : quels impacts au niveau local ? [animation d'une table ronde]</text:a></text:p>
              <text:p text:style-name="Normal"><text:a xlink:type="simple" xlink:href="https://hal.science/search/index/?q=*&amp;authFullName_s=Olivier Clochard">Olivier Clochard</text:a></text:p>
              <text:p text:style-name="Normal"><text:span>Migration et asile en Europe : quels impacts au niveau local ?</text:span><text:span>, Europe Direct Vienne / Deux-Sèvres; Info Jeunes Poitiers, Mar 2021, En visioconférence, France</text:span></text:p>
              <text:p text:style-name="Normal"><text:span>Communication dans un congrès</text:span></text:p>
              <text:p text:style-name="Normal"><text:a xlink:type="simple" xlink:href="https://hal.science/hal-04728812v1">hal-0472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40v1">Réfugiés, migrants, mineurs accompagnés ou non, etc. : les catégories en question ?</text:a></text:p>
              <text:p text:style-name="Normal"><text:a xlink:type="simple" xlink:href="https://hal.science/search/index/?q=*&amp;authFullName_s=Olivier Clochard">Olivier Clochard</text:a></text:p>
              <text:p text:style-name="Normal"><text:span>Réfugiés, migrants, mineurs non accompagnés : quels horizons pour l’action sociale ?</text:span><text:span>, IRTSNA, Nov 2019, Talence, France</text:span></text:p>
              <text:p text:style-name="Normal"><text:span>Communication dans un congrès</text:span></text:p>
              <text:p text:style-name="Normal"><text:a xlink:type="simple" xlink:href="https://shs.hal.science/halshs-02533940v1">halshs-02533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72v1">Préparer son terrain de recherche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Brenda Le Bigot">Brenda Le Bigot</text:a><text:span>,</text:span><text:a xlink:type="simple" xlink:href="https://hal.science/search/index/?q=*&amp;authFullName_s=Nelly Robin">Nelly Robin</text:a><text:span>,</text:span><text:a xlink:type="simple" xlink:href="https://hal.science/search/index/?q=*&amp;authFullName_s=Cyril Roussel">Cyril Roussel</text:a></text:p>
              <text:p text:style-name="Normal"><text:span>Séminaire doctoral Migrinter</text:span><text:span>, MSHS, Jan 2019, Poitiers, France</text:span></text:p>
              <text:p text:style-name="Normal"><text:span>Communication dans un congrès</text:span></text:p>
              <text:p text:style-name="Normal"><text:a xlink:type="simple" xlink:href="https://shs.hal.science/halshs-02533972v1">halshs-0253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81v1">Politiques migratoires et paroles des migrant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Daniel Senovilla Hernández">Daniel Senovilla Hernández</text:a></text:p>
              <text:p text:style-name="Normal"><text:span>Les 80 ans du CNRS</text:span><text:span>, Nov 2019, Poitiers, France</text:span></text:p>
              <text:p text:style-name="Normal"><text:span>Communication dans un congrès</text:span></text:p>
              <text:p text:style-name="Normal"><text:a xlink:type="simple" xlink:href="https://shs.hal.science/halshs-02533981v1">halshs-02533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26v1">Face aux crises des pays voisins, la défaillance des dispositifs d'accueil à Chypre</text:a></text:p>
              <text:p text:style-name="Normal"><text:a xlink:type="simple" xlink:href="https://hal.science/search/index/?q=*&amp;authFullName_s=Olivier Clochard">Olivier Clochard</text:a></text:p>
              <text:p text:style-name="Normal"><text:span>Journée d’étude Entre accueil, hospitalité et confinement : Accompagner, juger, interpréter l’asile, en France et en Europe</text:span><text:span>, CERIS, Nov 2018, Strasbourg, France</text:span></text:p>
              <text:p text:style-name="Normal"><text:span>Communication dans un congrès</text:span></text:p>
              <text:p text:style-name="Normal"><text:a xlink:type="simple" xlink:href="https://shs.hal.science/halshs-02533926v1">halshs-0253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23v1">Enjeux cartographiques autour des migrations : de l'invention politique à l'imagination critique</text:a></text:p>
              <text:p text:style-name="Normal"><text:a xlink:type="simple" xlink:href="https://hal.science/search/index/?q=*&amp;authFullName_s=Olivier Clochard">Olivier Clochard</text:a></text:p>
              <text:p text:style-name="Normal"><text:span>Colloque international pluridisciplinaire « Documenter les « expériences du choc » de la migration. Pour une transformation des représentations sociales ?</text:span><text:span>, MSHS, Nov 2018, Poitiers, France</text:span></text:p>
              <text:p text:style-name="Normal"><text:span>Communication dans un congrès</text:span></text:p>
              <text:p text:style-name="Normal"><text:a xlink:type="simple" xlink:href="https://shs.hal.science/halshs-02533923v1">halshs-0253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20v1">Régimes de confinement et gestion des migration à Chypre</text:a></text:p>
              <text:p text:style-name="Normal"><text:a xlink:type="simple" xlink:href="https://hal.science/search/index/?q=*&amp;authFullName_s=Olivier Clochard">Olivier Clochard</text:a></text:p>
              <text:p text:style-name="Normal"><text:span>Séminaire Frontières et altérité (2017-2018)</text:span><text:span>, URMIS, Feb 2018, Paris, France</text:span></text:p>
              <text:p text:style-name="Normal"><text:span>Communication dans un congrès</text:span></text:p>
              <text:p text:style-name="Normal"><text:a xlink:type="simple" xlink:href="https://shs.hal.science/halshs-02533920v1">halshs-02533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945v1">Partir, accueillir et revenir : la France à l’aune des migrations</text:a></text:p>
              <text:p text:style-name="Normal"><text:a xlink:type="simple" xlink:href="https://hal.science/search/index/?q=*&amp;authFullName_s=Céline Bergeon">Céline Bergeon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Brenda Le Bigot">Brenda Le Bigot</text:a></text:p>
              <text:p text:style-name="Normal"><text:span>29e Festival International de Géographie</text:span><text:span>, Oct 2018, Saint-Dié-des-Vosges, France</text:span></text:p>
              <text:p text:style-name="Normal"><text:span>Communication dans un congrès</text:span></text:p>
              <text:p text:style-name="Normal"><text:a xlink:type="simple" xlink:href="https://shs.hal.science/halshs-02529945v1">halshs-02529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30v1">Politique migratoire européenne : enjeux et limites</text:a></text:p>
              <text:p text:style-name="Normal"><text:a xlink:type="simple" xlink:href="https://hal.science/search/index/?q=*&amp;authFullName_s=Olivier Clochard">Olivier Clochard</text:a></text:p>
              <text:p text:style-name="Normal"><text:span>Table ronde « L’immigration aujourd’hui : en débattre pour mieux en mesurer les enjeux »</text:span><text:span>, Faculté de Droit, Nov 2018, Poitiers, France</text:span></text:p>
              <text:p text:style-name="Normal"><text:span>Communication dans un congrès</text:span></text:p>
              <text:p text:style-name="Normal"><text:a xlink:type="simple" xlink:href="https://shs.hal.science/halshs-02533930v1">halshs-02533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15v1">Frontières migratoires, migrations aux frontières</text:a></text:p>
              <text:p text:style-name="Normal"><text:a xlink:type="simple" xlink:href="https://hal.science/search/index/?q=*&amp;authFullName_s=Olivier Clochard">Olivier Clochard</text:a></text:p>
              <text:p text:style-name="Normal"><text:span>Journée du CCFD et Terre solidaire 85</text:span><text:span>, Jan 2018, La Roche-sur-Yon, France</text:span></text:p>
              <text:p text:style-name="Normal"><text:span>Communication dans un congrès</text:span></text:p>
              <text:p text:style-name="Normal"><text:a xlink:type="simple" xlink:href="https://shs.hal.science/halshs-02533915v1">halshs-0253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55v1">Cartographier les migrations et leurs contrôles : réflexions autour de l’atlas de Migreurop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Morgane Dujmovic">Morgane Dujmovic</text:a><text:span>,</text:span><text:a xlink:type="simple" xlink:href="https://hal.science/search/index/?q=*&amp;authFullName_s=Laurence Pillant">Laurence Pillant</text:a><text:span>,</text:span><text:a xlink:type="simple" xlink:href="https://hal.science/search/index/?q=*&amp;authFullName_s=Emmanuelle Hellio">Emmanuelle Hellio</text:a></text:p>
              <text:p text:style-name="Normal"><text:span>Séminaire MIMED</text:span><text:span>, Université d'Aix-Marseille, Mar 2018, Aix-Marseille, France</text:span></text:p>
              <text:p text:style-name="Normal"><text:span>Communication dans un congrès</text:span></text:p>
              <text:p text:style-name="Normal"><text:a xlink:type="simple" xlink:href="https://shs.hal.science/halshs-02533955v1">halshs-02533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768v1">Des mots à la carte : les migrations prises dans l’étau de la réalité et de l’imaginaire</text:a></text:p>
              <text:p text:style-name="Normal"><text:a xlink:type="simple" xlink:href="https://hal.science/search/index/?q=*&amp;authFullName_s=Olivier Clochard">Olivier Clochard</text:a></text:p>
              <text:p text:style-name="Normal"><text:span>Séminaire « Mobilités, réseaux, migration (MoRéMi)</text:span><text:span>, Université Jean Jaurès, May 2017, Toulouse, France</text:span></text:p>
              <text:p text:style-name="Normal"><text:span>Communication dans un congrès</text:span></text:p>
              <text:p text:style-name="Normal"><text:a xlink:type="simple" xlink:href="https://shs.hal.science/halshs-02533768v1">halshs-0253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779v1">La question des réfugié.e.s au prisme de catégories et d’idées construites</text:a></text:p>
              <text:p text:style-name="Normal"><text:a xlink:type="simple" xlink:href="https://hal.science/search/index/?q=*&amp;authFullName_s=Olivier Clochard">Olivier Clochard</text:a></text:p>
              <text:p text:style-name="Normal"><text:span>7ème congrès de l’association française de sociologie (AFS), Atelier RT2 « La question des réfugié.e.s : instrumentalisations, pouvoirs et postures. Perspectives internationales »</text:span><text:span>, Jul 2017, Amiens, France</text:span></text:p>
              <text:p text:style-name="Normal"><text:span>Communication dans un congrès</text:span></text:p>
              <text:p text:style-name="Normal"><text:a xlink:type="simple" xlink:href="https://shs.hal.science/halshs-02533779v1">halshs-02533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07v1">Quelles tendances politiques en Europe sur la question de l’accueil, de l’enfermement et du contrôle ?</text:a></text:p>
              <text:p text:style-name="Normal"><text:a xlink:type="simple" xlink:href="https://hal.science/search/index/?q=*&amp;authFullName_s=Olivier Clochard">Olivier Clochard</text:a></text:p>
              <text:p text:style-name="Normal"><text:span>Colloque à l’initiative de l’Observatoire de l’enfermement des étrangers (OEE), en partenariat avec la LDH Bretagne, le MRAP et le festival Migrant’scène de La Cimade</text:span><text:span>, Maison des associations, Nov 2017, Rennes, France</text:span></text:p>
              <text:p text:style-name="Normal"><text:span>Communication dans un congrès</text:span></text:p>
              <text:p text:style-name="Normal"><text:a xlink:type="simple" xlink:href="https://shs.hal.science/halshs-02533907v1">halshs-0253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45v1">Faire de l’enfermement l’exception ?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Lucie Bacon">Lucie Bacon</text:a></text:p>
              <text:p text:style-name="Normal"><text:span>Colloque « Les relations UE - Turquie  : un nouveau modèle de coopération en matière de gestion des flux migratoires ?</text:span><text:span>, Université d'Orléans, Dec 2017, Orléans, France</text:span></text:p>
              <text:p text:style-name="Normal"><text:span>Communication dans un congrès</text:span></text:p>
              <text:p text:style-name="Normal"><text:a xlink:type="simple" xlink:href="https://shs.hal.science/halshs-02533945v1">halshs-0253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754v1">Identification du concept de camps, approche historique</text:a></text:p>
              <text:p text:style-name="Normal"><text:a xlink:type="simple" xlink:href="https://hal.science/search/index/?q=*&amp;authFullName_s=Olivier Clochard">Olivier Clochard</text:a></text:p>
              <text:p text:style-name="Normal"><text:span>Séminaire du projet de Recherche « Les Camps et le Droit »</text:span><text:span>, Université Paris Lumière, Oct 2016, Saint-Denis, France</text:span></text:p>
              <text:p text:style-name="Normal"><text:span>Communication dans un congrès</text:span></text:p>
              <text:p text:style-name="Normal"><text:a xlink:type="simple" xlink:href="https://shs.hal.science/halshs-02533754v1">halshs-0253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742v1">Hots spot, pays sûrs et working arrangement : des mots qui masquent la réalité</text:a></text:p>
              <text:p text:style-name="Normal"><text:a xlink:type="simple" xlink:href="https://hal.science/search/index/?q=*&amp;authFullName_s=Olivier Clochard">Olivier Clochard</text:a></text:p>
              <text:p text:style-name="Normal"><text:span>Journée d’étude « Policy forum sur les frontières. Sécurité et développement : comment gérer la frontière ? »</text:span><text:span>, MOT (Mission opérationnelle transfrontalière); Assemblée nationale; Université de Grenoble, Jul 2016, Grenoble, France</text:span></text:p>
              <text:p text:style-name="Normal"><text:span>Communication dans un congrès</text:span></text:p>
              <text:p text:style-name="Normal"><text:a xlink:type="simple" xlink:href="https://shs.hal.science/halshs-02533742v1">halshs-0253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623v1">Gestion des migrations et régime de confinement des étrangers aux frontières de l'Union Européenne</text:a></text:p>
              <text:p text:style-name="Normal"><text:a xlink:type="simple" xlink:href="https://hal.science/search/index/?q=*&amp;authFullName_s=Olivier Clochard">Olivier Clochard</text:a></text:p>
              <text:p text:style-name="Normal"><text:span>Centre d'étude franco-russe (CEFR)</text:span><text:span>, Oct 2015, Moscou, Russie</text:span></text:p>
              <text:p text:style-name="Normal"><text:span>Communication dans un congrès</text:span></text:p>
              <text:p text:style-name="Normal"><text:a xlink:type="simple" xlink:href="https://shs.hal.science/halshs-02533623v1">halshs-0253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732v1">Resist between the walls: foreigners &amp;quot;undocumented&amp;quot; held in Europe</text:a></text:p>
              <text:p text:style-name="Normal"><text:a xlink:type="simple" xlink:href="https://hal.science/search/index/?q=*&amp;authFullName_s=Olivier Clochard">Olivier Clochard</text:a></text:p>
              <text:p text:style-name="Normal"><text:span>Governing migrations from the margin, Waterloo university</text:span><text:span>, Nov 2015, Waterloo, Canada</text:span></text:p>
              <text:p text:style-name="Normal"><text:span>Communication dans un congrès</text:span></text:p>
              <text:p text:style-name="Normal"><text:a xlink:type="simple" xlink:href="https://shs.hal.science/halshs-02533732v1">halshs-0253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425v1">On m’a enfermé là : Les camps contemporains de l’exil</text:a></text:p>
              <text:p text:style-name="Normal"><text:a xlink:type="simple" xlink:href="https://hal.science/search/index/?q=*&amp;authFullName_s=Olivier Clochard">Olivier Clochard</text:a></text:p>
              <text:p text:style-name="Normal"><text:span>Les camps de la migration, d’hier à aujourd’hui</text:span><text:span>, Mar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2533425v1">halshs-0253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609v1">Pour un usage contestataire de la cartographie</text:a></text:p>
              <text:p text:style-name="Normal"><text:a xlink:type="simple" xlink:href="https://hal.science/search/index/?q=*&amp;authFullName_s=Olivier Clochard">Olivier Clochard</text:a></text:p>
              <text:p text:style-name="Normal"><text:span>Festival Les réclusiennes</text:span><text:span>, Jul 2015, Sainte-Foy-la-Grande, France</text:span></text:p>
              <text:p text:style-name="Normal"><text:span>Communication dans un congrès</text:span></text:p>
              <text:p text:style-name="Normal"><text:a xlink:type="simple" xlink:href="https://shs.hal.science/halshs-02533609v1">halshs-0253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436v1">La fécondité d’une approche alliant cartographie et étude des politiques migratoires</text:a></text:p>
              <text:p text:style-name="Normal"><text:a xlink:type="simple" xlink:href="https://hal.science/search/index/?q=*&amp;authFullName_s=Olivier Clochard">Olivier Clochard</text:a></text:p>
              <text:p text:style-name="Normal"><text:span>Journées d’études du réseau de géographes libertaires</text:span><text:span>, RGL, Jun 2015, Lyon, France</text:span></text:p>
              <text:p text:style-name="Normal"><text:span>Communication dans un congrès</text:span></text:p>
              <text:p text:style-name="Normal"><text:a xlink:type="simple" xlink:href="https://shs.hal.science/halshs-02533436v1">halshs-02533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710v1">Police stations: an essential cog in the detention of irregulars foreigners</text:a></text:p>
              <text:p text:style-name="Normal"><text:a xlink:type="simple" xlink:href="https://hal.science/search/index/?q=*&amp;authFullName_s=Olivier Clochard">Olivier Clochard</text:a></text:p>
              <text:p text:style-name="Normal"><text:span>Université libre de Bruxelles (ULB)</text:span><text:span>, Nov 2015, Bruxelles, Belgium</text:span></text:p>
              <text:p text:style-name="Normal"><text:span>Communication dans un congrès</text:span></text:p>
              <text:p text:style-name="Normal"><text:a xlink:type="simple" xlink:href="https://shs.hal.science/halshs-02533710v1">halshs-0253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636v1">Gestion des migrations et régime de confinement des étrangers aux frontières de l'Union Européenne</text:a></text:p>
              <text:p text:style-name="Normal"><text:a xlink:type="simple" xlink:href="https://hal.science/search/index/?q=*&amp;authFullName_s=Olivier Clochard">Olivier Clochard</text:a></text:p>
              <text:p text:style-name="Normal"><text:span>Centre culturel français de Kiev</text:span><text:span>, Oct 2015, Kiev, Ukraine</text:span></text:p>
              <text:p text:style-name="Normal"><text:span>Communication dans un congrès</text:span></text:p>
              <text:p text:style-name="Normal"><text:a xlink:type="simple" xlink:href="https://shs.hal.science/halshs-02533636v1">halshs-0253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25v1">Total institutions and their relationship to the public sphere. A feedback on an ethnographical research in closed contexts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Djemila Djémila Zeneidi">Djemila Djémila Zeneidi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Mathilde Darley">Mathilde Darley</text:a><text:span>et al.</text:span></text:p>
              <text:p text:style-name="Normal"><text:span>ESRC Seminar Series: Exploring Everyday Practice and Resistance in Immigration Detention- Research and the Relations between Prison and Detention</text:span><text:span>, Moran Dominique, Jun 2014, Birmingham, United Kingdom</text:span></text:p>
              <text:p text:style-name="Normal"><text:span>Communication dans un congrès</text:span></text:p>
              <text:p text:style-name="Normal"><text:a xlink:type="simple" xlink:href="https://shs.hal.science/halshs-01147825v1">halshs-0114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513v1">Les lieux d'enfermement : méthodologie de la contrainte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Olivier Milhaud">Olivier Milhaud</text:a><text:span>et al.</text:span></text:p>
              <text:p text:style-name="Normal"><text:span>Séminaire de recherche/Forschungskolloquium du Centre Marc Bloch</text:span><text:span>, Jul 2012, Berlin, Allemagne</text:span></text:p>
              <text:p text:style-name="Normal"><text:span>Communication dans un congrès</text:span></text:p>
              <text:p text:style-name="Normal"><text:a xlink:type="simple" xlink:href="https://shs.hal.science/halshs-00771513v1">halshs-0077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517v1">La rétention administrative en Europe. L'espace au cœur des politiques et pratiques contemporaines d'enfermement des étrangers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Olivier Clochard">Olivier Clochard</text:a></text:p>
              <text:p text:style-name="Normal"><text:span>Local, national, global : Faire/défaire la mondialisation du Master-Doctorat Pratique de l'interdisciplinarité dans les Sciences Sociales</text:span><text:span>, Nov 2011, Paris, France</text:span></text:p>
              <text:p text:style-name="Normal"><text:span>Communication dans un congrès</text:span></text:p>
              <text:p text:style-name="Normal"><text:a xlink:type="simple" xlink:href="https://shs.hal.science/halshs-00771517v1">halshs-00771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191v1">Are detention centres for foreigners carceral spaces?</text:a></text:p>
              <text:p text:style-name="Normal"><text:a xlink:type="simple" xlink:href="https://hal.science/search/index/?q=*&amp;authFullName_s=Bénédicte Michalon">Bénédicte Michalon</text:a><text:span>,</text:span><text:a xlink:type="simple" xlink:href="https://hal.science/search/index/?q=*&amp;authFullName_s=Olivier Clochard">Olivier Clochard</text:a></text:p>
              <text:p text:style-name="Normal"><text:span>Geographical Political Economies of Incarceration, Annual International Conference of the Royal Geographical Society 2010, Londres, septembre 2010</text:span><text:span>, 2010, Londre, United Kingdom</text:span></text:p>
              <text:p text:style-name="Normal"><text:span>Communication dans un congrès</text:span></text:p>
              <text:p text:style-name="Normal"><text:a xlink:type="simple" xlink:href="https://shs.hal.science/halshs-00529191v1">halshs-0052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58v1">Non-Palestinian Refugees in Lebanon. From Asylum Seekers to Illegal Migrants</text:a></text:p>
              <text:p text:style-name="Normal"><text:a xlink:type="simple" xlink:href="https://hal.science/search/index/?q=*&amp;authFullName_s=Kamel Doraï">Kamel Doraï</text:a><text:span>,</text:span><text:a xlink:type="simple" xlink:href="https://hal.science/search/index/?q=*&amp;authFullName_s=Olivier Clochard">Olivier Clochard</text:a></text:p>
              <text:p text:style-name="Normal"><text:span>Sixth Mediterranean Social and Political Research Meeting</text:span><text:span>, Mediterranean Programme of the Robert Schuman Center for Advanced Studies, Mar 2005, Montecatini Terme, Italy</text:span></text:p>
              <text:p text:style-name="Normal"><text:span>Communication dans un congrès</text:span></text:p>
              <text:p text:style-name="Normal"><text:a xlink:type="simple" xlink:href="https://hal.science/hal-02114658v1">hal-0211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64v1">Non-Palestinian Refugees in Lebanon</text:a></text:p>
              <text:p text:style-name="Normal"><text:a xlink:type="simple" xlink:href="https://hal.science/search/index/?q=*&amp;authFullName_s=Kamel Doraï">Kamel Doraï</text:a><text:span>,</text:span><text:a xlink:type="simple" xlink:href="https://hal.science/search/index/?q=*&amp;authFullName_s=Olivier Clochard">Olivier Clochard</text:a></text:p>
              <text:p text:style-name="Normal"><text:span>Table ronde : Migration and politics in the Middle East. Migration policies, nation-building and international relations</text:span><text:span>, IFPO, Dec 2004, Amman, Jordan</text:span></text:p>
              <text:p text:style-name="Normal"><text:span>Communication dans un congrès</text:span></text:p>
              <text:p text:style-name="Normal"><text:a xlink:type="simple" xlink:href="https://hal.science/hal-02114664v1">hal-02114664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9051f6" table:style-name="9051f6">
          <table:table-column table:style-name="9051f6.0"/>
          <table:table-row>
            <table:table-cell office:value-type="string">
              <text:p text:style-name="Normal"><text:a xlink:type="simple" xlink:href="https://sciencespo.hal.science/hal-05112022v1">Exil et Politique. Résistances, engagements et mobilisations en migration</text:a></text:p>
              <text:p text:style-name="Normal"><text:a xlink:type="simple" xlink:href="https://hal.science/search/index/?q=*&amp;authFullName_s=Marie Bassi">Marie Bassi</text:a><text:span>,</text:span><text:a xlink:type="simple" xlink:href="https://hal.science/search/index/?q=*&amp;authFullName_s=Pauline Brücker">Pauline Brücker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Hélène Le Bail">Hélène Le Bail</text:a><text:span>,</text:span><text:a xlink:type="simple" xlink:href="https://hal.science/search/index/?q=*&amp;authFullName_s=Clara Lecadet">Clara Lecadet</text:a></text:p>
              <text:p text:style-name="Normal"><text:a xlink:type="simple" xlink:href="https://www.lecavalierbleu.com/livre/exil-et-politique/">Le Cavalier Bleu</text:a><text:span>, 368 p., 2025, 979-10-318-0743-0</text:span></text:p>
              <text:p text:style-name="Normal"><text:span>Ouvrages</text:span></text:p>
              <text:p text:style-name="Normal"><text:a xlink:type="simple" xlink:href="https://sciencespo.hal.science/hal-05112022v1">hal-05112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8320v1">The Atlas of Migration in Europe. A Critical Geography of Migration Polici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Lucie Bacon">Lucie Bacon</text:a><text:span>,</text:span><text:a xlink:type="simple" xlink:href="https://hal.science/search/index/?q=*&amp;authFullName_s=Françoise Bahoken">Françoise Bahoken</text:a><text:span>et al.</text:span></text:p>
              <text:p text:style-name="Normal"><text:span>Routledge, 2019,<text:s/></text:span><text:a xlink:type="simple" xlink:href="https://dx.doi.org/10.4324/9780429402036">⟨10.4324/9780429402036⟩</text:a></text:p>
              <text:p text:style-name="Normal"><text:span>Ouvrages</text:span></text:p>
              <text:p text:style-name="Normal"><text:a xlink:type="simple" xlink:href="https://shs.hal.science/halshs-03728320v1">halshs-0372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259v1">Atlas des migrants en Europe. Approche critique des politiques migratoir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Lucie Bacon">Lucie Bacon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Violaine Carrère">Violaine Carrère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62259v1">halshs-0166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559v1">Migration et politique au Moyen-Orient</text:a></text:p>
              <text:p text:style-name="Normal"><text:a xlink:type="simple" xlink:href="https://hal.science/search/index/?q=*&amp;authFullName_s=Françoise de Bel-Air">Françoise de Bel-Air</text:a><text:span>,</text:span><text:a xlink:type="simple" xlink:href="https://hal.science/search/index/?q=*&amp;authFullName_s=Knut Bergem">Knut Bergem</text:a><text:span>,</text:span><text:a xlink:type="simple" xlink:href="https://hal.science/search/index/?q=*&amp;authFullName_s=John Chalcraft">John Chalcraft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Arda Dergarabedian">Arda Dergarabedian</text:a><text:span>et al.</text:span></text:p>
              <text:p text:style-name="Normal"><text:span>IFPO, 218 p., 2006</text:span></text:p>
              <text:p text:style-name="Normal"><text:span>Ouvrages</text:span></text:p>
              <text:p text:style-name="Normal"><text:a xlink:type="simple" xlink:href="https://shs.hal.science/halshs-00125559v1">halshs-00125559v1</text:a></text:p>
            </table:table-cell>
          </table:table-row>
        </table:table>
        <text:p text:style-name="P16"/>
        <text:p text:style-name="Heading2"><text:span text:style-name="T6">Chapitre d'ouvrage (28)</text:span></text:p>
        <text:p text:style-name="P18"/>
        <table:table table:name="57c24a" table:style-name="57c24a">
          <table:table-column table:style-name="57c24a.0"/>
          <table:table-row>
            <table:table-cell office:value-type="string">
              <text:p text:style-name="Normal"><text:a xlink:type="simple" xlink:href="https://sciencespo.hal.science/hal-05112031v1">Introduction - Exil et Politique</text:a></text:p>
              <text:p text:style-name="Normal"><text:a xlink:type="simple" xlink:href="https://hal.science/search/index/?q=*&amp;authFullName_s=Marie Bassi">Marie Bassi</text:a><text:span>,</text:span><text:a xlink:type="simple" xlink:href="https://hal.science/search/index/?q=*&amp;authFullName_s=Pauline Brücker">Pauline Brücker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Hélène Le Bail">Hélène Le Bail</text:a><text:span>,</text:span><text:a xlink:type="simple" xlink:href="https://hal.science/search/index/?q=*&amp;authFullName_s=Clara Lecadet">Clara Lecadet</text:a></text:p>
              <text:p text:style-name="Normal"><text:span>Marie BASSI, Pauline BRÜCKER, Olivier CLOCHARD, Hélène LE BAIL, Clara LECADET (dir.).<text:s/></text:span><text:span>Exil et Politique. Résistances, engagements et mobilisations en migration</text:span><text:span>,<text:s/></text:span><text:a xlink:type="simple" xlink:href="https://www.lecavalierbleu.com/livre/exil-et-politique/">Le Cavalier Bleu</text:a><text:span>, pp.17-30, 2025, 979-10-318-0743-0</text:span></text:p>
              <text:p text:style-name="Normal"><text:span>Chapitre d'ouvrage</text:span></text:p>
              <text:p text:style-name="Normal"><text:a xlink:type="simple" xlink:href="https://sciencespo.hal.science/hal-05112031v1">hal-0511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25v1">La REMI dans le paysage des revues d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Gilles Dubus">Gilles Dubus</text:a></text:p>
              <text:p text:style-name="Normal"><text:span>Gilles Dubus; Emmanuel Ma Mung; Adelina Miranda.<text:s/></text:span><text:span>La création du champ d'étude des migrations internationales. Rencontre autour de Gildas Simon</text:span><text:span>, L'Harmattan, pp.157-177, 2024, Géographies en liberté, 978-2-336-41849-0</text:span></text:p>
              <text:p text:style-name="Normal"><text:span>Chapitre d'ouvrage</text:span></text:p>
              <text:p text:style-name="Normal"><text:a xlink:type="simple" xlink:href="https://hal.science/hal-04494525v1">hal-044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54v1">Detention camps for foreigners and international agreements: two institutions that shaped European migration history (1945–2020)</text:a></text:p>
              <text:p text:style-name="Normal"><text:a xlink:type="simple" xlink:href="https://hal.science/search/index/?q=*&amp;authFullName_s=Olivier Clochard">Olivier Clochard</text:a></text:p>
              <text:p text:style-name="Normal"><text:span>Antoine Pécoud; Hélène Thiollet.<text:s/></text:span><text:span>Research Handbook on the Institutions of Global Migration Governance</text:span><text:span>,<text:s/></text:span><text:a xlink:type="simple" xlink:href="https://www.e-elgar.com/shop/gbp/research-handbook-on-the-institutions-of-global-migration-governance-9781789908060.html?srsltid=AfmBOopemgt-qEDKG9P5IsALa_rwRFKG_9UqitLPV1aHBr0FXnPZKVWb">Edward Elgar Publishing</text:a><text:span>, pp.250-262, 2023, Elgar handbooks in migration, 978-1-78990-806-0</text:span></text:p>
              <text:p text:style-name="Normal"><text:span>Chapitre d'ouvrage</text:span></text:p>
              <text:p text:style-name="Normal"><text:a xlink:type="simple" xlink:href="https://hal.science/hal-04700354v1">hal-047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69v1">Migrations, lieux et parcours de vie</text:a></text:p>
              <text:p text:style-name="Normal"><text:a xlink:type="simple" xlink:href="https://hal.science/search/index/?q=*&amp;authFullName_s=Brenda Le Bigot">Brenda Le Bigot</text:a><text:span>,</text:span><text:a xlink:type="simple" xlink:href="https://hal.science/search/index/?q=*&amp;authFullName_s=Naïk Miret">Naïk Miret</text:a><text:span>,</text:span><text:a xlink:type="simple" xlink:href="https://hal.science/search/index/?q=*&amp;authFullName_s=Olivier Clochard">Olivier Clochard</text:a></text:p>
              <text:p text:style-name="Normal"><text:span>A. Gefen.<text:s/></text:span><text:span>Un monde commun. Les savoirs des sciences humaines et sociales</text:span><text:span>, CNRS Editions, 2023, 9782271147530</text:span></text:p>
              <text:p text:style-name="Normal"><text:span>Chapitre d'ouvrage</text:span></text:p>
              <text:p text:style-name="Normal"><text:a xlink:type="simple" xlink:href="https://hal.science/hal-04123969v1">hal-0412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45v1">Introduction</text:a></text:p>
              <text:p text:style-name="Normal"><text:a xlink:type="simple" xlink:href="https://hal.science/search/index/?q=*&amp;authFullName_s=Adelina Miranda">Adelina Mirand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Kamel Doraï">Kamel Doraï</text:a></text:p>
              <text:p text:style-name="Normal"><text:span>A. Miranda (ed).<text:s/></text:span><text:span>Diaspora, économie ethnique et autonomie : Réflexion autour des travaux d’Emmanuel Ma Mung</text:span><text:span>, L’Harmattan, pp.5-10, 2022</text:span></text:p>
              <text:p text:style-name="Normal"><text:span>Chapitre d'ouvrage</text:span></text:p>
              <text:p text:style-name="Normal"><text:a xlink:type="simple" xlink:href="https://hal.science/hal-04162345v1">hal-041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32v1">L’idéal anarchique et la liberté d’aller, venir et s’installer</text:a></text:p>
              <text:p text:style-name="Normal"><text:a xlink:type="simple" xlink:href="https://hal.science/search/index/?q=*&amp;authFullName_s=Olivier Clochard">Olivier Clochard</text:a></text:p>
              <text:p text:style-name="Normal"><text:span>Sara Casella-Colombeau.<text:s/></text:span><text:span>Atlas des migrations dans le monde : libertés de circulation, frontières et inégalités</text:span><text:span>, Armand Colin, pp.132-133, 2022, 978-2-200-63282-3</text:span></text:p>
              <text:p text:style-name="Normal"><text:span>Chapitre d'ouvrage</text:span></text:p>
              <text:p text:style-name="Normal"><text:a xlink:type="simple" xlink:href="https://hal.science/hal-04714932v1">hal-047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58v1">Making Maps to Fight Unjust Migration Policies</text:a></text:p>
              <text:p text:style-name="Normal"><text:a xlink:type="simple" xlink:href="https://hal.science/search/index/?q=*&amp;authFullName_s=Olivier Clochard">Olivier Clochard</text:a></text:p>
              <text:p text:style-name="Normal"><text:span>Bernard Debarbieux; Irène Hirt.<text:s/></text:span><text:span>The Politics of Mapping</text:span><text:span>, Wiley, pp.217-238, 2022, 978-1-789-45067-5 (print), 978-1-119-98674-4 (eBook), 978-1-119-98675-1 (online)</text:span></text:p>
              <text:p text:style-name="Normal"><text:span>Chapitre d'ouvrage</text:span></text:p>
              <text:p text:style-name="Normal"><text:a xlink:type="simple" xlink:href="https://hal.science/hal-04714858v1">hal-047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74v1">Introduction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Kamel Doraï">Kamel Doraï</text:a><text:span>,</text:span><text:a xlink:type="simple" xlink:href="https://hal.science/search/index/?q=*&amp;authFullName_s=Adelina Miranda">Adelina Miranda</text:a></text:p>
              <text:p text:style-name="Normal"><text:span>Adelina Miranda.<text:s/></text:span><text:span>Diaspora, économie ethnique et autonomie : dialogues croisés autour des travaux d'Emmanuel Ma Mung</text:span><text:span>, L'Harmattan, pp.5-10, 2022, Géographies en liberté, 978-23-14-027781-8</text:span></text:p>
              <text:p text:style-name="Normal"><text:span>Chapitre d'ouvrage</text:span></text:p>
              <text:p text:style-name="Normal"><text:a xlink:type="simple" xlink:href="https://hal.science/hal-04714874v1">hal-047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59v1">Fabriquer des cartes pour combattre des politiques migratoires injustes</text:a></text:p>
              <text:p text:style-name="Normal"><text:a xlink:type="simple" xlink:href="https://hal.science/search/index/?q=*&amp;authFullName_s=Olivier Clochard">Olivier Clochard</text:a></text:p>
              <text:p text:style-name="Normal"><text:span>Bernard Debarbieux; Irène Hirt.<text:s/></text:span><text:span>Politiques de la carte</text:span><text:span>,<text:s/></text:span><text:a xlink:type="simple" xlink:href="https://www.istegroup.com/fr/produit/politiques-de-la-carte/">Iste editions</text:a><text:span>, pp.259-278, 2022, Géographie et démographie, 978-1-78948-067-2</text:span></text:p>
              <text:p text:style-name="Normal"><text:span>Chapitre d'ouvrage</text:span></text:p>
              <text:p text:style-name="Normal"><text:a xlink:type="simple" xlink:href="https://hal.science/hal-04714959v1">hal-0471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94v1">Quand l'autonomie tend vers l'anarchie</text:a></text:p>
              <text:p text:style-name="Normal"><text:a xlink:type="simple" xlink:href="https://hal.science/search/index/?q=*&amp;authFullName_s=Olivier Clochard">Olivier Clochard</text:a></text:p>
              <text:p text:style-name="Normal"><text:span>Adelina Miranda.<text:s/></text:span><text:span>Diaspora, économie ethnique et autonomie : dialogues croisés autour des travaux d'Emmanuel Ma Mung</text:span><text:span>, L'Harmattan, pp.145-169, 2022, Géographies en liberté, 978-2-14-027781-8</text:span></text:p>
              <text:p text:style-name="Normal"><text:span>Chapitre d'ouvrage</text:span></text:p>
              <text:p text:style-name="Normal"><text:a xlink:type="simple" xlink:href="https://hal.science/hal-04714894v1">hal-0471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45v1">What's in a street? Exploring suspend Cosmopolitanism in Trikoupi, Nicosia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Iris Polyzou">Iris Polyzou</text:a></text:p>
              <text:p text:style-name="Normal"><text:span>Migration, Urbanity and Cosmopolitanism in a Globalized World</text:span><text:span>, Springer, pp.101-110, 2021</text:span></text:p>
              <text:p text:style-name="Normal"><text:span>Chapitre d'ouvrage</text:span></text:p>
              <text:p text:style-name="Normal"><text:a xlink:type="simple" xlink:href="https://shs.hal.science/halshs-03922345v1">halshs-039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76v1">What’s in a Street? Exploring Suspended Cosmopolitanism in Trikoupi, Nicosia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Iris Polyzou">Iris Polyzou</text:a><text:span>,</text:span><text:a xlink:type="simple" xlink:href="https://hal.science/search/index/?q=*&amp;authFullName_s=Camille Schmoll">Camille Schmoll</text:a></text:p>
              <text:p text:style-name="Normal"><text:span>Catherine Lejeune; Delphine Pagès-El Karoui; Camille Schmoll; Hélène Thiollet.<text:s/></text:span><text:span>Migration, Urbanity and Cosmopolitanism in a Globalized World</text:span><text:span>, Springer, pp.101-110, 2021, IMISCOE research series, 978-3-030-67367-3.<text:s/></text:span><text:a xlink:type="simple" xlink:href="https://dx.doi.org/10.1007/978-3-030-67365-9_8">⟨10.1007/978-3-030-67365-9_8⟩</text:a></text:p>
              <text:p text:style-name="Normal"><text:span>Chapitre d'ouvrage</text:span></text:p>
              <text:p text:style-name="Normal"><text:a xlink:type="simple" xlink:href="https://hal.science/hal-04360476v1">hal-0436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99v1">Les commissariats de police au cœur de la détention des étrangers</text:a></text:p>
              <text:p text:style-name="Normal"><text:a xlink:type="simple" xlink:href="https://hal.science/search/index/?q=*&amp;authFullName_s=Olivier Clochard">Olivier Clochard</text:a></text:p>
              <text:p text:style-name="Normal"><text:span>Bénédicte Michalon; Djemila Zeneidi.<text:s/></text:span><text:span>L'expérience de l'enfermement : camps, commissariats, prisons</text:span><text:span>, Presses universitaires François-Rabelais, pp.271-303, 2021, Migrations, 978-2-86906-773-8</text:span></text:p>
              <text:p text:style-name="Normal"><text:span>Chapitre d'ouvrage</text:span></text:p>
              <text:p text:style-name="Normal"><text:a xlink:type="simple" xlink:href="https://hal.science/hal-04714999v1">hal-0471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2218v1">Au coeur des frontières migratoires, l'enfermement des étrangers</text:a></text:p>
              <text:p text:style-name="Normal"><text:a xlink:type="simple" xlink:href="https://hal.science/search/index/?q=*&amp;authFullName_s=Olivier Clochard">Olivier Clochard</text:a></text:p>
              <text:p text:style-name="Normal"><text:span>Frontières</text:span><text:span>,<text:s/></text:span><text:a xlink:type="simple" xlink:href="https://www.armand-colin.com/frontieres-capes-agregation-histoire-geographie-9782200629779">Armand Colin</text:a><text:span>, 2020, 978-2-200-62977-9</text:span></text:p>
              <text:p text:style-name="Normal"><text:span>Chapitre d'ouvrage</text:span></text:p>
              <text:p text:style-name="Normal"><text:a xlink:type="simple" xlink:href="https://shs.hal.science/halshs-03102218v1">halshs-0310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140v1">Les trois subordinations des politiques d'asil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Pascaline Chappart">Pascaline Chappart</text:a><text:span>,</text:span><text:a xlink:type="simple" xlink:href="https://hal.science/search/index/?q=*&amp;authFullName_s=Olivier Clochard">Olivier Clochard</text:a></text:p>
              <text:p text:style-name="Normal"><text:span>Yann Scioldo-Zürcher, Marie-Antoinette Hily et Emmanuel Ma Mung.<text:s/></text:span><text:span>Etudier les migrations internationales</text:span><text:span>,<text:s/></text:span><text:a xlink:type="simple" xlink:href="https://pufr-editions.fr/">Presses universitaires François Rabelais</text:a><text:span>, pp.299-320, 2019, 978-2-86906-695-3</text:span></text:p>
              <text:p text:style-name="Normal"><text:span>Chapitre d'ouvrage</text:span></text:p>
              <text:p text:style-name="Normal"><text:a xlink:type="simple" xlink:href="https://shs.hal.science/halshs-02085140v1">halshs-0208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45v1">Les trois subordinations des politiques d'asil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Pascaline Chappart">Pascaline Chappart</text:a><text:span>,</text:span><text:a xlink:type="simple" xlink:href="https://hal.science/search/index/?q=*&amp;authFullName_s=Olivier Clochard">Olivier Clochard</text:a></text:p>
              <text:p text:style-name="Normal"><text:span>Yann Scioldo-Zürcher; Marie-Antoinette Hily; Emmanuel Ma Mung.<text:s/></text:span><text:span>Étudier les migrations internationales</text:span><text:span>,<text:s/></text:span><text:a xlink:type="simple" xlink:href="https://pufr-editions.fr/produit/etudier-les-migrations-internationales/">Presses universitaires François-Rabelais</text:a><text:span>, pp.299-320, 2019, Migrations, 978-2-86906-695-3</text:span></text:p>
              <text:p text:style-name="Normal"><text:span>Chapitre d'ouvrage</text:span></text:p>
              <text:p text:style-name="Normal"><text:a xlink:type="simple" xlink:href="https://hal.science/hal-04360545v1">hal-0436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467v1">A growing and rationalising confinement of migrant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Louise Tassin">Louise Tassin</text:a><text:span>,</text:span><text:a xlink:type="simple" xlink:href="https://hal.science/search/index/?q=*&amp;authFullName_s=Bénédicte Michalon">Bénédicte Michalon</text:a></text:p>
              <text:p text:style-name="Normal"><text:span>Clochard Olivier; Migreurop.<text:s/></text:span><text:span>The Atlas of Migration in Europe. A Critical Geography of Migration Policies</text:span><text:span>, Routledge, 2019</text:span></text:p>
              <text:p text:style-name="Normal"><text:span>Chapitre d'ouvrage</text:span></text:p>
              <text:p text:style-name="Normal"><text:a xlink:type="simple" xlink:href="https://shs.hal.science/halshs-02343467v1">halshs-0234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295v1">Exilés forcés à quitter la Bulgarie, pays de transit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Nedi Tchalakova">Nedi Tchalakova</text:a><text:span>,</text:span><text:a xlink:type="simple" xlink:href="https://hal.science/search/index/?q=*&amp;authFullName_s=Annalisa Lendaro">Annalisa Lendaro</text:a><text:span>,</text:span><text:a xlink:type="simple" xlink:href="https://hal.science/search/index/?q=*&amp;authFullName_s=Claire Rodier">Claire Rodier</text:a><text:span>et al.</text:span></text:p>
              <text:p text:style-name="Normal"><text:span>La crise de l'accueil: frontières, droits, résistances</text:span><text:span>, Editions la Découverte, pp.121-142, 2019, 978-2-348-04284-3</text:span></text:p>
              <text:p text:style-name="Normal"><text:span>Chapitre d'ouvrage</text:span></text:p>
              <text:p text:style-name="Normal"><text:a xlink:type="simple" xlink:href="https://shs.hal.science/halshs-02515295v1">halshs-0251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254v1">L’enfermement des migrants se renforce et se rationalise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Louise Tassin">Louise Tassin</text:a></text:p>
              <text:p text:style-name="Normal"><text:span>Migreurop; Clochard Olivier.<text:s/></text:span><text:span>Atlas des migrants en Europe. Approches critiquse des politiques migratoires</text:span><text:span>, Armand Colin, pp.42-43, 2017</text:span></text:p>
              <text:p text:style-name="Normal"><text:span>Chapitre d'ouvrage</text:span></text:p>
              <text:p text:style-name="Normal"><text:a xlink:type="simple" xlink:href="https://shs.hal.science/halshs-01662254v1">halshs-0166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968v1">Accueillir dignement les migrants</text:a></text:p>
              <text:p text:style-name="Normal"><text:a xlink:type="simple" xlink:href="https://hal.science/search/index/?q=*&amp;authFullName_s=Gustave Massiah">Gustave Massiah</text:a><text:span>,</text:span><text:a xlink:type="simple" xlink:href="https://hal.science/search/index/?q=*&amp;authFullName_s=Claire Rodier">Claire Rodier</text:a><text:span>,</text:span><text:a xlink:type="simple" xlink:href="https://hal.science/search/index/?q=*&amp;authFullName_s=Olivier Clochard">Olivier Clochard</text:a></text:p>
              <text:p text:style-name="Normal"><text:span>Et nous vivrons des jours heureux : 100 auteurs, 120 actions immédiates pour résister et créer / #LesJoursHeureux</text:span><text:span>, Actes Sud, pp.153-156, 2016, 978-2-330-06885-1</text:span></text:p>
              <text:p text:style-name="Normal"><text:span>Chapitre d'ouvrage</text:span></text:p>
              <text:p text:style-name="Normal"><text:a xlink:type="simple" xlink:href="https://shs.hal.science/halshs-02527968v1">halshs-0252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316v1">Les migrants en provenance des pays d’origine « sûrs » ne peuvent-ils pas être des réfugiés ?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Hélène Thiollet">Hélène Thiollet</text:a></text:p>
              <text:p text:style-name="Normal"><text:span>Migrants, migrations: 50 questions pour vous faire votre opinion</text:span><text:span>, Armand Colin, pp.99-101, 2016, 9782200616199</text:span></text:p>
              <text:p text:style-name="Normal"><text:span>Chapitre d'ouvrage</text:span></text:p>
              <text:p text:style-name="Normal"><text:a xlink:type="simple" xlink:href="https://shs.hal.science/halshs-02515316v1">halshs-0251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334v1">L’évolution d’un régime frontalier en mer Méditerranée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Hélène Thiollet">Hélène Thiollet</text:a><text:span>,</text:span><text:a xlink:type="simple" xlink:href="https://hal.science/search/index/?q=*&amp;authFullName_s=Catherine Wihtol de Wenden">Catherine Wihtol de Wenden</text:a></text:p>
              <text:p text:style-name="Normal"><text:span>Migrations en Méditerranée: permanences et mutations à l'heure des révolutions et des crises</text:span><text:span>, CNRS éditions, pp.145-156, 2015, 9782271085580</text:span></text:p>
              <text:p text:style-name="Normal"><text:span>Chapitre d'ouvrage</text:span></text:p>
              <text:p text:style-name="Normal"><text:a xlink:type="simple" xlink:href="https://shs.hal.science/halshs-02515334v1">halshs-02515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514v1">Mobile and Fatal: The EU Borders</text:a></text:p>
              <text:p text:style-name="Normal"><text:a xlink:type="simple" xlink:href="https://hal.science/search/index/?q=*&amp;authFullName_s=Nicolas Lambert">Nicolas Lambert</text:a><text:span>,</text:span><text:a xlink:type="simple" xlink:href="https://hal.science/search/index/?q=*&amp;authFullName_s=Olivier Clochard">Olivier Clochard</text:a></text:p>
              <text:p text:style-name="Normal"><text:span>Borderities and the Politics of Contemporary Mobile Borders</text:span><text:span>, 2015, 9781137468840</text:span></text:p>
              <text:p text:style-name="Normal"><text:span>Chapitre d'ouvrage</text:span></text:p>
              <text:p text:style-name="Normal"><text:a xlink:type="simple" xlink:href="https://shs.hal.science/halshs-01157514v1">halshs-01157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23v1">Les différents visages du confinement des migrants en France</text:a></text:p>
              <text:p text:style-name="Normal"><text:a xlink:type="simple" xlink:href="https://hal.science/search/index/?q=*&amp;authFullName_s=Olivier Clochard">Olivier Clochard</text:a></text:p>
              <text:p text:style-name="Normal"><text:span>Migrations et mutations de la société française</text:span><text:span>, La Découverte, 2014, L'état des savoir, 978-2-7071-7711-7</text:span></text:p>
              <text:p text:style-name="Normal"><text:span>Chapitre d'ouvrage</text:span></text:p>
              <text:p text:style-name="Normal"><text:a xlink:type="simple" xlink:href="https://shs.hal.science/halshs-01098023v1">halshs-0109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13v1">Kofinou (Chypre) : du confinement à la mise au travail des demandeurs d'asile</text:a></text:p>
              <text:p text:style-name="Normal"><text:a xlink:type="simple" xlink:href="https://hal.science/search/index/?q=*&amp;authFullName_s=Olivier Clochard">Olivier Clochard</text:a></text:p>
              <text:p text:style-name="Normal"><text:span>Un monde de camps</text:span><text:span>, La Découverte, pp.300-311, 2014, 978-2-7071-8322-4</text:span></text:p>
              <text:p text:style-name="Normal"><text:span>Chapitre d'ouvrage</text:span></text:p>
              <text:p text:style-name="Normal"><text:a xlink:type="simple" xlink:href="https://shs.hal.science/halshs-01098013v1">halshs-0109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26v1">The New Frontiers of Immigration Policy</text:a></text:p>
              <text:p text:style-name="Normal"><text:a xlink:type="simple" xlink:href="https://hal.science/search/index/?q=*&amp;authFullName_s=Emmanuel Blanchard">Emmanuel Blanchard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C. Rodier">C. Rodier</text:a></text:p>
              <text:p text:style-name="Normal"><text:span>Bell E., (ed.).<text:s/></text:span><text:span>No Borders. Immigration and the Politics of Fear</text:span><text:span>, Université de Savoie, pp.25-36, 2012</text:span></text:p>
              <text:p text:style-name="Normal"><text:span>Chapitre d'ouvrage</text:span></text:p>
              <text:p text:style-name="Normal"><text:a xlink:type="simple" xlink:href="https://hal.science/hal-00744026v1">hal-007440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38v1">Officiers de liaison : ingérence et « coopération » au service du contrôle migratoire</text:a></text:p>
              <text:p text:style-name="Normal"><text:a xlink:type="simple" xlink:href="https://hal.science/search/index/?q=*&amp;authFullName_s=Sara Casella Colombeau">Sara Casella Colombeau</text:a><text:span>,</text:span><text:a xlink:type="simple" xlink:href="https://hal.science/search/index/?q=*&amp;authFullName_s=Olivier Clochard">Olivier Clochard</text:a></text:p>
              <text:p text:style-name="Normal"><text:span>Olivier Clochard.<text:s/></text:span><text:span>Atlas des Migrants en Europe, Géographie critique des politiques migratoires</text:span><text:span>, Armand Colin, 2012, 9782200249663</text:span></text:p>
              <text:p text:style-name="Normal"><text:span>Chapitre d'ouvrage</text:span></text:p>
              <text:p text:style-name="Normal"><text:a xlink:type="simple" xlink:href="https://sciencespo.hal.science/hal-03399538v1">hal-0339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749v2">Non-Palestinian Refugees in Lebanon. From Asylum Seekers to illegal migrants.</text:a></text:p>
              <text:p text:style-name="Normal"><text:a xlink:type="simple" xlink:href="https://hal.science/search/index/?q=*&amp;authFullName_s=Mohamed Kamel Doraï">Mohamed Kamel Doraï</text:a><text:span>,</text:span><text:a xlink:type="simple" xlink:href="https://hal.science/search/index/?q=*&amp;authFullName_s=Olivier Clochard">Olivier Clochard</text:a></text:p>
              <text:p text:style-name="Normal"><text:span>Françoise de Bel Air.<text:s/></text:span><text:span>Migration et politique au Moyen-Orient.</text:span><text:span>, IFPO, pp.127-143, 2006</text:span></text:p>
              <text:p text:style-name="Normal"><text:span>Chapitre d'ouvrage</text:span></text:p>
              <text:p text:style-name="Normal"><text:a xlink:type="simple" xlink:href="https://shs.hal.science/halshs-00291749v2">halshs-00291749v2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9eae0e" table:style-name="9eae0e">
          <table:table-column table:style-name="9eae0e.0"/>
          <table:table-row>
            <table:table-cell office:value-type="string">
              <text:p text:style-name="Normal"><text:a xlink:type="simple" xlink:href="https://shs.hal.science/halshs-01098055v1">Migreurop : « L’Europe est en guerre contre un ennemi qu’elle s’invente »</text:a></text:p>
              <text:p text:style-name="Normal"><text:a xlink:type="simple" xlink:href="https://hal.science/search/index/?q=*&amp;authFullName_s=Olivier Clochard">Olivier Clochard</text:a></text:p>
              <text:p text:style-name="Normal"><text:span>2014, pp.France</text:span></text:p>
              <text:p text:style-name="Normal"><text:span>Autre publication scientifique</text:span></text:p>
              <text:p text:style-name="Normal"><text:a xlink:type="simple" xlink:href="https://shs.hal.science/halshs-01098055v1">halshs-01098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46v1">L'impasse de Calais</text:a></text:p>
              <text:p text:style-name="Normal"><text:a xlink:type="simple" xlink:href="https://hal.science/search/index/?q=*&amp;authFullName_s=Olivier Clochard">Olivier Clochard</text:a></text:p>
              <text:p text:style-name="Normal"><text:span>2014, pp.France</text:span></text:p>
              <text:p text:style-name="Normal"><text:span>Autre publication scientifique</text:span></text:p>
              <text:p text:style-name="Normal"><text:a xlink:type="simple" xlink:href="https://shs.hal.science/halshs-01098046v1">halshs-0109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31v1">Dans les mailles des frontières &amp;quot;High Tech</text:a></text:p>
              <text:p text:style-name="Normal"><text:a xlink:type="simple" xlink:href="https://hal.science/search/index/?q=*&amp;authFullName_s=Olivier Clochard">Olivier Clocha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098031v1">halshs-0109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53v1">Un dimanche à Nicosi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Nathalie Bernardie-Tahir">Nathalie Bernardie-Tahir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Camille Schmoll">Camille Schmoll</text:a></text:p>
              <text:p text:style-name="Normal"><text:span>2013, pp.en ligne</text:span></text:p>
              <text:p text:style-name="Normal"><text:span>Autre publication scientifique</text:span></text:p>
              <text:p text:style-name="Normal"><text:a xlink:type="simple" xlink:href="https://shs.hal.science/halshs-01382453v1">halshs-0138245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ceef7" table:style-name="eceef7">
          <table:table-column table:style-name="eceef7.0"/>
          <table:table-row>
            <table:table-cell office:value-type="string">
              <text:p text:style-name="Normal"><text:a xlink:type="simple" xlink:href="https://shs.hal.science/halshs-01382479v1">La loi des &amp;quot;jungles&amp;quot; : la situation des exilés sur le littoral de la Manche et de la mer du Nord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/text:p>
              <text:p text:style-name="Normal"><text:span>[Rapport de recherche] Coordination française pour le droit d'asile. 2008, pp.18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2479v1">halshs-0138247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34271" table:style-name="534271">
          <table:table-column table:style-name="534271.0"/>
          <table:table-row>
            <table:table-cell office:value-type="string">
              <text:p text:style-name="Normal"><text:a xlink:type="simple" xlink:href="https://theses.hal.science/tel-00550193v1">Le jeu des frontières dans l'accès au statut de réfugié - Une géographie des politiques européennes d'asile et d'immigration</text:a></text:p>
              <text:p text:style-name="Normal"><text:a xlink:type="simple" xlink:href="https://hal.science/search/index/?q=*&amp;authFullName_s=Olivier Clochard">Olivier Clochard</text:a></text:p>
              <text:p text:style-name="Normal"><text:span>Géographie. Université de Poiti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0193v1">tel-00550193v1</text:a></text:p>
            </table:table-cell>
          </table:table-row>
        </table:table>
        <text:p text:style-name="P28"/>
        <text:p text:style-name="Heading2"><text:span text:style-name="T10">Image (44)</text:span></text:p>
        <text:p text:style-name="P30"/>
        <table:table table:name="76afc9" table:style-name="76afc9">
          <table:table-column table:style-name="76afc9.0"/>
          <table:table-row>
            <table:table-cell office:value-type="string">
              <text:p text:style-name="Normal"><text:a xlink:type="simple" xlink:href="https://media.hal.science/medihal-02006325v1">Gap, 8 novembre 2018, mobilisation d'un millier de personnes autour du procès des « Sept de Briançon »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2006325v1">medihal-020063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10116v1">Dans un parc près de Paphos Gate à Nicosie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a, Cyprus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910116v1">medihal-009101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98v1">Un dimanche a Nicosie - 32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98v1">medihal-007459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73v1">Un dimanche a Nicosie - 28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73v1">medihal-007459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54v1">Un dimanche a Nicosie - 02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54v1">medihal-007454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90v1">Un dimanche a Nicosie - 09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90v1">medihal-007454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84v1">Un dimanche a Nicosie - 07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84v1">medihal-007454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66v1">Un dimanche a Nicosie - 04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66v1">medihal-007454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765v1">Un dimanche a Nicosie - 15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765v1">medihal-007457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760v1">Un dimanche a Nicosie - 13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760v1">medihal-007457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92v1">Un dimanche a Nicosie - 10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92v1">medihal-007454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14v1">Un dimanche a Nicosie - 21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14v1">medihal-007459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88v1">Un dimanche a Nicosie - 08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88v1">medihal-007454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76v1">Un dimanche a Nicosie - 05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76v1">medihal-007454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85v1">Un dimanche a Nicosie - 30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85v1">medihal-007459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85813v1">Un dimanche a Nicosie - 01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85813v1">medihal-007858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59v1">Un dimanche a Nicosie - 23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59v1">medihal-007459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16v1">Un dimanche a Nicosie - 22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16v1">medihal-007459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767v1">Un dimanche a Nicosie - 16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767v1">medihal-007457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67v1">Un dimanche a Nicosie - 25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67v1">medihal-007459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761v1">Un dimanche a Nicosie - 14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761v1">medihal-007457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687v1">Un dimanche a Nicosie - 12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687v1">medihal-007456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81v1">Un dimanche a Nicosie - 29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81v1">medihal-007459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58v1">Un dimanche a Nicosie - 03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58v1">medihal-007454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94v1">Un dimanche a Nicosie - 31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94v1">medihal-007459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64v1">Un dimanche a Nicosie - 24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64v1">medihal-007459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774v1">Un dimanche a Nicosie - 19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774v1">medihal-007457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479v1">Un dimanche a Nicosie - 06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479v1">medihal-007454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772v1">Un dimanche a Nicosie - 18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772v1">medihal-007457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771v1">Un dimanche a Nicosie - 17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771v1">medihal-007457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685v1">Un dimanche a Nicosie - 11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685v1">medihal-007456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6001v1">Un dimanche a Nicosie - 33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6001v1">medihal-007460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70v1">Un dimanche a Nicosie - 27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70v1">medihal-007459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968v1">Un dimanche a Nicosie - 26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968v1">medihal-007459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745776v1">Un dimanche a Nicosie - 20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Nicosie, Cyprus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745776v1">medihal-007457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08091v1">Des lieux insalubres pour des migrants en transit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France. 2003</text:span></text:p>
              <text:p text:style-name="Normal"><text:span>Image</text:span><text:span><text:s/>(photographie)</text:span></text:p>
              <text:p text:style-name="Normal"><text:a xlink:type="simple" xlink:href="https://media.hal.science/medihal-00608091v1">medihal-006080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80905v1">Conditions de vie à Sangatte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Sangatte, France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680905v1">medihal-006809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04279v1">Dans l'attente de passer en Angleterre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Sangatte, France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604279v1">medihal-006042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04283v1">La mort aux frontières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Sangatte, France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604283v1">medihal-006042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03836v1">Les liens avec l'extérieur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Sangatte, France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603836v1">medihal-006038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04276v1">L'horizon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Sangatte, France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604276v1">medihal-006042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08084v1">Les incessants va-et-vient entre Sangatte et Calais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France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608084v1">medihal-006080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03997v1">L'Angleterre à deux pas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France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603997v1">medihal-006039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04268v1">L'attente à Sangatte</text:a></text:p>
              <text:p text:style-name="Normal"><text:a xlink:type="simple" xlink:href="https://hal.science/search/index/?q=*&amp;authFullName_s=Olivier Clochard">Olivier Clochard</text:a></text:p>
              <text:p text:style-name="Normal"><text:span>Photography. France. 2001</text:span></text:p>
              <text:p text:style-name="Normal"><text:span>Image</text:span><text:span><text:s/>(photographie)</text:span></text:p>
              <text:p text:style-name="Normal"><text:a xlink:type="simple" xlink:href="https://media.hal.science/medihal-00604268v1">medihal-00604268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c048e6" table:style-name="c048e6">
          <table:table-column table:style-name="c048e6.0"/>
          <table:table-row>
            <table:table-cell office:value-type="string">
              <text:p text:style-name="Normal"><text:a xlink:type="simple" xlink:href="https://media.hal.science/medihal-01919494v1">Connected camps : les lieux d’enfermement en Europe et au-delà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Laurence Pillant">Laurence Pillant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media.hal.science/medihal-01919494v1">medihal-01919494v1</text:a></text:p>
            </table:table-cell>
          </table:table-row>
        </table:table>
        <text:p text:style-name="P34"/>
        <text:p text:style-name="Heading2"><text:span text:style-name="T12">Carte (1)</text:span></text:p>
        <text:p text:style-name="P36"/>
        <table:table table:name="e9da2d" table:style-name="e9da2d">
          <table:table-column table:style-name="e9da2d.0"/>
          <table:table-row>
            <table:table-cell office:value-type="string">
              <text:p text:style-name="Normal"><text:a xlink:type="simple" xlink:href="https://shs.hal.science/medihal-01388410v1">Un paysage global de camps 2009-2013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Michel Agier">Michel Agier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Tristan Bruslé">Tristan Bruslé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8410v1">medihal-01388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lochard</dc:title>
    <dc:subject/>
    <dc:description>CV</dc:description>
    <dc:creator/>
    <dc:date>2026-05-21T12:16:13.000</dc:date>
    <meta:generator>PHPWord</meta:generator>
    <meta:initial-creator>CCSD</meta:initial-creator>
    <meta:creation-date>2026-05-21T12:16:13.000</meta:creation-date>
    <meta:keyword/>
    <meta:user-defined meta:name="Category"/>
    <meta:user-defined meta:name="Company"/>
    <meta:user-defined meta:name="Manager"/>
  </office:meta>
</office:document-meta>
</file>