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4a97" style:family="table">
      <style:table-properties style:rel-width="100" table:align="center"/>
    </style:style>
    <style:style style:name="e94a97.0" style:family="table-column">
      <style:table-column-properties style:column-width="0.00cm"/>
    </style:style>
    <style:style style:name="19572c" style:family="table">
      <style:table-properties style:rel-width="100" table:align="center"/>
    </style:style>
    <style:style style:name="19572c.0" style:family="table-column">
      <style:table-column-properties style:column-width="0.00cm"/>
    </style:style>
    <style:style style:name="56ab7e" style:family="table">
      <style:table-properties style:rel-width="100" table:align="center"/>
    </style:style>
    <style:style style:name="56ab7e.0" style:family="table-column">
      <style:table-column-properties style:column-width="0.00cm"/>
    </style:style>
    <style:style style:name="a7245e" style:family="table">
      <style:table-properties style:rel-width="100" table:align="center"/>
    </style:style>
    <style:style style:name="a7245e.0" style:family="table-column">
      <style:table-column-properties style:column-width="0.00cm"/>
    </style:style>
    <style:style style:name="89878a" style:family="table">
      <style:table-properties style:rel-width="100" table:align="center"/>
    </style:style>
    <style:style style:name="89878a.0" style:family="table-column">
      <style:table-column-properties style:column-width="0.00cm"/>
    </style:style>
    <style:style style:name="018685" style:family="table">
      <style:table-properties style:rel-width="100" table:align="center"/>
    </style:style>
    <style:style style:name="0186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ompan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company">olivier-compan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51-215X">0000-0002-6551-21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4447879">20444787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e94a97" table:style-name="e94a97">
          <table:table-column table:style-name="e94a97.0"/>
          <table:table-row>
            <table:table-cell office:value-type="string">
              <text:p text:style-name="Normal"><text:a xlink:type="simple" xlink:href="https://hal-lirmm.ccsd.cnrs.fr/lirmm-05513423v2">Spectral Identification of Inertial Parameters in Forced Sinusoidal Regimes</text:a></text:p>
              <text:p text:style-name="Normal"><text:a xlink:type="simple" xlink:href="https://hal.science/search/index/?q=*&amp;authFullName_s=Clément Robert">Clément Rober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Alain Vissiere">Alain Vissiere</text:a><text:span>,</text:span><text:a xlink:type="simple" xlink:href="https://hal.science/search/index/?q=*&amp;authFullName_s=Pierre Noiré">Pierre Noiré</text:a><text:span>et al.</text:span></text:p>
              <text:p text:style-name="Normal"><text:span>Journal of Dynamic Systems, Measurement, and Control</text:span><text:span>, 2026, 148 (4), pp.041009.<text:s/></text:span><text:a xlink:type="simple" xlink:href="https://dx.doi.org/10.1115/1.4070775">⟨10.1115/1.4070775⟩</text:a></text:p>
              <text:p text:style-name="Normal"><text:span>Article dans une revue</text:span></text:p>
              <text:p text:style-name="Normal"><text:a xlink:type="simple" xlink:href="https://hal-lirmm.ccsd.cnrs.fr/lirmm-05513423v2">lirmm-0551342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99672v1">Optimal dimensional design of parallel manipulators with an illustrative case study: A review</text:a></text:p>
              <text:p text:style-name="Normal"><text:a xlink:type="simple" xlink:href="https://hal.science/search/index/?q=*&amp;authFullName_s=Ridha Kelaiaia">Ridha Kelaiaia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Allaoua Brahmia">Allaoua Brahmia</text:a><text:span>,</text:span><text:a xlink:type="simple" xlink:href="https://hal.science/search/index/?q=*&amp;authFullName_s=Adlen Kerboua">Adlen Kerboua</text:a><text:span>,</text:span><text:a xlink:type="simple" xlink:href="https://hal.science/search/index/?q=*&amp;authFullName_s=Abdelouahab Zaatri">Abdelouahab Zaatri</text:a><text:span>et al.</text:span></text:p>
              <text:p text:style-name="Normal"><text:span>Mechanism and Machine Theory</text:span><text:span>, 2023, 188, pp.105390.<text:s/></text:span><text:a xlink:type="simple" xlink:href="https://dx.doi.org/10.1016/j.mechmachtheory.2023.105390">⟨10.1016/j.mechmachtheory.2023.105390⟩</text:a></text:p>
              <text:p text:style-name="Normal"><text:span>Article dans une revue</text:span></text:p>
              <text:p text:style-name="Normal"><text:a xlink:type="simple" xlink:href="https://hal-lirmm.ccsd.cnrs.fr/lirmm-04099672v1">lirmm-040996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23086v1">Kinematic sensitivity analysis of manipulators using a novel dimensionless index</text:a></text:p>
              <text:p text:style-name="Normal"><text:a xlink:type="simple" xlink:href="https://hal.science/search/index/?q=*&amp;authFullName_s=Allaoua Brahmia">Allaoua Brahmia</text:a><text:span>,</text:span><text:a xlink:type="simple" xlink:href="https://hal.science/search/index/?q=*&amp;authFullName_s=Ridha Kelaiaia">Ridha Kelaiaia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Ahmed Chemori">Ahmed Chemori</text:a></text:p>
              <text:p text:style-name="Normal"><text:span>Robotics and Autonomous Systems</text:span><text:span>, 2022, 150, pp.104021.<text:s/></text:span><text:a xlink:type="simple" xlink:href="https://dx.doi.org/10.1016/j.robot.2022.104021">⟨10.1016/j.robot.2022.104021⟩</text:a></text:p>
              <text:p text:style-name="Normal"><text:span>Article dans une revue</text:span></text:p>
              <text:p text:style-name="Normal"><text:a xlink:type="simple" xlink:href="https://hal-lirmm.ccsd.cnrs.fr/lirmm-03523086v1">lirmm-035230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46589v1">On Robust Mechanical Design of PAR2 Delta-Like Parallel Kinematic Manipulator</text:a></text:p>
              <text:p text:style-name="Normal"><text:a xlink:type="simple" xlink:href="https://hal.science/search/index/?q=*&amp;authFullName_s=Allaoua Brahmia">Allaoua Brahmia</text:a><text:span>,</text:span><text:a xlink:type="simple" xlink:href="https://hal.science/search/index/?q=*&amp;authFullName_s=Ridha Kelaiaia">Ridha Kelaiaia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Olivier Company">Olivier Company</text:a></text:p>
              <text:p text:style-name="Normal"><text:span>Journal of Mechanisms and Robotics</text:span><text:span>, 2022, 14 (1), pp.#JMR-21-1145.<text:s/></text:span><text:a xlink:type="simple" xlink:href="https://dx.doi.org/10.1115/1.4051360">⟨10.1115/1.4051360⟩</text:a></text:p>
              <text:p text:style-name="Normal"><text:span>Article dans une revue</text:span></text:p>
              <text:p text:style-name="Normal"><text:a xlink:type="simple" xlink:href="https://hal-lirmm.ccsd.cnrs.fr/lirmm-03246589v1">lirmm-0324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995v1">Application-oriented selection of poses and forces for robot elastostatic calibration</text:a></text:p>
              <text:p text:style-name="Normal"><text:a xlink:type="simple" xlink:href="https://hal.science/search/index/?q=*&amp;authFullName_s=Vinayak Jagannathrao Kalas">Vinayak Jagannathrao Kalas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ierre Noiré">Pierre Noiré</text:a><text:span>et al.</text:span></text:p>
              <text:p text:style-name="Normal"><text:span>Mechanism and Machine Theory</text:span><text:span>, 2021, 159, pp.104176.<text:s/></text:span><text:a xlink:type="simple" xlink:href="https://dx.doi.org/10.1016/j.mechmachtheory.2020.104176">⟨10.1016/j.mechmachtheory.2020.104176⟩</text:a></text:p>
              <text:p text:style-name="Normal"><text:span>Article dans une revue</text:span></text:p>
              <text:p text:style-name="Normal"><text:a xlink:type="simple" xlink:href="https://hal.science/hal-03265995v1">hal-032659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3706v1">Resolution evaluation of 6-degree-of-freedom precision positioning systems: Definitions and apparatus</text:a></text:p>
              <text:p text:style-name="Normal"><text:a xlink:type="simple" xlink:href="https://hal.science/search/index/?q=*&amp;authFullName_s=Alain Vissière">Alain Vissière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Thierry Roux">Thierry Roux</text:a><text:span>,</text:span><text:a xlink:type="simple" xlink:href="https://hal.science/search/index/?q=*&amp;authFullName_s=Pierre Noiré">Pierre Noiré</text:a><text:span>,</text:span><text:a xlink:type="simple" xlink:href="https://hal.science/search/index/?q=*&amp;authFullName_s=Olivier Company">Olivier Company</text:a><text:span>et al.</text:span></text:p>
              <text:p text:style-name="Normal"><text:span>Measurement - Journal of the International Measurement Confederation (IMEKO)</text:span><text:span>, 2020, 152, pp.#107375.<text:s/></text:span><text:a xlink:type="simple" xlink:href="https://dx.doi.org/10.1016/j.measurement.2019.107375">⟨10.1016/j.measurement.2019.107375⟩</text:a></text:p>
              <text:p text:style-name="Normal"><text:span>Article dans une revue</text:span></text:p>
              <text:p text:style-name="Normal"><text:a xlink:type="simple" xlink:href="https://hal-lirmm.ccsd.cnrs.fr/lirmm-02413706v1">lirmm-0241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21v1">Skeleton arc additive manufacturing with closed loop control</text:a></text:p>
              <text:p text:style-name="Normal"><text:a xlink:type="simple" xlink:href="https://hal.science/search/index/?q=*&amp;authFullName_s=Simon Radel">Simon Radel</text:a><text:span>,</text:span><text:a xlink:type="simple" xlink:href="https://hal.science/search/index/?q=*&amp;authFullName_s=Adama Diourte">Adama Diourt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yril Bordreuil">Cyril Bordreuil</text:a></text:p>
              <text:p text:style-name="Normal"><text:span>Additive Manufacturing</text:span><text:span>, 2019, 26, pp.106-116.<text:s/></text:span><text:a xlink:type="simple" xlink:href="https://dx.doi.org/10.1016/j.addma.2019.01.003">⟨10.1016/j.addma.2019.01.003⟩</text:a></text:p>
              <text:p text:style-name="Normal"><text:span>Article dans une revue</text:span></text:p>
              <text:p text:style-name="Normal"><text:a xlink:type="simple" xlink:href="https://hal.science/hal-01987521v1">hal-0198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968v1">CAM for On-line Control for Wire Arc Additive Manufacturing</text:a></text:p>
              <text:p text:style-name="Normal"><text:a xlink:type="simple" xlink:href="https://hal.science/search/index/?q=*&amp;authFullName_s=Simon Radel">Simon Radel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Olivier Company">Olivier Company</text:a></text:p>
              <text:p text:style-name="Normal"><text:span>Computer-Aided Design and Applications</text:span><text:span>, 2019, 16 (3), pp.558-569.<text:s/></text:span><text:a xlink:type="simple" xlink:href="https://dx.doi.org/10.14733/cadaps.2019.558-569">⟨10.14733/cadaps.2019.558-569⟩</text:a></text:p>
              <text:p text:style-name="Normal"><text:span>Article dans une revue</text:span></text:p>
              <text:p text:style-name="Normal"><text:a xlink:type="simple" xlink:href="https://hal.science/hal-01937968v1">hal-019379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30v1">Some investigations into the optimal dimensional synthesis of parallel robots</text:a></text:p>
              <text:p text:style-name="Normal"><text:a xlink:type="simple" xlink:href="https://hal.science/search/index/?q=*&amp;authFullName_s=Ridha Kelaiaia">Ridha Kelaiaia</text:a><text:span>,</text:span><text:a xlink:type="simple" xlink:href="https://hal.science/search/index/?q=*&amp;authFullName_s=Abdelouahab Zaatri">Abdelouahab Zaatri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Lotfi Chikh">Lotfi Chikh</text:a></text:p>
              <text:p text:style-name="Normal"><text:span>International Journal of Advanced Manufacturing Technology</text:span><text:span>, 2016, 83 (9-12), pp.1525-1538.<text:s/></text:span><text:a xlink:type="simple" xlink:href="https://dx.doi.org/10.1007/s00170-015-7611-3">⟨10.1007/s00170-015-7611-3⟩</text:a></text:p>
              <text:p text:style-name="Normal"><text:span>Article dans une revue</text:span></text:p>
              <text:p text:style-name="Normal"><text:a xlink:type="simple" xlink:href="https://hal-lirmm.ccsd.cnrs.fr/lirmm-01275330v1">lirmm-012753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846v1">Multiobjective optimization of a linear Delta parallel robot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Ridha Kelaiaia">Ridha Kelaiaia</text:a><text:span>,</text:span><text:a xlink:type="simple" xlink:href="https://hal.science/search/index/?q=*&amp;authFullName_s=Abdelouahab Zaatri">Abdelouahab Zaatri</text:a></text:p>
              <text:p text:style-name="Normal"><text:span>Mechanism and Machine Theory</text:span><text:span>, 2012, 50, pp.159-178.<text:s/></text:span><text:a xlink:type="simple" xlink:href="https://dx.doi.org/10.1016/j.mechmachtheory.2011.11.004">⟨10.1016/j.mechmachtheory.2011.11.004⟩</text:a></text:p>
              <text:p text:style-name="Normal"><text:span>Article dans une revue</text:span></text:p>
              <text:p text:style-name="Normal"><text:a xlink:type="simple" xlink:href="https://api.istex.fr/ark:/67375/6H6-PD1MBC5L-V/fulltext.pdf?sid=hal">istex</text:a></text:p>
              <text:p text:style-name="Normal"><text:a xlink:type="simple" xlink:href="https://hal-lirmm.ccsd.cnrs.fr/lirmm-00808846v1">lirmm-008088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845v1">Multiobjective Optimization of 6-dof UPS Parallel Manipulators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Ridha Kelaiaia">Ridha Kelaiaia</text:a><text:span>,</text:span><text:a xlink:type="simple" xlink:href="https://hal.science/search/index/?q=*&amp;authFullName_s=Abdelouahab Zaatri">Abdelouahab Zaatri</text:a></text:p>
              <text:p text:style-name="Normal"><text:span>Advanced Robotics</text:span><text:span>, 2012, 26 (16), pp.1885-1913.<text:s/></text:span><text:a xlink:type="simple" xlink:href="https://dx.doi.org/10.1080/01691864.2012.703168">⟨10.1080/01691864.2012.703168⟩</text:a></text:p>
              <text:p text:style-name="Normal"><text:span>Article dans une revue</text:span></text:p>
              <text:p text:style-name="Normal"><text:a xlink:type="simple" xlink:href="https://hal-lirmm.ccsd.cnrs.fr/lirmm-00808845v1">lirmm-008088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8844v1">Multiobjective optimization of parallel kinematic mechanisms by the genetic algorithms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Ridha Kelaiaia">Ridha Kelaiaia</text:a><text:span>,</text:span><text:a xlink:type="simple" xlink:href="https://hal.science/search/index/?q=*&amp;authFullName_s=Abdelouahab Zaatri">Abdelouahab Zaatri</text:a></text:p>
              <text:p text:style-name="Normal"><text:span>Robotica</text:span><text:span>, 2012, 30 (05), pp.783-797.<text:s/></text:span><text:a xlink:type="simple" xlink:href="https://dx.doi.org/10.1017/S0263574711001032">⟨10.1017/S0263574711001032⟩</text:a></text:p>
              <text:p text:style-name="Normal"><text:span>Article dans une revue</text:span></text:p>
              <text:p text:style-name="Normal"><text:a xlink:type="simple" xlink:href="https://api.istex.fr/ark:/67375/6GQ-FCGHFTDF-0/fulltext.pdf?sid=hal">istex</text:a></text:p>
              <text:p text:style-name="Normal"><text:a xlink:type="simple" xlink:href="https://hal-lirmm.ccsd.cnrs.fr/lirmm-00808844v1">lirmm-008088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0594v1">Par2: a Spatial Mechanism for Fast Planar Two-Degree-of-Freedom Pick-and-Place Applications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Vincent Nabat">Vincent Nabat</text:a></text:p>
              <text:p text:style-name="Normal"><text:span>Meccanica</text:span><text:span>, 2011, 46 (1), pp.239-248.<text:s/></text:span><text:a xlink:type="simple" xlink:href="https://dx.doi.org/10.1007/s11012-010-9413-x">⟨10.1007/s11012-010-9413-x⟩</text:a></text:p>
              <text:p text:style-name="Normal"><text:span>Article dans une revue</text:span></text:p>
              <text:p text:style-name="Normal"><text:a xlink:type="simple" xlink:href="https://api.istex.fr/ark:/67375/VQC-NLC2Z2LQ-2/fulltext.pdf?sid=hal">istex</text:a></text:p>
              <text:p text:style-name="Normal"><text:a xlink:type="simple" xlink:href="https://hal-lirmm.ccsd.cnrs.fr/lirmm-00580594v1">lirmm-005805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9838v1">Enhancing PKM Accuracy by Separating Actuation and Measurement: A 3DOF Case Study</text:a></text:p>
              <text:p text:style-name="Normal"><text:a xlink:type="simple" xlink:href="https://hal.science/search/index/?q=*&amp;authFullName_s=David Corbel">David Corbel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Journal of Mechanisms and Robotics</text:span><text:span>, 2010, 2 (3), pp.0310008.<text:s/></text:span><text:a xlink:type="simple" xlink:href="https://dx.doi.org/10.1115/1.4001779">⟨10.1115/1.4001779⟩</text:a></text:p>
              <text:p text:style-name="Normal"><text:span>Article dans une revue</text:span></text:p>
              <text:p text:style-name="Normal"><text:a xlink:type="simple" xlink:href="https://hal-lirmm.ccsd.cnrs.fr/lirmm-00539838v1">lirmm-005398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875v1">Actuation Redundancy as a Way to Improve the Acceleration Capabilities of 3T and 3T1R Pick-and-Place Parallel Manipulators</text:a></text:p>
              <text:p text:style-name="Normal"><text:a xlink:type="simple" xlink:href="https://hal.science/search/index/?q=*&amp;authFullName_s=David Corbel">David Corbel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Journal of Mechanisms and Robotics</text:span><text:span>, 2010, 2 (4), pp.13.<text:s/></text:span><text:a xlink:type="simple" xlink:href="https://dx.doi.org/10.1115/1.4002078">⟨10.1115/1.4002078⟩</text:a></text:p>
              <text:p text:style-name="Normal"><text:span>Article dans une revue</text:span></text:p>
              <text:p text:style-name="Normal"><text:a xlink:type="simple" xlink:href="https://hal-lirmm.ccsd.cnrs.fr/lirmm-00533875v1">lirmm-005338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04441v1">Simplified dynamic modeling and improvement of a four degree of freedom pick-and-place manipulator with articulated moving platform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Vincent Nabat">Vincent Nabat</text:a></text:p>
              <text:p text:style-name="Normal"><text:span>Proceedings of the Institution of Mechanical Engineers, Part I: Journal of Systems and Control Engineering</text:span><text:span>, 2009, 223 (I1), pp.13-27.<text:s/></text:span><text:a xlink:type="simple" xlink:href="https://dx.doi.org/10.1243/09596518JSCE616">⟨10.1243/09596518JSCE616⟩</text:a></text:p>
              <text:p text:style-name="Normal"><text:span>Article dans une revue</text:span></text:p>
              <text:p text:style-name="Normal"><text:a xlink:type="simple" xlink:href="https://api.istex.fr/ark:/67375/M70-GBH37QHZ-N/fulltext.pdf?sid=hal">istex</text:a></text:p>
              <text:p text:style-name="Normal"><text:a xlink:type="simple" xlink:href="https://hal-lirmm.ccsd.cnrs.fr/lirmm-00304441v1">lirmm-003044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5724v1">Optimal Design of a 4-DOF Parallel Manipulator: From Academia to Industry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hilippe Poignet">Philippe Poignet</text:a></text:p>
              <text:p text:style-name="Normal"><text:span>IEEE Transactions on Robotics</text:span><text:span>, 2009, 25 (2), pp.212-224.<text:s/></text:span><text:a xlink:type="simple" xlink:href="https://dx.doi.org/10.1109/TRO.2008.2011412">⟨10.1109/TRO.2008.2011412⟩</text:a></text:p>
              <text:p text:style-name="Normal"><text:span>Article dans une revue</text:span></text:p>
              <text:p text:style-name="Normal"><text:a xlink:type="simple" xlink:href="https://hal-lirmm.ccsd.cnrs.fr/lirmm-00385724v1">lirmm-003857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282v1">Internal Singularity Analysis of a Class of Lower Mobility Parallel Manipulators with Articulated Travelling Plate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IEEE Transactions on Robotics</text:span><text:span>, 2006, 22 (1), pp.1-11.<text:s/></text:span><text:a xlink:type="simple" xlink:href="https://dx.doi.org/10.1109/TRO.2005.858862">⟨10.1109/TRO.2005.858862⟩</text:a></text:p>
              <text:p text:style-name="Normal"><text:span>Article dans une revue</text:span></text:p>
              <text:p text:style-name="Normal"><text:a xlink:type="simple" xlink:href="https://hal-lirmm.ccsd.cnrs.fr/lirmm-00106282v1">lirmm-001062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629v1">Kinematic and Dynamic Identification of Parallel Mechanisms</text:a></text:p>
              <text:p text:style-name="Normal"><text:a xlink:type="simple" xlink:href="https://hal.science/search/index/?q=*&amp;authFullName_s=Pierre Renaud">Pierre Renaud</text:a><text:span>,</text:span><text:a xlink:type="simple" xlink:href="https://hal.science/search/index/?q=*&amp;authFullName_s=Oscar Andrès Vivas">Oscar Andrès Vivas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Philippe Martinet">Philippe Martinet</text:a><text:span>et al.</text:span></text:p>
              <text:p text:style-name="Normal"><text:span>Control Engineering Practice</text:span><text:span>, 2006, 14 (9), pp.1099-1109.<text:s/></text:span><text:a xlink:type="simple" xlink:href="https://dx.doi.org/10.1016/j.conengprac.2005.06.011">⟨10.1016/j.conengprac.2005.06.011⟩</text:a></text:p>
              <text:p text:style-name="Normal"><text:span>Article dans une revue</text:span></text:p>
              <text:p text:style-name="Normal"><text:a xlink:type="simple" xlink:href="https://api.istex.fr/ark:/67375/6H6-6V5DV9FK-5/fulltext.pdf?sid=hal">istex</text:a></text:p>
              <text:p text:style-name="Normal"><text:a xlink:type="simple" xlink:href="https://hal-lirmm.ccsd.cnrs.fr/lirmm-00102629v1">lirmm-001026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47v1">Velocity Performances Indices for Parallel Mechanisms with Actuation Redundancy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Robotica</text:span><text:span>, 2004, Vol. 22 (Part 2), pp.129-139.<text:s/></text:span><text:a xlink:type="simple" xlink:href="https://dx.doi.org/10.1017/S0263574703005411">⟨10.1017/S0263574703005411⟩</text:a></text:p>
              <text:p text:style-name="Normal"><text:span>Article dans une revue</text:span></text:p>
              <text:p text:style-name="Normal"><text:a xlink:type="simple" xlink:href="https://hal-lirmm.ccsd.cnrs.fr/lirmm-00108547v1">lirmm-001085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30v1">H4: A High Speed 4dof Parallel Robot. Synthesis, Modeling and Control Issues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édéric Marquet">Frédéric Marquet</text:a></text:p>
              <text:p text:style-name="Normal"><text:span>IEEE Transactions on Robotics and Automation</text:span><text:span>, 2003, 19 (3), pp. 411-420.<text:s/></text:span><text:a xlink:type="simple" xlink:href="https://dx.doi.org/10.1109/TRA.2003.810232">⟨10.1109/TRA.2003.810232⟩</text:a></text:p>
              <text:p text:style-name="Normal"><text:span>Article dans une revue</text:span></text:p>
              <text:p text:style-name="Normal"><text:a xlink:type="simple" xlink:href="https://hal-lirmm.ccsd.cnrs.fr/lirmm-00269630v1">lirmm-002696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78v1">Modelling and Preliminary Design Issues of a 4 Axis Parallel Machine for Heavy Parts Handling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Journal of Multi-body Dynamics</text:span><text:span>, 2002, 216 (Special Issue, IMechE Part K), pp.1-11.<text:s/></text:span><text:a xlink:type="simple" xlink:href="https://dx.doi.org/10.1177/146441930221600102">⟨10.1177/146441930221600102⟩</text:a></text:p>
              <text:p text:style-name="Normal"><text:span>Article dans une revue</text:span></text:p>
              <text:p text:style-name="Normal"><text:a xlink:type="simple" xlink:href="https://api.istex.fr/ark:/67375/M70-VM3BNCDV-2/fulltext.pdf?sid=hal">istex</text:a></text:p>
              <text:p text:style-name="Normal"><text:a xlink:type="simple" xlink:href="https://hal-lirmm.ccsd.cnrs.fr/lirmm-00268578v1">lirmm-002685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77v1">Modelling and Preliminary Design Issues of a 3-Axis Parallel Machine-Tool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Mechanism and Machine Theory</text:span><text:span>, 2002, 37 (11), pp.1325-1345.<text:s/></text:span><text:a xlink:type="simple" xlink:href="https://dx.doi.org/10.1016/S0094-114X(02)00040-X">⟨10.1016/S0094-114X(02)00040-X⟩</text:a></text:p>
              <text:p text:style-name="Normal"><text:span>Article dans une revue</text:span></text:p>
              <text:p text:style-name="Normal"><text:a xlink:type="simple" xlink:href="https://hal-lirmm.ccsd.cnrs.fr/lirmm-00268577v1">lirmm-00268577v1</text:a></text:p>
            </table:table-cell>
          </table:table-row>
        </table:table>
        <text:p text:style-name="P20"/>
        <text:p text:style-name="Heading2"><text:span text:style-name="T9">Communication dans un congrès (61)</text:span></text:p>
        <text:p text:style-name="P22"/>
        <table:table table:name="19572c" table:style-name="19572c">
          <table:table-column table:style-name="19572c.0"/>
          <table:table-row>
            <table:table-cell office:value-type="string">
              <text:p text:style-name="Normal"><text:a xlink:type="simple" xlink:href="https://hal.science/hal-05312918v1">Comparative Study of Advanced Control Strategies of Cable-Driven Parallel Robots</text:a></text:p>
              <text:p text:style-name="Normal"><text:a xlink:type="simple" xlink:href="https://hal.science/search/index/?q=*&amp;authFullName_s=Ahmed Nassim Bellila">Ahmed Nassim Bellila</text:a><text:span>,</text:span><text:a xlink:type="simple" xlink:href="https://hal.science/search/index/?q=*&amp;authFullName_s=Hélène Chanal">Hélène Chanal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Chedli Belhassen Bouzgarrou">Chedli Belhassen Bouzgarrou</text:a></text:p>
              <text:p text:style-name="Normal"><text:span>CFM 2025 - 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18v1">hal-053129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383786v1">Model-based thermal drift compensation for high-precision hexapod robot actuators</text:a></text:p>
              <text:p text:style-name="Normal"><text:a xlink:type="simple" xlink:href="https://hal.science/search/index/?q=*&amp;authFullName_s=Clément Robert">Clément Robert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Pierre Noiré">Pierre Noiré</text:a><text:span>,</text:span><text:a xlink:type="simple" xlink:href="https://hal.science/search/index/?q=*&amp;authFullName_s=Thierry Roux">Thierry Roux</text:a><text:span>et al.</text:span></text:p>
              <text:p text:style-name="Normal"><text:span>Euspen Special Interest Conference: Precision and Performance 2025</text:span><text:span>, Nov 2025, Cranfield University, United Kingdom. pp.121-124</text:span></text:p>
              <text:p text:style-name="Normal"><text:span>Communication dans un congrès</text:span></text:p>
              <text:p text:style-name="Normal"><text:a xlink:type="simple" xlink:href="https://hal-lirmm.ccsd.cnrs.fr/lirmm-05383786v1">lirmm-0538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045v1">Optimization-Based TDA for CDPRs with Elastic Cables: Twice Continuously Differentiable Cable Tensions</text:a></text:p>
              <text:p text:style-name="Normal"><text:a xlink:type="simple" xlink:href="https://hal.science/search/index/?q=*&amp;authFullName_s=Ahmed Nassim Bellila">Ahmed Nassim Bellila</text:a><text:span>,</text:span><text:a xlink:type="simple" xlink:href="https://hal.science/search/index/?q=*&amp;authFullName_s=Hélène Chanal">Hélène Chanal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Chedli Bouzgarrou">Chedli Bouzgarrou</text:a></text:p>
              <text:p text:style-name="Normal"><text:span>CableCon 2025 - 7th International Conference on Cable-Driven Parallel Robots</text:span><text:span>, The Chinese University of Hong Kong, Hong Kong SAR, China, Jul 2025, Hong Kong, China</text:span></text:p>
              <text:p text:style-name="Normal"><text:span>Communication dans un congrès</text:span></text:p>
              <text:p text:style-name="Normal"><text:a xlink:type="simple" xlink:href="https://hal.science/hal-05369045v1">hal-053690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53894v1">Metrology of the hexapod positioning systems for ground system equipment: recent innovations, and state of the art of reachable performances</text:a></text:p>
              <text:p text:style-name="Normal"><text:a xlink:type="simple" xlink:href="https://hal.science/search/index/?q=*&amp;authFullName_s=Pierre Noiré">Pierre Noiré</text:a><text:span>,</text:span><text:a xlink:type="simple" xlink:href="https://hal.science/search/index/?q=*&amp;authFullName_s=Matthieu Cuq">Matthieu Cuq</text:a><text:span>,</text:span><text:a xlink:type="simple" xlink:href="https://hal.science/search/index/?q=*&amp;authFullName_s=Clément Robert">Clément Robert</text:a><text:span>,</text:span><text:a xlink:type="simple" xlink:href="https://hal.science/search/index/?q=*&amp;authFullName_s=Thierry Roux">Thierry Roux</text:a><text:span>,</text:span><text:a xlink:type="simple" xlink:href="https://hal.science/search/index/?q=*&amp;authFullName_s=Sébastien Krut">Sébastien Krut</text:a><text:span>et al.</text:span></text:p>
              <text:p text:style-name="Normal"><text:span>SPIE Astronomical Telescopes + Instrumentation Conference</text:span><text:span>, SPIE, Jun 2024, Yokohama, Japan.<text:s/></text:span><text:a xlink:type="simple" xlink:href="https://dx.doi.org/10.1117/12.3020420">⟨10.1117/12.3020420⟩</text:a></text:p>
              <text:p text:style-name="Normal"><text:span>Communication dans un congrès</text:span></text:p>
              <text:p text:style-name="Normal"><text:a xlink:type="simple" xlink:href="https://hal-lirmm.ccsd.cnrs.fr/lirmm-04753894v1">lirmm-0475389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00263v1">Towards searching the operating equilibrium hexapod motor temperature</text:a></text:p>
              <text:p text:style-name="Normal"><text:a xlink:type="simple" xlink:href="https://hal.science/search/index/?q=*&amp;authFullName_s=Walid Jhinaoui">Walid Jhinaoui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Guillaume Mayaud">Guillaume Mayaud</text:a><text:span>,</text:span><text:a xlink:type="simple" xlink:href="https://hal.science/search/index/?q=*&amp;authFullName_s=Pierre Noire">Pierre Noire</text:a><text:span>et al.</text:span></text:p>
              <text:p text:style-name="Normal"><text:span>ICCAD 2021 - 5th IEEE International Conference on Control, Automation and Diagnosis</text:span><text:span>, Nov 2021, Grenoble, France. pp.1-6,<text:s/></text:span><text:a xlink:type="simple" xlink:href="https://dx.doi.org/10.1109/ICCAD52417.2021.9638758">⟨10.1109/ICCAD52417.2021.9638758⟩</text:a></text:p>
              <text:p text:style-name="Normal"><text:span>Communication dans un congrès</text:span></text:p>
              <text:p text:style-name="Normal"><text:a xlink:type="simple" xlink:href="https://cnam.hal.science/hal-03500263v1">hal-0350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5562v1">Thermal deflection decoupled 6-DOF pose measurement of hexapods</text:a></text:p>
              <text:p text:style-name="Normal"><text:a xlink:type="simple" xlink:href="https://hal.science/search/index/?q=*&amp;authFullName_s=Vinayak Jagannathrao Kalas">Vinayak Jagannathrao Kalas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Pierre Noiré">Pierre Noiré</text:a><text:span>et al.</text:span></text:p>
              <text:p text:style-name="Normal"><text:span>EUSPEN 2020 - 20th International Conference of the European Society for Precision Engineering and Nanotechnology</text:span><text:span>, European Society for Precision Engineering and Nanotechnology (euspen), Jun 2020, Geneva, Switzerland</text:span></text:p>
              <text:p text:style-name="Normal"><text:span>Communication dans un congrès</text:span></text:p>
              <text:p text:style-name="Normal"><text:a xlink:type="simple" xlink:href="https://hal.science/hal-02815562v1">hal-0281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724v1">A New Efficient Stiffness Evaluation Method to Improve Accuracy of Hexapods</text:a></text:p>
              <text:p text:style-name="Normal"><text:a xlink:type="simple" xlink:href="https://hal.science/search/index/?q=*&amp;authFullName_s=Vinayak Jagannathrao Kalas">Vinayak Jagannathrao Kalas</text:a><text:span>,</text:span><text:a xlink:type="simple" xlink:href="https://hal.science/search/index/?q=*&amp;authFullName_s=Alain Vissière">Alain Vissière</text:a><text:span>,</text:span><text:a xlink:type="simple" xlink:href="https://hal.science/search/index/?q=*&amp;authFullName_s=Thierry Roux">Thierry Roux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et al.</text:span></text:p>
              <text:p text:style-name="Normal"><text:span>IDETC/CIE 2018 - International Design Engineering Technical Conferences and Computers and Information in Engineering</text:span><text:span>, Aug 2018, Quebec City, Canada. pp.V05AT07A045,<text:s/></text:span><text:a xlink:type="simple" xlink:href="https://dx.doi.org/10.1115/DETC2018-85986">⟨10.1115/DETC2018-85986⟩</text:a></text:p>
              <text:p text:style-name="Normal"><text:span>Communication dans un congrès</text:span></text:p>
              <text:p text:style-name="Normal"><text:a xlink:type="simple" xlink:href="https://hal.science/hal-02025724v1">hal-020257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62v1">Dynamics effects on natural frequencies in modal analysis of PKMs</text:a></text:p>
              <text:p text:style-name="Normal"><text:a xlink:type="simple" xlink:href="https://hal.science/search/index/?q=*&amp;authFullName_s=Julien Prades">Julien Prades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MMAR: Methods and Models in Automation and Robotics</text:span><text:span>, Aug 2015, Miedzyzdroje, Poland. pp.300-305,<text:s/></text:span><text:a xlink:type="simple" xlink:href="https://dx.doi.org/10.1109/mmar.2015.7283891">⟨10.1109/mmar.2015.7283891⟩</text:a></text:p>
              <text:p text:style-name="Normal"><text:span>Communication dans un congrès</text:span></text:p>
              <text:p text:style-name="Normal"><text:a xlink:type="simple" xlink:href="https://hal-lirmm.ccsd.cnrs.fr/lirmm-01275362v1">lirmm-012753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402v1">On the Analysis of Large-Dimension Reconfigurable Suspended Cable-Driven Parallel Robots</text:a></text:p>
              <text:p text:style-name="Normal"><text:a xlink:type="simple" xlink:href="https://hal.science/search/index/?q=*&amp;authFullName_s=Dinh Quan Nguyen">Dinh Quan Nguyen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Jun 2014, Hong-Kong, China. pp.5728-5735,<text:s/></text:span><text:a xlink:type="simple" xlink:href="https://dx.doi.org/10.1109/ICRA.2014.6907701">⟨10.1109/ICRA.2014.6907701⟩</text:a></text:p>
              <text:p text:style-name="Normal"><text:span>Communication dans un congrès</text:span></text:p>
              <text:p text:style-name="Normal"><text:a xlink:type="simple" xlink:href="https://hal-lirmm.ccsd.cnrs.fr/lirmm-01221402v1">lirmm-012214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38v1">Dimensional synthesis of 4 DoFs (3T-1R) actuatedly redundant parallel manipulator based on dual criteria: Dynamics and precision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Sep 2014, Chicago, IL, United States. pp.1716-1723,<text:s/></text:span><text:a xlink:type="simple" xlink:href="https://dx.doi.org/10.1109/IROS.2014.6942786">⟨10.1109/IROS.2014.6942786⟩</text:a></text:p>
              <text:p text:style-name="Normal"><text:span>Communication dans un congrès</text:span></text:p>
              <text:p text:style-name="Normal"><text:a xlink:type="simple" xlink:href="https://hal-lirmm.ccsd.cnrs.fr/lirmm-01275338v1">lirmm-012753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55v1">A novel (3T-2R) parallel mechanism with large operational workspace and rotational capability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14, Hong Kong, China. pp.5712-5719,<text:s/></text:span><text:a xlink:type="simple" xlink:href="https://dx.doi.org/10.1109/ICRA.2014.6907699">⟨10.1109/ICRA.2014.6907699⟩</text:a></text:p>
              <text:p text:style-name="Normal"><text:span>Communication dans un congrès</text:span></text:p>
              <text:p text:style-name="Normal"><text:a xlink:type="simple" xlink:href="https://hal-lirmm.ccsd.cnrs.fr/lirmm-01275355v1">lirmm-012753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49v1">On the performance evaluation and analysis of general robots with mixed dofs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Sep 2014, Chicago, IL, United States. pp.490-497,<text:s/></text:span><text:a xlink:type="simple" xlink:href="https://dx.doi.org/10.1109/IROS.2014.6942604">⟨10.1109/IROS.2014.6942604⟩</text:a></text:p>
              <text:p text:style-name="Normal"><text:span>Communication dans un congrès</text:span></text:p>
              <text:p text:style-name="Normal"><text:a xlink:type="simple" xlink:href="https://hal-lirmm.ccsd.cnrs.fr/lirmm-01275349v1">lirmm-012753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6202v1">A Novel 4 DoFs (3T-1R) Parallel Manipulator with Actuation Redundancy - Workspace Analysis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MeTrApp: Mechanisms, Transmissions and Applications</text:span><text:span>, Oct 2013, Bilbao, Spain. pp.317-324,<text:s/></text:span><text:a xlink:type="simple" xlink:href="https://dx.doi.org/10.1007/978-94-007-7485-8_39">⟨10.1007/978-94-007-7485-8_39⟩</text:a></text:p>
              <text:p text:style-name="Normal"><text:span>Communication dans un congrès</text:span></text:p>
              <text:p text:style-name="Normal"><text:a xlink:type="simple" xlink:href="https://hal-lirmm.ccsd.cnrs.fr/lirmm-00906202v1">lirmm-0090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693v1">Conception et réalisation d'une plateforme technique &amp;quot; logement témoin accessible</text:a></text:p>
              <text:p text:style-name="Normal"><text:a xlink:type="simple" xlink:href="https://hal.science/search/index/?q=*&amp;authFullName_s=Frédéric Jamin">Frédéric Jamin</text:a><text:span>,</text:span><text:a xlink:type="simple" xlink:href="https://hal.science/search/index/?q=*&amp;authFullName_s=Gilles Bonneville">Gilles Bonneville</text:a><text:span>,</text:span><text:a xlink:type="simple" xlink:href="https://hal.science/search/index/?q=*&amp;authFullName_s=Claude Campagne">Claude Campag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Olivier Company">Olivier Company</text:a><text:span>et al.</text:span></text:p>
              <text:p text:style-name="Normal"><text:span>Congrès National de la Recherche en IUT</text:span><text:span>, Jun 2013, Corte, France</text:span></text:p>
              <text:p text:style-name="Normal"><text:span>Communication dans un congrès</text:span></text:p>
              <text:p text:style-name="Normal"><text:a xlink:type="simple" xlink:href="https://hal.science/hal-00984693v1">hal-009846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6223v1">A Novel (3T-1R) Redundant Parallel Mechanism with Large Operational Workspace and Rotational Capability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Nov 2013, Tokyo, Japan. pp.436-443,<text:s/></text:span><text:a xlink:type="simple" xlink:href="https://dx.doi.org/10.1109/IROS.2013.6696388">⟨10.1109/IROS.2013.6696388⟩</text:a></text:p>
              <text:p text:style-name="Normal"><text:span>Communication dans un congrès</text:span></text:p>
              <text:p text:style-name="Normal"><text:a xlink:type="simple" xlink:href="https://hal-lirmm.ccsd.cnrs.fr/lirmm-00906223v1">lirmm-009062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1398v1">On the Simplifications of Cable Model in Static Analysis of Large-Dimension Cable-Driven Parallel Robots</text:a></text:p>
              <text:p text:style-name="Normal"><text:a xlink:type="simple" xlink:href="https://hal.science/search/index/?q=*&amp;authFullName_s=Dinh Quan Nguyen">Dinh Quan Nguyen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Nov 2013, Tokyo, Japan. pp.928-934,<text:s/></text:span><text:a xlink:type="simple" xlink:href="https://dx.doi.org/10.1109/IROS.2013.6696461">⟨10.1109/IROS.2013.6696461⟩</text:a></text:p>
              <text:p text:style-name="Normal"><text:span>Communication dans un congrès</text:span></text:p>
              <text:p text:style-name="Normal"><text:a xlink:type="simple" xlink:href="https://hal-lirmm.ccsd.cnrs.fr/lirmm-01221398v1">lirmm-012213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86231v1">Towards 100G with PKM. Is Actuation Redundancy a Good Solution for Pick-and-Place?</text:a></text:p>
              <text:p text:style-name="Normal"><text:a xlink:type="simple" xlink:href="https://hal.science/search/index/?q=*&amp;authFullName_s=David Corbel">David Corbel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10, Anchorage, Alaska, United States. pp.4675-4682,<text:s/></text:span><text:a xlink:type="simple" xlink:href="https://dx.doi.org/10.1109/ROBOT.2010.5509921">⟨10.1109/ROBOT.2010.5509921⟩</text:a></text:p>
              <text:p text:style-name="Normal"><text:span>Communication dans un congrès</text:span></text:p>
              <text:p text:style-name="Normal"><text:a xlink:type="simple" xlink:href="https://hal-lirmm.ccsd.cnrs.fr/lirmm-00486231v1">lirmm-004862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5491v1">An experimental Comparison of State Observers for the Control of a Parallel Manipulator Without Velocity Measurements</text:a></text:p>
              <text:p text:style-name="Normal"><text:a xlink:type="simple" xlink:href="https://hal.science/search/index/?q=*&amp;authFullName_s=Guilherme Sartori Natal">Guilherme Sartori Natal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/text:p>
              <text:p text:style-name="Normal"><text:span>IROS: Intelligent Robots and Systems</text:span><text:span>, Oct 2010, Taipei, Taiwan. pp.2301-2306,<text:s/></text:span><text:a xlink:type="simple" xlink:href="https://dx.doi.org/10.1109/IROS.2010.5650400">⟨10.1109/IROS.2010.5650400⟩</text:a></text:p>
              <text:p text:style-name="Normal"><text:span>Communication dans un congrès</text:span></text:p>
              <text:p text:style-name="Normal"><text:a xlink:type="simple" xlink:href="https://hal-lirmm.ccsd.cnrs.fr/lirmm-00545491v1">lirmm-005454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1588v1">Control of Parallel Manipulators for Very High Accelerations: The Mechanical Vibrations Issue</text:a></text:p>
              <text:p text:style-name="Normal"><text:a xlink:type="simple" xlink:href="https://hal.science/search/index/?q=*&amp;authFullName_s=Guilherme Sartori Natal">Guilherme Sartori Natal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/text:p>
              <text:p text:style-name="Normal"><text:span>PACAM: Pan-American Congress of Applied Mechanics</text:span><text:span>, Jan 2010, Foz do Iguaçu, PR, Brazil</text:span></text:p>
              <text:p text:style-name="Normal"><text:span>Communication dans un congrès</text:span></text:p>
              <text:p text:style-name="Normal"><text:a xlink:type="simple" xlink:href="https://hal-lirmm.ccsd.cnrs.fr/lirmm-00641588v1">lirmm-006415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9009v1">Modeling and Optimization of Quadriglide, a Schönflies Motion Generator Module for 5-Axis Milling Machine-Tools</text:a></text:p>
              <text:p text:style-name="Normal"><text:a xlink:type="simple" xlink:href="https://hal.science/search/index/?q=*&amp;authFullName_s=Andreea Ancuta">Andreea Ancuta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09, Kobe, Japan. pp.2174-2179,<text:s/></text:span><text:a xlink:type="simple" xlink:href="https://dx.doi.org/10.1109/ROBOT.2009.5152508">⟨10.1109/ROBOT.2009.5152508⟩</text:a></text:p>
              <text:p text:style-name="Normal"><text:span>Communication dans un congrès</text:span></text:p>
              <text:p text:style-name="Normal"><text:a xlink:type="simple" xlink:href="https://hal-lirmm.ccsd.cnrs.fr/lirmm-00399009v1">lirmm-003990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9019v1">Above 40g Acceleration for Pick-and-Place with a New 2-Dof PKM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et al.</text:span></text:p>
              <text:p text:style-name="Normal"><text:span>ICRA: International Conference on Robotics and Automation</text:span><text:span>, May 2009, Kobe, Japan. pp.1794-1800,<text:s/></text:span><text:a xlink:type="simple" xlink:href="https://dx.doi.org/10.1109/ROBOT.2009.5152193">⟨10.1109/ROBOT.2009.5152193⟩</text:a></text:p>
              <text:p text:style-name="Normal"><text:span>Communication dans un congrès</text:span></text:p>
              <text:p text:style-name="Normal"><text:a xlink:type="simple" xlink:href="https://hal-lirmm.ccsd.cnrs.fr/lirmm-00399019v1">lirmm-003990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9818v1">Nonlinear Dual Mode Adaptive Control of PAR2 : a 2-dof Planar Parallel Manipulator, with Real-time Experiments</text:a></text:p>
              <text:p text:style-name="Normal"><text:a xlink:type="simple" xlink:href="https://hal.science/search/index/?q=*&amp;authFullName_s=Guilherme Sartori Natal">Guilherme Sartori Natal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/text:p>
              <text:p text:style-name="Normal"><text:span>IROS: Intelligent Robots and Systems</text:span><text:span>, Oct 2009, St. Louis, MO, United States. pp.2114-2119,<text:s/></text:span><text:a xlink:type="simple" xlink:href="https://dx.doi.org/10.1109/IROS.2009.5354083">⟨10.1109/IROS.2009.5354083⟩</text:a></text:p>
              <text:p text:style-name="Normal"><text:span>Communication dans un congrès</text:span></text:p>
              <text:p text:style-name="Normal"><text:a xlink:type="simple" xlink:href="https://hal-lirmm.ccsd.cnrs.fr/lirmm-00429818v1">lirmm-004298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04811v2">Optimal Design of a 6-dof Parallel Measurement Mechanism Integrated in a 3-dof Parallel Machine-Tool</text:a></text:p>
              <text:p text:style-name="Normal"><text:a xlink:type="simple" xlink:href="https://hal.science/search/index/?q=*&amp;authFullName_s=David Corbel">David Corbel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ROS'08: International Conference on Intelligent RObots and Systems</text:span><text:span>, Sep 2008, Nice, France. pp.1970-1976,<text:s/></text:span><text:a xlink:type="simple" xlink:href="https://dx.doi.org/10.1109/IROS.2008.4650930">⟨10.1109/IROS.2008.4650930⟩</text:a></text:p>
              <text:p text:style-name="Normal"><text:span>Communication dans un congrès</text:span></text:p>
              <text:p text:style-name="Normal"><text:a xlink:type="simple" xlink:href="https://hal-lirmm.ccsd.cnrs.fr/lirmm-00304811v2">lirmm-00304811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05178v1">Par2: a Spatial Mechanism for Fast Planar, 2-dof, Pick-and-Place Applications</text:a></text:p>
              <text:p text:style-name="Normal"><text:a xlink:type="simple" xlink:href="https://hal.science/search/index/?q=*&amp;authFullName_s=Cédric Baradat">Cédric Barada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Fundamental Issues and Future Research Directions for Parallel Mechanisms and Manipulators</text:span><text:span>, Sep 2009, Montpellier, France. pp.10</text:span></text:p>
              <text:p text:style-name="Normal"><text:span>Communication dans un congrès</text:span></text:p>
              <text:p text:style-name="Normal"><text:a xlink:type="simple" xlink:href="https://hal-lirmm.ccsd.cnrs.fr/lirmm-00305178v1">lirmm-003051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375v1">On the Design of Fully Constrained Parallel Cable-Driven Robots</text:a></text:p>
              <text:p text:style-name="Normal"><text:a xlink:type="simple" xlink:href="https://hal.science/search/index/?q=*&amp;authFullName_s=Marc Gouttefarde">Marc Gouttefarde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Nacim Ramdani">Nacim Ramdani</text:a></text:p>
              <text:p text:style-name="Normal"><text:span>Advances in Robots Kinematics: Analysis and Design</text:span><text:span>, Jun 2008, Batz-sur-Mer, France. pp.71-78</text:span></text:p>
              <text:p text:style-name="Normal"><text:span>Communication dans un congrès</text:span></text:p>
              <text:p text:style-name="Normal"><text:a xlink:type="simple" xlink:href="https://hal-lirmm.ccsd.cnrs.fr/lirmm-00322375v1">lirmm-00322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385v1">A Parallel Cable-Driven Crane for Scara Motion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DETC: Design Engineering Technical Conferences</text:span><text:span>, Aug 2008, Brooklyn, NY, United States. pp.101-108,<text:s/></text:span><text:a xlink:type="simple" xlink:href="https://dx.doi.org/10.1115/DETC2008-49969">⟨10.1115/DETC2008-49969⟩</text:a></text:p>
              <text:p text:style-name="Normal"><text:span>Communication dans un congrès</text:span></text:p>
              <text:p text:style-name="Normal"><text:a xlink:type="simple" xlink:href="https://hal-lirmm.ccsd.cnrs.fr/lirmm-00322385v1">lirmm-003223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5857v1">From Par4 to Adept Quattro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/text:p>
              <text:p text:style-name="Normal"><text:span>Robotic Systems for Handling and Assembly - 3rd International Colloquium of the Collaborative Research Center SFB 562</text:span><text:span>, Apr 2008, Braunschweig, Germany, pp.207-220</text:span></text:p>
              <text:p text:style-name="Normal"><text:span>Communication dans un congrès</text:span></text:p>
              <text:p text:style-name="Normal"><text:a xlink:type="simple" xlink:href="https://hal-lirmm.ccsd.cnrs.fr/lirmm-00285857v1">lirmm-002858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6798v1">Haptic Feedback Control in Medical Robotics through Stiffness Estimation with Extended Kalman</text:a></text:p>
              <text:p text:style-name="Normal"><text:a xlink:type="simple" xlink:href="https://hal.science/search/index/?q=*&amp;authFullName_s=Walid Zarrad">Walid Zarra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Rui Cortesão">Rui Cortesão</text:a><text:span>,</text:span><text:a xlink:type="simple" xlink:href="https://hal.science/search/index/?q=*&amp;authFullName_s=Olivier Company">Olivier Company</text:a></text:p>
              <text:p text:style-name="Normal"><text:span>ICAR 2007 - 13th International Conference on Advanced Robotics</text:span><text:span>, Aug 2007, Jeju, South Korea. pp.81-87</text:span></text:p>
              <text:p text:style-name="Normal"><text:span>Communication dans un congrès</text:span></text:p>
              <text:p text:style-name="Normal"><text:a xlink:type="simple" xlink:href="https://hal-lirmm.ccsd.cnrs.fr/lirmm-00186798v1">lirmm-001867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6821v1">Robotic-Assisted Surgery Through Haptic Feedback Teleoperation Controller</text:a></text:p>
              <text:p text:style-name="Normal"><text:a xlink:type="simple" xlink:href="https://hal.science/search/index/?q=*&amp;authFullName_s=Walid Zarrad">Walid Zarra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Rui Cortesão">Rui Cortesão</text:a></text:p>
              <text:p text:style-name="Normal"><text:span>SURGETICA</text:span><text:span>, Sep 2007, Chambéry, France. pp.351-359</text:span></text:p>
              <text:p text:style-name="Normal"><text:span>Communication dans un congrès</text:span></text:p>
              <text:p text:style-name="Normal"><text:a xlink:type="simple" xlink:href="https://hal-lirmm.ccsd.cnrs.fr/lirmm-00186821v1">lirmm-001868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4013v1">Analysis of a High Resolution Planar PKM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IFToMM World Congress in Mechanism and Machine Science</text:span><text:span>, Jun 2007, Besançon, France</text:span></text:p>
              <text:p text:style-name="Normal"><text:span>Communication dans un congrès</text:span></text:p>
              <text:p text:style-name="Normal"><text:a xlink:type="simple" xlink:href="https://hal-lirmm.ccsd.cnrs.fr/lirmm-00124013v1">lirmm-001240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630v1">Stability and Transparency Analysis of a Haptic Feedback Controller for Medical Applications</text:a></text:p>
              <text:p text:style-name="Normal"><text:a xlink:type="simple" xlink:href="https://hal.science/search/index/?q=*&amp;authFullName_s=Walid Zarrad">Walid Zarra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Rui Cortesão">Rui Cortesão</text:a><text:span>,</text:span><text:a xlink:type="simple" xlink:href="https://hal.science/search/index/?q=*&amp;authFullName_s=Olivier Company">Olivier Company</text:a></text:p>
              <text:p text:style-name="Normal"><text:span>CDC 2007 - 46th IEEE Conference on Decision and Control</text:span><text:span>, Dec 2007, New Orleans, LA, United States. pp.5767-5772,<text:s/></text:span><text:a xlink:type="simple" xlink:href="https://dx.doi.org/10.1109/CDC.2007.4434677">⟨10.1109/CDC.2007.4434677⟩</text:a></text:p>
              <text:p text:style-name="Normal"><text:span>Communication dans un congrès</text:span></text:p>
              <text:p text:style-name="Normal"><text:a xlink:type="simple" xlink:href="https://hal-lirmm.ccsd.cnrs.fr/lirmm-00202630v1">lirmm-002026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6804v1">Towards Teleoperated Needle Insertion with Haptic Feedback Controller</text:a></text:p>
              <text:p text:style-name="Normal"><text:a xlink:type="simple" xlink:href="https://hal.science/search/index/?q=*&amp;authFullName_s=Walid Zarrad">Walid Zarra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Rui Cortesão">Rui Cortesão</text:a><text:span>,</text:span><text:a xlink:type="simple" xlink:href="https://hal.science/search/index/?q=*&amp;authFullName_s=Olivier Company">Olivier Company</text:a></text:p>
              <text:p text:style-name="Normal"><text:span>IROS: Intelligent Robots and Systems</text:span><text:span>, Oct 2007, San Diego, CA, United States. pp.1254-1259,<text:s/></text:span><text:a xlink:type="simple" xlink:href="https://dx.doi.org/10.1109/IROS.2007.4399085">⟨10.1109/IROS.2007.4399085⟩</text:a></text:p>
              <text:p text:style-name="Normal"><text:span>Communication dans un congrès</text:span></text:p>
              <text:p text:style-name="Normal"><text:a xlink:type="simple" xlink:href="https://hal-lirmm.ccsd.cnrs.fr/lirmm-00186804v1">lirmm-001868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541v1">From a 3-Dof Parallel Redundant ARCHI Robot to an Auto-Calibrated ARCHI Robot</text:a></text:p>
              <text:p text:style-name="Normal"><text:a xlink:type="simple" xlink:href="https://hal.science/search/index/?q=*&amp;authFullName_s=David Corbel">David Corbel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DETC'07: Internationial Design Engineering Technical Conference</text:span><text:span>, Sep 2007, Las Vegas, Nevada, USA, pp.DETC2007-34786</text:span></text:p>
              <text:p text:style-name="Normal"><text:span>Communication dans un congrès</text:span></text:p>
              <text:p text:style-name="Normal"><text:a xlink:type="simple" xlink:href="https://hal-lirmm.ccsd.cnrs.fr/lirmm-00195541v1">lirmm-001955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558v1">Four-Dof PKM with Articulated Travelling-Plate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Vincent Nabat">Vincent Nabat</text:a></text:p>
              <text:p text:style-name="Normal"><text:span>PKS'06: Parallel Kinematics Seminar</text:span><text:span>, Apr 2006, Chemnitz (Allemagne), pp.25-26</text:span></text:p>
              <text:p text:style-name="Normal"><text:span>Communication dans un congrès</text:span></text:p>
              <text:p text:style-name="Normal"><text:a xlink:type="simple" xlink:href="https://hal-lirmm.ccsd.cnrs.fr/lirmm-00105558v1">lirmm-001055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296v1">HELI4: a Parallel Robot for SCARA Motions with a Very Compact Travelling Plate and a Symmetrical Design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Oct 2006, Beijing, China. pp.1656-1661,<text:s/></text:span><text:a xlink:type="simple" xlink:href="https://dx.doi.org/10.1109/IROS.2006.282120">⟨10.1109/IROS.2006.282120⟩</text:a></text:p>
              <text:p text:style-name="Normal"><text:span>Communication dans un congrès</text:span></text:p>
              <text:p text:style-name="Normal"><text:a xlink:type="simple" xlink:href="https://hal-lirmm.ccsd.cnrs.fr/lirmm-00106296v1">lirmm-001062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9815v1">Haptic Control Design for Robotic-Assisted Minimally Invasive Surgery</text:a></text:p>
              <text:p text:style-name="Normal"><text:a xlink:type="simple" xlink:href="https://hal.science/search/index/?q=*&amp;authFullName_s=Rui Cortesão">Rui Cortesão</text:a><text:span>,</text:span><text:a xlink:type="simple" xlink:href="https://hal.science/search/index/?q=*&amp;authFullName_s=Walid Zarrad">Walid Zarra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Etienne Dombre">Etienne Dombre</text:a></text:p>
              <text:p text:style-name="Normal"><text:span>IROS: Intelligent Robots and Systems</text:span><text:span>, Oct 2006, Beijing, China. pp.454-459,<text:s/></text:span><text:a xlink:type="simple" xlink:href="https://dx.doi.org/10.1109/IROS.2006.282168">⟨10.1109/IROS.2006.282168⟩</text:a></text:p>
              <text:p text:style-name="Normal"><text:span>Communication dans un congrès</text:span></text:p>
              <text:p text:style-name="Normal"><text:a xlink:type="simple" xlink:href="https://hal-lirmm.ccsd.cnrs.fr/lirmm-00119815v1">lirmm-001198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708v1">Geometrical Calibration of the High Speed Robot Par4 Using a Laser Tracker</text:a></text:p>
              <text:p text:style-name="Normal"><text:a xlink:type="simple" xlink:href="https://hal.science/search/index/?q=*&amp;authFullName_s=David Corbel">David Corbel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Patrick Maurine">Patrick Maurine</text:a></text:p>
              <text:p text:style-name="Normal"><text:span>MMAR'06: 12th International Conference on Methods and Models in Automation and Robotics</text:span><text:span>, Aug 2006, Miedzyzdroje, Poland, Poland. pp.687-692</text:span></text:p>
              <text:p text:style-name="Normal"><text:span>Communication dans un congrès</text:span></text:p>
              <text:p text:style-name="Normal"><text:a xlink:type="simple" xlink:href="https://hal-lirmm.ccsd.cnrs.fr/lirmm-00105708v1">lirmm-001057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293v1">Dynamic Modelling and Identification of PAR4, a Very High-Speed Parallel Manipulator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Philippe Poignet">Philippe Poignet</text:a></text:p>
              <text:p text:style-name="Normal"><text:span>IROS'06: International Conference on Intelligent Robots &amp; Systems</text:span><text:span>, 2006, Beijing, China</text:span></text:p>
              <text:p text:style-name="Normal"><text:span>Communication dans un congrès</text:span></text:p>
              <text:p text:style-name="Normal"><text:a xlink:type="simple" xlink:href="https://hal-lirmm.ccsd.cnrs.fr/lirmm-00106293v1">lirmm-001062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125v1">Par4: Very High Speed Parallel Robot for Pick and Place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Maria de La O Rodriguez">Maria de La O Rodriguez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Aug 2005, Edmonton, Alberta, Canada</text:span></text:p>
              <text:p text:style-name="Normal"><text:span>Communication dans un congrès</text:span></text:p>
              <text:p text:style-name="Normal"><text:a xlink:type="simple" xlink:href="https://hal-lirmm.ccsd.cnrs.fr/lirmm-00106125v1">lirmm-001061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965v1">A Method for Modeling Analytical Stiffness of a Lower Mobility Parallel Manipulator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Jean-Christophe Fauroux">Jean-Christophe Fauroux</text:a></text:p>
              <text:p text:style-name="Normal"><text:span>ICRA: International Conference on Robotics and Automation</text:span><text:span>, 2005, Barcelona, Spain</text:span></text:p>
              <text:p text:style-name="Normal"><text:span>Communication dans un congrès</text:span></text:p>
              <text:p text:style-name="Normal"><text:a xlink:type="simple" xlink:href="https://hal-lirmm.ccsd.cnrs.fr/lirmm-00105965v1">lirmm-001059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62v1">Lower Mobility PKM for Large Tilting Angles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Sébastien Krut">Sébastien Krut</text:a></text:p>
              <text:p text:style-name="Normal"><text:span>Collaborative Research Centre 562</text:span><text:span>, May 2005, Braunschweig, Germany. pp.253-268</text:span></text:p>
              <text:p text:style-name="Normal"><text:span>Communication dans un congrès</text:span></text:p>
              <text:p text:style-name="Normal"><text:a xlink:type="simple" xlink:href="https://hal-lirmm.ccsd.cnrs.fr/lirmm-00106562v1">lirmm-00106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124v1">High resolution flexible 3-RRR planar parallel micro-stage in near singular configuration for resolution improvement. Part I</text:a></text:p>
              <text:p text:style-name="Normal"><text:a xlink:type="simple" xlink:href="https://hal.science/search/index/?q=*&amp;authFullName_s=Stéphane Ronchi">Stéphane Ronchi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Alain Fournier">Alain Fournier</text:a></text:p>
              <text:p text:style-name="Normal"><text:span>IROS: Intelligent Robots and Systems</text:span><text:span>, Aug 2005, Edmonton, Alberta, Canada. pp.547-552,<text:s/></text:span><text:a xlink:type="simple" xlink:href="https://dx.doi.org/10.1109/IROS.2005.1545142">⟨10.1109/IROS.2005.1545142⟩</text:a></text:p>
              <text:p text:style-name="Normal"><text:span>Communication dans un congrès</text:span></text:p>
              <text:p text:style-name="Normal"><text:a xlink:type="simple" xlink:href="https://hal-lirmm.ccsd.cnrs.fr/lirmm-00106124v1">lirmm-001061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964v1">Schoenflies Motion Generator: A New Non-Redundant Parallel Manipulator with Unlimited Rotation Capability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Maria de La O Rodriguez">Maria de La O Rodriguez</text:a></text:p>
              <text:p text:style-name="Normal"><text:span>ICRA: International Conference on Robotics and Automation</text:span><text:span>, 2005, Barcelona, Spain.<text:s/></text:span><text:a xlink:type="simple" xlink:href="https://dx.doi.org/10.1109/ROBOT.2005.1570611">⟨10.1109/ROBOT.2005.1570611⟩</text:a></text:p>
              <text:p text:style-name="Normal"><text:span>Communication dans un congrès</text:span></text:p>
              <text:p text:style-name="Normal"><text:a xlink:type="simple" xlink:href="https://hal-lirmm.ccsd.cnrs.fr/lirmm-00105964v1">lirmm-001059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94v1">Very Fast Schoenflies Motion Generator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Maria de La O Rodriguez">Maria de La O Rodriguez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et al.</text:span></text:p>
              <text:p text:style-name="Normal"><text:span>ICIT: International Conference on Industrial Technology</text:span><text:span>, Dec 2005, Hong-Kong, China.<text:s/></text:span><text:a xlink:type="simple" xlink:href="https://dx.doi.org/10.1109/ICIT.2005.1600665">⟨10.1109/ICIT.2005.1600665⟩</text:a></text:p>
              <text:p text:style-name="Normal"><text:span>Communication dans un congrès</text:span></text:p>
              <text:p text:style-name="Normal"><text:a xlink:type="simple" xlink:href="https://hal-lirmm.ccsd.cnrs.fr/lirmm-00106494v1">lirmm-001064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93v1">High Resolution Flexible 3-RRR Planar Parallel Micro-Stage in Near Singular Configuration for Resolution Improvement</text:a></text:p>
              <text:p text:style-name="Normal"><text:a xlink:type="simple" xlink:href="https://hal.science/search/index/?q=*&amp;authFullName_s=Stéphane Ronchi">Stéphane Ronchi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Alain Fournier">Alain Fournier</text:a></text:p>
              <text:p text:style-name="Normal"><text:span>ICIT: International Conference on Industrial Technology</text:span><text:span>, Dec 2005, Hong Kong, China</text:span></text:p>
              <text:p text:style-name="Normal"><text:span>Communication dans un congrès</text:span></text:p>
              <text:p text:style-name="Normal"><text:a xlink:type="simple" xlink:href="https://hal-lirmm.ccsd.cnrs.fr/lirmm-00106493v1">lirmm-001064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54v1">PRP Planar Parallel Mechanism in Configurations Improving Displacement Resolution</text:a></text:p>
              <text:p text:style-name="Normal"><text:a xlink:type="simple" xlink:href="https://hal.science/search/index/?q=*&amp;authFullName_s=S. Ronchi">S. Ronchi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Alain Fournier">Alain Fournier</text:a></text:p>
              <text:p text:style-name="Normal"><text:span>ICPT: International Conference on Positioning Technology</text:span><text:span>, Jun 2004, Shizuoka, Japan. pp.279-284</text:span></text:p>
              <text:p text:style-name="Normal"><text:span>Communication dans un congrès</text:span></text:p>
              <text:p text:style-name="Normal"><text:a xlink:type="simple" xlink:href="https://hal-lirmm.ccsd.cnrs.fr/lirmm-00108854v1">lirmm-001088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30v1">On PKM with Articulated Travelling-Plate and Large Tilting Angles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/text:p>
              <text:p text:style-name="Normal"><text:span>IMEC'04: 11th International Machine-Tool Engineers Conference</text:span><text:span>, Nov 2004, Tokyo, Japan. pp.285-296</text:span></text:p>
              <text:p text:style-name="Normal"><text:span>Communication dans un congrès</text:span></text:p>
              <text:p text:style-name="Normal"><text:a xlink:type="simple" xlink:href="https://hal-lirmm.ccsd.cnrs.fr/lirmm-00109130v1">lirmm-00109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12v1">Force Performance Indexes for Parallel Mechanisms with Actuation Redundancy, Especially for Parallel Wire-Driven Manipulator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Sep 2004, Sendai, Japan. pp.3936-3941</text:span></text:p>
              <text:p text:style-name="Normal"><text:span>Communication dans un congrès</text:span></text:p>
              <text:p text:style-name="Normal"><text:a xlink:type="simple" xlink:href="https://hal-lirmm.ccsd.cnrs.fr/lirmm-00108812v1">lirmm-001088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24v1">Evaluation of a 4 Degree of Freedom Parallel Manipulator Stiffnes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. Coradini">C. Coradini</text:a><text:span>,</text:span><text:a xlink:type="simple" xlink:href="https://hal.science/search/index/?q=*&amp;authFullName_s=Jean-Christophe Fauroux">Jean-Christophe Fauroux</text:a></text:p>
              <text:p text:style-name="Normal"><text:span>IFToMM:'04: International Federation for the Promotion of Mechanism and Machine Science</text:span><text:span>, Apr 2004, Tianjin (China), pp.1857-1861</text:span></text:p>
              <text:p text:style-name="Normal"><text:span>Communication dans un congrès</text:span></text:p>
              <text:p text:style-name="Normal"><text:a xlink:type="simple" xlink:href="https://hal-lirmm.ccsd.cnrs.fr/lirmm-00108924v1">lirmm-001089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40v1">A High-Speed Parallel Robot for Scara Motion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Apr 2004, New Orleans, United States. pp.4109-4115,<text:s/></text:span><text:a xlink:type="simple" xlink:href="https://dx.doi.org/10.1109/ROBOT.2004.1308914">⟨10.1109/ROBOT.2004.1308914⟩</text:a></text:p>
              <text:p text:style-name="Normal"><text:span>Communication dans un congrès</text:span></text:p>
              <text:p text:style-name="Normal"><text:a xlink:type="simple" xlink:href="https://hal-lirmm.ccsd.cnrs.fr/lirmm-00108840v1">lirmm-001088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05v1">I4: A New Parallel Mechanism for Scara Motion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Hiromichi Ota">Hiromichi Ota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Sep 2003, Taipei, Taiwan. pp.1875-1880,<text:s/></text:span><text:a xlink:type="simple" xlink:href="https://dx.doi.org/10.1109/ROBOT.2003.1241868">⟨10.1109/ROBOT.2003.1241868⟩</text:a></text:p>
              <text:p text:style-name="Normal"><text:span>Communication dans un congrès</text:span></text:p>
              <text:p text:style-name="Normal"><text:a xlink:type="simple" xlink:href="https://hal-lirmm.ccsd.cnrs.fr/lirmm-00269505v1">lirmm-002695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15v1">Eureka: A New 5-Degree-of-Freedom Redundant Parallel Mechanism with High Tilting Capabilitie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Oct 2003, Las Vegas, NV, United States. pp.3575-3580,<text:s/></text:span><text:a xlink:type="simple" xlink:href="https://dx.doi.org/10.1109/IROS.2003.1249710">⟨10.1109/IROS.2003.1249710⟩</text:a></text:p>
              <text:p text:style-name="Normal"><text:span>Communication dans un congrès</text:span></text:p>
              <text:p text:style-name="Normal"><text:a xlink:type="simple" xlink:href="https://hal-lirmm.ccsd.cnrs.fr/lirmm-00191915v1">lirmm-001919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63v1">A Statistical Approach for the Computation of the Forward Kinematic Model of Redundantly Actuated Mechanisms</text:a></text:p>
              <text:p text:style-name="Normal"><text:a xlink:type="simple" xlink:href="https://hal.science/search/index/?q=*&amp;authFullName_s=Frédéric Marquet">Frédéric Marque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/text:p>
              <text:p text:style-name="Normal"><text:span>IROS: Intelligent RObots and Systems</text:span><text:span>, Oct 2003, Las Vegas, NV, United States. pp.3558-3564,<text:s/></text:span><text:a xlink:type="simple" xlink:href="https://dx.doi.org/10.1109/IROS.2003.1249707">⟨10.1109/IROS.2003.1249707⟩</text:a></text:p>
              <text:p text:style-name="Normal"><text:span>Communication dans un congrès</text:span></text:p>
              <text:p text:style-name="Normal"><text:a xlink:type="simple" xlink:href="https://hal-lirmm.ccsd.cnrs.fr/lirmm-00269463v1">lirmm-002694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35v1">A New 5-Degree-of-Freedom Redundant Parallel Mechanism with High Tilting Capabilitie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IROS: Intelligent RObots and Systems</text:span><text:span>, Oct 2003, Las Vegas, United States. pp.3575-3580</text:span></text:p>
              <text:p text:style-name="Normal"><text:span>Communication dans un congrès</text:span></text:p>
              <text:p text:style-name="Normal"><text:a xlink:type="simple" xlink:href="https://hal-lirmm.ccsd.cnrs.fr/lirmm-00269435v1">lirmm-002694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34v1">Design and Control of a Novel 4-DOFs Parallel Robot H4</text:a></text:p>
              <text:p text:style-name="Normal"><text:a xlink:type="simple" xlink:href="https://hal.science/search/index/?q=*&amp;authFullName_s=Hee-Byoung Choi">Hee-Byoung Choi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Atsushi Konno">Atsushi Konno</text:a><text:span>,</text:span><text:a xlink:type="simple" xlink:href="https://hal.science/search/index/?q=*&amp;authFullName_s=Tetsuro Shibukawa">Tetsuro Shibukawa</text:a><text:span>et al.</text:span></text:p>
              <text:p text:style-name="Normal"><text:span>ICRA: International Conference on Robotics and Automation</text:span><text:span>, Sep 2003, Taipei, Japan. pp.1185-1190,<text:s/></text:span><text:a xlink:type="simple" xlink:href="https://dx.doi.org/10.1109/ROBOT.2003.1241753">⟨10.1109/ROBOT.2003.1241753⟩</text:a></text:p>
              <text:p text:style-name="Normal"><text:span>Communication dans un congrès</text:span></text:p>
              <text:p text:style-name="Normal"><text:a xlink:type="simple" xlink:href="https://hal-lirmm.ccsd.cnrs.fr/lirmm-00269434v1">lirmm-002694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15v1">Velocity Performances Indexes for Parallel Mechanisms with Actuation Redundancy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Fundamental Issues and Future Research Directions for Parallel Mechanisms and Manipulators</text:span><text:span>, Oct 2002, Quebec (Canada), pp.46-56</text:span></text:p>
              <text:p text:style-name="Normal"><text:span>Communication dans un congrès</text:span></text:p>
              <text:p text:style-name="Normal"><text:a xlink:type="simple" xlink:href="https://hal-lirmm.ccsd.cnrs.fr/lirmm-00269415v1">lirmm-002694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24v1">Robots à Architecture Complexe : De la Conception à la Performance et l'Autonomie</text:a></text:p>
              <text:p text:style-name="Normal"><text:a xlink:type="simple" xlink:href="https://hal.science/search/index/?q=*&amp;authFullName_s=Nicolas Andreff">Nicolas Andreff</text:a><text:span>,</text:span><text:a xlink:type="simple" xlink:href="https://hal.science/search/index/?q=*&amp;authFullName_s=Belhassen-Chedli Bouzgarrou">Belhassen-Chedli Bouzgarrou</text:a><text:span>,</text:span><text:a xlink:type="simple" xlink:href="https://hal.science/search/index/?q=*&amp;authFullName_s=Etienne Dombre">Etienne Dombre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Olivier Company">Olivier Company</text:a><text:span>et al.</text:span></text:p>
              <text:p text:style-name="Normal"><text:span>ROBEA 2002 - 2es Journées Bilan du Programme Interdisciplinaire ROBotique et Entités Artificielles</text:span><text:span>, 2002, Toulouse, France. pp.7-11</text:span></text:p>
              <text:p text:style-name="Normal"><text:span>Communication dans un congrès</text:span></text:p>
              <text:p text:style-name="Normal"><text:a xlink:type="simple" xlink:href="https://hal-lirmm.ccsd.cnrs.fr/lirmm-00268624v1">lirmm-002686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14v1">Twice: A Tilting Angle Amplification System for Parallel Robot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édéric Marquet">Frédéric Marquet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02, Washington, United States. pp.4108-4113,<text:s/></text:span><text:a xlink:type="simple" xlink:href="https://dx.doi.org/10.1109/ROBOT.2002.1014388">⟨10.1109/ROBOT.2002.1014388⟩</text:a></text:p>
              <text:p text:style-name="Normal"><text:span>Communication dans un congrès</text:span></text:p>
              <text:p text:style-name="Normal"><text:a xlink:type="simple" xlink:href="https://hal-lirmm.ccsd.cnrs.fr/lirmm-00269414v1">lirmm-002694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519v1">Control of a 3-DOF Over-Actuated Parallel Mechanism</text:a></text:p>
              <text:p text:style-name="Normal"><text:a xlink:type="simple" xlink:href="https://hal.science/search/index/?q=*&amp;authFullName_s=Frédéric Marquet">Frédéric Marque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Gascuel">Olivier Gascuel</text:a><text:span>,</text:span><text:a xlink:type="simple" xlink:href="https://hal.science/search/index/?q=*&amp;authFullName_s=François Pierrot">François Pierrot</text:a></text:p>
              <text:p text:style-name="Normal"><text:span>DETC: Design Engineering Technical Conferences - CIE: Computers and Information in Engineering Conference</text:span><text:span>, Sep 2002, Montreal, Canada. pp.1185-1191,<text:s/></text:span><text:a xlink:type="simple" xlink:href="https://dx.doi.org/10.1115/DETC2002/MECH-34343">⟨10.1115/DETC2002/MECH-34343⟩</text:a></text:p>
              <text:p text:style-name="Normal"><text:span>Communication dans un congrès</text:span></text:p>
              <text:p text:style-name="Normal"><text:a xlink:type="simple" xlink:href="https://hal-lirmm.ccsd.cnrs.fr/lirmm-00191519v1">lirmm-001915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20v1">Enhancing Parallel Robots Accuracy with Redundant Sensors</text:a></text:p>
              <text:p text:style-name="Normal"><text:a xlink:type="simple" xlink:href="https://hal.science/search/index/?q=*&amp;authFullName_s=Frédéric Marquet">Frédéric Marque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ICRA: International Conference on Robotics and Automation</text:span><text:span>, May 2002, Washington, United States. pp.4114-4119</text:span></text:p>
              <text:p text:style-name="Normal"><text:span>Communication dans un congrès</text:span></text:p>
              <text:p text:style-name="Normal"><text:a xlink:type="simple" xlink:href="https://hal-lirmm.ccsd.cnrs.fr/lirmm-00269420v1">lirmm-002694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65v1">MAX - Robots à architecture complexe : de la conception à la performance et l’autonomie</text:a></text:p>
              <text:p text:style-name="Normal"><text:a xlink:type="simple" xlink:href="https://hal.science/search/index/?q=*&amp;authFullName_s=Etienne Dombre">Etienne Dombre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édéric Marquet">Frédéric Marquet</text:a><text:span>,</text:span><text:a xlink:type="simple" xlink:href="https://hal.science/search/index/?q=*&amp;authFullName_s=François Pierrot">François Pierrot</text:a><text:span>et al.</text:span></text:p>
              <text:p text:style-name="Normal"><text:span>ROBEA 2002 - 2ièmes Journées Bilan du Programme Interdisciplinaire ROBotique et Entités Artificielles</text:span><text:span>, 2002, Toulouse, France. pp.1-8</text:span></text:p>
              <text:p text:style-name="Normal"><text:span>Communication dans un congrès</text:span></text:p>
              <text:p text:style-name="Normal"><text:a xlink:type="simple" xlink:href="https://hal-lirmm.ccsd.cnrs.fr/lirmm-00108665v1">lirmm-00108665v1</text:a></text:p>
            </table:table-cell>
          </table:table-row>
        </table:table>
        <text:p text:style-name="P23"/>
        <text:p text:style-name="Heading2"><text:span text:style-name="T10">Chapitre d'ouvrage (7)</text:span></text:p>
        <text:p text:style-name="P25"/>
        <table:table table:name="56ab7e" table:style-name="56ab7e">
          <table:table-column table:style-name="56ab7e.0"/>
          <table:table-row>
            <table:table-cell office:value-type="string">
              <text:p text:style-name="Normal"><text:a xlink:type="simple" xlink:href="https://hal.science/hal-01121168v1">Les Robots Parallèles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Briot">Sébastien Briot</text:a></text:p>
              <text:p text:style-name="Normal"><text:span>Les Techniques de l'Ingénieur</text:span><text:span>, pp.S7768, 2015</text:span></text:p>
              <text:p text:style-name="Normal"><text:span>Chapitre d'ouvrage</text:span></text:p>
              <text:p text:style-name="Normal"><text:a xlink:type="simple" xlink:href="https://hal.science/hal-01121168v1">hal-011211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8979v1">Dynamic Analysis of 4 Degrees of Freedom Redundant Parallel Manipulator</text:a></text:p>
              <text:p text:style-name="Normal"><text:a xlink:type="simple" xlink:href="https://hal.science/search/index/?q=*&amp;authFullName_s=Samah Aref Shayya">Samah Aref Shayya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François Pierrot">François Pierrot</text:a></text:p>
              <text:p text:style-name="Normal"><text:span>Advances in Robot Kinematics</text:span><text:span>, pp.545-553, 2014, 978-3-319-06698-1.<text:s/></text:span><text:a xlink:type="simple" xlink:href="https://dx.doi.org/10.1007/978-3-319-06698-1_56">⟨10.1007/978-3-319-06698-1_56⟩</text:a></text:p>
              <text:p text:style-name="Normal"><text:span>Chapitre d'ouvrage</text:span></text:p>
              <text:p text:style-name="Normal"><text:a xlink:type="simple" xlink:href="https://hal-lirmm.ccsd.cnrs.fr/lirmm-01878979v1">lirmm-018789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32868v1">On the Design of a Fast Parallel Robot Based on Its Dynamic Model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François Pierrot">François Pierrot</text:a></text:p>
              <text:p text:style-name="Normal"><text:span>Experimental Robotics</text:span><text:span>, Springer, pp.409-419, 2008, 978-3-540-77456-3.<text:s/></text:span><text:a xlink:type="simple" xlink:href="https://dx.doi.org/10.1007/978-3-540-77457-0">⟨10.1007/978-3-540-77457-0⟩</text:a></text:p>
              <text:p text:style-name="Normal"><text:span>Chapitre d'ouvrage</text:span></text:p>
              <text:p text:style-name="Normal"><text:a xlink:type="simple" xlink:href="https://hal-lirmm.ccsd.cnrs.fr/lirmm-00232868v1">lirmm-002328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8110v1">On PKM with articulated travelling-plate and large tilting angle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/text:p>
              <text:p text:style-name="Normal"><text:span>Jadran Lernarcic and B. Roth.<text:s/></text:span><text:span>Advances in Robot Kinematics</text:span><text:span>, Springer, pp.445-454, 2006, 1-4020-4940-4</text:span></text:p>
              <text:p text:style-name="Normal"><text:span>Chapitre d'ouvrage</text:span></text:p>
              <text:p text:style-name="Normal"><text:a xlink:type="simple" xlink:href="https://hal-lirmm.ccsd.cnrs.fr/lirmm-00118110v1">lirmm-001181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524v1">Modelling of a 4 Axis Parallel Machine for Heavy Parts Handling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R. Neugebauer.<text:s/></text:span><text:span>Parallel Kinematics Seminar</text:span><text:span>, 16, Verlag Scripten, pp.151-168, 2002, 3-928921-76-2</text:span></text:p>
              <text:p text:style-name="Normal"><text:span>Chapitre d'ouvrage</text:span></text:p>
              <text:p text:style-name="Normal"><text:a xlink:type="simple" xlink:href="https://hal-lirmm.ccsd.cnrs.fr/lirmm-00191524v1">lirmm-001915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24v1">Modelling of a 4 Axis Parallel Machine for Heavy Parts Handling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R. Neugebauer.<text:s/></text:span><text:span>Parallel Kinematics Seminar</text:span><text:span>, Vol. 16, Verlag Scripten, pp. 151-168, 2002, 3-928921-76-2</text:span></text:p>
              <text:p text:style-name="Normal"><text:span>Chapitre d'ouvrage</text:span></text:p>
              <text:p text:style-name="Normal"><text:a xlink:type="simple" xlink:href="https://hal-lirmm.ccsd.cnrs.fr/lirmm-00269424v1">lirmm-002694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79v1">Modelling of a 4 Axis Parallel Machine for Heavy Parts Handling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R. Neugebauer.<text:s/></text:span><text:span>Parallel Kinematics Seminar</text:span><text:span>, Vol. 16, Verlag Scripten, pp.151-168, 2002, 3-928921-76-2</text:span></text:p>
              <text:p text:style-name="Normal"><text:span>Chapitre d'ouvrage</text:span></text:p>
              <text:p text:style-name="Normal"><text:a xlink:type="simple" xlink:href="https://hal-lirmm.ccsd.cnrs.fr/lirmm-00268579v1">lirmm-00268579v1</text:a></text:p>
            </table:table-cell>
          </table:table-row>
        </table:table>
        <text:p text:style-name="P26"/>
        <text:p text:style-name="Heading2"><text:span text:style-name="T11">Brevet (8)</text:span></text:p>
        <text:p text:style-name="P28"/>
        <table:table table:name="a7245e" table:style-name="a7245e">
          <table:table-column table:style-name="a7245e.0"/>
          <table:table-row>
            <table:table-cell office:value-type="string">
              <text:p text:style-name="Normal"><text:a xlink:type="simple" xlink:href="https://hal-lirmm.ccsd.cnrs.fr/lirmm-04771422v1">Planar motion device</text:a></text:p>
              <text:p text:style-name="Normal"><text:a xlink:type="simple" xlink:href="https://hal.science/search/index/?q=*&amp;authFullName_s=Hai Yang">Hai Yang</text:a><text:span>,</text:span><text:a xlink:type="simple" xlink:href="https://hal.science/search/index/?q=*&amp;authFullName_s=Jean-Baptiste Izard">Jean-Baptiste Izard</text:a><text:span>,</text:span><text:a xlink:type="simple" xlink:href="https://hal.science/search/index/?q=*&amp;authFullName_s=Cédric Baradat">Cédric Barada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text:span>et al.</text:span></text:p>
              <text:p text:style-name="Normal"><text:span>France, Patent n° : WO2014EP78932. 2014</text:span></text:p>
              <text:p text:style-name="Normal"><text:span>Brevet</text:span></text:p>
              <text:p text:style-name="Normal"><text:a xlink:type="simple" xlink:href="https://hal-lirmm.ccsd.cnrs.fr/lirmm-04771422v1">lirmm-047714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70344v1">Nacelle pour robot parallèle destiné à agir sur un objet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France, N° de brevet: FR20140054457. 2014</text:span></text:p>
              <text:p text:style-name="Normal"><text:span>Brevet</text:span></text:p>
              <text:p text:style-name="Normal"><text:a xlink:type="simple" xlink:href="https://hal-lirmm.ccsd.cnrs.fr/lirmm-04770344v1">lirmm-047703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2707v1">Fast Pick-And-Place Parallel Robot with Compact Travelling Plate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Sebastiaan van Dijk">Sebastiaan van Dijk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François Pierrot">François Pierrot</text:a></text:p>
              <text:p text:style-name="Normal"><text:span>Netherlands, Patent n° : NL2008119. 2012</text:span></text:p>
              <text:p text:style-name="Normal"><text:span>Brevet</text:span></text:p>
              <text:p text:style-name="Normal"><text:a xlink:type="simple" xlink:href="https://hal-lirmm.ccsd.cnrs.fr/lirmm-00822707v1">lirmm-008227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3962v1">Two-Degree-of-Freedom Parallel Manipulator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Cédric Baradat">Cédric Baradat</text:a><text:span>et al.</text:span></text:p>
              <text:p text:style-name="Normal"><text:span>France, Patent n° : EP08707994B1. 2008</text:span></text:p>
              <text:p text:style-name="Normal"><text:span>Brevet</text:span></text:p>
              <text:p text:style-name="Normal"><text:a xlink:type="simple" xlink:href="https://hal-lirmm.ccsd.cnrs.fr/lirmm-00363962v1">lirmm-003639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3869v1">Grip device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Agustin Saenz">Agustin Saenz</text:a><text:span>,</text:span><text:a xlink:type="simple" xlink:href="https://hal.science/search/index/?q=*&amp;authFullName_s=Yon San Martin">Yon San Martin</text:a></text:p>
              <text:p text:style-name="Normal"><text:span>Spain, Patent n° : ES20060000864. 2006</text:span></text:p>
              <text:p text:style-name="Normal"><text:span>Brevet</text:span></text:p>
              <text:p text:style-name="Normal"><text:a xlink:type="simple" xlink:href="https://hal-lirmm.ccsd.cnrs.fr/lirmm-00363869v1">lirmm-003638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635v1">Robot Paralelo De Cuatro Grados De Libertad Con Rotación Ilimitada</text:a></text:p>
              <text:p text:style-name="Normal"><text:a xlink:type="simple" xlink:href="https://hal.science/search/index/?q=*&amp;authFullName_s=Vincent Nabat">Vincent Nabat</text:a><text:span>,</text:span><text:a xlink:type="simple" xlink:href="https://hal.science/search/index/?q=*&amp;authFullName_s=François Pierrot">François Pierrot</text:a><text:span>,</text:span><text:a xlink:type="simple" xlink:href="https://hal.science/search/index/?q=*&amp;authFullName_s=Mariola Rodriguez">Mariola Rodriguez</text:a><text:span>,</text:span><text:a xlink:type="simple" xlink:href="https://hal.science/search/index/?q=*&amp;authFullName_s=Jose Miguel Azcoitia">Jose Miguel Azcoitia</text:a><text:span>,</text:span><text:a xlink:type="simple" xlink:href="https://hal.science/search/index/?q=*&amp;authFullName_s=Rikardo Bueno Zabalo">Rikardo Bueno Zabalo</text:a><text:span>et al.</text:span></text:p>
              <text:p text:style-name="Normal"><text:span>España, N° de brevet: ES20050000761. 2005</text:span></text:p>
              <text:p text:style-name="Normal"><text:span>Brevet</text:span></text:p>
              <text:p text:style-name="Normal"><text:a xlink:type="simple" xlink:href="https://hal-lirmm.ccsd.cnrs.fr/lirmm-00203635v1">lirmm-002036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633v1">High-Speed Parallel Robot with Four Degrees of Freedom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Ricardo Bueno Zabalo">Ricardo Bueno Zabalo</text:a><text:span>,</text:span><text:a xlink:type="simple" xlink:href="https://hal.science/search/index/?q=*&amp;authFullName_s=Vincent Nabat">Vincent Nabat</text:a><text:span>,</text:span><text:a xlink:type="simple" xlink:href="https://hal.science/search/index/?q=*&amp;authFullName_s=Mariola Rodriguez">Mariola Rodriguez</text:a><text:span>et al.</text:span></text:p>
              <text:p text:style-name="Normal"><text:span>Spain, Patent n° : ES20050000357. 2005</text:span></text:p>
              <text:p text:style-name="Normal"><text:span>Brevet</text:span></text:p>
              <text:p text:style-name="Normal"><text:a xlink:type="simple" xlink:href="https://hal-lirmm.ccsd.cnrs.fr/lirmm-00203633v1">lirmm-002036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837v1">Four-degree-of-freedom parallel robot</text:a></text:p>
              <text:p text:style-name="Normal"><text:a xlink:type="simple" xlink:href="https://hal.science/search/index/?q=*&amp;authFullName_s=François Pierrot">François Pierrot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Tetsuro Shibukawa">Tetsuro Shibukawa</text:a><text:span>,</text:span><text:a xlink:type="simple" xlink:href="https://hal.science/search/index/?q=*&amp;authFullName_s=Koji Morita">Koji Morita</text:a></text:p>
              <text:p text:style-name="Normal"><text:span>Japan, Patent n° : JP19990264311. 1999</text:span></text:p>
              <text:p text:style-name="Normal"><text:span>Brevet</text:span></text:p>
              <text:p text:style-name="Normal"><text:a xlink:type="simple" xlink:href="https://hal-lirmm.ccsd.cnrs.fr/lirmm-00269837v1">lirmm-00269837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89878a" table:style-name="89878a">
          <table:table-column table:style-name="89878a.0"/>
          <table:table-row>
            <table:table-cell office:value-type="string">
              <text:p text:style-name="Normal"><text:a xlink:type="simple" xlink:href="https://hal-lirmm.ccsd.cnrs.fr/lirmm-00106619v1">Etude Préliminaire d'un Equipement de Perçage/Pose des Fixations Local Automatisé</text:a></text:p>
              <text:p text:style-name="Normal"><text:a xlink:type="simple" xlink:href="https://hal.science/search/index/?q=*&amp;authFullName_s=Olivier Company">Olivier Company</text:a><text:span>,</text:span><text:a xlink:type="simple" xlink:href="https://hal.science/search/index/?q=*&amp;authFullName_s=Sébastien Krut">Sébastien Krut</text:a><text:span>,</text:span><text:a xlink:type="simple" xlink:href="https://hal.science/search/index/?q=*&amp;authFullName_s=François Pierrot">François Pierrot</text:a></text:p>
              <text:p text:style-name="Normal"><text:span>05005, 2005, pp.47</text:span></text:p>
              <text:p text:style-name="Normal"><text:span>Rapport</text:span></text:p>
              <text:p text:style-name="Normal"><text:a xlink:type="simple" xlink:href="https://hal-lirmm.ccsd.cnrs.fr/lirmm-00106619v1">lirmm-00106619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018685" table:style-name="018685">
          <table:table-column table:style-name="018685.0"/>
          <table:table-row>
            <table:table-cell office:value-type="string">
              <text:p text:style-name="Normal"><text:a xlink:type="simple" xlink:href="https://theses.hal.science/tel-00481184v1">Machines-outils rapides à structure parallèle. Méthodologie de conception, applications et nouveaux concepts</text:a></text:p>
              <text:p text:style-name="Normal"><text:a xlink:type="simple" xlink:href="https://hal.science/search/index/?q=*&amp;authFullName_s=Olivier Company">Olivier Company</text:a></text:p>
              <text:p text:style-name="Normal"><text:span>Automatique / Robotique. Université Montpellier II - Sciences et Techniques du Languedoc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1184v1">tel-00481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ompany</dc:title>
    <dc:subject/>
    <dc:description>CV</dc:description>
    <dc:creator/>
    <dc:date>2026-05-25T04:22:04.000</dc:date>
    <meta:generator>PHPWord</meta:generator>
    <meta:initial-creator>CCSD</meta:initial-creator>
    <meta:creation-date>2026-05-25T04:22:04.000</meta:creation-date>
    <meta:keyword/>
    <meta:user-defined meta:name="Category"/>
    <meta:user-defined meta:name="Company"/>
    <meta:user-defined meta:name="Manager"/>
  </office:meta>
</office:document-meta>
</file>