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3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1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4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598" style:family="table">
      <style:table-properties style:rel-width="100" table:align="center"/>
    </style:style>
    <style:style style:name="c0f598.0" style:family="table-column">
      <style:table-column-properties style:column-width="0.00cm"/>
    </style:style>
    <style:style style:name="6ad4ba" style:family="table">
      <style:table-properties style:rel-width="100" table:align="center"/>
    </style:style>
    <style:style style:name="6ad4ba.0" style:family="table-column">
      <style:table-column-properties style:column-width="0.00cm"/>
    </style:style>
    <style:style style:name="500f44" style:family="table">
      <style:table-properties style:rel-width="100" table:align="center"/>
    </style:style>
    <style:style style:name="500f44.0" style:family="table-column">
      <style:table-column-properties style:column-width="0.00cm"/>
    </style:style>
    <style:style style:name="708bea" style:family="table">
      <style:table-properties style:rel-width="100" table:align="center"/>
    </style:style>
    <style:style style:name="708bea.0" style:family="table-column">
      <style:table-column-properties style:column-width="0.00cm"/>
    </style:style>
    <style:style style:name="3fe0bf" style:family="table">
      <style:table-properties style:rel-width="100" table:align="center"/>
    </style:style>
    <style:style style:name="3fe0bf.0" style:family="table-column">
      <style:table-column-properties style:column-width="0.00cm"/>
    </style:style>
    <style:style style:name="cfa405" style:family="table">
      <style:table-properties style:rel-width="100" table:align="center"/>
    </style:style>
    <style:style style:name="cfa405.0" style:family="table-column">
      <style:table-column-properties style:column-width="0.00cm"/>
    </style:style>
    <style:style style:name="a7792f" style:family="table">
      <style:table-properties style:rel-width="100" table:align="center"/>
    </style:style>
    <style:style style:name="a779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QUELIN<text:s/></text:span><text:span text:style-name="T2">Maître de Conférences en civilisation des îles britanniques - Département de LEA - Membre du Groupe de recherche en études irlandaises (GREI) de l’ERIBIA (Equipe de recherche interdisciplinaire sur la Grande-Bretagne, l'Irlande et l'Amérique du Nord) -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coquelin">olivier-coqu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62-7107">0000-0002-1362-71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138971">0841389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civilisation des îles britanniques</text:span></text:p>
        <text:p text:style-name="P17"><text:span text:style-name="T9">Formation</text:span></text:p>
        <text:list text:style-name="listStyle_1">
          <text:list-item>
            <text:p text:style-name="P20"><text:span text:style-name="T10">2004 : Doctorat (anglais – Études irlandaises), Université de Rennes 2. Titre de la thèse : « La Révolution conservatrice : genèse idéologique de l’Irlande politique et sociale (1800-1923) »</text:span></text:p>
          </text:list-item>
        </text:list>
        <text:list text:style-name="listStyle_1">
          <text:list-item>
            <text:p text:style-name="P23"><text:span text:style-name="T11">1998 : DEA (Langues Étrangères et Régionales, spécialité anglais), Université de Rennes 2</text:span></text:p>
          </text:list-item>
        </text:list>
        <text:list text:style-name="listStyle_1">
          <text:list-item>
            <text:p text:style-name="P26"><text:span text:style-name="T12">1997 : Maîtrise (Langues, Littératures et Civilisations Étrangères, spécialité anglais), Université de Rennes 2</text:span></text:p>
          </text:list-item>
        </text:list>
        <text:list text:style-name="listStyle_1">
          <text:list-item>
            <text:p text:style-name="P29"><text:span text:style-name="T13">1996 : Licence (Langues, Littératures et Civilisations Étrangères, spécialité anglais) , Université de Rennes 2</text:span></text:p>
          </text:list-item>
        </text:list>
        <text:p text:style-name="P31"><text:span text:style-name="T14">Enseignement</text:span></text:p>
        <text:p text:style-name="P33"><text:span text:style-name="T15">- 2014- : Université de Caen Normandie. Département de LEA. Anglais : civilisation du monde anglophone, grammaire, traduction, communication professionnelle, compréhension, expression</text:span></text:p>
        <text:p text:style-name="P35"><text:span text:style-name="T16">- 2013-14 : École normale supérieure (ENS) de Rennes. Département 2SEP (Sciences du sport et éducation physique). Anglais : compréhension, expression, TOEIC</text:span></text:p>
        <text:p text:style-name="P37"><text:span text:style-name="T17">- 2012-14 : Université de Rennes 2. UFR Langues. Anglais LANSAD : compréhension, expression, grammaire</text:span></text:p>
        <text:p text:style-name="P39"><text:span text:style-name="T18">- 2011-12 : Skolaj Diwan, Quimper. Anglais</text:span></text:p>
        <text:p text:style-name="P41"><text:span text:style-name="T19">- 2010-11 : Lise Diwan, Carhaix. Anglais</text:span></text:p>
        <text:p text:style-name="P43"><text:span text:style-name="T20">- 2008-10 : Lycée Brizeux, Quimper. Section européenne (anglais) : DNL histoire-géographie</text:span></text:p>
        <text:p text:style-name="P45"><text:span text:style-name="T21">- 2000-09 : Université de Bretagne Occidentale (Brest, Quimper). UFR Langues. Anglais LANSAD : compréhension, expression, grammaire, civilisation du monde anglophone</text:span></text:p>
        <text:p text:style-name="P47"><text:span text:style-name="T22">- 1999-2000 : University College Cork (UCC), République d’Irlande. Department of French. Français langue étrangère : compréhension, expression, grammaire, traduction</text:span></text:p>
        <text:p text:style-name="P49"><text:span text:style-name="T23">- 1996-97 : Lycée d’enseignement professionnel Laennec, Pont-l’Abbé. Anglais</text:span></text:p>
        <text:p text:style-name="P51"><text:span text:style-name="T24">- 1995-96 : Coachford Community College, République d’Irlande. Français langue étrangère</text:span></text:p>
        <text:p text:style-name="P53"><text:span text:style-name="T25">Thèmes de recherche</text:span></text:p>
        <text:p text:style-name="P55"><text:span text:style-name="T26">- Histoire politique et sociale de l’Irlande (XVIIIe-XXe siècles)</text:span></text:p>
        <text:p text:style-name="P57"><text:span text:style-name="T27">- Nationalisme irlandais</text:span></text:p>
        <text:p text:style-name="P59"><text:span text:style-name="T28">- Théories politiques</text:span></text:p>
        <text:p text:style-name="P61"><text:span text:style-name="T29">- Luttes paysannes et ouvrières dans les îles britanniques</text:span></text:p>
        <text:p text:style-name="P63"/>
        <text:p text:style-name="Heading2"><text:span text:style-name="T30">Publications</text:span></text:p>
        <text:p text:style-name="P65"/>
        <text:p text:style-name="P66"/>
        <text:p text:style-name="Heading2"><text:span text:style-name="T31">Article dans une revue (25)</text:span></text:p>
        <text:p text:style-name="P68"/>
        <table:table table:name="c0f598" table:style-name="c0f598">
          <table:table-column table:style-name="c0f598.0"/>
          <table:table-row>
            <table:table-cell office:value-type="string">
              <text:p text:style-name="Normal"><text:a xlink:type="simple" xlink:href="https://hal.science/hal-02386311v2">Utopian Impulse in Revolutionary Ireland: A Case Study of the 1918-1923 Irish Soviets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24, 49 (2), pp.109-124.<text:s/></text:span><text:a xlink:type="simple" xlink:href="https://dx.doi.org/10.4000/12nwu">⟨10.4000/12nwu⟩</text:a></text:p>
              <text:p text:style-name="Normal"><text:span>Article dans une revue</text:span></text:p>
              <text:p text:style-name="Normal"><text:a xlink:type="simple" xlink:href="https://hal.science/hal-02386311v2">hal-02386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45v1">[Compte-rendu] Conor Mulvagh, Emer Purcell (eds), Eoin MacNeill: The Sword and the Pen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23, Nationalisme, culture et conflits en Irlande, 48-1, pp.152-155.<text:s/></text:span><text:a xlink:type="simple" xlink:href="https://dx.doi.org/10.4000/etudesirlandaises.15290">⟨10.4000/etudesirlandaises.152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3345v1">hal-048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49v1">From Revolution to Conformity: The Rise and Crisis of the Irish Labour Party, 1912-2020</text:a></text:p>
              <text:p text:style-name="Normal"><text:a xlink:type="simple" xlink:href="https://hal.science/search/index/?q=*&amp;authFullName_s=Olivier Coquelin">Olivier Coquelin</text:a></text:p>
              <text:p text:style-name="Normal"><text:span>Textes &amp; Contextes</text:span><text:span>, 2023, The “crisis of political parties” in the British &amp; Irish Isles, 18-2, [23 p.]</text:span></text:p>
              <text:p text:style-name="Normal"><text:span>Article dans une revue</text:span></text:p>
              <text:p text:style-name="Normal"><text:a xlink:type="simple" xlink:href="https://hal.science/hal-04813249v1">hal-048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88v1">« Un “soviet” de grévistes à Belfast » ? La Grande Grève de Belfast de 1919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23, Nationalisme, culture et conflits en Irlande. Textes réunis en hommage à Maurice Goldring, 48-1, pp.33-50.<text:s/></text:span><text:a xlink:type="simple" xlink:href="https://dx.doi.org/10.4000/etudesirlandaises.14771">⟨10.4000/etudesirlandaises.14771⟩</text:a></text:p>
              <text:p text:style-name="Normal"><text:span>Article dans une revue</text:span></text:p>
              <text:p text:style-name="Normal"><text:a xlink:type="simple" xlink:href="https://hal.science/hal-04813288v1">hal-0481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38v1">[Compte-rendu] Emmanuel Destenay, Conscription, US Intervention and the Transformation of Ireland, 1914-1918: Divergent Destinies</text:a></text:p>
              <text:p text:style-name="Normal"><text:a xlink:type="simple" xlink:href="https://hal.science/search/index/?q=*&amp;authFullName_s=Olivier Coquelin">Olivier Coquelin</text:a></text:p>
              <text:p text:style-name="Normal"><text:span>Histoire, économie et société</text:span><text:span>, 2023, La Transylvanie XVe-XIXe siècle, 42e année (2), pp.154-156.<text:s/></text:span><text:a xlink:type="simple" xlink:href="https://dx.doi.org/10.3917/hes.232.0154">⟨10.3917/hes.232.01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3338v1">hal-048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68v1">A Strikers’ ‘Soviet’ in Belfast? The Great Belfast Strike of 1919</text:a></text:p>
              <text:p text:style-name="Normal"><text:a xlink:type="simple" xlink:href="https://hal.science/search/index/?q=*&amp;authFullName_s=Olivier Coquelin">Olivier Coquelin</text:a></text:p>
              <text:p text:style-name="Normal"><text:span>Labour History Review</text:span><text:span>, 2022, 87 (3), pp.255-275.<text:s/></text:span><text:a xlink:type="simple" xlink:href="https://dx.doi.org/10.3828/lhr.2022.10">⟨10.3828/lhr.2022.10⟩</text:a></text:p>
              <text:p text:style-name="Normal"><text:span>Article dans une revue</text:span></text:p>
              <text:p text:style-name="Normal"><text:a xlink:type="simple" xlink:href="https://hal.science/hal-04813268v1">hal-048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46v1">[Compte-rendu] Jeffrey Leddin, The “Labour Hercules”: The Irish Citizen Army and Irish Republicanism, 1913-23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20, 45 (2), pp.201-202.<text:s/></text:span><text:a xlink:type="simple" xlink:href="https://dx.doi.org/10.4000/etudesirlandaises.10392">⟨10.4000/etudesirlandaises.103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3346v1">hal-048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51v1">[Compte-rendu] Brian Hugues, Defying the IRA? Intimidation and Communities During the Irish Revolution</text:a></text:p>
              <text:p text:style-name="Normal"><text:a xlink:type="simple" xlink:href="https://hal.science/search/index/?q=*&amp;authFullName_s=Olivier Coquelin">Olivier Coquelin</text:a></text:p>
              <text:p text:style-name="Normal"><text:span>RISE - Review of Irish Studies in Europe</text:span><text:span>, 2020, 3 (2), pp.147-151.<text:s/></text:span><text:a xlink:type="simple" xlink:href="https://dx.doi.org/10.32803/rise.v3i2.2413">⟨10.32803/rise.v3i2.24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3351v1">hal-048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65v1">[Compte-rendu] Helen Litton, Irish Rebellions, 1798-1921</text:a></text:p>
              <text:p text:style-name="Normal"><text:a xlink:type="simple" xlink:href="https://hal.science/search/index/?q=*&amp;authFullName_s=Olivier Coquelin">Olivier Coquelin</text:a></text:p>
              <text:p text:style-name="Normal"><text:span>Cercles : Revue Pluridisciplinaire du Monde Anglophone</text:span><text:span>, 2019, [3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565v1">hal-023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51v1">1917 : une année charnière dans la révolution irlandaise</text:a></text:p>
              <text:p text:style-name="Normal"><text:a xlink:type="simple" xlink:href="https://hal.science/search/index/?q=*&amp;authFullName_s=Olivier Coquelin">Olivier Coquelin</text:a></text:p>
              <text:p text:style-name="Normal"><text:span>Cahiers d’histoire. Revue d’histoire critique</text:span><text:span>, 2018, 1917 : l'Europe gronde.., 137, pp.91-105.<text:s/></text:span><text:a xlink:type="simple" xlink:href="https://dx.doi.org/10.4000/chrhc.6351">⟨10.4000/chrhc.6351⟩</text:a></text:p>
              <text:p text:style-name="Normal"><text:span>Article dans une revue</text:span></text:p>
              <text:p text:style-name="Normal"><text:a xlink:type="simple" xlink:href="https://hal.science/hal-02376951v1">hal-023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26v1">[Compte-rendu] John Dorney, The Civil War in Dublin: The Fight for the Irish Capital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18, Irish self-portraits: the artist in curved mirrors, 43-1, [4 p.].<text:s/></text:span><text:a xlink:type="simple" xlink:href="https://dx.doi.org/10.4000/etudesirlandaises.5558">⟨10.4000/etudesirlandaises.55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526v1">hal-0239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19v1">Class Struggle in the 1916-23 Irish Revolution: A Reappraisal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17, 42.2, pp.23-36.<text:s/></text:span><text:a xlink:type="simple" xlink:href="https://dx.doi.org/10.4000/etudesirlandaises.5243">⟨10.4000/etudesirlandaises.5243⟩</text:a></text:p>
              <text:p text:style-name="Normal"><text:span>Article dans une revue</text:span></text:p>
              <text:p text:style-name="Normal"><text:a xlink:type="simple" xlink:href="https://hal.science/hal-02376919v1">hal-023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69v1">[Compte-rendu] Eva Gore-Booth:An Image of Such Politics</text:a></text:p>
              <text:p text:style-name="Normal"><text:a xlink:type="simple" xlink:href="https://hal.science/search/index/?q=*&amp;authFullName_s=Olivier Coquelin">Olivier Coquelin</text:a></text:p>
              <text:p text:style-name="Normal"><text:span>European Legacy</text:span><text:span>, 2015, 20 (1), pp.80-82.<text:s/></text:span><text:a xlink:type="simple" xlink:href="https://dx.doi.org/10.1080/10848770.2014.990263">⟨10.1080/10848770.2014.9902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969v1">hal-023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48v1">[Compte-rendu] Michael Davitt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11, 36-2, pp.210-211.<text:s/></text:span><text:a xlink:type="simple" xlink:href="https://dx.doi.org/10.4000/etudesirlandaises.2556">⟨10.4000/etudesirlandaises.25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948v1">hal-0239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37v1">[Compte-rendu] Anne Nicolle-Blaya, L’Ordre d’Orange en Ulster : commémorations d’une histoire protestante</text:a></text:p>
              <text:p text:style-name="Normal"><text:a xlink:type="simple" xlink:href="https://hal.science/search/index/?q=*&amp;authFullName_s=Olivier Coquelin">Olivier Coquelin</text:a></text:p>
              <text:p text:style-name="Normal"><text:span>Revue d’histoire du XIXe siècle</text:span><text:span>, 2010, Discours. Imaginaire, science, révolution, 40, pp.178-179.<text:s/></text:span><text:a xlink:type="simple" xlink:href="https://dx.doi.org/10.4000/rh19.4029">⟨10.4000/rh19.40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937v1">hal-023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28v1">[Compte-rendu] David Dwan, The Great Community: Culture and Nationalism in Ireland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10, 34-2, pp.144-145.<text:s/></text:span><text:a xlink:type="simple" xlink:href="https://dx.doi.org/10.4000/etudesirlandaises.1729">⟨10.4000/etudesirlandaises.17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928v1">hal-023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18v1">[Compte-rendu] &amp;lt;em&amp;gt;Michael Davitt&amp;lt;/em&amp;gt;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09, 34-1, pp.187-188.<text:s/></text:span><text:a xlink:type="simple" xlink:href="https://dx.doi.org/10.4000/etudesirlandaises.1584">⟨10.4000/etudesirlandaises.15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918v1">hal-023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13v2">Native&amp;quot; Nationalism and Unionism: Towards the Emergence of Two Antithetical Nationalisms in Late 19th Century Ireland</text:a></text:p>
              <text:p text:style-name="Normal"><text:a xlink:type="simple" xlink:href="https://hal.science/search/index/?q=*&amp;authFullName_s=Olivier Coquelin">Olivier Coquelin</text:a></text:p>
              <text:p text:style-name="Normal"><text:span>Revue LISA / LISA e-journal</text:span><text:span>, 2008, Média, culture, histoire [2008], [15 p.].<text:s/></text:span><text:a xlink:type="simple" xlink:href="https://dx.doi.org/10.4000/lisa.880">⟨10.4000/lisa.880⟩</text:a></text:p>
              <text:p text:style-name="Normal"><text:span>Article dans une revue</text:span></text:p>
              <text:p text:style-name="Normal"><text:a xlink:type="simple" xlink:href="https://hal.science/hal-02387413v2">hal-02387413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43v1">Native' Nationalism and Unionism: Towards the Advent of Two Antithetical Nationalisms in Late 19th Century Ireland.</text:a></text:p>
              <text:p text:style-name="Normal"><text:a xlink:type="simple" xlink:href="https://hal.science/search/index/?q=*&amp;authFullName_s=Olivier Coquelin">Olivier Coquelin</text:a></text:p>
              <text:p text:style-name="Normal"><text:span>Revue LISA / LISA e-journal</text:span><text:span>, 2008, n.p</text:span></text:p>
              <text:p text:style-name="Normal"><text:span>Article dans une revue</text:span></text:p>
              <text:p text:style-name="Normal"><text:a xlink:type="simple" xlink:href="https://hal.univ-brest.fr/hal-00482543v1">hal-0048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85v1">[Compte-rendu] Kieran Allen, The Corporate Takeover of Ireland</text:a></text:p>
              <text:p text:style-name="Normal"><text:a xlink:type="simple" xlink:href="https://hal.science/search/index/?q=*&amp;authFullName_s=Olivier Coquelin">Olivier Coquelin</text:a></text:p>
              <text:p text:style-name="Normal"><text:span>Études irlandaises</text:span><text:span>, 2008, 33-1, p. 1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7985v1">hal-023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26v1">La Question irlandaise selon Marx et Engels vue sous un jour nouveau</text:a></text:p>
              <text:p text:style-name="Normal"><text:a xlink:type="simple" xlink:href="https://hal.science/search/index/?q=*&amp;authFullName_s=Olivier Coquelin">Olivier Coquelin</text:a></text:p>
              <text:p text:style-name="Normal"><text:span>European Legacy</text:span><text:span>, 2007, 12 (6), pp.679-693.<text:s/></text:span><text:a xlink:type="simple" xlink:href="https://dx.doi.org/10.1080/10848770701564992">⟨10.1080/10848770701564992⟩</text:a></text:p>
              <text:p text:style-name="Normal"><text:span>Article dans une revue</text:span></text:p>
              <text:p text:style-name="Normal"><text:a xlink:type="simple" xlink:href="https://hal.science/hal-02387426v1">hal-02387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31v1">La Question irlandaise selon Marx et Engels vue sous un jour nouveau.</text:a></text:p>
              <text:p text:style-name="Normal"><text:a xlink:type="simple" xlink:href="https://hal.science/search/index/?q=*&amp;authFullName_s=Olivier Coquelin">Olivier Coquelin</text:a></text:p>
              <text:p text:style-name="Normal"><text:span>European Legacy</text:span><text:span>, 2007, 12 (6), pp.679-693</text:span></text:p>
              <text:p text:style-name="Normal"><text:span>Article dans une revue</text:span></text:p>
              <text:p text:style-name="Normal"><text:a xlink:type="simple" xlink:href="https://hal.univ-brest.fr/hal-00482531v1">hal-004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42v1">Lalor, Davitt et Connolly, ou l’avènement de l’aile gauche du mouvement révolutionnaire irlandais, 1846-1916</text:a></text:p>
              <text:p text:style-name="Normal"><text:a xlink:type="simple" xlink:href="https://hal.science/search/index/?q=*&amp;authFullName_s=Olivier Coquelin">Olivier Coquelin</text:a></text:p>
              <text:p text:style-name="Normal"><text:span>Revue LISA / LISA e-journal</text:span><text:span>, 2006, [Media, culture, history], [17 p.].<text:s/></text:span><text:a xlink:type="simple" xlink:href="https://dx.doi.org/10.4000/lisa.878">⟨10.4000/lisa.878⟩</text:a></text:p>
              <text:p text:style-name="Normal"><text:span>Article dans une revue</text:span></text:p>
              <text:p text:style-name="Normal"><text:a xlink:type="simple" xlink:href="https://hal.science/hal-02387442v1">hal-023874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45v1">Lalor, Davitt et Connolly, ou l'avènement de l'aile gauche du mouvement révolutionnaire irlandais (1846-1916).</text:a></text:p>
              <text:p text:style-name="Normal"><text:a xlink:type="simple" xlink:href="https://hal.science/search/index/?q=*&amp;authFullName_s=Olivier Coquelin">Olivier Coquelin</text:a></text:p>
              <text:p text:style-name="Normal"><text:span>Revue LISA / LISA e-journal</text:span><text:span>, 2006, n.p</text:span></text:p>
              <text:p text:style-name="Normal"><text:span>Article dans une revue</text:span></text:p>
              <text:p text:style-name="Normal"><text:a xlink:type="simple" xlink:href="https://hal.univ-brest.fr/hal-00482545v1">hal-004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51v1">Politics in the Irish Free State: The Legacy of a Conservative Revolution</text:a></text:p>
              <text:p text:style-name="Normal"><text:a xlink:type="simple" xlink:href="https://hal.science/search/index/?q=*&amp;authFullName_s=Olivier Coquelin">Olivier Coquelin</text:a></text:p>
              <text:p text:style-name="Normal"><text:span>European Legacy</text:span><text:span>, 2005, Ireland: History and Literature, 10 (1), pp.29-39.<text:s/></text:span><text:a xlink:type="simple" xlink:href="https://dx.doi.org/10.1080/1084877052000321967">⟨10.1080/1084877052000321967⟩</text:a></text:p>
              <text:p text:style-name="Normal"><text:span>Article dans une revue</text:span></text:p>
              <text:p text:style-name="Normal"><text:a xlink:type="simple" xlink:href="https://hal.science/hal-02387451v1">hal-02387451v1</text:a></text:p>
            </table:table-cell>
          </table:table-row>
        </table:table>
        <text:p text:style-name="P69"/>
        <text:p text:style-name="Heading2"><text:span text:style-name="T32">Communication dans un congrès (13)</text:span></text:p>
        <text:p text:style-name="P71"/>
        <table:table table:name="6ad4ba" table:style-name="6ad4ba">
          <table:table-column table:style-name="6ad4ba.0"/>
          <table:table-row>
            <table:table-cell office:value-type="string">
              <text:p text:style-name="Normal"><text:a xlink:type="simple" xlink:href="https://hal.science/hal-05293273v1">The Long Road to the Emergence of a Left-Right Divide in Ireland, 1922-2020</text:a></text:p>
              <text:p text:style-name="Normal"><text:a xlink:type="simple" xlink:href="https://hal.science/search/index/?q=*&amp;authFullName_s=Olivier Coquelin">Olivier Coquelin</text:a></text:p>
              <text:p text:style-name="Normal"><text:span>Congrès SOFEIR 2022 : L’Irlande dans le concert des nations, 1922-2022</text:span><text:span>, Karin Fischer; Élodie Gallet; Thierry Robin, Mar 2022, Orléans, France. pp.63-78,<text:s/></text:span><text:a xlink:type="simple" xlink:href="https://dx.doi.org/10.4000/14c82">⟨10.4000/14c82⟩</text:a></text:p>
              <text:p text:style-name="Normal"><text:span>Communication dans un congrès</text:span></text:p>
              <text:p text:style-name="Normal"><text:a xlink:type="simple" xlink:href="https://hal.science/hal-05293273v1">hal-052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10v1">Soviets and workers' councils in Ireland and Europe (1918-23): a comparative study</text:a></text:p>
              <text:p text:style-name="Normal"><text:a xlink:type="simple" xlink:href="https://hal.science/search/index/?q=*&amp;authFullName_s=Olivier Coquelin">Olivier Coquelin</text:a></text:p>
              <text:p text:style-name="Normal"><text:span>Second international conference : Visions of Labour and Class in Ireland and Europe</text:span><text:span>, Irish Labour History Society, Sep 2023, Dublin, Ireland. pp.65-75</text:span></text:p>
              <text:p text:style-name="Normal"><text:span>Communication dans un congrès</text:span></text:p>
              <text:p text:style-name="Normal"><text:a xlink:type="simple" xlink:href="https://hal.science/hal-04813510v1">hal-048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31v1">The Fall of the Irish Soviets in the Civil War, 1922-23</text:a></text:p>
              <text:p text:style-name="Normal"><text:a xlink:type="simple" xlink:href="https://hal.science/search/index/?q=*&amp;authFullName_s=Olivier Coquelin">Olivier Coquelin</text:a></text:p>
              <text:p text:style-name="Normal"><text:span>The Irish Civil War: National Conference</text:span><text:span>, University College Cork, Jun 2022, Cork, Ireland</text:span></text:p>
              <text:p text:style-name="Normal"><text:span>Communication dans un congrès</text:span></text:p>
              <text:p text:style-name="Normal"><text:a xlink:type="simple" xlink:href="https://hal.science/hal-04815931v1">hal-048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96v1">Labour in the 1919-23 Irish Revolution: Between Reformism and Syndicalism</text:a></text:p>
              <text:p text:style-name="Normal"><text:a xlink:type="simple" xlink:href="https://hal.science/search/index/?q=*&amp;authFullName_s=Olivier Coquelin">Olivier Coquelin</text:a></text:p>
              <text:p text:style-name="Normal"><text:span>Third Conference of the European Labour History Network (ELHN)</text:span><text:span>, European Labour History Network, Sep 2019, Amsterdam, Netherlands</text:span></text:p>
              <text:p text:style-name="Normal"><text:span>Communication dans un congrès</text:span></text:p>
              <text:p text:style-name="Normal"><text:a xlink:type="simple" xlink:href="https://hal.science/hal-04879296v1">hal-048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91v1">Ébranlement des hiérarchies traditionnelles en Irlande : des soviets dans la révolution nationale (1918-1923)</text:a></text:p>
              <text:p text:style-name="Normal"><text:a xlink:type="simple" xlink:href="https://hal.science/search/index/?q=*&amp;authFullName_s=Olivier Coquelin">Olivier Coquelin</text:a></text:p>
              <text:p text:style-name="Normal"><text:span>Révolution(s)</text:span><text:span>, Histoire critique, Nov 2017, Gennevilliers, France. pp.71-84</text:span></text:p>
              <text:p text:style-name="Normal"><text:span>Communication dans un congrès</text:span></text:p>
              <text:p text:style-name="Normal"><text:a xlink:type="simple" xlink:href="https://hal.science/hal-02400091v1">hal-02400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05v1">Two Visions of Irish Republicanism Drawn Up in Captivity : John Mitchel's Jail Journal and Michael Davitt's Leaves From a Prison Diary.</text:a></text:p>
              <text:p text:style-name="Normal"><text:a xlink:type="simple" xlink:href="https://hal.science/search/index/?q=*&amp;authFullName_s=Olivier Coquelin">Olivier Coquelin</text:a></text:p>
              <text:p text:style-name="Normal"><text:span>Actes du colloque annuel de la Society for the Study of Nineteenth-Century Ireland (SSNCI)</text:span><text:span>, Jun 2008, Limerick, Ireland. pp.176-185</text:span></text:p>
              <text:p text:style-name="Normal"><text:span>Communication dans un congrès</text:span></text:p>
              <text:p text:style-name="Normal"><text:a xlink:type="simple" xlink:href="https://hal.univ-brest.fr/hal-00482505v1">hal-0048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9v1">L’Emprisonnement comme vecteur de renouveau idéologique au sein du mouvement républicain irlandais : le cas de Michael Davitt (1846-1906)</text:a></text:p>
              <text:p text:style-name="Normal"><text:a xlink:type="simple" xlink:href="https://hal.science/search/index/?q=*&amp;authFullName_s=Olivier Coquelin">Olivier Coquelin</text:a></text:p>
              <text:p text:style-name="Normal"><text:span>Récits de prison et d'enfermement</text:span><text:span>, 3LAM, université d'Angers et du Maine, Jun 2008, Angers, France. pp.41-47</text:span></text:p>
              <text:p text:style-name="Normal"><text:span>Communication dans un congrès</text:span></text:p>
              <text:p text:style-name="Normal"><text:a xlink:type="simple" xlink:href="https://hal.science/hal-02397779v1">hal-023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44v1">Two Visions of Irish Republicanism Drawn Up in Captivity: John Mitchel’s Jail Journal and Michael Davitt’s Leaves From a Prison Diary</text:a></text:p>
              <text:p text:style-name="Normal"><text:a xlink:type="simple" xlink:href="https://hal.science/search/index/?q=*&amp;authFullName_s=Olivier Coquelin">Olivier Coquelin</text:a></text:p>
              <text:p text:style-name="Normal"><text:span>Visual, Material and Print Culture in Nineteenth-Century Ireland</text:span><text:span>, Society for the Study of Nineteenth-Century Ireland, Jun 2008, Limerick (Ireland), Ireland. pp.176-185</text:span></text:p>
              <text:p text:style-name="Normal"><text:span>Communication dans un congrès</text:span></text:p>
              <text:p text:style-name="Normal"><text:a xlink:type="simple" xlink:href="https://hal.science/hal-02387344v1">hal-023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10v1">A Reactionary Dimension in Progressive Revolutionary Theories? The Case of James Connolly's Socialism Founded on the Re-Conversion of Ireland to the Celtic System of Common Ownership</text:a></text:p>
              <text:p text:style-name="Normal"><text:a xlink:type="simple" xlink:href="https://hal.science/search/index/?q=*&amp;authFullName_s=Olivier Coquelin">Olivier Coquelin</text:a></text:p>
              <text:p text:style-name="Normal"><text:span>Annual Harvard Celtic Colloquium (2008)</text:span><text:span>, Department of Celtic Languages and Literatures, Harvard University, Oct 2008, Cambridge (Harvard University), United States. pp.15-27</text:span></text:p>
              <text:p text:style-name="Normal"><text:span>Communication dans un congrès</text:span></text:p>
              <text:p text:style-name="Normal"><text:a xlink:type="simple" xlink:href="https://hal.science/hal-02387310v1">hal-023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12v1">Grattan's Parliament (1782-1800): Myth and Reality</text:a></text:p>
              <text:p text:style-name="Normal"><text:a xlink:type="simple" xlink:href="https://hal.science/search/index/?q=*&amp;authFullName_s=Olivier Coquelin">Olivier Coquelin</text:a></text:p>
              <text:p text:style-name="Normal"><text:span>Political Ideology in Ireland: From the Enlightenment to the Present</text:span><text:span>, Centre de recherche bretonne et celtique (CRBC); Université de Bretagne Occidentale (UBO), Nov 2007, Brest, France. pp.42-52</text:span></text:p>
              <text:p text:style-name="Normal"><text:span>Communication dans un congrès</text:span></text:p>
              <text:p text:style-name="Normal"><text:a xlink:type="simple" xlink:href="https://hal.science/hal-02387112v1">hal-023871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96v1">Grattan's Parliament (1782-1800): Myth and Reality.</text:a></text:p>
              <text:p text:style-name="Normal"><text:a xlink:type="simple" xlink:href="https://hal.science/search/index/?q=*&amp;authFullName_s=Olivier Coquelin">Olivier Coquelin</text:a></text:p>
              <text:p text:style-name="Normal"><text:span>Actes de colloque</text:span><text:span>, Nov 2007, Brest, France. pp.42-52</text:span></text:p>
              <text:p text:style-name="Normal"><text:span>Communication dans un congrès</text:span></text:p>
              <text:p text:style-name="Normal"><text:a xlink:type="simple" xlink:href="https://hal.univ-brest.fr/hal-00482496v1">hal-004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84v1">La Révolution irlandaise (1916-1923) : entre espoir et désillusion</text:a></text:p>
              <text:p text:style-name="Normal"><text:a xlink:type="simple" xlink:href="https://hal.science/search/index/?q=*&amp;authFullName_s=Olivier Coquelin">Olivier Coquelin</text:a></text:p>
              <text:p text:style-name="Normal"><text:span>Passerelles et impasses</text:span><text:span>, SOFEIR, Mar 2004, Rennes, France. pp.47-58</text:span></text:p>
              <text:p text:style-name="Normal"><text:span>Communication dans un congrès</text:span></text:p>
              <text:p text:style-name="Normal"><text:a xlink:type="simple" xlink:href="https://hal.science/hal-02397884v1">hal-023978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70v1">La Révolution irlandaise (1916-1923) : entre espoir et désillusion.</text:a></text:p>
              <text:p text:style-name="Normal"><text:a xlink:type="simple" xlink:href="https://hal.science/search/index/?q=*&amp;authFullName_s=Olivier Coquelin">Olivier Coquelin</text:a></text:p>
              <text:p text:style-name="Normal"><text:span>Actes du Congrès SOFEIR</text:span><text:span>, Mar 2004, Rennes, France. pp.47-58</text:span></text:p>
              <text:p text:style-name="Normal"><text:span>Communication dans un congrès</text:span></text:p>
              <text:p text:style-name="Normal"><text:a xlink:type="simple" xlink:href="https://hal.univ-brest.fr/hal-00482470v1">hal-00482470v1</text:a></text:p>
            </table:table-cell>
          </table:table-row>
        </table:table>
        <text:p text:style-name="P72"/>
        <text:p text:style-name="Heading2"><text:span text:style-name="T33">Ouvrages (3)</text:span></text:p>
        <text:p text:style-name="P74"/>
        <table:table table:name="500f44" table:style-name="500f44">
          <table:table-column table:style-name="500f44.0"/>
          <table:table-row>
            <table:table-cell office:value-type="string">
              <text:p text:style-name="Normal"><text:a xlink:type="simple" xlink:href="https://hal.science/hal-04813115v1">Retreat from Revolution: Irish working class politics in the 1920s</text:a></text:p>
              <text:p text:style-name="Normal"><text:a xlink:type="simple" xlink:href="https://hal.science/search/index/?q=*&amp;authFullName_s=Sarah-Anne Buckley">Sarah-Anne Buckley</text:a><text:span>,</text:span><text:a xlink:type="simple" xlink:href="https://hal.science/search/index/?q=*&amp;authFullName_s=Olivier Coquelin">Olivier Coquelin</text:a><text:span>,</text:span><text:a xlink:type="simple" xlink:href="https://hal.science/search/index/?q=*&amp;authFullName_s=Francis Devine">Francis Devine</text:a></text:p>
              <text:p text:style-name="Normal"><text:span>Umiskin Press, 354 p., 2024, 978-1-7390865-0-3</text:span></text:p>
              <text:p text:style-name="Normal"><text:span>Ouvrages</text:span></text:p>
              <text:p text:style-name="Normal"><text:a xlink:type="simple" xlink:href="https://hal.science/hal-04813115v1">hal-048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84v1">L’Irlande en révolutions, entre nationalismes et conservatismes : une histoire politique et sociale (18e-20e siècles)</text:a></text:p>
              <text:p text:style-name="Normal"><text:a xlink:type="simple" xlink:href="https://hal.science/search/index/?q=*&amp;authFullName_s=Olivier Coquelin">Olivier Coquelin</text:a></text:p>
              <text:p text:style-name="Normal"><text:span>Éditions Syllepse, 542 p., 2018, (Histoire), 978-2-84950-693-6</text:span></text:p>
              <text:p text:style-name="Normal"><text:span>Ouvrages</text:span></text:p>
              <text:p text:style-name="Normal"><text:a xlink:type="simple" xlink:href="https://hal.science/hal-02376984v1">hal-023769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00v1">Political ideology in Ireland : from the enlightenment to the present.</text:a></text:p>
              <text:p text:style-name="Normal"><text:a xlink:type="simple" xlink:href="https://hal.science/search/index/?q=*&amp;authFullName_s=Olivier Coquelin">Olivier Coquelin</text:a><text:span>,</text:span><text:a xlink:type="simple" xlink:href="https://hal.science/search/index/?q=*&amp;authFullName_s=Patrick Galliou">Patrick Galliou</text:a><text:span>,</text:span><text:a xlink:type="simple" xlink:href="https://hal.science/search/index/?q=*&amp;authFullName_s=Thierry Robin">Thierry Robin</text:a></text:p>
              <text:p text:style-name="Normal"><text:span>Cambridge Scholars Publishing, pp.351, 2009</text:span></text:p>
              <text:p text:style-name="Normal"><text:span>Ouvrages</text:span></text:p>
              <text:p text:style-name="Normal"><text:a xlink:type="simple" xlink:href="https://hal.univ-brest.fr/hal-00482500v1">hal-00482500v1</text:a></text:p>
            </table:table-cell>
          </table:table-row>
        </table:table>
        <text:p text:style-name="P75"/>
        <text:p text:style-name="Heading2"><text:span text:style-name="T34">Chapitre d'ouvrage (5)</text:span></text:p>
        <text:p text:style-name="P77"/>
        <table:table table:name="708bea" table:style-name="708bea">
          <table:table-column table:style-name="708bea.0"/>
          <table:table-row>
            <table:table-cell office:value-type="string">
              <text:p text:style-name="Normal"><text:a xlink:type="simple" xlink:href="https://hal.science/hal-04813220v1">Liam O'Flaherty's Brief Involvement in Irish Working Class Politics, 1921-1922</text:a></text:p>
              <text:p text:style-name="Normal"><text:a xlink:type="simple" xlink:href="https://hal.science/search/index/?q=*&amp;authFullName_s=Olivier Coquelin">Olivier Coquelin</text:a></text:p>
              <text:p text:style-name="Normal"><text:span>Sarah-Anne Buckley; Olivier Coquelin; Francis Devine.<text:s/></text:span><text:span>Retreat From Revolution: Irish Working Class Politics in the 1920s</text:span><text:span>, Umiskin Press, pp.348-354, 2024, 978-1-7390865-0-3</text:span></text:p>
              <text:p text:style-name="Normal"><text:span>Chapitre d'ouvrage</text:span></text:p>
              <text:p text:style-name="Normal"><text:a xlink:type="simple" xlink:href="https://hal.science/hal-04813220v1">hal-048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46v1">Soviets in Ireland and Factory Councils in Italy (1919-23): A Comparative Study</text:a></text:p>
              <text:p text:style-name="Normal"><text:a xlink:type="simple" xlink:href="https://hal.science/search/index/?q=*&amp;authFullName_s=Olivier Coquelin">Olivier Coquelin</text:a><text:span>,</text:span><text:a xlink:type="simple" xlink:href="https://hal.science/search/index/?q=*&amp;authFullName_s=Stéfanie Prezioso">Stéfanie Prezioso</text:a></text:p>
              <text:p text:style-name="Normal"><text:span>Sarah-Anne Buckley; Olivier Coquelin; Francis Devine.<text:s/></text:span><text:span>Retreat From Revolution: Irish Working Class Politics in the 1920s</text:span><text:span>, Umiskin Press, pp.16-34, 2024, 978-1-7390865-0-3</text:span></text:p>
              <text:p text:style-name="Normal"><text:span>Chapitre d'ouvrage</text:span></text:p>
              <text:p text:style-name="Normal"><text:a xlink:type="simple" xlink:href="https://hal.science/hal-04813146v1">hal-048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27v1">Cleeve's Soviets: 'Socialism From Below' in Revolutionary Ireland, 1920-1922</text:a></text:p>
              <text:p text:style-name="Normal"><text:a xlink:type="simple" xlink:href="https://hal.science/search/index/?q=*&amp;authFullName_s=Olivier Coquelin">Olivier Coquelin</text:a></text:p>
              <text:p text:style-name="Normal"><text:span>Francis Devine; Fearghal Mac Bhloscaidh.<text:s/></text:span><text:span>Bread not Profits: Provincial working class politics during the Irish Revolution</text:span><text:span>, Umiskin press, pp.144-160, 2022, 978-1-8381112-8-1</text:span></text:p>
              <text:p text:style-name="Normal"><text:span>Chapitre d'ouvrage</text:span></text:p>
              <text:p text:style-name="Normal"><text:a xlink:type="simple" xlink:href="https://hal.science/hal-03675127v1">hal-0367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3v1">Charles O’Conor : History and Reconcilation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Olivier Coquelin">Olivier Coquelin</text:a><text:span>,</text:span><text:a xlink:type="simple" xlink:href="https://hal.science/search/index/?q=*&amp;authFullName_s=Jean Galliou">Jean Galliou</text:a><text:span>,</text:span><text:a xlink:type="simple" xlink:href="https://hal.science/search/index/?q=*&amp;authFullName_s=Thierry Robin">Thierry Robin</text:a></text:p>
              <text:p text:style-name="Normal"><text:span>Political Ideology in Ireland from the Enlightenment to the Present</text:span><text:span>, Cambridge Scholars Publishing, 2009</text:span></text:p>
              <text:p text:style-name="Normal"><text:span>Chapitre d'ouvrage</text:span></text:p>
              <text:p text:style-name="Normal"><text:a xlink:type="simple" xlink:href="https://hal.science/hal-02173943v1">hal-021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21v1">Liam O'Flaherty, The Informer</text:a></text:p>
              <text:p text:style-name="Normal"><text:a xlink:type="simple" xlink:href="https://hal.science/search/index/?q=*&amp;authFullName_s=Olivier Coquelin">Olivier Coquelin</text:a></text:p>
              <text:p text:style-name="Normal"><text:span>Jean Pouvelle; Jean-Pierre Demarche.<text:s/></text:span><text:span>Guide des littératures d'Irlande et du Commonwealth, des origines à nos jours</text:span><text:span>, Ellipse, pp.57-60, 2008, 978-2-7298-4158-4</text:span></text:p>
              <text:p text:style-name="Normal"><text:span>Chapitre d'ouvrage</text:span></text:p>
              <text:p text:style-name="Normal"><text:a xlink:type="simple" xlink:href="https://hal.science/hal-04824221v1">hal-04824221v1</text:a></text:p>
            </table:table-cell>
          </table:table-row>
        </table:table>
        <text:p text:style-name="P78"/>
        <text:p text:style-name="Heading2"><text:span text:style-name="T35">Autre publication scientifique (3)</text:span></text:p>
        <text:p text:style-name="P80"/>
        <table:table table:name="3fe0bf" table:style-name="3fe0bf">
          <table:table-column table:style-name="3fe0bf.0"/>
          <table:table-row>
            <table:table-cell office:value-type="string">
              <text:p text:style-name="Normal"><text:a xlink:type="simple" xlink:href="https://hal.science/hal-04824260v1">Sortie de conflit en Irlande du Nord, des années 1990 à nos jours : pourquoi ?</text:a></text:p>
              <text:p text:style-name="Normal"><text:a xlink:type="simple" xlink:href="https://hal.science/search/index/?q=*&amp;authFullName_s=Olivier Coquelin">Olivier Coquelin</text:a></text:p>
              <text:p text:style-name="Normal"><text:span>Coupures irlandaises</text:span><text:span>, 2008, pp.76-79</text:span></text:p>
              <text:p text:style-name="Normal"><text:span>Autre publication scientifique</text:span></text:p>
              <text:p text:style-name="Normal"><text:a xlink:type="simple" xlink:href="https://hal.science/hal-04824260v1">hal-04824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15v1">Liam O'Flaherty, The Informer .</text:a></text:p>
              <text:p text:style-name="Normal"><text:a xlink:type="simple" xlink:href="https://hal.science/search/index/?q=*&amp;authFullName_s=Olivier Coquelin">Olivier Coquelin</text:a></text:p>
              <text:p text:style-name="Normal"><text:span>2008, pp.57-60</text:span></text:p>
              <text:p text:style-name="Normal"><text:span>Autre publication scientifique</text:span></text:p>
              <text:p text:style-name="Normal"><text:a xlink:type="simple" xlink:href="https://hal.univ-brest.fr/hal-00482515v1">hal-00482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510v1">Sortie de conflit en Irlande du Nord, des années 1990 à nos jours : pourquoi ?</text:a></text:p>
              <text:p text:style-name="Normal"><text:a xlink:type="simple" xlink:href="https://hal.science/search/index/?q=*&amp;authFullName_s=Olivier Coquelin">Olivier Coquelin</text:a></text:p>
              <text:p text:style-name="Normal"><text:span>2008, pp.76-79</text:span></text:p>
              <text:p text:style-name="Normal"><text:span>Autre publication scientifique</text:span></text:p>
              <text:p text:style-name="Normal"><text:a xlink:type="simple" xlink:href="https://hal.univ-brest.fr/hal-00482510v1">hal-00482510v1</text:a></text:p>
            </table:table-cell>
          </table:table-row>
        </table:table>
        <text:p text:style-name="P81"/>
        <text:p text:style-name="Heading2"><text:span text:style-name="T36">Proceedings/Recueil des communications (2)</text:span></text:p>
        <text:p text:style-name="P83"/>
        <table:table table:name="cfa405" table:style-name="cfa405">
          <table:table-column table:style-name="cfa405.0"/>
          <table:table-row>
            <table:table-cell office:value-type="string">
              <text:p text:style-name="Normal"><text:a xlink:type="simple" xlink:href="https://hal.science/hal-04813008v1">Northern Ireland: Challenges of Peace and Reconciliation Since the Good Friday Agreement</text:a></text:p>
              <text:p text:style-name="Normal"><text:a xlink:type="simple" xlink:href="https://hal.science/search/index/?q=*&amp;authFullName_s=Olivier Coquelin">Olivier Coquelin</text:a><text:span>,</text:span><text:a xlink:type="simple" xlink:href="https://hal.science/search/index/?q=*&amp;authFullName_s=Brigitte Bastiat">Brigitte Bastiat</text:a><text:span>,</text:span><text:a xlink:type="simple" xlink:href="https://hal.science/search/index/?q=*&amp;authFullName_s=Frank Healy">Frank Healy</text:a></text:p>
              <text:p text:style-name="Normal"><text:span>Northern Ireland: 20 years of peace and reconciliation?</text:span><text:span>, 105, Peter Lang UK, 298 p., 2022, ( Reimagining Ireland), 9781789978179.<text:s/></text:span><text:a xlink:type="simple" xlink:href="https://dx.doi.org/10.3726/b16857">⟨10.3726/b16857⟩</text:a></text:p>
              <text:p text:style-name="Normal"><text:span>Proceedings/Recueil des communications</text:span></text:p>
              <text:p text:style-name="Normal"><text:a xlink:type="simple" xlink:href="https://hal.science/hal-04813008v1">hal-048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21v1">Political Ideology in Ireland: From the Enlightenment to the Present</text:a></text:p>
              <text:p text:style-name="Normal"><text:a xlink:type="simple" xlink:href="https://hal.science/search/index/?q=*&amp;authFullName_s=Olivier Coquelin">Olivier Coquelin</text:a><text:span>,</text:span><text:a xlink:type="simple" xlink:href="https://hal.science/search/index/?q=*&amp;authFullName_s=Patrick Galliou">Patrick Galliou</text:a><text:span>,</text:span><text:a xlink:type="simple" xlink:href="https://hal.science/search/index/?q=*&amp;authFullName_s=Thierry Robin">Thierry Robin</text:a></text:p>
              <text:p text:style-name="Normal"><text:span>Political Ideology in Ireland: From the Enlightenment to the Present</text:span><text:span>, Cambridge Scholars Publishing, 351 p., 2009, 1443805289</text:span></text:p>
              <text:p text:style-name="Normal"><text:span>Proceedings/Recueil des communications</text:span></text:p>
              <text:p text:style-name="Normal"><text:a xlink:type="simple" xlink:href="https://hal.science/hal-02387021v1">hal-02387021v1</text:a></text:p>
            </table:table-cell>
          </table:table-row>
        </table:table>
        <text:p text:style-name="P84"/>
        <text:p text:style-name="Heading2"><text:span text:style-name="T37">Notice d’encyclopédie ou de dictionnaire (7)</text:span></text:p>
        <text:p text:style-name="P86"/>
        <table:table table:name="a7792f" table:style-name="a7792f">
          <table:table-column table:style-name="a7792f.0"/>
          <table:table-row>
            <table:table-cell office:value-type="string">
              <text:p text:style-name="Normal"><text:a xlink:type="simple" xlink:href="https://hal.science/hal-02377008v1">Expériences autogestionnaires dans l’Irlande révolutionnaire</text:a></text:p>
              <text:p text:style-name="Normal"><text:a xlink:type="simple" xlink:href="https://hal.science/search/index/?q=*&amp;authFullName_s=Olivier Coquelin">Olivier Coquelin</text:a></text:p>
              <text:p text:style-name="Normal"><text:span>Autogestion : L’Encyclopédie internationale. 2e éd.</text:span><text:span>, 2019, pp.173-191</text:span></text:p>
              <text:p text:style-name="Normal"><text:span>Notice d’encyclopédie ou de dictionnaire</text:span></text:p>
              <text:p text:style-name="Normal"><text:a xlink:type="simple" xlink:href="https://hal.science/hal-02377008v1">hal-023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86v1">William O’Brien</text:a></text:p>
              <text:p text:style-name="Normal"><text:a xlink:type="simple" xlink:href="https://hal.science/search/index/?q=*&amp;authFullName_s=Olivier Coquelin">Olivier Coquelin</text:a></text:p>
              <text:p text:style-name="Normal"><text:span>Le Maitron : Dictionnaire biographique du mouvement ouvrier international. Grande-Bretagne et Irlande [en ligne]</text:span><text:span>, 2012, [2 p.]</text:span></text:p>
              <text:p text:style-name="Normal"><text:span>Notice d’encyclopédie ou de dictionnaire</text:span></text:p>
              <text:p text:style-name="Normal"><text:a xlink:type="simple" xlink:href="https://hal.science/hal-02386686v1">hal-023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64v1">James Fintan Lalor [Lalor Fintan]</text:a></text:p>
              <text:p text:style-name="Normal"><text:a xlink:type="simple" xlink:href="https://hal.science/search/index/?q=*&amp;authFullName_s=Olivier Coquelin">Olivier Coquelin</text:a></text:p>
              <text:p text:style-name="Normal"><text:span>Le Maitron : Dictionnaire biographique du mouvement ouvrier international. Grande-Bretagne et Irlande [en ligne]</text:span><text:span>, 2012, [2 p.]</text:span></text:p>
              <text:p text:style-name="Normal"><text:span>Notice d’encyclopédie ou de dictionnaire</text:span></text:p>
              <text:p text:style-name="Normal"><text:a xlink:type="simple" xlink:href="https://hal.science/hal-02386664v1">hal-023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23v1">Michael Davitt</text:a></text:p>
              <text:p text:style-name="Normal"><text:a xlink:type="simple" xlink:href="https://hal.science/search/index/?q=*&amp;authFullName_s=Olivier Coquelin">Olivier Coquelin</text:a></text:p>
              <text:p text:style-name="Normal"><text:span>Le Maitron : Dictionnaire biographique du mouvement ouvrier international (Grande-Bretagne et Irlande)</text:span><text:span>, 2012, [3 p.]</text:span></text:p>
              <text:p text:style-name="Normal"><text:span>Notice d’encyclopédie ou de dictionnaire</text:span></text:p>
              <text:p text:style-name="Normal"><text:a xlink:type="simple" xlink:href="https://hal.science/hal-02386623v1">hal-023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43v1">James Connolly</text:a></text:p>
              <text:p text:style-name="Normal"><text:a xlink:type="simple" xlink:href="https://hal.science/search/index/?q=*&amp;authFullName_s=Olivier Coquelin">Olivier Coquelin</text:a></text:p>
              <text:p text:style-name="Normal"><text:span>Le Maitron : Dictionnaire biographique du mouvement ouvrier international. Grande-Bretagne et Irlande [en ligne]</text:span><text:span>, 2012, [3 p.]</text:span></text:p>
              <text:p text:style-name="Normal"><text:span>Notice d’encyclopédie ou de dictionnaire</text:span></text:p>
              <text:p text:style-name="Normal"><text:a xlink:type="simple" xlink:href="https://hal.science/hal-02386643v1">hal-0238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77v1">James Larkin</text:a></text:p>
              <text:p text:style-name="Normal"><text:a xlink:type="simple" xlink:href="https://hal.science/search/index/?q=*&amp;authFullName_s=Olivier Coquelin">Olivier Coquelin</text:a></text:p>
              <text:p text:style-name="Normal"><text:span>Le Maitron : Dictionnaire biographique du mouvement ouvrier international. Grande-Bretagne et Irlande [en ligne]</text:span><text:span>, 2010, [3 p.]</text:span></text:p>
              <text:p text:style-name="Normal"><text:span>Notice d’encyclopédie ou de dictionnaire</text:span></text:p>
              <text:p text:style-name="Normal"><text:a xlink:type="simple" xlink:href="https://hal.science/hal-02386577v1">hal-0238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88v1">Thomas Johnson</text:a></text:p>
              <text:p text:style-name="Normal"><text:a xlink:type="simple" xlink:href="https://hal.science/search/index/?q=*&amp;authFullName_s=Olivier Coquelin">Olivier Coquelin</text:a></text:p>
              <text:p text:style-name="Normal"><text:span>Le Maitron : Dictionnaire biographique du mouvement ouvrier international. Grande-Bretagne et Irlande [en ligne]</text:span><text:span>, 2010, [2 p.]</text:span></text:p>
              <text:p text:style-name="Normal"><text:span>Notice d’encyclopédie ou de dictionnaire</text:span></text:p>
              <text:p text:style-name="Normal"><text:a xlink:type="simple" xlink:href="https://hal.science/hal-02386588v1">hal-02386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QUELIN</dc:title>
    <dc:subject/>
    <dc:description>CV</dc:description>
    <dc:creator/>
    <dc:date>2026-05-20T08:05:43.000</dc:date>
    <meta:generator>PHPWord</meta:generator>
    <meta:initial-creator>CCSD</meta:initial-creator>
    <meta:creation-date>2026-05-20T08:05:43.000</meta:creation-date>
    <meta:keyword/>
    <meta:user-defined meta:name="Category"/>
    <meta:user-defined meta:name="Company"/>
    <meta:user-defined meta:name="Manager"/>
  </office:meta>
</office:document-meta>
</file>