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1d11" style:family="table">
      <style:table-properties style:rel-width="100" table:align="center"/>
    </style:style>
    <style:style style:name="911d11.0" style:family="table-column">
      <style:table-column-properties style:column-width="0.00cm"/>
    </style:style>
    <style:style style:name="a53a05" style:family="table">
      <style:table-properties style:rel-width="100" table:align="center"/>
    </style:style>
    <style:style style:name="a53a05.0" style:family="table-column">
      <style:table-column-properties style:column-width="0.00cm"/>
    </style:style>
    <style:style style:name="72a774" style:family="table">
      <style:table-properties style:rel-width="100" table:align="center"/>
    </style:style>
    <style:style style:name="72a774.0" style:family="table-column">
      <style:table-column-properties style:column-width="0.00cm"/>
    </style:style>
    <style:style style:name="8d308f" style:family="table">
      <style:table-properties style:rel-width="100" table:align="center"/>
    </style:style>
    <style:style style:name="8d308f.0" style:family="table-column">
      <style:table-column-properties style:column-width="0.00cm"/>
    </style:style>
    <style:style style:name="624151" style:family="table">
      <style:table-properties style:rel-width="100" table:align="center"/>
    </style:style>
    <style:style style:name="624151.0" style:family="table-column">
      <style:table-column-properties style:column-width="0.00cm"/>
    </style:style>
    <style:style style:name="c08246" style:family="table">
      <style:table-properties style:rel-width="100" table:align="center"/>
    </style:style>
    <style:style style:name="c08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911d11" table:style-name="911d11">
          <table:table-column table:style-name="911d11.0"/>
          <table:table-row>
            <table:table-cell office:value-type="string">
              <text:p text:style-name="Normal"><text:a xlink:type="simple" xlink:href="https://hal.science/hal-05058485v1">Work in Touraine, a social issue</text:a></text:p>
              <text:p text:style-name="Normal"><text:a xlink:type="simple" xlink:href="https://hal.science/search/index/?q=*&amp;authFullName_s=Olivier Cousin">Olivier Cousin</text:a></text:p>
              <text:p text:style-name="Normal"><text:span>Sociologia del Lavoro</text:span><text:span>, 2024, Sguardi sociologici su lavoro e conflitto, a partire da Alain Touraine, 170 (3), pp.45-58.<text:s/></text:span><text:a xlink:type="simple" xlink:href="https://dx.doi.org/10.3280/SL2024-170004">⟨10.3280/SL2024-170004⟩</text:a></text:p>
              <text:p text:style-name="Normal"><text:span>Article dans une revue</text:span></text:p>
              <text:p text:style-name="Normal"><text:a xlink:type="simple" xlink:href="https://hal.science/hal-05058485v1">hal-05058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616v1">Touraine, une voix singulière</text:a></text:p>
              <text:p text:style-name="Normal"><text:a xlink:type="simple" xlink:href="https://hal.science/search/index/?q=*&amp;authFullName_s=Cousin Olivier">Cousin Olivier</text:a></text:p>
              <text:p text:style-name="Normal"><text:span>Nouvelle Revue du travail</text:span><text:span>, 2023, 23, pp.[en ligne].<text:s/></text:span><text:a xlink:type="simple" xlink:href="https://dx.doi.org/10.4000/nrt.15099">⟨10.4000/nrt.15099⟩</text:a></text:p>
              <text:p text:style-name="Normal"><text:span>Article dans une revue</text:span></text:p>
              <text:p text:style-name="Normal"><text:a xlink:type="simple" xlink:href="https://shs.hal.science/halshs-04308616v1">halshs-04308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523v1">Le savant en politique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Anne-Marie Tournepiche">Anne-Marie Tournepiche</text:a><text:span>,</text:span><text:a xlink:type="simple" xlink:href="https://hal.science/search/index/?q=*&amp;authFullName_s=Olivier Cousin">Olivier Cousin</text:a><text:span>,</text:span><text:a xlink:type="simple" xlink:href="https://hal.science/search/index/?q=*&amp;authFullName_s=François Sarfati">François Sarfati</text:a><text:span>et al.</text:span></text:p>
              <text:p text:style-name="Normal"><text:span>Nouvelle Revue du travail</text:span><text:span>, 2023, 23,<text:s/></text:span><text:a xlink:type="simple" xlink:href="https://dx.doi.org/10.4000/nrt.14983">⟨10.4000/nrt.14983⟩</text:a></text:p>
              <text:p text:style-name="Normal"><text:span>Article dans une revue</text:span></text:p>
              <text:p text:style-name="Normal"><text:a xlink:type="simple" xlink:href="https://shs.hal.science/halshs-04308523v1">halshs-0430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174v1">Compte-rendu de lecture : Allouch (Annabelle) – Mérite. – Paris, Anamosa, 2021, (Le mot est faible). 112 p.</text:a></text:p>
              <text:p text:style-name="Normal"><text:a xlink:type="simple" xlink:href="https://hal.science/search/index/?q=*&amp;authFullName_s=Cousin Olivier">Cousin Olivier</text:a></text:p>
              <text:p text:style-name="Normal"><text:span>Revue Française de Science Politique</text:span><text:span>, 2022, 72 (1), pp.180-181.<text:s/></text:span><text:a xlink:type="simple" xlink:href="https://dx.doi.org/10.3917/rfsp.716.0167b">⟨10.3917/rfsp.716.0167b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63174v1">halshs-039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282v1">Mutations et individualisation des rapports au travail</text:a></text:p>
              <text:p text:style-name="Normal"><text:a xlink:type="simple" xlink:href="https://hal.science/search/index/?q=*&amp;authFullName_s=Cousin Olivier">Cousin Olivier</text:a></text:p>
              <text:p text:style-name="Normal"><text:span>Les Cahiers du Travail Social</text:span><text:span>, 2021, La médiation dans les relations au travail : enjeux et perspectives, 99, pp.11-21</text:span></text:p>
              <text:p text:style-name="Normal"><text:span>Article dans une revue</text:span></text:p>
              <text:p text:style-name="Normal"><text:a xlink:type="simple" xlink:href="https://hal.science/hal-03495282v1">hal-0349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891v1">Vincent-Arnaud Chappe (2019), L’égalité au travail. Justice et mobilisations contre les discriminations, Presses des Mines, 210 pages</text:a></text:p>
              <text:p text:style-name="Normal"><text:a xlink:type="simple" xlink:href="https://hal.science/search/index/?q=*&amp;authFullName_s=Olivier Cousin">Olivier Cousin</text:a></text:p>
              <text:p text:style-name="Normal"><text:span>Les Cahiers de la LCD</text:span><text:span>, 2020, 13, pp.127-130.<text:s/></text:span><text:a xlink:type="simple" xlink:href="https://dx.doi.org/10.3917/clcd.013.0127">⟨10.3917/clcd.013.012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47891v1">halshs-0334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981v1">#MeToo, #Travail ?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Julie Landour">Julie Landour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Marion Paoletti">Marion Paoletti</text:a></text:p>
              <text:p text:style-name="Normal"><text:span>Nouvelle Revue du travail</text:span><text:span>, 2019, Controverse, 15,<text:s/></text:span><text:a xlink:type="simple" xlink:href="https://dx.doi.org/10.4000/nrt.6021">⟨10.4000/nrt.6021⟩</text:a></text:p>
              <text:p text:style-name="Normal"><text:span>Article dans une revue</text:span></text:p>
              <text:p text:style-name="Normal"><text:a xlink:type="simple" xlink:href="https://shs.hal.science/halshs-02378981v1">halshs-0237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74v1">Tarification à l'activité, variation autour de la rationalité économique</text:a></text:p>
              <text:p text:style-name="Normal"><text:a xlink:type="simple" xlink:href="https://hal.science/search/index/?q=*&amp;authFullName_s=Olivier Cousin">Olivier Cousin</text:a></text:p>
              <text:p text:style-name="Normal"><text:span>Revue française des affaires sociales</text:span><text:span>, 2018, 2, pp.111-129.<text:s/></text:span><text:a xlink:type="simple" xlink:href="https://dx.doi.org/10.3917/rfas.182.0111">⟨10.3917/rfas.182.0111⟩</text:a></text:p>
              <text:p text:style-name="Normal"><text:span>Article dans une revue</text:span></text:p>
              <text:p text:style-name="Normal"><text:a xlink:type="simple" xlink:href="https://shs.hal.science/halshs-01893174v1">halshs-0189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827v1">Que faire de la diversité ? Hôpital et École face aux discriminations ethno-raciales</text:a></text:p>
              <text:p text:style-name="Normal"><text:a xlink:type="simple" xlink:href="https://hal.science/search/index/?q=*&amp;authFullName_s=Olivier Cousin">Olivier Cousin</text:a></text:p>
              <text:p text:style-name="Normal"><text:span>Recherches en éducation</text:span><text:span>, 2016, École, citoyenneté, ethnicité, 26, pp.78-87.<text:s/></text:span><text:a xlink:type="simple" xlink:href="https://dx.doi.org/10.4000/ree.6609">⟨10.4000/ree.6609⟩</text:a></text:p>
              <text:p text:style-name="Normal"><text:span>Article dans une revue</text:span></text:p>
              <text:p text:style-name="Normal"><text:a xlink:type="simple" xlink:href="https://shs.hal.science/halshs-01363827v1">halshs-0136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497v1">Recension de : Dominique Cardon, À quoi rêvent les algorithmes. Nos vies à l’heure des big data, Paris, Le Seuil, 2015, 108 p.</text:a></text:p>
              <text:p text:style-name="Normal"><text:a xlink:type="simple" xlink:href="https://hal.science/search/index/?q=*&amp;authFullName_s=Olivier Cousin">Olivier Cousin</text:a></text:p>
              <text:p text:style-name="Normal"><text:span>Nouvelle Revue du travail</text:span><text:span>, 2016, 8, pp.[en ligne].<text:s/></text:span><text:a xlink:type="simple" xlink:href="https://dx.doi.org/10.4000/nrt.2757">⟨10.4000/nrt.275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49497v1">halshs-013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43v1">Ce que l'économie fait au travail</text:a></text:p>
              <text:p text:style-name="Normal"><text:a xlink:type="simple" xlink:href="https://hal.science/search/index/?q=*&amp;authFullName_s=Olivier Cousin">Olivier Cousin</text:a></text:p>
              <text:p text:style-name="Normal"><text:span>Socio - La nouvelle revue des sciences sociales</text:span><text:span>, 2016, 7,<text:s/></text:span><text:a xlink:type="simple" xlink:href="https://dx.doi.org/10.4000/socio.2543">⟨10.4000/socio.2543⟩</text:a></text:p>
              <text:p text:style-name="Normal"><text:span>Article dans une revue</text:span></text:p>
              <text:p text:style-name="Normal"><text:a xlink:type="simple" xlink:href="https://hal.science/hal-02091743v1">hal-0209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553v1">Nicolas Jounin, Voyage de classes. Des étudiants de Seine-Saint-Denis enquêtent dans les beaux quartiers, Paris, La Découverte, 2014</text:a></text:p>
              <text:p text:style-name="Normal"><text:a xlink:type="simple" xlink:href="https://hal.science/search/index/?q=*&amp;authFullName_s=Olivier Cousin">Olivier Cousin</text:a></text:p>
              <text:p text:style-name="Normal"><text:span>Nouvelle Revue du travail</text:span><text:span>, 2015, 6, pp.[en ligne].<text:s/></text:span><text:a xlink:type="simple" xlink:href="https://dx.doi.org/10.4000/nrt.2213">⟨10.4000/nrt.22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80553v1">halshs-0118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20v1">L'école face aux discriminations</text:a></text:p>
              <text:p text:style-name="Normal"><text:a xlink:type="simple" xlink:href="https://hal.science/search/index/?q=*&amp;authFullName_s=Olivier Cousin">Olivier Cousin</text:a></text:p>
              <text:p text:style-name="Normal"><text:span>Diversité</text:span><text:span>, 2012, Des différences (im)pertinentes – Retour sur la question ethnique, 168, pp.89-95</text:span></text:p>
              <text:p text:style-name="Normal"><text:span>Article dans une revue</text:span></text:p>
              <text:p text:style-name="Normal"><text:a xlink:type="simple" xlink:href="https://shs.hal.science/halshs-00718720v1">halshs-0071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351v1">La méthode de l'intervention sociologique : évolutions et spécificités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Sandrine Rui">Sandrine Rui</text:a></text:p>
              <text:p text:style-name="Normal"><text:span>Revue Française de Science Politique</text:span><text:span>, 2011, Entretiens collectifs : nouveaux usages ?, 61 (3), pp.513-532.<text:s/></text:span><text:a xlink:type="simple" xlink:href="https://dx.doi.org/10.3917/rfsp.613.0513">⟨10.3917/rfsp.613.0513⟩</text:a></text:p>
              <text:p text:style-name="Normal"><text:span>Article dans une revue</text:span></text:p>
              <text:p text:style-name="Normal"><text:a xlink:type="simple" xlink:href="https://shs.hal.science/halshs-00607351v1">halshs-00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41v1">Quelle place accordée au travail ?</text:a></text:p>
              <text:p text:style-name="Normal"><text:a xlink:type="simple" xlink:href="https://hal.science/search/index/?q=*&amp;authFullName_s=Olivier Cousin">Olivier Cousin</text:a></text:p>
              <text:p text:style-name="Normal"><text:span>L'Homme et la Société</text:span><text:span>, 2008</text:span></text:p>
              <text:p text:style-name="Normal"><text:span>Article dans une revue</text:span></text:p>
              <text:p text:style-name="Normal"><text:a xlink:type="simple" xlink:href="https://hal.science/hal-02091741v1">hal-0209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0184v1">La construction des inégalités hommes/femmes dans l'entreprise. Une analyse de cas dans la métallurgie</text:a></text:p>
              <text:p text:style-name="Normal"><text:a xlink:type="simple" xlink:href="https://hal.science/search/index/?q=*&amp;authFullName_s=Cousin Olivier">Cousin Olivier</text:a></text:p>
              <text:p text:style-name="Normal"><text:span>Sociologie du Travail</text:span><text:span>, 2007, 49 (2), pp.195/219</text:span></text:p>
              <text:p text:style-name="Normal"><text:span>Article dans une revue</text:span></text:p>
              <text:p text:style-name="Normal"><text:a xlink:type="simple" xlink:href="https://shs.hal.science/halshs-00230184v1">halshs-00230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0210v1">Le sens du travail dans un contexte de dérégulation: le cas des cadres d'entreprise</text:a></text:p>
              <text:p text:style-name="Normal"><text:a xlink:type="simple" xlink:href="https://hal.science/search/index/?q=*&amp;authFullName_s=Olivier Cousin">Olivier Cousin</text:a></text:p>
              <text:p text:style-name="Normal"><text:span>Recherches sociologiques et anthropologiques</text:span><text:span>, 2006, XXXVII (2), pp.141-163</text:span></text:p>
              <text:p text:style-name="Normal"><text:span>Article dans une revue</text:span></text:p>
              <text:p text:style-name="Normal"><text:a xlink:type="simple" xlink:href="https://shs.hal.science/halshs-00230210v1">halshs-0023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06v1">les ambivalences du travail. les salariés peu qualifiés dans les centres d'appels</text:a></text:p>
              <text:p text:style-name="Normal"><text:a xlink:type="simple" xlink:href="https://hal.science/search/index/?q=*&amp;authFullName_s=Olivier Cousin">Olivier Cousin</text:a></text:p>
              <text:p text:style-name="Normal"><text:span>Sociologie du Travail</text:span><text:span>, 2002, 44 (4), pp.499/521</text:span></text:p>
              <text:p text:style-name="Normal"><text:span>Article dans une revue</text:span></text:p>
              <text:p text:style-name="Normal"><text:a xlink:type="simple" xlink:href="https://shs.hal.science/halshs-00008106v1">halshs-0000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28v1">DE L'INSTITUTION A L'ETABLISSEMENT. LE CAS DES COLLEGES DE BANLIEUE</text:a></text:p>
              <text:p text:style-name="Normal"><text:a xlink:type="simple" xlink:href="https://hal.science/search/index/?q=*&amp;authFullName_s=Olivier Cousin">Olivier Cousin</text:a></text:p>
              <text:p text:style-name="Normal"><text:span>L'Orientation scolaire et professionnelle</text:span><text:span>, 1998, 27 (2), pp.303-325</text:span></text:p>
              <text:p text:style-name="Normal"><text:span>Article dans une revue</text:span></text:p>
              <text:p text:style-name="Normal"><text:a xlink:type="simple" xlink:href="https://shs.hal.science/halshs-00008128v1">halshs-000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38v1">Sélection et socialisation dans les collèges : La part de l'établissement</text:a></text:p>
              <text:p text:style-name="Normal"><text:a xlink:type="simple" xlink:href="https://hal.science/search/index/?q=*&amp;authFullName_s=Olivier Cousin">Olivier Cousin</text:a></text:p>
              <text:p text:style-name="Normal"><text:span>Recherches sociologiques et anthropologiques</text:span><text:span>, 1998</text:span></text:p>
              <text:p text:style-name="Normal"><text:span>Article dans une revue</text:span></text:p>
              <text:p text:style-name="Normal"><text:a xlink:type="simple" xlink:href="https://hal.science/hal-02091738v1">hal-020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34v1">Les mutations du travail social : de la transformation du public aux changements dans les modes de prise en charge</text:a></text:p>
              <text:p text:style-name="Normal"><text:a xlink:type="simple" xlink:href="https://hal.science/search/index/?q=*&amp;authFullName_s=Olivier Cousin">Olivier Cousin</text:a></text:p>
              <text:p text:style-name="Normal"><text:span>Sociologie du Travail</text:span><text:span>, 1996, 96 (2), pp.141-161</text:span></text:p>
              <text:p text:style-name="Normal"><text:span>Article dans une revue</text:span></text:p>
              <text:p text:style-name="Normal"><text:a xlink:type="simple" xlink:href="https://hal.science/hal-02091734v1">hal-0209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36v1">Construction et évaluation de l'effet établissement : le travail des collèges</text:a></text:p>
              <text:p text:style-name="Normal"><text:a xlink:type="simple" xlink:href="https://hal.science/search/index/?q=*&amp;authFullName_s=Olivier Cousin">Olivier Cousin</text:a></text:p>
              <text:p text:style-name="Normal"><text:span>Revue française de pédagogie</text:span><text:span>, 1996, 115 (1), pp.59-75.<text:s/></text:span><text:a xlink:type="simple" xlink:href="https://dx.doi.org/10.3406/rfp.1996.1201">⟨10.3406/rfp.1996.1201⟩</text:a></text:p>
              <text:p text:style-name="Normal"><text:span>Article dans une revue</text:span></text:p>
              <text:p text:style-name="Normal"><text:a xlink:type="simple" xlink:href="https://hal.science/hal-02091736v1">hal-0209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15v1">L effet établissement. Construction d une problématique</text:a></text:p>
              <text:p text:style-name="Normal"><text:a xlink:type="simple" xlink:href="https://hal.science/search/index/?q=*&amp;authFullName_s=Olivier Cousin">Olivier Cousin</text:a></text:p>
              <text:p text:style-name="Normal"><text:span>Revue française de sociologie</text:span><text:span>, 1993, XXXIV (3), pp.395-419</text:span></text:p>
              <text:p text:style-name="Normal"><text:span>Article dans une revue</text:span></text:p>
              <text:p text:style-name="Normal"><text:a xlink:type="simple" xlink:href="https://shs.hal.science/halshs-00008315v1">halshs-000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33v1">L'effet établissement. Construction d'une problématique</text:a></text:p>
              <text:p text:style-name="Normal"><text:a xlink:type="simple" xlink:href="https://hal.science/search/index/?q=*&amp;authFullName_s=Olivier Cousin">Olivier Cousin</text:a></text:p>
              <text:p text:style-name="Normal"><text:span>Revue française de sociologie</text:span><text:span>, 1993</text:span></text:p>
              <text:p text:style-name="Normal"><text:span>Article dans une revue</text:span></text:p>
              <text:p text:style-name="Normal"><text:a xlink:type="simple" xlink:href="https://hal.science/hal-02091733v1">hal-0209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3898v1">Variations des performances scolaires et effet d'établissement</text:a></text:p>
              <text:p text:style-name="Normal"><text:a xlink:type="simple" xlink:href="https://hal.science/search/index/?q=*&amp;authFullName_s=Cousin Olivier">Cousin Olivier</text:a><text:span>,</text:span><text:a xlink:type="simple" xlink:href="https://hal.science/search/index/?q=*&amp;authFullName_s=Jean-Philippe Guillemet">Jean-Philippe Guillemet</text:a></text:p>
              <text:p text:style-name="Normal"><text:span>Éducation &amp; formations</text:span><text:span>, 1992, 31, pp.23-30.<text:s/></text:span><text:a xlink:type="simple" xlink:href="https://dx.doi.org/10.48464/ef-31-03">⟨10.48464/ef-31-03⟩</text:a></text:p>
              <text:p text:style-name="Normal"><text:span>Article dans une revue</text:span></text:p>
              <text:p text:style-name="Normal"><text:a xlink:type="simple" xlink:href="https://shs.hal.science/halshs-04703898v1">halshs-0470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32v1">Sociologie de l'expérience lycéenne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Jean-Philippe Guillemet">Jean-Philippe Guillemet</text:a><text:span>,</text:span><text:a xlink:type="simple" xlink:href="https://hal.science/search/index/?q=*&amp;authFullName_s=François Dubet">François Dubet</text:a></text:p>
              <text:p text:style-name="Normal"><text:span>Revue française de pédagogie</text:span><text:span>, 1991, 94 (1), pp.5-12.<text:s/></text:span><text:a xlink:type="simple" xlink:href="https://dx.doi.org/10.3406/rfp.1991.1361">⟨10.3406/rfp.1991.1361⟩</text:a></text:p>
              <text:p text:style-name="Normal"><text:span>Article dans une revue</text:span></text:p>
              <text:p text:style-name="Normal"><text:a xlink:type="simple" xlink:href="https://hal.science/hal-02091732v1">hal-02091732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a53a05" table:style-name="a53a05">
          <table:table-column table:style-name="a53a05.0"/>
          <table:table-row>
            <table:table-cell office:value-type="string">
              <text:p text:style-name="Normal"><text:a xlink:type="simple" xlink:href="https://shs.hal.science/halshs-03028237v1">Ce que l'économie fait au travail</text:a></text:p>
              <text:p text:style-name="Normal"><text:a xlink:type="simple" xlink:href="https://hal.science/search/index/?q=*&amp;authFullName_s=Olivier Cousin">Olivier Cousin</text:a></text:p>
              <text:p text:style-name="Normal"><text:span>Séminaire invité du LEST</text:span><text:span>, LEST, Nov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028237v1">halshs-0302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536v1">Un travail sous contrainte ? Interrogation sur l’emprise de la T2A</text:a></text:p>
              <text:p text:style-name="Normal"><text:a xlink:type="simple" xlink:href="https://hal.science/search/index/?q=*&amp;authFullName_s=Olivier Cousin">Olivier Cousin</text:a></text:p>
              <text:p text:style-name="Normal"><text:span>Journée d’étude « Pour une sociologie publique de l’Hôpital : travail, mobilisations et construction des savoirs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404536v1">halshs-0240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123v1">Pourquoi la rentabilité économique tue le travail ?</text:a></text:p>
              <text:p text:style-name="Normal"><text:a xlink:type="simple" xlink:href="https://hal.science/search/index/?q=*&amp;authFullName_s=Olivier Cousin">Olivier Cousin</text:a></text:p>
              <text:p text:style-name="Normal"><text:span>Séminaires / Conférences CORHIS-UPVD « Inégalités, recherche et mondes populaires »</text:span><text:span>, Apr 2019, Perpignan, France</text:span></text:p>
              <text:p text:style-name="Normal"><text:span>Communication dans un congrès</text:span></text:p>
              <text:p text:style-name="Normal"><text:a xlink:type="simple" xlink:href="https://shs.hal.science/halshs-02379123v1">halshs-0237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190v1">Impacts individuels sur les victimes de discrimination</text:a></text:p>
              <text:p text:style-name="Normal"><text:a xlink:type="simple" xlink:href="https://hal.science/search/index/?q=*&amp;authFullName_s=Olivier Cousin">Olivier Cousin</text:a></text:p>
              <text:p text:style-name="Normal"><text:span>Lutte contre les discriminations : Rôle et leviers des personnels d’encadrement</text:span><text:span>, Institut des hautes études de l’éducation et de la formation (IH2F), Oct 2019, Poitiers, France</text:span></text:p>
              <text:p text:style-name="Normal"><text:span>Communication dans un congrès</text:span></text:p>
              <text:p text:style-name="Normal"><text:a xlink:type="simple" xlink:href="https://shs.hal.science/halshs-02379190v1">halshs-0237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574v1">Pourquoi la rentabilité tue le travail ?</text:a></text:p>
              <text:p text:style-name="Normal"><text:a xlink:type="simple" xlink:href="https://hal.science/search/index/?q=*&amp;authFullName_s=Olivier Cousin">Olivier Cousin</text:a></text:p>
              <text:p text:style-name="Normal"><text:span>Festival les Reclusiennes "Les nouveaux travailleurs", atelier 3 : Les nouvelles formes du management</text:span><text:span>, Jul 2019, Sainte-Foy-La-Grande, France</text:span></text:p>
              <text:p text:style-name="Normal"><text:span>Communication dans un congrès</text:span></text:p>
              <text:p text:style-name="Normal"><text:a xlink:type="simple" xlink:href="https://shs.hal.science/halshs-02526574v1">halshs-0252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822v1">Augmentation de l’humain, régression du travailleur ?</text:a></text:p>
              <text:p text:style-name="Normal"><text:a xlink:type="simple" xlink:href="https://hal.science/search/index/?q=*&amp;authFullName_s=Olivier Cousin">Olivier Cousin</text:a></text:p>
              <text:p text:style-name="Normal"><text:span>Colloque « Augmentation de l’humain : vers des systèmes cognitivement augmentés », session 2 : cognition collective</text:span><text:span>, ENSC - Bordeaux INP, Mar 2019, Talence, France</text:span></text:p>
              <text:p text:style-name="Normal"><text:span>Communication dans un congrès</text:span></text:p>
              <text:p text:style-name="Normal"><text:a xlink:type="simple" xlink:href="https://shs.hal.science/halshs-02297822v1">halshs-0229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306v1">La intervención sociológica : historia de un método</text:a></text:p>
              <text:p text:style-name="Normal"><text:a xlink:type="simple" xlink:href="https://hal.science/search/index/?q=*&amp;authFullName_s=Olivier Cousin">Olivier Cousin</text:a></text:p>
              <text:p text:style-name="Normal"><text:span>8vo Congreso internacional de sociología « La intervención: ¿Un compromiso de la praxis sociológica? »</text:span><text:span>, Sep 2018, Ensenada, México</text:span></text:p>
              <text:p text:style-name="Normal"><text:span>Communication dans un congrès</text:span></text:p>
              <text:p text:style-name="Normal"><text:a xlink:type="simple" xlink:href="https://shs.hal.science/halshs-02292306v1">halshs-0229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610v1">Les impasses de la reconnaissance</text:a></text:p>
              <text:p text:style-name="Normal"><text:a xlink:type="simple" xlink:href="https://hal.science/search/index/?q=*&amp;authFullName_s=Olivier Cousin">Olivier Cousin</text:a></text:p>
              <text:p text:style-name="Normal"><text:span>Conférence de l'UP : « L'émancipation au travail au 21eme siècle »</text:span><text:span>, Université Populaire, Mar 2017, Montélimar, France</text:span></text:p>
              <text:p text:style-name="Normal"><text:span>Communication dans un congrès</text:span></text:p>
              <text:p text:style-name="Normal"><text:a xlink:type="simple" xlink:href="https://shs.hal.science/halshs-02527610v1">halshs-0252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542v1">L’intervention sociologique : histoire(s) et actualités d’une méthode</text:a></text:p>
              <text:p text:style-name="Normal"><text:a xlink:type="simple" xlink:href="https://hal.science/search/index/?q=*&amp;authFullName_s=Olivier Cousin">Olivier Cousin</text:a></text:p>
              <text:p text:style-name="Normal"><text:span>Journées normandes de la recherche participative : Santé, social, médico-social</text:span><text:span>, IRTS Normandie, Apr 2017, Rouen, France</text:span></text:p>
              <text:p text:style-name="Normal"><text:span>Communication dans un congrès</text:span></text:p>
              <text:p text:style-name="Normal"><text:a xlink:type="simple" xlink:href="https://shs.hal.science/halshs-02378542v1">halshs-0237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58v1">Évaluation et reconnaissance au travail</text:a></text:p>
              <text:p text:style-name="Normal"><text:a xlink:type="simple" xlink:href="https://hal.science/search/index/?q=*&amp;authFullName_s=Olivier Cousin">Olivier Cousin</text:a></text:p>
              <text:p text:style-name="Normal"><text:span>Colloque « Justice sociale », GT 44</text:span><text:span>, Association française de sociologie, Sep 2016, Mirandol, France</text:span></text:p>
              <text:p text:style-name="Normal"><text:span>Communication dans un congrès</text:span></text:p>
              <text:p text:style-name="Normal"><text:a xlink:type="simple" xlink:href="https://shs.hal.science/halshs-01379358v1">halshs-0137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72v1">Le travail, une activité parmi d’autres ?</text:a></text:p>
              <text:p text:style-name="Normal"><text:a xlink:type="simple" xlink:href="https://hal.science/search/index/?q=*&amp;authFullName_s=Olivier Cousin">Olivier Cousin</text:a></text:p>
              <text:p text:style-name="Normal"><text:span>Cycle de conférences « Où va le travail humain ? »</text:span><text:span>, Collège supérieur, Oct 2015, Lyon, France</text:span></text:p>
              <text:p text:style-name="Normal"><text:span>Communication dans un congrès</text:span></text:p>
              <text:p text:style-name="Normal"><text:a xlink:type="simple" xlink:href="https://shs.hal.science/halshs-02527472v1">halshs-0252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674v1">Travail et reconnaissance</text:a></text:p>
              <text:p text:style-name="Normal"><text:a xlink:type="simple" xlink:href="https://hal.science/search/index/?q=*&amp;authFullName_s=Olivier Cousin">Olivier Cousin</text:a></text:p>
              <text:p text:style-name="Normal"><text:span>Séminaire du Centre d’Analyse et d’Intervention Sociologiques (CADIS)</text:span><text:span>, CADIS; EHESS, Nov 2015, Paris, France</text:span></text:p>
              <text:p text:style-name="Normal"><text:span>Communication dans un congrès</text:span></text:p>
              <text:p text:style-name="Normal"><text:a xlink:type="simple" xlink:href="https://shs.hal.science/halshs-02526674v1">halshs-0252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542v1">Les enjeux de la reconnaissance au travail</text:a></text:p>
              <text:p text:style-name="Normal"><text:a xlink:type="simple" xlink:href="https://hal.science/search/index/?q=*&amp;authFullName_s=Olivier Cousin">Olivier Cousin</text:a></text:p>
              <text:p text:style-name="Normal"><text:span>Cycle de Conférences « Le management à l’épreuve du travail »</text:span><text:span>, Faculté d’économie et de gestion, Nov 2015, Marseille, France</text:span></text:p>
              <text:p text:style-name="Normal"><text:span>Communication dans un congrès</text:span></text:p>
              <text:p text:style-name="Normal"><text:a xlink:type="simple" xlink:href="https://shs.hal.science/halshs-02527542v1">halshs-0252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971v1">Travail, sens et reconnaissance</text:a></text:p>
              <text:p text:style-name="Normal"><text:a xlink:type="simple" xlink:href="https://hal.science/search/index/?q=*&amp;authFullName_s=Olivier Cousin">Olivier Cousin</text:a></text:p>
              <text:p text:style-name="Normal"><text:span>Les mutations du travail</text:span><text:span>, Institut du travail social de la région Auvergne (ITSRA), Apr 2014, Clermont-Ferrand, France</text:span></text:p>
              <text:p text:style-name="Normal"><text:span>Communication dans un congrès</text:span></text:p>
              <text:p text:style-name="Normal"><text:a xlink:type="simple" xlink:href="https://shs.hal.science/halshs-01018971v1">halshs-0101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960v1">Les enjeux de la reconnaissance au travail</text:a></text:p>
              <text:p text:style-name="Normal"><text:a xlink:type="simple" xlink:href="https://hal.science/search/index/?q=*&amp;authFullName_s=Olivier Cousin">Olivier Cousin</text:a></text:p>
              <text:p text:style-name="Normal"><text:span>Conférence, Renault-Technocentre</text:span><text:span>, Jun 2014, Guyancourt, France</text:span></text:p>
              <text:p text:style-name="Normal"><text:span>Communication dans un congrès</text:span></text:p>
              <text:p text:style-name="Normal"><text:a xlink:type="simple" xlink:href="https://shs.hal.science/halshs-01018960v1">halshs-01018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976v1">L'évaluation au travail</text:a></text:p>
              <text:p text:style-name="Normal"><text:a xlink:type="simple" xlink:href="https://hal.science/search/index/?q=*&amp;authFullName_s=Olivier Cousin">Olivier Cousin</text:a></text:p>
              <text:p text:style-name="Normal"><text:span>Qu'est-ce qu'un cadre aujourd'hui</text:span><text:span>, SGEN-CFDT, Apr 2014, Paris, France</text:span></text:p>
              <text:p text:style-name="Normal"><text:span>Communication dans un congrès</text:span></text:p>
              <text:p text:style-name="Normal"><text:a xlink:type="simple" xlink:href="https://shs.hal.science/halshs-01018976v1">halshs-0101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697v1">Contemporary Theories of Sociology</text:a></text:p>
              <text:p text:style-name="Normal"><text:a xlink:type="simple" xlink:href="https://hal.science/search/index/?q=*&amp;authFullName_s=Olivier Cousin">Olivier Cousin</text:a></text:p>
              <text:p text:style-name="Normal"><text:span>IXth International Scientific Conference "Sorokin Readings: Main trends in Development of Sociology in the XXIst Century"</text:span><text:span>, Université Lomonosov, Dec 2014, Moscou, Russia</text:span></text:p>
              <text:p text:style-name="Normal"><text:span>Communication dans un congrès</text:span></text:p>
              <text:p text:style-name="Normal"><text:a xlink:type="simple" xlink:href="https://shs.hal.science/halshs-01115697v1">halshs-0111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191v1">Discrimination and work</text:a></text:p>
              <text:p text:style-name="Normal"><text:a xlink:type="simple" xlink:href="https://hal.science/search/index/?q=*&amp;authFullName_s=Olivier Cousin">Olivier Cousin</text:a></text:p>
              <text:p text:style-name="Normal"><text:span>XVIII ISA World Congress of Sociology, RC 47, Social Classes and Social Movements</text:span><text:span>, Jul 2014, Yokohama, Japan</text:span></text:p>
              <text:p text:style-name="Normal"><text:span>Communication dans un congrès</text:span></text:p>
              <text:p text:style-name="Normal"><text:a xlink:type="simple" xlink:href="https://shs.hal.science/halshs-00992191v1">halshs-0099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966v1">Peut-on parler d'ethnicisation des questions scolaires</text:a></text:p>
              <text:p text:style-name="Normal"><text:a xlink:type="simple" xlink:href="https://hal.science/search/index/?q=*&amp;authFullName_s=Olivier Cousin">Olivier Cousin</text:a></text:p>
              <text:p text:style-name="Normal"><text:span>Séminaire Ethnicité et citoyenneté</text:span><text:span>, Université de Cergy Pontoise, Apr 2014, Gennevilliers, France</text:span></text:p>
              <text:p text:style-name="Normal"><text:span>Communication dans un congrès</text:span></text:p>
              <text:p text:style-name="Normal"><text:a xlink:type="simple" xlink:href="https://shs.hal.science/halshs-01018966v1">halshs-0101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680v1">Is Sociological Intervention still Relevant?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Sandrine Rui">Sandrine Rui</text:a></text:p>
              <text:p text:style-name="Normal"><text:span>IXth International Scientific Conference "Sorokin Readings: Main trends in Development of Sociology in the XXIst Century"</text:span><text:span>, Université de Lomonosov, Dec 2014, Moscou, Russia</text:span></text:p>
              <text:p text:style-name="Normal"><text:span>Communication dans un congrès</text:span></text:p>
              <text:p text:style-name="Normal"><text:a xlink:type="simple" xlink:href="https://shs.hal.science/halshs-01115680v1">halshs-0111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35v1">Du travail à la société : Valeurs et représentations des cadres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Guy Groux">Guy Groux</text:a></text:p>
              <text:p text:style-name="Normal"><text:span>Du travail à la société : valeurs et représentations des cadres</text:span><text:span>, Dec 2005, Paris, France. pp.142</text:span></text:p>
              <text:p text:style-name="Normal"><text:span>Communication dans un congrès</text:span></text:p>
              <text:p text:style-name="Normal"><text:a xlink:type="simple" xlink:href="https://hal.science/hal-00369335v1">hal-00369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70v1">Autonomie, homogénéité et segmentation du groupe-cadres : introduction aux débats</text:a></text:p>
              <text:p text:style-name="Normal"><text:a xlink:type="simple" xlink:href="https://hal.science/search/index/?q=*&amp;authFullName_s=Cousin Olivier">Cousin Olivier</text:a><text:span>,</text:span><text:a xlink:type="simple" xlink:href="https://hal.science/search/index/?q=*&amp;authFullName_s=Guy Groux">Guy Groux</text:a></text:p>
              <text:p text:style-name="Normal"><text:span>Xe journée d'étude du GDR-Cadres-CNRS</text:span><text:span>, Dec 2005, Cevipof, France</text:span></text:p>
              <text:p text:style-name="Normal"><text:span>Communication dans un congrès</text:span></text:p>
              <text:p text:style-name="Normal"><text:a xlink:type="simple" xlink:href="https://sciencespo.hal.science/hal-03569070v1">hal-0356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35v1">Les élèves face à l école républicaine</text:a></text:p>
              <text:p text:style-name="Normal"><text:a xlink:type="simple" xlink:href="https://hal.science/search/index/?q=*&amp;authFullName_s=Olivier Cousin">Olivier Cousin</text:a></text:p>
              <text:p text:style-name="Normal"><text:span>Actualité de l'école républicaine?</text:span><text:span>, 1998, Caen, France. pp.95/107</text:span></text:p>
              <text:p text:style-name="Normal"><text:span>Communication dans un congrès</text:span></text:p>
              <text:p text:style-name="Normal"><text:a xlink:type="simple" xlink:href="https://shs.hal.science/halshs-00008935v1">halshs-00008935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72a774" table:style-name="72a774">
          <table:table-column table:style-name="72a774.0"/>
          <table:table-row>
            <table:table-cell office:value-type="string">
              <text:p text:style-name="Normal"><text:a xlink:type="simple" xlink:href="https://shs.hal.science/halshs-05154932v1">IA et santé, l'âge des possibles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Andy Smith">Andy Smith</text:a></text:p>
              <text:p text:style-name="Normal"><text:a xlink:type="simple" xlink:href="https://www.pressesdesciencespo.fr/fr/book/?gcoi=27246100616380">Presses de Sciences Po</text:a><text:span>, pp.258, 2025, Académique, 978-2-7246-4435-7</text:span></text:p>
              <text:p text:style-name="Normal"><text:span>Ouvrages</text:span></text:p>
              <text:p text:style-name="Normal"><text:a xlink:type="simple" xlink:href="https://shs.hal.science/halshs-05154932v1">halshs-05154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709v1">The experience of discrimination in France : why me?</text:a></text:p>
              <text:p text:style-name="Normal"><text:a xlink:type="simple" xlink:href="https://hal.science/search/index/?q=*&amp;authFullName_s=François Dubet">François Dubet</text:a><text:span>,</text:span><text:a xlink:type="simple" xlink:href="https://hal.science/search/index/?q=*&amp;authFullName_s=Olivier Cousin">Olivier Cousin</text:a><text:span>,</text:span><text:a xlink:type="simple" xlink:href="https://hal.science/search/index/?q=*&amp;authFullName_s=Eric Macé">Eric Macé</text:a><text:span>,</text:span><text:a xlink:type="simple" xlink:href="https://hal.science/search/index/?q=*&amp;authFullName_s=Sandrine Rui">Sandrine Rui</text:a></text:p>
              <text:p text:style-name="Normal"><text:a xlink:type="simple" xlink:href="https://socialsciencepress.com/product/the-experience-of-discrimination-in-france-why-me/">Social Science Press</text:a><text:span>, pp.331, 2019, 978-93-83166-27-5</text:span></text:p>
              <text:p text:style-name="Normal"><text:span>Ouvrages</text:span></text:p>
              <text:p text:style-name="Normal"><text:a xlink:type="simple" xlink:href="https://shs.hal.science/halshs-02076709v1">halshs-0207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656v1">Pourquoi la rentabilité économique tue le travail</text:a></text:p>
              <text:p text:style-name="Normal"><text:a xlink:type="simple" xlink:href="https://hal.science/search/index/?q=*&amp;authFullName_s=Olivier Cousin">Olivier Cousin</text:a></text:p>
              <text:p text:style-name="Normal"><text:a xlink:type="simple" xlink:href="https://www.editionsbdl.com/produit/pourquoi-la-rentabilite-economique-tue-le-travail/">Éditions Le Bord de l'eau</text:a><text:span>, pp.216, 2019, Documents, 978-2-35687-618-8</text:span></text:p>
              <text:p text:style-name="Normal"><text:span>Ouvrages</text:span></text:p>
              <text:p text:style-name="Normal"><text:a xlink:type="simple" xlink:href="https://shs.hal.science/halshs-02042656v1">halshs-0204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325v1">Travailler au XXIème siècle : des salariés en quête de reconnaissance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Olivier Cousin">Olivier Cousin</text:a><text:span>,</text:span><text:a xlink:type="simple" xlink:href="https://hal.science/search/index/?q=*&amp;authFullName_s=Dominique Méda">Dominique Méda</text:a><text:span>,</text:span><text:a xlink:type="simple" xlink:href="https://hal.science/search/index/?q=*&amp;authFullName_s=Laetitia Sibaud">Laetitia Sibaud</text:a><text:span>,</text:span><text:a xlink:type="simple" xlink:href="https://hal.science/search/index/?q=*&amp;authFullName_s=Michel Wieviorka">Michel Wieviorka</text:a></text:p>
              <text:p text:style-name="Normal"><text:span>315 p., 2015, Robert Laffont, 978-2-221-14474-9</text:span></text:p>
              <text:p text:style-name="Normal"><text:span>Ouvrages</text:span></text:p>
              <text:p text:style-name="Normal"><text:a xlink:type="simple" xlink:href="https://shs.hal.science/halshs-01138325v1">halshs-0113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161v1">Pourquoi moi ? : L'expérience des discriminations</text:a></text:p>
              <text:p text:style-name="Normal"><text:a xlink:type="simple" xlink:href="https://hal.science/search/index/?q=*&amp;authFullName_s=François Dubet">François Dubet</text:a><text:span>,</text:span><text:a xlink:type="simple" xlink:href="https://hal.science/search/index/?q=*&amp;authFullName_s=Olivier Cousin">Olivier Cousin</text:a><text:span>,</text:span><text:a xlink:type="simple" xlink:href="https://hal.science/search/index/?q=*&amp;authFullName_s=Eric Macé">Eric Macé</text:a><text:span>,</text:span><text:a xlink:type="simple" xlink:href="https://hal.science/search/index/?q=*&amp;authFullName_s=Sandrine Rui">Sandrine Rui</text:a></text:p>
              <text:p text:style-name="Normal"><text:span>Seuil, pp.360, 2013, Essais, 978-2-02-109741-2.<text:s/></text:span><text:a xlink:type="simple" xlink:href="https://dx.doi.org/10.3917/ls.dubet.2013.01">⟨10.3917/ls.dubet.2013.01⟩</text:a></text:p>
              <text:p text:style-name="Normal"><text:span>Ouvrages</text:span></text:p>
              <text:p text:style-name="Normal"><text:a xlink:type="simple" xlink:href="https://shs.hal.science/halshs-00799161v1">halshs-0079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361v1">Les cadres à l'épreuve du travail</text:a></text:p>
              <text:p text:style-name="Normal"><text:a xlink:type="simple" xlink:href="https://hal.science/search/index/?q=*&amp;authFullName_s=Olivier Cousin">Olivier Cousin</text:a></text:p>
              <text:p text:style-name="Normal"><text:span>Presses universitaires de Rennes, pp.296, 2008, Le sens social,<text:s/></text:span><text:a xlink:type="simple" xlink:href="https://dx.doi.org/10.4000/books.pur.13158">⟨10.4000/books.pur.13158⟩</text:a></text:p>
              <text:p text:style-name="Normal"><text:span>Ouvrages</text:span></text:p>
              <text:p text:style-name="Normal"><text:a xlink:type="simple" xlink:href="https://shs.hal.science/halshs-02515361v1">halshs-02515361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8d308f" table:style-name="8d308f">
          <table:table-column table:style-name="8d308f.0"/>
          <table:table-row>
            <table:table-cell office:value-type="string">
              <text:p text:style-name="Normal"><text:a xlink:type="simple" xlink:href="https://shs.hal.science/halshs-03783287v1">Performance Evaluation: A Key Element of Recognition at Work</text:a></text:p>
              <text:p text:style-name="Normal"><text:a xlink:type="simple" xlink:href="https://hal.science/search/index/?q=*&amp;authFullName_s=Cousin Olivier">Cousin Olivier</text:a></text:p>
              <text:p text:style-name="Normal"><text:span>Emmanuelle Barozet, Ivan Sainsaulieu, Régis Cortesero, David Mélo (ed.).<text:s/></text:span><text:span>Where Has Social Justice Gone? From Equality to Experimentation</text:span><text:span>, Palgrave Macmillan, pp.107-123, 2022, 978-3-030-93123-0.<text:s/></text:span><text:a xlink:type="simple" xlink:href="https://dx.doi.org/10.1007/978-3-030-93123-0_7">⟨10.1007/978-3-030-93123-0_7⟩</text:a></text:p>
              <text:p text:style-name="Normal"><text:span>Chapitre d'ouvrage</text:span></text:p>
              <text:p text:style-name="Normal"><text:a xlink:type="simple" xlink:href="https://shs.hal.science/halshs-03783287v1">halshs-0378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905v1">Évaluer la performance : un enjeu pour la reconnaissance du travail</text:a></text:p>
              <text:p text:style-name="Normal"><text:a xlink:type="simple" xlink:href="https://hal.science/search/index/?q=*&amp;authFullName_s=Olivier Cousin">Olivier Cousin</text:a></text:p>
              <text:p text:style-name="Normal"><text:span>Ivan Sainsaulieu; Emmanuelle Barozet; Régis Cortesero; David Mélo (dir.).<text:s/></text:span><text:span>Où est passée la justice sociale ? De l’égalité aux tâtonnements</text:span><text:span>, Presses universitaires du Septentrion, pp.137-148, 2019, Le regard sociologique, 9782757430163.<text:s/></text:span><text:a xlink:type="simple" xlink:href="https://dx.doi.org/10.4000/books.septentrion.87583">⟨10.4000/books.septentrion.87583⟩</text:a></text:p>
              <text:p text:style-name="Normal"><text:span>Chapitre d'ouvrage</text:span></text:p>
              <text:p text:style-name="Normal"><text:a xlink:type="simple" xlink:href="https://shs.hal.science/halshs-02476905v1">halshs-0247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70v1">Les impasses de la reconnaissance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Dominique Méda">Dominique Méda</text:a><text:span>,</text:span><text:a xlink:type="simple" xlink:href="https://hal.science/search/index/?q=*&amp;authFullName_s=Michel Wieviorka">Michel Wieviorka</text:a></text:p>
              <text:p text:style-name="Normal"><text:span>Daniel Mercure,; Marie-Pierre Bourdages-Sylvain (dir.).<text:s/></text:span><text:span>Travail et subjectivité : perspectives critiques</text:span><text:span>,<text:s/></text:span><text:a xlink:type="simple" xlink:href="https://www.pulaval.com/produit/travail-et-subjectivite">Presses de l'université de Laval</text:a><text:span>, pp.263-276, 2017, Sociologie contemporaine, 978-2-7637-3231-2</text:span></text:p>
              <text:p text:style-name="Normal"><text:span>Chapitre d'ouvrage</text:span></text:p>
              <text:p text:style-name="Normal"><text:a xlink:type="simple" xlink:href="https://shs.hal.science/halshs-01661670v1">halshs-016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47v1">Le retour du travail</text:a></text:p>
              <text:p text:style-name="Normal"><text:a xlink:type="simple" xlink:href="https://hal.science/search/index/?q=*&amp;authFullName_s=Olivier Cousin">Olivier Cousin</text:a></text:p>
              <text:p text:style-name="Normal"><text:span>Bernard Franck; Philippe Scieur (dir.).<text:s/></text:span><text:span>Être curieux en sociologie</text:span><text:span>,<text:s/></text:span><text:a xlink:type="simple" xlink:href="http://pul.uclouvain.be/book/?gcoi=29303100547060">Presses universitaires de Louvain</text:a><text:span>, pp.187-201, 2014, Atelier de recherches sociologiques, 978-2-87558-310-9</text:span></text:p>
              <text:p text:style-name="Normal"><text:span>Chapitre d'ouvrage</text:span></text:p>
              <text:p text:style-name="Normal"><text:a xlink:type="simple" xlink:href="https://hal.science/hal-02091747v1">hal-020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63v1">Le rapport au travail des cadres : un engagement paradoxal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Frederik Mispelblom Beyer">Frederik Mispelblom Beyer</text:a></text:p>
              <text:p text:style-name="Normal"><text:span>Paul Bouffartigue, Charles Gadéa, Sophie Pochic (dir.).<text:s/></text:span><text:span>Cadres, classes moyennes : vers l'éclatement ?</text:span><text:span>, Armand Colin, pp.46-55, 2011, Recherches, 978-2-200-25590-9</text:span></text:p>
              <text:p text:style-name="Normal"><text:span>Chapitre d'ouvrage</text:span></text:p>
              <text:p text:style-name="Normal"><text:a xlink:type="simple" xlink:href="https://hal.science/hal-02092063v1">hal-0209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944v1">Le flou de la différence cadres/non cadres dans les modes de vie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Sarah Ghaffari">Sarah Ghaffari</text:a></text:p>
              <text:p text:style-name="Normal"><text:span>Paul Bouffartigue, Charles Gadéa, Sophie Pochic (dir.).<text:s/></text:span><text:span>Cadres, classes moyennes : vers l'éclatement ?</text:span><text:span>, Armand Colin, pp.161-165, 2011, Recherches, 978-2-200-25590-9.<text:s/></text:span><text:a xlink:type="simple" xlink:href="https://dx.doi.org/10.3917/arco.bouff.2011.01.0161">⟨10.3917/arco.bouff.2011.01.0161⟩</text:a></text:p>
              <text:p text:style-name="Normal"><text:span>Chapitre d'ouvrage</text:span></text:p>
              <text:p text:style-name="Normal"><text:a xlink:type="simple" xlink:href="https://shs.hal.science/halshs-00593944v1">halshs-0059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285v1">Tyrannie de la communication et occultation des rapports de pouvoir</text:a></text:p>
              <text:p text:style-name="Normal"><text:a xlink:type="simple" xlink:href="https://hal.science/search/index/?q=*&amp;authFullName_s=Olivier Cousin">Olivier Cousin</text:a></text:p>
              <text:p text:style-name="Normal"><text:span>Marnix Dressen et Jean-Pierre Durand (coord.).<text:s/></text:span><text:span>La violence au travail</text:span><text:span>, Octares, pp.29-38, 2011, Le travail en débats, 978-2-915346-95-4</text:span></text:p>
              <text:p text:style-name="Normal"><text:span>Chapitre d'ouvrage</text:span></text:p>
              <text:p text:style-name="Normal"><text:a xlink:type="simple" xlink:href="https://shs.hal.science/halshs-00609285v1">halshs-006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62v1">Résister au nom du travail</text:a></text:p>
              <text:p text:style-name="Normal"><text:a xlink:type="simple" xlink:href="https://hal.science/search/index/?q=*&amp;authFullName_s=Olivier Cousin">Olivier Cousin</text:a></text:p>
              <text:p text:style-name="Normal"><text:span>Jean-Yves Causer, Jean-Pierre Durand et William Gasparini (dir.).<text:s/></text:span><text:span>Les identités au travail. Analyses et controverses</text:span><text:span>, Octarès, 2009, Le Travail en débats. Série Colloques &amp; congrès, 978-2-915346-70-1</text:span></text:p>
              <text:p text:style-name="Normal"><text:span>Chapitre d'ouvrage</text:span></text:p>
              <text:p text:style-name="Normal"><text:a xlink:type="simple" xlink:href="https://hal.science/hal-02092062v1">hal-020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60v1">Le post-taylorisme est-t-il synonyme d’une disparition de l’acteur ?</text:a></text:p>
              <text:p text:style-name="Normal"><text:a xlink:type="simple" xlink:href="https://hal.science/search/index/?q=*&amp;authFullName_s=Olivier Cousin">Olivier Cousin</text:a></text:p>
              <text:p text:style-name="Normal"><text:span>J-P Durand, W. Gasparini (coord.), Le travail à l’épreuve des paradigmes sociologiques, Toulouse, Editions Octares</text:span><text:span>, 2007</text:span></text:p>
              <text:p text:style-name="Normal"><text:span>Chapitre d'ouvrage</text:span></text:p>
              <text:p text:style-name="Normal"><text:a xlink:type="simple" xlink:href="https://hal.science/hal-02092060v1">hal-0209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8v1">Un travail sans acteurs ?</text:a></text:p>
              <text:p text:style-name="Normal"><text:a xlink:type="simple" xlink:href="https://hal.science/search/index/?q=*&amp;authFullName_s=Olivier Cousin">Olivier Cousin</text:a></text:p>
              <text:p text:style-name="Normal"><text:span>M. Wieviorka (dir.), Les sciences sociales en mutation, Auxerre, Editions Sciences Humaines,</text:span><text:span>, 2007</text:span></text:p>
              <text:p text:style-name="Normal"><text:span>Chapitre d'ouvrage</text:span></text:p>
              <text:p text:style-name="Normal"><text:a xlink:type="simple" xlink:href="https://hal.science/hal-02092058v1">hal-020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7v1">Travail et autonomie</text:a></text:p>
              <text:p text:style-name="Normal"><text:a xlink:type="simple" xlink:href="https://hal.science/search/index/?q=*&amp;authFullName_s=Olivier Cousin">Olivier Cousin</text:a></text:p>
              <text:p text:style-name="Normal"><text:span>A. Karvar, L. Rouban (dir.), Les cadres au travail, Paris, La Découverte,</text:span><text:span>, 2004</text:span></text:p>
              <text:p text:style-name="Normal"><text:span>Chapitre d'ouvrage</text:span></text:p>
              <text:p text:style-name="Normal"><text:a xlink:type="simple" xlink:href="https://hal.science/hal-02092057v1">hal-0209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6v1">Politiques et effets-établissements dans l'enseignement secondaire</text:a></text:p>
              <text:p text:style-name="Normal"><text:a xlink:type="simple" xlink:href="https://hal.science/search/index/?q=*&amp;authFullName_s=Olivier Cousin">Olivier Cousin</text:a></text:p>
              <text:p text:style-name="Normal"><text:span>A. van Zanten (dir), L’école, l’état des savoirs, Paris, La découverte</text:span><text:span>, 2000</text:span></text:p>
              <text:p text:style-name="Normal"><text:span>Chapitre d'ouvrage</text:span></text:p>
              <text:p text:style-name="Normal"><text:a xlink:type="simple" xlink:href="https://hal.science/hal-02092056v1">hal-0209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55v1">Changing cultures and school in France</text:a></text:p>
              <text:p text:style-name="Normal"><text:a xlink:type="simple" xlink:href="https://hal.science/search/index/?q=*&amp;authFullName_s=Olivier Cousin">Olivier Cousin</text:a></text:p>
              <text:p text:style-name="Normal"><text:span>J. Cairns, R. Gardner and D. Lawton, (ed.), The World Yearbook 2001 : value, culture and Education, London, Kogan Page, 2000</text:span><text:span>, 2000</text:span></text:p>
              <text:p text:style-name="Normal"><text:span>Chapitre d'ouvrage</text:span></text:p>
              <text:p text:style-name="Normal"><text:a xlink:type="simple" xlink:href="https://hal.science/hal-02092055v1">hal-0209205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24151" table:style-name="624151">
          <table:table-column table:style-name="624151.0"/>
          <table:table-row>
            <table:table-cell office:value-type="string">
              <text:p text:style-name="Normal"><text:a xlink:type="simple" xlink:href="https://shs.hal.science/halshs-05178046v1">L’avenir incertain de l’IA en santé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Andy Smith">Andy Smith</text:a></text:p>
              <text:p text:style-name="Normal"><text:span>2025, pp.[en ligne]</text:span></text:p>
              <text:p text:style-name="Normal"><text:span>Autre publication scientifique</text:span></text:p>
              <text:p text:style-name="Normal"><text:a xlink:type="simple" xlink:href="https://shs.hal.science/halshs-05178046v1">halshs-0517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921v1">Quand la rentabilité économique prétend dire le travail des médecins</text:a></text:p>
              <text:p text:style-name="Normal"><text:a xlink:type="simple" xlink:href="https://hal.science/search/index/?q=*&amp;authFullName_s=Olivier Cousin">Olivier Cousin</text:a></text:p>
              <text:p text:style-name="Normal"><text:span>2019, pp.[en ligne]</text:span></text:p>
              <text:p text:style-name="Normal"><text:span>Autre publication scientifique</text:span></text:p>
              <text:p text:style-name="Normal"><text:a xlink:type="simple" xlink:href="https://shs.hal.science/halshs-02181921v1">halshs-0218192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08246" table:style-name="c08246">
          <table:table-column table:style-name="c08246.0"/>
          <table:table-row>
            <table:table-cell office:value-type="string">
              <text:p text:style-name="Normal"><text:a xlink:type="simple" xlink:href="https://shs.hal.science/halshs-00230234v1">Resistance to work in post-taylorian organisations</text:a></text:p>
              <text:p text:style-name="Normal"><text:a xlink:type="simple" xlink:href="https://hal.science/search/index/?q=*&amp;authFullName_s=Olivier Cousin">Olivier Cous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30234v1">halshs-00230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usin</dc:title>
    <dc:subject/>
    <dc:description>CV</dc:description>
    <dc:creator/>
    <dc:date>2026-05-26T09:45:23.000</dc:date>
    <meta:generator>PHPWord</meta:generator>
    <meta:initial-creator>CCSD</meta:initial-creator>
    <meta:creation-date>2026-05-26T09:45:23.000</meta:creation-date>
    <meta:keyword/>
    <meta:user-defined meta:name="Category"/>
    <meta:user-defined meta:name="Company"/>
    <meta:user-defined meta:name="Manager"/>
  </office:meta>
</office:document-meta>
</file>