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2524" style:family="table">
      <style:table-properties style:rel-width="100" table:align="center"/>
    </style:style>
    <style:style style:name="5d2524.0" style:family="table-column">
      <style:table-column-properties style:column-width="0.00cm"/>
    </style:style>
    <style:style style:name="76c9a0" style:family="table">
      <style:table-properties style:rel-width="100" table:align="center"/>
    </style:style>
    <style:style style:name="76c9a0.0" style:family="table-column">
      <style:table-column-properties style:column-width="0.00cm"/>
    </style:style>
    <style:style style:name="7ecf4e" style:family="table">
      <style:table-properties style:rel-width="100" table:align="center"/>
    </style:style>
    <style:style style:name="7ecf4e.0" style:family="table-column">
      <style:table-column-properties style:column-width="0.00cm"/>
    </style:style>
    <style:style style:name="3affa2" style:family="table">
      <style:table-properties style:rel-width="100" table:align="center"/>
    </style:style>
    <style:style style:name="3affa2.0" style:family="table-column">
      <style:table-column-properties style:column-width="0.00cm"/>
    </style:style>
    <style:style style:name="4e7d78" style:family="table">
      <style:table-properties style:rel-width="100" table:align="center"/>
    </style:style>
    <style:style style:name="4e7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rasset<text:s/></text:span><text:span text:style-name="T2">Ingénieur de recherch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crasset">olivier-crass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21-2197">0000-0002-5021-21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5587518">18558751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Je maîtrise toutes les étapes de la recherche en sociologie depuis la réponse aux appels à projets jusqu’à la diffusion des résultats, en passant par l’enquête et l’organisation d’événements scientifiques. Mes domaines d’expertise sont le travail, la santé et les personnes âgées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5d2524" table:style-name="5d2524">
          <table:table-column table:style-name="5d2524.0"/>
          <table:table-row>
            <table:table-cell office:value-type="string">
              <text:p text:style-name="Normal"><text:a xlink:type="simple" xlink:href="https://hal.science/hal-05607424v1">Early detection of occupational cancers among retirees in France and Canada: A challenge for retirees’ health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Victoria Arrandale">Victoria Arrandale</text:a><text:span>,</text:span><text:a xlink:type="simple" xlink:href="https://hal.science/search/index/?q=*&amp;authFullName_s=Jorge Muñoz">Jorge Muñoz</text:a><text:span>,</text:span><text:a xlink:type="simple" xlink:href="https://hal.science/search/index/?q=*&amp;authFullName_s=Nikhil Rajaram">Nikhil Rajaram</text:a></text:p>
              <text:p text:style-name="Normal"><text:span>Canadian Journal of Public Health</text:span><text:span>, 2026, 117 (S1), pp.41-44.<text:s/></text:span><text:a xlink:type="simple" xlink:href="https://dx.doi.org/10.17269/s41997-025-01053-1">⟨10.17269/s41997-025-01053-1⟩</text:a></text:p>
              <text:p text:style-name="Normal"><text:span>Article dans une revue</text:span></text:p>
              <text:p text:style-name="Normal"><text:a xlink:type="simple" xlink:href="https://hal.science/hal-05607424v1">hal-056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600v1">Prise en compte de l’anxiété du patient dans les consultations de suivi post-professionnel et post-exposition : étude observationnelle dans un centre régional de pathologies professionnelles et environnementales</text:a></text:p>
              <text:p text:style-name="Normal"><text:a xlink:type="simple" xlink:href="https://hal.science/search/index/?q=*&amp;authFullName_s=O Crasset">O Crasset</text:a><text:span>,</text:span><text:a xlink:type="simple" xlink:href="https://hal.science/search/index/?q=*&amp;authFullName_s=J Muñoz">J Muñoz</text:a></text:p>
              <text:p text:style-name="Normal"><text:span>Archives des Maladies Professionnelles et de L'Environnement</text:span><text:span>, 2025, 86,<text:s/></text:span><text:a xlink:type="simple" xlink:href="https://dx.doi.org/10.1016/j.admp.2024.102793">⟨10.1016/j.admp.2024.102793⟩</text:a></text:p>
              <text:p text:style-name="Normal"><text:span>Article dans une revue</text:span></text:p>
              <text:p text:style-name="Normal"><text:a xlink:type="simple" xlink:href="https://hal.science/hal-04892600v1">hal-0489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58v1">Occupational Risk Prevention Facing Paradoxical Injunctions in Times of Pandemic Ethnography of a Rural Home Care Service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Revue des politiques sociales et familiales</text:span><text:span>, 2024, 1 (150), pp.47-63</text:span></text:p>
              <text:p text:style-name="Normal"><text:span>Article dans une revue</text:span></text:p>
              <text:p text:style-name="Normal"><text:a xlink:type="simple" xlink:href="https://hal.science/hal-04676458v1">hal-0467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46v1">Prévention des risques professionnels face à des injonctions paradoxales en temps de pandémie. Ethnographie d'un service rural d'aide à domicile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Revue des politiques sociales et familiales</text:span><text:span>, 2024, n°150 (1), pp.47-63.<text:s/></text:span><text:a xlink:type="simple" xlink:href="https://dx.doi.org/10.3917/rpsf.150.0047">⟨10.3917/rpsf.150.0047⟩</text:a></text:p>
              <text:p text:style-name="Normal"><text:span>Article dans une revue</text:span></text:p>
              <text:p text:style-name="Normal"><text:a xlink:type="simple" xlink:href="https://hal.science/hal-04676446v1">hal-0467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29v1">Émilie Legrand et Fanny Darbus, Santé et travail dans les TPE. S’arranger avec les risques, bricoler avec la santé</text:a></text:p>
              <text:p text:style-name="Normal"><text:a xlink:type="simple" xlink:href="https://hal.science/search/index/?q=*&amp;authFullName_s=Olivier Crasset">Olivier Crasset</text:a></text:p>
              <text:p text:style-name="Normal"><text:span>Sociologie du Travail</text:span><text:span>, 2024, 66 (2),<text:s/></text:span><text:a xlink:type="simple" xlink:href="https://dx.doi.org/10.4000/11o58">⟨10.4000/11o58⟩</text:a></text:p>
              <text:p text:style-name="Normal"><text:span>Article dans une revue</text:span></text:p>
              <text:p text:style-name="Normal"><text:a xlink:type="simple" xlink:href="https://hal.science/hal-04676429v1">hal-046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21v1">Faut-il laisser le matériau « faire ce qu’il veut » ? Les gestes des artisans entre virtuosité et lâcher-prise</text:a></text:p>
              <text:p text:style-name="Normal"><text:a xlink:type="simple" xlink:href="https://hal.science/search/index/?q=*&amp;authFullName_s=Olivier Crasset">Olivier Crasset</text:a></text:p>
              <text:p text:style-name="Normal"><text:span>Artefact : techniques, histoire et sciences humaines</text:span><text:span>, 2023, 19, pp.271-295.<text:s/></text:span><text:a xlink:type="simple" xlink:href="https://dx.doi.org/10.4000/artefact.14895">⟨10.4000/artefact.14895⟩</text:a></text:p>
              <text:p text:style-name="Normal"><text:span>Article dans une revue</text:span></text:p>
              <text:p text:style-name="Normal"><text:a xlink:type="simple" xlink:href="https://hal.science/hal-04990621v1">hal-049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19v1">Cédric Perrin, Le xxe siècle des artisans. Histoire d’une disparition non advenue</text:a></text:p>
              <text:p text:style-name="Normal"><text:a xlink:type="simple" xlink:href="https://hal.science/search/index/?q=*&amp;authFullName_s=Olivier Crasset">Olivier Crasset</text:a></text:p>
              <text:p text:style-name="Normal"><text:span>Artefact : techniques, histoire et sciences humaines</text:span><text:span>, 2023, 19, pp.369-372.<text:s/></text:span><text:a xlink:type="simple" xlink:href="https://dx.doi.org/10.4000/11wv0">⟨10.4000/11wv0⟩</text:a></text:p>
              <text:p text:style-name="Normal"><text:span>Article dans une revue</text:span></text:p>
              <text:p text:style-name="Normal"><text:a xlink:type="simple" xlink:href="https://hal.science/hal-04676419v1">hal-046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281v1">Avantages et revers de l’autonomie chez les aides à domicile en emploi direct</text:a></text:p>
              <text:p text:style-name="Normal"><text:a xlink:type="simple" xlink:href="https://hal.science/search/index/?q=*&amp;authFullName_s=Olivier Crasset">Olivier Crasset</text:a></text:p>
              <text:p text:style-name="Normal"><text:span>Gérontologie et Société</text:span><text:span>, 2020, 42 (162), pp.83-97.<text:s/></text:span><text:a xlink:type="simple" xlink:href="https://dx.doi.org/10.3917/gs1.162.0083">⟨10.3917/gs1.162.0083⟩</text:a></text:p>
              <text:p text:style-name="Normal"><text:span>Article dans une revue</text:span></text:p>
              <text:p text:style-name="Normal"><text:a xlink:type="simple" xlink:href="https://hal.science/hal-04264281v1">hal-0426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30v1">La pensée bien charpentée.</text:a></text:p>
              <text:p text:style-name="Normal"><text:a xlink:type="simple" xlink:href="https://hal.science/search/index/?q=*&amp;authFullName_s=Olivier Crasset">Olivier Crasset</text:a></text:p>
              <text:p text:style-name="Normal"><text:span>La vie des idées</text:span><text:span>, 2019, https://laviedesidees.fr/la-vie-solide-lochmann.html</text:span></text:p>
              <text:p text:style-name="Normal"><text:span>Article dans une revue</text:span></text:p>
              <text:p text:style-name="Normal"><text:a xlink:type="simple" xlink:href="https://hal.science/hal-04990630v1">hal-0499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34v1">Well Structured Thinking</text:a></text:p>
              <text:p text:style-name="Normal"><text:a xlink:type="simple" xlink:href="https://hal.science/search/index/?q=*&amp;authFullName_s=Olivier Crasset">Olivier Crasset</text:a></text:p>
              <text:p text:style-name="Normal"><text:span>Books and Ideas</text:span><text:span>, 2019, https://laviedesidees.fr/Well-Structured-Thinking</text:span></text:p>
              <text:p text:style-name="Normal"><text:span>Article dans une revue</text:span></text:p>
              <text:p text:style-name="Normal"><text:a xlink:type="simple" xlink:href="https://hal.science/hal-04990634v1">hal-049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10v1">Quand vient le temps de prendre soin de soi</text:a></text:p>
              <text:p text:style-name="Normal"><text:a xlink:type="simple" xlink:href="https://hal.science/search/index/?q=*&amp;authFullName_s=Olivier Crasset">Olivier Crasset</text:a></text:p>
              <text:p text:style-name="Normal"><text:span>Horizons Pluriels</text:span><text:span>, 2019, 36, pp.6-7</text:span></text:p>
              <text:p text:style-name="Normal"><text:span>Article dans une revue</text:span></text:p>
              <text:p text:style-name="Normal"><text:a xlink:type="simple" xlink:href="https://hal.science/hal-03228310v1">hal-0322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883v1">Santé mentale au travail et substances psychoactives : de l'approche statistique à l'étude par groupes professionnels</text:a></text:p>
              <text:p text:style-name="Normal"><text:a xlink:type="simple" xlink:href="https://hal.science/search/index/?q=*&amp;authFullName_s=Olivier Crasset">Olivier Crasset</text:a></text:p>
              <text:p text:style-name="Normal"><text:span>Bulletin de veille scientifique<text:s/></text:span><text:span>, 2018, 34</text:span></text:p>
              <text:p text:style-name="Normal"><text:span>Article dans une revue</text:span></text:p>
              <text:p text:style-name="Normal"><text:a xlink:type="simple" xlink:href="https://hal.science/hal-03229883v1">hal-032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33v1">Répartir les risques dans le collectif artisanal, les limites de l'étude des conditions de travail par statut d'emploi</text:a></text:p>
              <text:p text:style-name="Normal"><text:a xlink:type="simple" xlink:href="https://hal.science/search/index/?q=*&amp;authFullName_s=Olivier Crasset">Olivier Crasset</text:a></text:p>
              <text:p text:style-name="Normal"><text:span>La Revue des Conditions de Travail</text:span><text:span>, 2017, 5</text:span></text:p>
              <text:p text:style-name="Normal"><text:span>Article dans une revue</text:span></text:p>
              <text:p text:style-name="Normal"><text:a xlink:type="simple" xlink:href="https://hal.science/hal-03228333v1">hal-0322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78v1">Répartir les risques dans le collectif artisanal</text:a></text:p>
              <text:p text:style-name="Normal"><text:a xlink:type="simple" xlink:href="https://hal.science/search/index/?q=*&amp;authFullName_s=Olivier Crasset">Olivier Crasset</text:a></text:p>
              <text:p text:style-name="Normal"><text:span>La Revue des Conditions de Travail</text:span><text:span>, 2016, Conditons de travail dans les TPE/PME : Comment mobuiliser et innover ?, 5, pp.55-65</text:span></text:p>
              <text:p text:style-name="Normal"><text:span>Article dans une revue</text:span></text:p>
              <text:p text:style-name="Normal"><text:a xlink:type="simple" xlink:href="https://hal.science/hal-02010878v1">hal-0201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472v1">L’influence des statuts d’emploi sur les conditions de travail. L’exemple des collectifs de travail dans l’artisanat</text:a></text:p>
              <text:p text:style-name="Normal"><text:a xlink:type="simple" xlink:href="https://hal.science/search/index/?q=*&amp;authFullName_s=Olivier Crasset">Olivier Crasset</text:a></text:p>
              <text:p text:style-name="Normal"><text:span>La Revue des Conditions de Travail</text:span><text:span>, 2016, Décembre (5), pp.55-65</text:span></text:p>
              <text:p text:style-name="Normal"><text:span>Article dans une revue</text:span></text:p>
              <text:p text:style-name="Normal"><text:a xlink:type="simple" xlink:href="https://hal.science/hal-02194472v1">hal-021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87v1">“You hurt yourself a little every day”. The Healthy Worker Effect Among Farrier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uliette Rogers">Juliette Rogers</text:a></text:p>
              <text:p text:style-name="Normal"><text:span>Travail et Emploi</text:span><text:span>, 2015, Special edition, pp.133-158.<text:s/></text:span><text:a xlink:type="simple" xlink:href="https://dx.doi.org/10.4000/travailemploi.6852">⟨10.4000/travailemploi.6852⟩</text:a></text:p>
              <text:p text:style-name="Normal"><text:span>Article dans une revue</text:span></text:p>
              <text:p text:style-name="Normal"><text:a xlink:type="simple" xlink:href="https://hal.science/hal-02194187v1">hal-0219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98v1">« On se fait mal un peu tous les jours », l’effet travailleur sain chez les maréchaux-ferrants</text:a></text:p>
              <text:p text:style-name="Normal"><text:a xlink:type="simple" xlink:href="https://hal.science/search/index/?q=*&amp;authFullName_s=Olivier Crasset">Olivier Crasset</text:a></text:p>
              <text:p text:style-name="Normal"><text:span>Travail et Emploi</text:span><text:span>, 2013, 136, pp.5-20.<text:s/></text:span><text:a xlink:type="simple" xlink:href="https://dx.doi.org/10.4000/travailemploi.6109">⟨10.4000/travailemploi.6109⟩</text:a></text:p>
              <text:p text:style-name="Normal"><text:span>Article dans une revue</text:span></text:p>
              <text:p text:style-name="Normal"><text:a xlink:type="simple" xlink:href="https://hal.science/hal-02010998v1">hal-02010998v1</text:a></text:p>
            </table:table-cell>
          </table:table-row>
        </table:table>
        <text:p text:style-name="P23"/>
        <text:p text:style-name="Heading2"><text:span text:style-name="T11">Communication dans un congrès (40)</text:span></text:p>
        <text:p text:style-name="P25"/>
        <table:table table:name="76c9a0" table:style-name="76c9a0">
          <table:table-column table:style-name="76c9a0.0"/>
          <table:table-row>
            <table:table-cell office:value-type="string">
              <text:p text:style-name="Normal"><text:a xlink:type="simple" xlink:href="https://hal.science/hal-05607438v1">Créer un écosystème d’acteurs pour renforcer le suivi post-professionnel des cancer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7ème Colloque international francophone de la RISP « Comment accroître l’impact de la recherche interventionnelle dans le champ du cancer avec et pour les patients, les populations et les systèmes ?</text:span><text:span>, Institut national du cancer (Inca), Mar 2026, Paris, France</text:span></text:p>
              <text:p text:style-name="Normal"><text:span>Communication dans un congrès</text:span></text:p>
              <text:p text:style-name="Normal"><text:a xlink:type="simple" xlink:href="https://hal.science/hal-05607438v1">hal-0560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43v1">Accompagnement et prévention en oncologie : la contribution des SHS aux projets RISPOP29 et DECAPRO</text:a></text:p>
              <text:p text:style-name="Normal"><text:a xlink:type="simple" xlink:href="https://hal.science/search/index/?q=*&amp;authFullName_s=Olivier Crasset">Olivier Crasset</text:a></text:p>
              <text:p text:style-name="Normal"><text:span>Congrès inter-cancéropôles</text:span><text:span>, EHESP, Apr 2026, Rennes EHESP, France</text:span></text:p>
              <text:p text:style-name="Normal"><text:span>Communication dans un congrès</text:span></text:p>
              <text:p text:style-name="Normal"><text:a xlink:type="simple" xlink:href="https://hal.science/hal-05607443v1">hal-0560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51v1">L’accompagnement à la prévention secondaire des cancers professionnels</text:a></text:p>
              <text:p text:style-name="Normal"><text:a xlink:type="simple" xlink:href="https://hal.science/search/index/?q=*&amp;authFullName_s=Olivier Crasset">Olivier Crasset</text:a></text:p>
              <text:p text:style-name="Normal"><text:span>colloque interdisciplinaire « L’accompagnement en santé »</text:span><text:span>, Lego; Lablex, Dec 2025, Brest (UBO), France</text:span></text:p>
              <text:p text:style-name="Normal"><text:span>Communication dans un congrès</text:span></text:p>
              <text:p text:style-name="Normal"><text:a xlink:type="simple" xlink:href="https://hal.science/hal-05607451v1">hal-05607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456v1">La visite de fin de carrière, un pas vers une meilleure prise en compte de la santé au travail des retraités ?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11e Congrès de l’Association française de sociologie</text:span><text:span>, RT 25, Association française de sociologie, Jul 2025, Toulouse (Université Jean Jaurès), France</text:span></text:p>
              <text:p text:style-name="Normal"><text:span>Communication dans un congrès</text:span></text:p>
              <text:p text:style-name="Normal"><text:a xlink:type="simple" xlink:href="https://hal.science/hal-05607456v1">hal-0560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75v1">Le Chèque emploi service universel (Cesu)</text:a></text:p>
              <text:p text:style-name="Normal"><text:a xlink:type="simple" xlink:href="https://hal.science/search/index/?q=*&amp;authFullName_s=Olivier Crasset">Olivier Crasset</text:a></text:p>
              <text:p text:style-name="Normal"><text:span>Journée de discussion autour de : Les zones grises des relations de travail et d’emploi. Un dictionnaire sociologique . Tome 2</text:span><text:span>, CNAM, Nov 2024, Paris, France</text:span></text:p>
              <text:p text:style-name="Normal"><text:span>Communication dans un congrès</text:span></text:p>
              <text:p text:style-name="Normal"><text:a xlink:type="simple" xlink:href="https://hal.science/hal-04991275v1">hal-0499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76v1">A la croisée du travail et de l'environnement : le cas des ouvriers de l'Île Longue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Journée d'étude RIBINES, cheminements pour une histoire environnementale des pays de l'Ouest. XXe-XXIe siècles</text:span><text:span>, Pacte - MSHB, Sep 2024, Rennes, France</text:span></text:p>
              <text:p text:style-name="Normal"><text:span>Communication dans un congrès</text:span></text:p>
              <text:p text:style-name="Normal"><text:a xlink:type="simple" xlink:href="https://hal.science/hal-04728476v1">hal-0472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78v1">Prévention secondaire des cancers professionnels chez des ouvriers retraités, entre expertise profane et représentations sociale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XXIIe congrès international des sociologues de langue française</text:span><text:span>, AISLF, Jul 2024, Ottawa (Ontario), Canada</text:span></text:p>
              <text:p text:style-name="Normal"><text:span>Communication dans un congrès</text:span></text:p>
              <text:p text:style-name="Normal"><text:a xlink:type="simple" xlink:href="https://hal.science/hal-04728378v1">hal-0472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54v1">Maintien des seniors en emploi : enjeux sociaux et comportements individuels</text:a></text:p>
              <text:p text:style-name="Normal"><text:a xlink:type="simple" xlink:href="https://hal.science/search/index/?q=*&amp;authFullName_s=Olivier Crasset">Olivier Crasset</text:a></text:p>
              <text:p text:style-name="Normal"><text:span>Journées de la Société de médecine et de santé au travail de l'Ouest. Les enjeux du vieillissement au travail</text:span><text:span>, SMSTO, Oct 2024, Les Sables d'Olonne, France, France</text:span></text:p>
              <text:p text:style-name="Normal"><text:span>Communication dans un congrès</text:span></text:p>
              <text:p text:style-name="Normal"><text:a xlink:type="simple" xlink:href="https://hal.science/hal-04728454v1">hal-0472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52v1">Medical Surveillance for Asbestos-Exposed Retired Workers ine the Maritime Sector</text:a></text:p>
              <text:p text:style-name="Normal"><text:a xlink:type="simple" xlink:href="https://hal.science/search/index/?q=*&amp;authFullName_s=Olivier Crasset">Olivier Crasset</text:a></text:p>
              <text:p text:style-name="Normal"><text:span>Being SEA-U Conference</text:span><text:span>, University of Malta, Jun 2024, Malta, Malta</text:span></text:p>
              <text:p text:style-name="Normal"><text:span>Communication dans un congrès</text:span></text:p>
              <text:p text:style-name="Normal"><text:a xlink:type="simple" xlink:href="https://hal.science/hal-04990652v1">hal-0499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389v1">Medical Surveillance for Asbestos-Exposed Retired Workers ine the Maritime Sector : Insight from a population Health Study</text:a></text:p>
              <text:p text:style-name="Normal"><text:a xlink:type="simple" xlink:href="https://hal.science/search/index/?q=*&amp;authFullName_s=Olivier Crasset">Olivier Crasset</text:a></text:p>
              <text:p text:style-name="Normal"><text:span>Being Sea-U Conference</text:span><text:span>, University of Malta, Jun 2024, Malta, Malta</text:span></text:p>
              <text:p text:style-name="Normal"><text:span>Communication dans un congrès</text:span></text:p>
              <text:p text:style-name="Normal"><text:a xlink:type="simple" xlink:href="https://hal.science/hal-04728389v1">hal-047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66v1">Quand la pandémie rencontre la prévention. Protéger et se protéger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journée d’étude sur l’aide à domicile face au Covid dans une perspective internationale (projet Covicare)</text:span><text:span>, DCS; MSH Ange Guépin, Nov 2024, Nantes, France</text:span></text:p>
              <text:p text:style-name="Normal"><text:span>Communication dans un congrès</text:span></text:p>
              <text:p text:style-name="Normal"><text:a xlink:type="simple" xlink:href="https://hal.science/hal-04991266v1">hal-0499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50v1">Prévention secondaire des cancers professionnels chez des ouvriers retraités, entre expertise profane et représentations sociale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XXIIe congrès international des sociologues de langue française</text:span><text:span>, AISLF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990650v1">hal-0499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30v1">Fortunes et infortunes du suivi sanitaire des retraités ayant été exposés à des risques de cancer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10e Congrès de l’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728430v1">hal-04728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3790v1">Entre rapports individuels et collectifs : que fait le genre à la prévention secondaire du risque amiante ?</text:a></text:p>
              <text:p text:style-name="Normal"><text:a xlink:type="simple" xlink:href="https://hal.science/search/index/?q=*&amp;authFullName_s=Gabrielle Lecomte-Ménahès">Gabrielle Lecomte-Ménahès</text:a><text:span>,</text:span><text:a xlink:type="simple" xlink:href="https://hal.science/search/index/?q=*&amp;authFullName_s=Olivier Crasset">Olivier Crasset</text:a></text:p>
              <text:p text:style-name="Normal"><text:span>Le travail dans tous ses états : effets sur la santé</text:span><text:span>, Université de Fribourg, Jun 2023, Fribourg (CH), Suisse</text:span></text:p>
              <text:p text:style-name="Normal"><text:span>Communication dans un congrès</text:span></text:p>
              <text:p text:style-name="Normal"><text:a xlink:type="simple" xlink:href="https://shs.hal.science/halshs-04313790v1">halshs-0431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90v1">Introduction à la journée d'étude</text:a></text:p>
              <text:p text:style-name="Normal"><text:a xlink:type="simple" xlink:href="https://hal.science/search/index/?q=*&amp;authFullName_s=Olivier Crasset">Olivier Crasset</text:a></text:p>
              <text:p text:style-name="Normal"><text:span>Quelle prévention secondaire pour les retraités à risque de cancer professionnel ? Débats autour du suivi post-professionnel</text:span><text:span>, Labers, Université de Brest, Dec 2023, Brest (France), France</text:span></text:p>
              <text:p text:style-name="Normal"><text:span>Communication dans un congrès</text:span></text:p>
              <text:p text:style-name="Normal"><text:a xlink:type="simple" xlink:href="https://hal.science/hal-04728490v1">hal-047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39v1">Les chemins de traverse du suivi post-professionnel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Changer de travail ou changer le travail ? Santé, inégalités, environnement</text:span><text:span>, GIS GESTES, Jun 2023, Paris, France</text:span></text:p>
              <text:p text:style-name="Normal"><text:span>Communication dans un congrès</text:span></text:p>
              <text:p text:style-name="Normal"><text:a xlink:type="simple" xlink:href="https://hal.science/hal-04728439v1">hal-0472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499v1">Consultations de suivi post-professionnel : des patients en apnée, des médecins inspiré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Journées de la Société de médecine et de santé au travail de l’Ouest</text:span><text:span>, SMSTO, Oct 2023, Vannes, France</text:span></text:p>
              <text:p text:style-name="Normal"><text:span>Communication dans un congrès</text:span></text:p>
              <text:p text:style-name="Normal"><text:a xlink:type="simple" xlink:href="https://hal.science/hal-04728499v1">hal-04728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61v1">Journée d'étude &amp;quot; Quelle prévention secondaire pour les retraités à risque de cancer professionnel ? Débats autour du suivi post-professionnel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Quelle prévention secondaire pour les retraités à risque de cancer professionnel ? Débats autour du suivi post-professionnel</text:span><text:span>, Labers (UR 3149), Dec 2023, Brest, France</text:span></text:p>
              <text:p text:style-name="Normal"><text:span>Communication dans un congrès</text:span></text:p>
              <text:p text:style-name="Normal"><text:a xlink:type="simple" xlink:href="https://hal.science/hal-04728561v1">hal-0472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01v1">Participation à la table ronde « Tous exposés durant les parcours professionnels ? Implication, prévention et réparation »</text:a></text:p>
              <text:p text:style-name="Normal"><text:a xlink:type="simple" xlink:href="https://hal.science/search/index/?q=*&amp;authFullName_s=Olivier Crasset">Olivier Crasset</text:a></text:p>
              <text:p text:style-name="Normal"><text:span>Symposium recherche de l'Institut de la longévité, des vieillesses et du vieillissement</text:span><text:span>, ILVV, Jun 2022, Paris, France</text:span></text:p>
              <text:p text:style-name="Normal"><text:span>Communication dans un congrès</text:span></text:p>
              <text:p text:style-name="Normal"><text:a xlink:type="simple" xlink:href="https://hal.science/hal-04991301v1">hal-0499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64v1">Le Cesu comme cadre d’un travail plus autonome</text:a></text:p>
              <text:p text:style-name="Normal"><text:a xlink:type="simple" xlink:href="https://hal.science/search/index/?q=*&amp;authFullName_s=Olivier Crasset">Olivier Crasset</text:a></text:p>
              <text:p text:style-name="Normal"><text:span>symposium de clôture du programme ANR Profam</text:span><text:span>, centre nantais de sociologie, Jun 2022, Nantes (France), France</text:span></text:p>
              <text:p text:style-name="Normal"><text:span>Communication dans un congrès</text:span></text:p>
              <text:p text:style-name="Normal"><text:a xlink:type="simple" xlink:href="https://hal.science/hal-04990664v1">hal-049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58v1">Fortunes and misfortunes of health monitoring of retirees who have been exposed to cancer risks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15th European Academy of Occupational Health Psychology Conference</text:span><text:span>, EAOHP, Jul 2022, Bordeaux, France</text:span></text:p>
              <text:p text:style-name="Normal"><text:span>Communication dans un congrès</text:span></text:p>
              <text:p text:style-name="Normal"><text:a xlink:type="simple" xlink:href="https://hal.science/hal-04990658v1">hal-0499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94v1">De quoi les irradiés de l’Ile Longue se disent-ils victimes ?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Des fonctionnaires immunisés ? Invisibilité de la santé au travail dans la fonction publique</text:span><text:span>, Université de Nantes, Nov 2022, Nantes, France</text:span></text:p>
              <text:p text:style-name="Normal"><text:span>Communication dans un congrès</text:span></text:p>
              <text:p text:style-name="Normal"><text:a xlink:type="simple" xlink:href="https://hal.science/hal-04991294v1">hal-049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26v1">Si j’attrape le Covid en ne faisant pas les gestes-barrières, c’est moi qui suis responsable&amp;quot; : le risque professionnel Covid dans l'aide à domicile</text:a></text:p>
              <text:p text:style-name="Normal"><text:a xlink:type="simple" xlink:href="https://hal.science/search/index/?q=*&amp;authFullName_s=Olivier Crasset">Olivier Crasset</text:a></text:p>
              <text:p text:style-name="Normal"><text:span>4e séminaire Profam</text:span><text:span>, Centre nantais de sociologie; Université de nantes, Jun 2021, Nantes, France</text:span></text:p>
              <text:p text:style-name="Normal"><text:span>Communication dans un congrès</text:span></text:p>
              <text:p text:style-name="Normal"><text:a xlink:type="simple" xlink:href="https://hal.science/hal-04991326v1">hal-0499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04v1">Women at work in home help : tensions on the labour market in the French coastal zone</text:a></text:p>
              <text:p text:style-name="Normal"><text:a xlink:type="simple" xlink:href="https://hal.science/search/index/?q=*&amp;authFullName_s=Olivier Crasset">Olivier Crasset</text:a></text:p>
              <text:p text:style-name="Normal"><text:span>European Sociological Association’s Research Network on Ageing in Europe Midterm Conference</text:span><text:span>, University of Jyväskylä, Jan 2021, Jyvaskyla, Finland</text:span></text:p>
              <text:p text:style-name="Normal"><text:span>Communication dans un congrès</text:span></text:p>
              <text:p text:style-name="Normal"><text:a xlink:type="simple" xlink:href="https://hal.science/hal-04990704v1">hal-0499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76v1">La saisonnalité du travail d’aide à domicile dans une station balnéaire bretonne : plus de travail et moins de main d’oeuvre en période estivale</text:a></text:p>
              <text:p text:style-name="Normal"><text:a xlink:type="simple" xlink:href="https://hal.science/search/index/?q=*&amp;authFullName_s=Olivier Crasset">Olivier Crasset</text:a></text:p>
              <text:p text:style-name="Normal"><text:span>La société morale. XXIe congrès international des sociologues de langue française</text:span><text:span>, AISLF, Jul 2021, Tunis, Tunisia</text:span></text:p>
              <text:p text:style-name="Normal"><text:span>Communication dans un congrès</text:span></text:p>
              <text:p text:style-name="Normal"><text:a xlink:type="simple" xlink:href="https://hal.science/hal-04990676v1">hal-0499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38v1">Facing the Pandemic: Reorganizations oh Home-Based Care Services in France : First Reflections from Exploratory Investigation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Annie Dussuet">Annie Dussuet</text:a></text:p>
              <text:p text:style-name="Normal"><text:span>After Covid ? Critical Conjunctures and Contingent Pathways of Contemporary Capitalism</text:span><text:span>, Annual Conference of the Society for the Advancement of Socio-Economics (SASE), Jul 2021, Virtual conference, France</text:span></text:p>
              <text:p text:style-name="Normal"><text:span>Communication dans un congrès</text:span></text:p>
              <text:p text:style-name="Normal"><text:a xlink:type="simple" xlink:href="https://hal.science/hal-04990638v1">hal-0499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96v1">The effects of tourism on the home help market in a seaside resort in Britanny</text:a></text:p>
              <text:p text:style-name="Normal"><text:a xlink:type="simple" xlink:href="https://hal.science/search/index/?q=*&amp;authFullName_s=Olivier Crasset">Olivier Crasset</text:a></text:p>
              <text:p text:style-name="Normal"><text:span>Care : challenges and Solutions for a Sustainable Future</text:span><text:span>, Center for International Research on Care, Labour and Equalities (CIRCLE); University of Sheffield, Apr 2021, Sheffield - UK, United Kingdom</text:span></text:p>
              <text:p text:style-name="Normal"><text:span>Communication dans un congrès</text:span></text:p>
              <text:p text:style-name="Normal"><text:a xlink:type="simple" xlink:href="https://hal.science/hal-04990696v1">hal-049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23v1">Présentation de la recherche interventionnelle sur le suivi postprofessionnel des cancers en Finistère</text:a></text:p>
              <text:p text:style-name="Normal"><text:a xlink:type="simple" xlink:href="https://hal.science/search/index/?q=*&amp;authFullName_s=Olivier Crasset">Olivier Crasset</text:a><text:span>,</text:span><text:a xlink:type="simple" xlink:href="https://hal.science/search/index/?q=*&amp;authFullName_s=Jorge Muñoz">Jorge Muñoz</text:a></text:p>
              <text:p text:style-name="Normal"><text:span>séminaire sur la recherche interventionnelle en santé des populations (RISP)</text:span><text:span>, Institut national du cancer (Inca), Jun 2021, Visio Conférence, France</text:span></text:p>
              <text:p text:style-name="Normal"><text:span>Communication dans un congrès</text:span></text:p>
              <text:p text:style-name="Normal"><text:a xlink:type="simple" xlink:href="https://hal.science/hal-04991323v1">hal-0499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35v1">Women at work in home help : tensions on the labour market in the French coastal zone</text:a></text:p>
              <text:p text:style-name="Normal"><text:a xlink:type="simple" xlink:href="https://hal.science/search/index/?q=*&amp;authFullName_s=Olivier Crasset">Olivier Crasset</text:a></text:p>
              <text:p text:style-name="Normal"><text:span>ESA RN01 Ageing in Europe Research Network Midterm Conference: "Places, spaces and cultures of ageing"</text:span><text:span>, European Sociological Association (ESA), Jan 2021, Jyvaskyla, Finland</text:span></text:p>
              <text:p text:style-name="Normal"><text:span>Communication dans un congrès</text:span></text:p>
              <text:p text:style-name="Normal"><text:a xlink:type="simple" xlink:href="https://hal.science/hal-03230235v1">hal-032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211v1">The effects of summer tourism on the home help market in a seaside resort in Britanny</text:a></text:p>
              <text:p text:style-name="Normal"><text:a xlink:type="simple" xlink:href="https://hal.science/search/index/?q=*&amp;authFullName_s=Olivier Crasset">Olivier Crasset</text:a></text:p>
              <text:p text:style-name="Normal"><text:span>Sustainable Care Conference 2020</text:span><text:span>, Centre for International Research on Care, Labour and Equalities (CIRCLE), Apr 2021, Sheffield, United Kingdom</text:span></text:p>
              <text:p text:style-name="Normal"><text:span>Communication dans un congrès</text:span></text:p>
              <text:p text:style-name="Normal"><text:a xlink:type="simple" xlink:href="https://hal.science/hal-03230211v1">hal-0323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14v1">Enquête ethnographique dans un service d’aide à domicile en période de pandémie</text:a></text:p>
              <text:p text:style-name="Normal"><text:a xlink:type="simple" xlink:href="https://hal.science/search/index/?q=*&amp;authFullName_s=Olivier Crasset">Olivier Crasset</text:a></text:p>
              <text:p text:style-name="Normal"><text:span>Séminaire de la recherche « Perspectives comparées des effets du Covid sur les politiques et les professionnels du care auprès des personnes âgées en perte d’autonomie à domicile - COVICARE »</text:span><text:span>, DCS (UMR 6297); Université de Nantes, Dec 2021, Nantes, France</text:span></text:p>
              <text:p text:style-name="Normal"><text:span>Communication dans un congrès</text:span></text:p>
              <text:p text:style-name="Normal"><text:a xlink:type="simple" xlink:href="https://hal.science/hal-04991314v1">hal-0499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310v1">La santé des artisans. De l'acharnement au travail au souci de soi</text:a></text:p>
              <text:p text:style-name="Normal"><text:a xlink:type="simple" xlink:href="https://hal.science/search/index/?q=*&amp;authFullName_s=Olivier Crasset">Olivier Crasset</text:a></text:p>
              <text:p text:style-name="Normal"><text:span>journée d'étude "Corps et usure professionnelle"</text:span><text:span>, Cresco (EA 7419); Université Toulouse III Paul Sabatier, Dec 2021, Toulouse, France</text:span></text:p>
              <text:p text:style-name="Normal"><text:span>Communication dans un congrès</text:span></text:p>
              <text:p text:style-name="Normal"><text:a xlink:type="simple" xlink:href="https://hal.science/hal-04991310v1">hal-04991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681v1">The seasonality of home help work on the French seaside : less workforce and more needs, a double scissors effect</text:a></text:p>
              <text:p text:style-name="Normal"><text:a xlink:type="simple" xlink:href="https://hal.science/search/index/?q=*&amp;authFullName_s=Olivier Crasset">Olivier Crasset</text:a></text:p>
              <text:p text:style-name="Normal"><text:span>5th Transforming care conference</text:span><text:span>, Transforming care network; Universita Foscari, Jun 2021, Venise (Italie), Italy</text:span></text:p>
              <text:p text:style-name="Normal"><text:span>Communication dans un congrès</text:span></text:p>
              <text:p text:style-name="Normal"><text:a xlink:type="simple" xlink:href="https://hal.science/hal-04990681v1">hal-0499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98v1">L’emploi direct des aides à domicile par les titulaires de l’APA : entre confiance et dépendance</text:a></text:p>
              <text:p text:style-name="Normal"><text:a xlink:type="simple" xlink:href="https://hal.science/search/index/?q=*&amp;authFullName_s=Olivier Crasset">Olivier Crasset</text:a></text:p>
              <text:p text:style-name="Normal"><text:span>6e Colloque international du Réseau d’Études International sur l’Âge, la CitoyenneTé et l’Intégration Socio-économique (REIACTIS) SOCIÉTÉ INCLUSIVE ET AVANCÉE EN ÂGE</text:span><text:span>, Feb 2020, Metz, France</text:span></text:p>
              <text:p text:style-name="Normal"><text:span>Communication dans un congrès</text:span></text:p>
              <text:p text:style-name="Normal"><text:a xlink:type="simple" xlink:href="https://hal.science/hal-03228298v1">hal-0322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286v1">Perception et usages du Chèque emploi service (Cesu) chez les acteurs de l’aide à domicile</text:a></text:p>
              <text:p text:style-name="Normal"><text:a xlink:type="simple" xlink:href="https://hal.science/search/index/?q=*&amp;authFullName_s=Olivier Crasset">Olivier Crasset</text:a></text:p>
              <text:p text:style-name="Normal"><text:span>3e CONGRÈS MONDIAL CIELO LABORAL 2020</text:span><text:span>, Faculté de Droit et des sciences politiques Université de Nantes, Sep 2020, Nantes (virtuel), France</text:span></text:p>
              <text:p text:style-name="Normal"><text:span>Communication dans un congrès</text:span></text:p>
              <text:p text:style-name="Normal"><text:a xlink:type="simple" xlink:href="https://hal.science/hal-03228286v1">hal-0322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707v1">L’emploi direct des aides à domicile par les titulaires de l’APA : entre confiance et dépendance</text:a></text:p>
              <text:p text:style-name="Normal"><text:a xlink:type="simple" xlink:href="https://hal.science/search/index/?q=*&amp;authFullName_s=Olivier Crasset">Olivier Crasset</text:a></text:p>
              <text:p text:style-name="Normal"><text:span>6e colloque international du Réseau d’études International sur l’âge, la CitoyenneTé et l’Intégration Socio-économique</text:span><text:span>, REIACTIS, Feb 2020, Metz (France), France</text:span></text:p>
              <text:p text:style-name="Normal"><text:span>Communication dans un congrès</text:span></text:p>
              <text:p text:style-name="Normal"><text:a xlink:type="simple" xlink:href="https://hal.science/hal-04990707v1">hal-04990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7591v1">La Vallée des saints ou la sculpture entre projet missionnaire et culture régionale</text:a></text:p>
              <text:p text:style-name="Normal"><text:a xlink:type="simple" xlink:href="https://hal.science/search/index/?q=*&amp;authFullName_s=Olivier Crasset">Olivier Crasset</text:a></text:p>
              <text:p text:style-name="Normal"><text:span>8e congrès de l'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shs.hal.science/halshs-02277591v1">halshs-0227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331v1">Advantages and setbacks of autonomy for home helpers in direct employment</text:a></text:p>
              <text:p text:style-name="Normal"><text:a xlink:type="simple" xlink:href="https://hal.science/search/index/?q=*&amp;authFullName_s=Olivier Crasset">Olivier Crasset</text:a></text:p>
              <text:p text:style-name="Normal"><text:span>Transforming Care Conference. Changing priorities : the makinf of care policy and practices</text:span><text:span>, VIVE, Danish Center for Social Sciences Research, Jun 2019, Copenhage, Denmark</text:span></text:p>
              <text:p text:style-name="Normal"><text:span>Communication dans un congrès</text:span></text:p>
              <text:p text:style-name="Normal"><text:a xlink:type="simple" xlink:href="https://hal.science/hal-03227331v1">hal-0322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313v1">Avantages et revers de l'autonomie chez les aides à domicile en emploi direct</text:a></text:p>
              <text:p text:style-name="Normal"><text:a xlink:type="simple" xlink:href="https://hal.science/search/index/?q=*&amp;authFullName_s=Olivier Crasset">Olivier Crasset</text:a></text:p>
              <text:p text:style-name="Normal"><text:span>8e congrès de l'Association Française de Sociologie</text:span><text:span>, AFS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228313v1">hal-0322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192v1">Fin de carrière et problèmes de santé chez les artisans : une étude de cas</text:a></text:p>
              <text:p text:style-name="Normal"><text:a xlink:type="simple" xlink:href="https://hal.science/search/index/?q=*&amp;authFullName_s=Olivier Crasset">Olivier Crasset</text:a></text:p>
              <text:p text:style-name="Normal"><text:span>Le travail indépendant : Santé et conditions de travail</text:span><text:span>, Centre d'étude de l'emploi (CEE), Sep 2013, Paris, France</text:span></text:p>
              <text:p text:style-name="Normal"><text:span>Communication dans un congrès</text:span></text:p>
              <text:p text:style-name="Normal"><text:a xlink:type="simple" xlink:href="https://hal.science/hal-03230192v1">hal-03230192v1</text:a></text:p>
            </table:table-cell>
          </table:table-row>
        </table:table>
        <text:p text:style-name="P26"/>
        <text:p text:style-name="Heading2"><text:span text:style-name="T12">Chapitre d'ouvrage (7)</text:span></text:p>
        <text:p text:style-name="P28"/>
        <table:table table:name="7ecf4e" table:style-name="7ecf4e">
          <table:table-column table:style-name="7ecf4e.0"/>
          <table:table-row>
            <table:table-cell office:value-type="string">
              <text:p text:style-name="Normal"><text:a xlink:type="simple" xlink:href="https://hal.science/hal-04728414v1">Chèque emploi service universel (Cesu)</text:a></text:p>
              <text:p text:style-name="Normal"><text:a xlink:type="simple" xlink:href="https://hal.science/search/index/?q=*&amp;authFullName_s=Olivier Crasset">Olivier Crasset</text:a></text:p>
              <text:p text:style-name="Normal"><text:span>Les zones grises des relations de travail et d’emploi : un dictionnaire sociologique (Tome 2)</text:span><text:span>, Teseo, pp.37-47, 2024, 978-1-9116-9340-6.<text:s/></text:span><text:a xlink:type="simple" xlink:href="https://dx.doi.org/10.55778/ts911693406c20">⟨10.55778/ts911693406c20⟩</text:a></text:p>
              <text:p text:style-name="Normal"><text:span>Chapitre d'ouvrage</text:span></text:p>
              <text:p text:style-name="Normal"><text:a xlink:type="simple" xlink:href="https://hal.science/hal-04728414v1">hal-0472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37v1">La sociologie indigène : un cas particulier de la sociologie en immersion</text:a></text:p>
              <text:p text:style-name="Normal"><text:a xlink:type="simple" xlink:href="https://hal.science/search/index/?q=*&amp;authFullName_s=Olivier Crasset">Olivier Crasset</text:a></text:p>
              <text:p text:style-name="Normal"><text:span>PUR.<text:s/></text:span><text:span>En immersion. Pratiques intensives du terrain en journalisme, littérature et sciences sociales</text:span><text:span>, 2017, 978-2-7535-5380-4</text:span></text:p>
              <text:p text:style-name="Normal"><text:span>Chapitre d'ouvrage</text:span></text:p>
              <text:p text:style-name="Normal"><text:a xlink:type="simple" xlink:href="https://hal.science/hal-03229937v1">hal-0322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254v1">La sociologie indigène, un cas particulier de la sociologie en immersion</text:a></text:p>
              <text:p text:style-name="Normal"><text:a xlink:type="simple" xlink:href="https://hal.science/search/index/?q=*&amp;authFullName_s=Olivier Crasset">Olivier Crasset</text:a></text:p>
              <text:p text:style-name="Normal"><text:span>En immersion. Pratiques intensives du terrain en journalisme, littérature et sciences sociales</text:span><text:span>, Presses universitaires de Rennes, pp.117-131, 2017, 978-2-7535-5380-4</text:span></text:p>
              <text:p text:style-name="Normal"><text:span>Chapitre d'ouvrage</text:span></text:p>
              <text:p text:style-name="Normal"><text:a xlink:type="simple" xlink:href="https://hal.science/hal-02268254v1">hal-0226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22v1">Construction et usure du corps au travail chez les artisans</text:a></text:p>
              <text:p text:style-name="Normal"><text:a xlink:type="simple" xlink:href="https://hal.science/search/index/?q=*&amp;authFullName_s=Olivier Crasset">Olivier Crasset</text:a></text:p>
              <text:p text:style-name="Normal"><text:span>Le travail indépendant. Statut, activités et santé</text:span><text:span>, Liaison Sociales, 2014</text:span></text:p>
              <text:p text:style-name="Normal"><text:span>Chapitre d'ouvrage</text:span></text:p>
              <text:p text:style-name="Normal"><text:a xlink:type="simple" xlink:href="https://hal.science/hal-03229922v1">hal-032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78v1">Construction et usure du corps au travail chez les artisans</text:a></text:p>
              <text:p text:style-name="Normal"><text:a xlink:type="simple" xlink:href="https://hal.science/search/index/?q=*&amp;authFullName_s=Olivier Crasset">Olivier Crasset</text:a></text:p>
              <text:p text:style-name="Normal"><text:span>Liaisons sociales.<text:s/></text:span><text:span>Le travail indépendant. Statut, activités et santé</text:span><text:span>, 2014</text:span></text:p>
              <text:p text:style-name="Normal"><text:span>Chapitre d'ouvrage</text:span></text:p>
              <text:p text:style-name="Normal"><text:a xlink:type="simple" xlink:href="https://hal.science/hal-02010978v1">hal-0201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847v1">Artisans et artistes dans la forge contemporaine : convergence des pratiques, divergence des points de vue</text:a></text:p>
              <text:p text:style-name="Normal"><text:a xlink:type="simple" xlink:href="https://hal.science/search/index/?q=*&amp;authFullName_s=Olivier Crasset">Olivier Crasset</text:a></text:p>
              <text:p text:style-name="Normal"><text:span>Travailler, produire, créer - Entre l'art et le métier</text:span><text:span>, L'Harmattan, 2013</text:span></text:p>
              <text:p text:style-name="Normal"><text:span>Chapitre d'ouvrage</text:span></text:p>
              <text:p text:style-name="Normal"><text:a xlink:type="simple" xlink:href="https://hal.science/hal-02010847v1">hal-0201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64v1">Artisans et artistes dans la forge contemporaine : convergence des pratiques, divergence des points de vue</text:a></text:p>
              <text:p text:style-name="Normal"><text:a xlink:type="simple" xlink:href="https://hal.science/search/index/?q=*&amp;authFullName_s=Olivier Crasset">Olivier Crasset</text:a></text:p>
              <text:p text:style-name="Normal"><text:span>Travailler, produire, créer - Entre l'art et le métier (ss dir Marc Perrenoud)</text:span><text:span>, L'Harmattan, pp.179-193, 2013</text:span></text:p>
              <text:p text:style-name="Normal"><text:span>Chapitre d'ouvrage</text:span></text:p>
              <text:p text:style-name="Normal"><text:a xlink:type="simple" xlink:href="https://hal.science/hal-03229964v1">hal-03229964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3affa2" table:style-name="3affa2">
          <table:table-column table:style-name="3affa2.0"/>
          <table:table-row>
            <table:table-cell office:value-type="string">
              <text:p text:style-name="Normal"><text:a xlink:type="simple" xlink:href="https://hal.science/hal-02268584v1">La santé des artisans : de l'acharnement au travail au souci de soi</text:a></text:p>
              <text:p text:style-name="Normal"><text:a xlink:type="simple" xlink:href="https://hal.science/search/index/?q=*&amp;authFullName_s=Olivier Crasset">Olivier Crasset</text:a></text:p>
              <text:p text:style-name="Normal"><text:span>PUR, pp.290, 2017, 978-2-7535-5211-1</text:span></text:p>
              <text:p text:style-name="Normal"><text:span>Ouvrages</text:span></text:p>
              <text:p text:style-name="Normal"><text:a xlink:type="simple" xlink:href="https://hal.science/hal-02268584v1">hal-02268584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4e7d78" table:style-name="4e7d78">
          <table:table-column table:style-name="4e7d78.0"/>
          <table:table-row>
            <table:table-cell office:value-type="string">
              <text:p text:style-name="Normal"><text:a xlink:type="simple" xlink:href="https://hal.science/hal-02270749v1">Dominique Jacques-Jouvenot et Yvan Droz (dir.), Faire et défaire des affaires en famille, Besançon, PUFC, 2015, 214 p.</text:a></text:p>
              <text:p text:style-name="Normal"><text:a xlink:type="simple" xlink:href="https://hal.science/search/index/?q=*&amp;authFullName_s=Olivier Crasset">Olivier Crasset</text:a></text:p>
              <text:p text:style-name="Normal"><text:span>2016, pp.214.<text:s/></text:span><text:a xlink:type="simple" xlink:href="https://dx.doi.org/10.4000/nrt.2778">⟨10.4000/nrt.2778⟩</text:a></text:p>
              <text:p text:style-name="Normal"><text:span>Autre publication scientifique</text:span></text:p>
              <text:p text:style-name="Normal"><text:a xlink:type="simple" xlink:href="https://hal.science/hal-02270749v1">hal-02270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rasset</dc:title>
    <dc:subject/>
    <dc:description>CV</dc:description>
    <dc:creator/>
    <dc:date>2026-05-05T10:27:12.000</dc:date>
    <meta:generator>PHPWord</meta:generator>
    <meta:initial-creator>CCSD</meta:initial-creator>
    <meta:creation-date>2026-05-05T10:27:12.000</meta:creation-date>
    <meta:keyword/>
    <meta:user-defined meta:name="Category"/>
    <meta:user-defined meta:name="Company"/>
    <meta:user-defined meta:name="Manager"/>
  </office:meta>
</office:document-meta>
</file>