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d549" style:family="table">
      <style:table-properties style:rel-width="100" table:align="center"/>
    </style:style>
    <style:style style:name="2dd549.0" style:family="table-column">
      <style:table-column-properties style:column-width="0.00cm"/>
    </style:style>
    <style:style style:name="d163c1" style:family="table">
      <style:table-properties style:rel-width="100" table:align="center"/>
    </style:style>
    <style:style style:name="d163c1.0" style:family="table-column">
      <style:table-column-properties style:column-width="0.00cm"/>
    </style:style>
    <style:style style:name="b86100" style:family="table">
      <style:table-properties style:rel-width="100" table:align="center"/>
    </style:style>
    <style:style style:name="b86100.0" style:family="table-column">
      <style:table-column-properties style:column-width="0.00cm"/>
    </style:style>
    <style:style style:name="4cb0cf" style:family="table">
      <style:table-properties style:rel-width="100" table:align="center"/>
    </style:style>
    <style:style style:name="4cb0cf.0" style:family="table-column">
      <style:table-column-properties style:column-width="0.00cm"/>
    </style:style>
    <style:style style:name="3e4ef1" style:family="table">
      <style:table-properties style:rel-width="100" table:align="center"/>
    </style:style>
    <style:style style:name="3e4ef1.0" style:family="table-column">
      <style:table-column-properties style:column-width="0.00cm"/>
    </style:style>
    <style:style style:name="7ec338" style:family="table">
      <style:table-properties style:rel-width="100" table:align="center"/>
    </style:style>
    <style:style style:name="7ec3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Crumeyro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2dd549" table:style-name="2dd549">
          <table:table-column table:style-name="2dd549.0"/>
          <table:table-row>
            <table:table-cell office:value-type="string">
              <text:p text:style-name="Normal"><text:a xlink:type="simple" xlink:href="https://hal.science/hal-05333541v1">Quantitative characterization of the ribbons and elastic vortices in viscoelastic Taylor-Couette flow with Boger fluids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Fayçal Kelai">Fayçal Kelai</text:a><text:span>,</text:span><text:a xlink:type="simple" xlink:href="https://hal.science/search/index/?q=*&amp;authFullName_s=Yang Bai">Yang Bai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Journal of Non-Newtonian Fluid Mechanics</text:span><text:span>, 2025, 343, pp.105457.<text:s/></text:span><text:a xlink:type="simple" xlink:href="https://dx.doi.org/10.1016/j.jnnfm.2025.105457">⟨10.1016/j.jnnfm.2025.105457⟩</text:a></text:p>
              <text:p text:style-name="Normal"><text:span>Article dans une revue</text:span></text:p>
              <text:p text:style-name="Normal"><text:a xlink:type="simple" xlink:href="https://hal.science/hal-05333541v1">hal-0533354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45296v1">Thermoelectric convection in a planar capacitor: theoretical studies and experiments in parabolic flights</text:a></text:p>
              <text:p text:style-name="Normal"><text:a xlink:type="simple" xlink:href="https://hal.science/search/index/?q=*&amp;authFullName_s=Elhadj Barry">Elhadj Barry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Changwoo Kang">Changwoo Kang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Martin Meier">Martin Meier</text:a><text:span>et al.</text:span></text:p>
              <text:p text:style-name="Normal"><text:span>Comptes Rendus. Mécanique</text:span><text:span>, 2023, 351 (S2), pp.1-15.<text:s/></text:span><text:a xlink:type="simple" xlink:href="https://dx.doi.org/10.5802/crmeca.143">⟨10.5802/crmeca.143⟩</text:a></text:p>
              <text:p text:style-name="Normal"><text:span>Article dans une revue</text:span></text:p>
              <text:p text:style-name="Normal"><text:a xlink:type="simple" xlink:href="https://cnrs.hal.science/hal-04045296v1">hal-0404529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39263v1">Viscoelastic instabilities of Taylor–Couette flows with different rotation regimes</text:a></text:p>
              <text:p text:style-name="Normal"><text:a xlink:type="simple" xlink:href="https://hal.science/search/index/?q=*&amp;authFullName_s=Yang Bai">Yang Bai</text:a><text:span>,</text:span><text:a xlink:type="simple" xlink:href="https://hal.science/search/index/?q=*&amp;authFullName_s=Noureddine Latrache">Noureddine Latrache</text:a><text:span>,</text:span><text:a xlink:type="simple" xlink:href="https://hal.science/search/index/?q=*&amp;authFullName_s=Fayçal Kelai">Fayçal Kelai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ilosophical Transactions of the Royal Society A: Mathematical, Physical and Engineering Sciences</text:span><text:span>, 2023, 381 (2246),<text:s/></text:span><text:a xlink:type="simple" xlink:href="https://dx.doi.org/10.1098/rsta.2022.0133">⟨10.1098/rsta.2022.0133⟩</text:a></text:p>
              <text:p text:style-name="Normal"><text:span>Article dans une revue</text:span></text:p>
              <text:p text:style-name="Normal"><text:a xlink:type="simple" xlink:href="https://hal.univ-brest.fr/hal-05339263v1">hal-05339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5243v1">Hygro-thermal properties of raw earth building material</text:a></text:p>
              <text:p text:style-name="Normal"><text:a xlink:type="simple" xlink:href="https://hal.science/search/index/?q=*&amp;authFullName_s=Ichrak Hamrouni">Ichrak Hamrouni</text:a><text:span>,</text:span><text:a xlink:type="simple" xlink:href="https://hal.science/search/index/?q=*&amp;authFullName_s=Tariq Ouahbi">Tariq Ouahbi</text:a><text:span>,</text:span><text:a xlink:type="simple" xlink:href="https://hal.science/search/index/?q=*&amp;authFullName_s=Said Taibi">Said Taibi</text:a><text:span>,</text:span><text:a xlink:type="simple" xlink:href="https://hal.science/search/index/?q=*&amp;authFullName_s=M. Jamei">M. Jamei</text:a><text:span>,</text:span><text:a xlink:type="simple" xlink:href="https://hal.science/search/index/?q=*&amp;authFullName_s=H Zenzri">H Zenzri</text:a><text:span>et al.</text:span></text:p>
              <text:p text:style-name="Normal"><text:span>Academic Journal of Civil Engineering</text:span><text:span>, 2022, 40 (1), pp.80-83.<text:s/></text:span><text:a xlink:type="simple" xlink:href="https://dx.doi.org/10.26168/ajce.40.1.20">⟨10.26168/ajce.40.1.20⟩</text:a></text:p>
              <text:p text:style-name="Normal"><text:span>Article dans une revue</text:span></text:p>
              <text:p text:style-name="Normal"><text:a xlink:type="simple" xlink:href="https://hal.science/hal-05415243v1">hal-05415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22v1">Liquid Transfer for Viscoelastic Solutions</text:a></text:p>
              <text:p text:style-name="Normal"><text:a xlink:type="simple" xlink:href="https://hal.science/search/index/?q=*&amp;authFullName_s=Hrishikesh Pingulkar">Hrishikesh Pingulkar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/text:p>
              <text:p text:style-name="Normal"><text:span>Langmuir</text:span><text:span>, 2021, 37 (34), pp.10348-10353.<text:s/></text:span><text:a xlink:type="simple" xlink:href="https://dx.doi.org/10.1021/acs.langmuir.1c01462">⟨10.1021/acs.langmuir.1c01462⟩</text:a></text:p>
              <text:p text:style-name="Normal"><text:span>Article dans une revue</text:span></text:p>
              <text:p text:style-name="Normal"><text:a xlink:type="simple" xlink:href="https://hal.science/hal-03329622v1">hal-033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80v1">Drop dynamics of viscoelastic filaments</text:a></text:p>
              <text:p text:style-name="Normal"><text:a xlink:type="simple" xlink:href="https://hal.science/search/index/?q=*&amp;authFullName_s=Hrishikesh Pingulkar">Hrishikesh Pingulkar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/text:p>
              <text:p text:style-name="Normal"><text:span>Physical Review Fluids</text:span><text:span>, 2020, 5 (1), pp.1-8.<text:s/></text:span><text:a xlink:type="simple" xlink:href="https://dx.doi.org/10.1103/PhysRevFluids.5.011301">⟨10.1103/PhysRevFluids.5.011301⟩</text:a></text:p>
              <text:p text:style-name="Normal"><text:span>Article dans une revue</text:span></text:p>
              <text:p text:style-name="Normal"><text:a xlink:type="simple" xlink:href="https://hal.science/hal-02533880v1">hal-025338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36921v1">A large thermal turbulent Taylor-Couette (THETACO) facility for investigation of turbulence induced by simultaneous action of rotation and radial temperature gradient</text:a></text:p>
              <text:p text:style-name="Normal"><text:a xlink:type="simple" xlink:href="https://hal.science/search/index/?q=*&amp;authFullName_s=Harminder Singh">Harminder Singh</text:a><text:span>,</text:span><text:a xlink:type="simple" xlink:href="https://hal.science/search/index/?q=*&amp;authFullName_s=Antoine Bonnesoeur">Antoine Bonnesoeur</text:a><text:span>,</text:span><text:a xlink:type="simple" xlink:href="https://hal.science/search/index/?q=*&amp;authFullName_s=Hugues Besnard">Hugues Besnard</text:a><text:span>,</text:span><text:a xlink:type="simple" xlink:href="https://hal.science/search/index/?q=*&amp;authFullName_s=Claude Houssin">Claude Houssin</text:a><text:span>,</text:span><text:a xlink:type="simple" xlink:href="https://hal.science/search/index/?q=*&amp;authFullName_s=Arnaud Prigent">Arnaud Prigent</text:a><text:span>et al.</text:span></text:p>
              <text:p text:style-name="Normal"><text:span>Review of Scientific Instruments</text:span><text:span>, 2019, 90 (11), pp.115112.<text:s/></text:span><text:a xlink:type="simple" xlink:href="https://dx.doi.org/10.1063/1.5119811">⟨10.1063/1.5119811⟩</text:a></text:p>
              <text:p text:style-name="Normal"><text:span>Article dans une revue</text:span></text:p>
              <text:p text:style-name="Normal"><text:a xlink:type="simple" xlink:href="https://normandie-univ.hal.science/hal-03236921v1">hal-0323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3v1">Flow Patterns and Heat Transfer in a Cylindrical Annulus under 1g and low-g Conditions: Theory and Simulation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tin Meier">Martin Meier</text:a><text:span>,</text:span><text:a xlink:type="simple" xlink:href="https://hal.science/search/index/?q=*&amp;authFullName_s=Marcel Jongmanns">Marcel Jongmanns</text:a><text:span>et al.</text:span></text:p>
              <text:p text:style-name="Normal"><text:span>Microgravity Science and Technology</text:span><text:span>, 2018, 30 (5), pp.653-662.<text:s/></text:span><text:a xlink:type="simple" xlink:href="https://dx.doi.org/10.1007/s12217-018-9636-3">⟨10.1007/s12217-018-9636-3⟩</text:a></text:p>
              <text:p text:style-name="Normal"><text:span>Article dans une revue</text:span></text:p>
              <text:p text:style-name="Normal"><text:a xlink:type="simple" xlink:href="https://hal.science/hal-01924193v1">hal-0192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8v1">Multi-scale analysis of a viscoelastic liquid jet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Denis Lisiecki">Denis Lisiecki</text:a><text:span>,</text:span><text:a xlink:type="simple" xlink:href="https://hal.science/search/index/?q=*&amp;authFullName_s=Olivier Crumeyrolle">Olivier Crumeyrolle</text:a><text:span>et al.</text:span></text:p>
              <text:p text:style-name="Normal"><text:span>Journal of Non-Newtonian Fluid Mechanics</text:span><text:span>, 2017, 245, pp.1--10.<text:s/></text:span><text:a xlink:type="simple" xlink:href="https://dx.doi.org/10.1016/j.jnnfm.2017.05.001">⟨10.1016/j.jnnfm.2017.05.001⟩</text:a></text:p>
              <text:p text:style-name="Normal"><text:span>Article dans une revue</text:span></text:p>
              <text:p text:style-name="Normal"><text:a xlink:type="simple" xlink:href="https://hal.science/hal-01611188v1">hal-016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89v1">Growth rate measurement in free jet experiments</text:a></text:p>
              <text:p text:style-name="Normal"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Experiments in Fluids</text:span><text:span>, 2017, 58 (7), pp.89.<text:s/></text:span><text:a xlink:type="simple" xlink:href="https://dx.doi.org/10.1007/s00348-017-2374-2">⟨10.1007/s00348-017-2374-2⟩</text:a></text:p>
              <text:p text:style-name="Normal"><text:span>Article dans une revue</text:span></text:p>
              <text:p text:style-name="Normal"><text:a xlink:type="simple" xlink:href="https://hal.science/hal-01611189v1">hal-016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5v1">Influence of the thermo-electric coupling on the heat transfer in cylindrical annulus with a dielectric fluid under microgravity</text:a></text:p>
              <text:p text:style-name="Normal"><text:a xlink:type="simple" xlink:href="https://hal.science/search/index/?q=*&amp;authFullName_s=Vadim Travnikov">Vadim Travnikov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cta Astronautica</text:span><text:span>, 2016, 129, pp.88--94.<text:s/></text:span><text:a xlink:type="simple" xlink:href="https://dx.doi.org/10.1016/j.actaastro.2016.08.031">⟨10.1016/j.actaastro.2016.08.031⟩</text:a></text:p>
              <text:p text:style-name="Normal"><text:span>Article dans une revue</text:span></text:p>
              <text:p text:style-name="Normal"><text:a xlink:type="simple" xlink:href="https://api.istex.fr/ark:/67375/6H6-3XVJTNP0-V/fulltext.pdf?sid=hal">istex</text:a></text:p>
              <text:p text:style-name="Normal"><text:a xlink:type="simple" xlink:href="https://hal.science/hal-01924195v1">hal-0192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639v1">Defect-mediated turbulence in ribbons of viscoelastic Taylor-Couette flow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2016, 93 (4), pp.043126.<text:s/></text:span><text:a xlink:type="simple" xlink:href="https://dx.doi.org/10.1103/PhysRevE.93.043126">⟨10.1103/PhysRevE.93.043126⟩</text:a></text:p>
              <text:p text:style-name="Normal"><text:span>Article dans une revue</text:span></text:p>
              <text:p text:style-name="Normal"><text:a xlink:type="simple" xlink:href="https://hal.science/hal-01537639v1">hal-0153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6101v1">Thermo-electro-hydrodynamic convection under microgravity: a review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Mireille Tadie Fogaing">Mireille Tadie Fogaing</text:a><text:span>,</text:span><text:a xlink:type="simple" xlink:href="https://hal.science/search/index/?q=*&amp;authFullName_s=Vadim Travnikov">Vadim Travnikov</text:a><text:span>,</text:span><text:a xlink:type="simple" xlink:href="https://hal.science/search/index/?q=*&amp;authFullName_s=Olivier Crumeyrolle">Olivier Crumeyrolle</text:a><text:span>et al.</text:span></text:p>
              <text:p text:style-name="Normal"><text:span>Fluid Dynamics Research</text:span><text:span>, 2016, 48, pp.061413.<text:s/></text:span><text:a xlink:type="simple" xlink:href="https://dx.doi.org/10.1088/0169-5983/48/6/061413">⟨10.1088/0169-5983/48/6/061413⟩</text:a></text:p>
              <text:p text:style-name="Normal"><text:span>Article dans une revue</text:span></text:p>
              <text:p text:style-name="Normal"><text:a xlink:type="simple" xlink:href="https://hal.science/hal-01396101v1">hal-0139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4v1">Wall effects on the stability of convection in an infinite vertical layer</text:a></text:p>
              <text:p text:style-name="Normal"><text:a xlink:type="simple" xlink:href="https://hal.science/search/index/?q=*&amp;authFullName_s=M. Tadie Fogaing">M. Tadie Fogaing</text:a><text:span>,</text:span><text:a xlink:type="simple" xlink:href="https://hal.science/search/index/?q=*&amp;authFullName_s=L. Nana">L. Nan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. Mutabazi">I. Mutabazi</text:a></text:p>
              <text:p text:style-name="Normal"><text:span>International Journal of Thermal Sciences</text:span><text:span>, 2016, 100, pp.240--247.<text:s/></text:span><text:a xlink:type="simple" xlink:href="https://dx.doi.org/10.1016/j.ijthermalsci.2015.09.016">⟨10.1016/j.ijthermalsci.2015.09.016⟩</text:a></text:p>
              <text:p text:style-name="Normal"><text:span>Article dans une revue</text:span></text:p>
              <text:p text:style-name="Normal"><text:a xlink:type="simple" xlink:href="https://api.istex.fr/ark:/67375/6H6-W6LFNSCP-H/fulltext.pdf?sid=hal">istex</text:a></text:p>
              <text:p text:style-name="Normal"><text:a xlink:type="simple" xlink:href="https://hal.science/hal-01924194v1">hal-01924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94v1">Linear stability of a circular Couette flow under a radial thermoelectric body force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Meyer Antoine">Meyer Antoin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 : Statistical, Nonlinear, and Soft Matter Physics [2001-2015]</text:span><text:span>, 2015, 91, pp.033003.<text:s/></text:span><text:a xlink:type="simple" xlink:href="https://dx.doi.org/10.1103/PhysRevE.91.033003">⟨10.1103/PhysRevE.91.033003⟩</text:a></text:p>
              <text:p text:style-name="Normal"><text:span>Article dans une revue</text:span></text:p>
              <text:p text:style-name="Normal"><text:a xlink:type="simple" xlink:href="https://hal.science/hal-01131594v1">hal-01131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7v1">Numerical investigation of the heat transfer in cylindrical annulus with a dielectric fluid under microgravity</text:a></text:p>
              <text:p text:style-name="Normal"><text:a xlink:type="simple" xlink:href="https://hal.science/search/index/?q=*&amp;authFullName_s=V. Travnikov">V. Travnikov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. Mutabazi">I. Mutabazi</text:a></text:p>
              <text:p text:style-name="Normal"><text:span>Physics of Fluids</text:span><text:span>, 2015, 27 (5), pp.054103.<text:s/></text:span><text:a xlink:type="simple" xlink:href="https://dx.doi.org/10.1063/1.4921156">⟨10.1063/1.4921156⟩</text:a></text:p>
              <text:p text:style-name="Normal"><text:span>Article dans une revue</text:span></text:p>
              <text:p text:style-name="Normal"><text:a xlink:type="simple" xlink:href="https://hal.science/hal-01924197v1">hal-01924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6v1">Viscoelastic Taylor-Couette instability as analog of the magnetorotational instability</text:a></text:p>
              <text:p text:style-name="Normal"><text:a xlink:type="simple" xlink:href="https://hal.science/search/index/?q=*&amp;authFullName_s=Yang Bai">Yang Bai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2015, 92 (3),<text:s/></text:span><text:a xlink:type="simple" xlink:href="https://dx.doi.org/10.1103/PhysRevE.92.031001">⟨10.1103/PhysRevE.92.031001⟩</text:a></text:p>
              <text:p text:style-name="Normal"><text:span>Article dans une revue</text:span></text:p>
              <text:p text:style-name="Normal"><text:a xlink:type="simple" xlink:href="https://hal.science/hal-01924196v1">hal-01924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198v1">Destabilization of the Couette–Taylor flow by modulation of the inner cylinder rotation</text:a></text:p>
              <text:p text:style-name="Normal"><text:a xlink:type="simple" xlink:href="https://hal.science/search/index/?q=*&amp;authFullName_s=C.M. Gassa Feugaing">C.M. Gassa Feugaing</text:a><text:span>,</text:span><text:a xlink:type="simple" xlink:href="https://hal.science/search/index/?q=*&amp;authFullName_s=O. Crumeyrolle">O. Crumeyrolle</text:a><text:span>,</text:span><text:a xlink:type="simple" xlink:href="https://hal.science/search/index/?q=*&amp;authFullName_s=K.-S. Yang">K.-S. Yang</text:a><text:span>,</text:span><text:a xlink:type="simple" xlink:href="https://hal.science/search/index/?q=*&amp;authFullName_s=I. Mutabazi">I. Mutabazi</text:a></text:p>
              <text:p text:style-name="Normal"><text:span>European Journal of Mechanics - B/Fluids</text:span><text:span>, 2014, 44, pp.82--87.<text:s/></text:span><text:a xlink:type="simple" xlink:href="https://dx.doi.org/10.1016/j.euromechflu.2013.10.006">⟨10.1016/j.euromechflu.2013.10.006⟩</text:a></text:p>
              <text:p text:style-name="Normal"><text:span>Article dans une revue</text:span></text:p>
              <text:p text:style-name="Normal"><text:a xlink:type="simple" xlink:href="https://api.istex.fr/ark:/67375/6H6-L76DKW4J-8/fulltext.pdf?sid=hal">istex</text:a></text:p>
              <text:p text:style-name="Normal"><text:a xlink:type="simple" xlink:href="https://hal.science/hal-01924198v1">hal-01924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00v1">Effect of the number of vortices on the torque scaling in Taylor–Couette flow</text:a></text:p>
              <text:p text:style-name="Normal"><text:a xlink:type="simple" xlink:href="https://hal.science/search/index/?q=*&amp;authFullName_s=B. Martínez-Arias">B. Martínez-Arias</text:a><text:span>,</text:span><text:a xlink:type="simple" xlink:href="https://hal.science/search/index/?q=*&amp;authFullName_s=J. Peixinho">J. Peixinho</text:a><text:span>,</text:span><text:a xlink:type="simple" xlink:href="https://hal.science/search/index/?q=*&amp;authFullName_s=O. Crumeyrolle">O. Crumeyrolle</text:a><text:span>,</text:span><text:a xlink:type="simple" xlink:href="https://hal.science/search/index/?q=*&amp;authFullName_s=I. Mutabazi">I. Mutabazi</text:a></text:p>
              <text:p text:style-name="Normal"><text:span>Journal of Fluid Mechanics</text:span><text:span>, 2014, 748, pp.756--767.<text:s/></text:span><text:a xlink:type="simple" xlink:href="https://dx.doi.org/10.1017/jfm.2014.213">⟨10.1017/jfm.2014.213⟩</text:a></text:p>
              <text:p text:style-name="Normal"><text:span>Article dans une revue</text:span></text:p>
              <text:p text:style-name="Normal"><text:a xlink:type="simple" xlink:href="https://hal.science/hal-01924200v1">hal-019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808v2">Heat transfer in the thermo-electro-hydrodynamic convection under microgravity conditions</text:a></text:p>
              <text:p text:style-name="Normal"><text:a xlink:type="simple" xlink:href="https://hal.science/search/index/?q=*&amp;authFullName_s=Mireille Tadie Fogaing">Mireille Tadie Fogaing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European Physical Journal E: Soft matter and biological physics</text:span><text:span>, 2014, 37, pp.35.<text:s/></text:span><text:a xlink:type="simple" xlink:href="https://dx.doi.org/10.1140/epje/i2014-14035-0">⟨10.1140/epje/i2014-14035-0⟩</text:a></text:p>
              <text:p text:style-name="Normal"><text:span>Article dans une revue</text:span></text:p>
              <text:p text:style-name="Normal"><text:a xlink:type="simple" xlink:href="https://hal.science/hal-00987808v2">hal-009878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186v1">Velocity field of the spiral vortex flow in the Couette-Taylor system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O. Crumeyrolle">O. Crumeyrolle</text:a><text:span>,</text:span><text:a xlink:type="simple" xlink:href="https://hal.science/search/index/?q=*&amp;authFullName_s=A.B. Ezersky">A.B. Ezersky</text:a><text:span>,</text:span><text:a xlink:type="simple" xlink:href="https://hal.science/search/index/?q=*&amp;authFullName_s=I. Mutabazi">I. Mutabazi</text:a></text:p>
              <text:p text:style-name="Normal"><text:span>European Physical Journal E: Soft matter and biological physics</text:span><text:span>, 2013, 36 (20), pp.2-7.<text:s/></text:span><text:a xlink:type="simple" xlink:href="https://dx.doi.org/10.1140/epje/i2013-13020-5">⟨10.1140/epje/i2013-13020-5⟩</text:a></text:p>
              <text:p text:style-name="Normal"><text:span>Article dans une revue</text:span></text:p>
              <text:p text:style-name="Normal"><text:a xlink:type="simple" xlink:href="https://api.istex.fr/ark:/67375/VQC-P693F00T-R/fulltext.pdf?sid=hal">istex</text:a></text:p>
              <text:p text:style-name="Normal"><text:a xlink:type="simple" xlink:href="https://hal.science/hal-00825186v1">hal-00825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854v2">Dielectrophoretic force-driven thermal convection in annular geometry</text:a></text:p>
              <text:p text:style-name="Normal"><text:a xlink:type="simple" xlink:href="https://hal.science/search/index/?q=*&amp;authFullName_s=Harunori N. Yoshikawa">Harunori N.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s of Fluids</text:span><text:span>, 2013, 25, pp.024106.<text:s/></text:span><text:a xlink:type="simple" xlink:href="https://dx.doi.org/10.1063/1.4792833">⟨10.1063/1.4792833⟩</text:a></text:p>
              <text:p text:style-name="Normal"><text:span>Article dans une revue</text:span></text:p>
              <text:p text:style-name="Normal"><text:a xlink:type="simple" xlink:href="https://hal.science/hal-00904854v2">hal-009048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494v1">Dielectrophoretic Rayleigh-Bénard convection under microgravity conditions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Mireille Tadie Fogaing">Mireille Tadie Fogaing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 : Statistical, Nonlinear, and Soft Matter Physics [2001-2015]</text:span><text:span>, 2013, 87, pp.043003.<text:s/></text:span><text:a xlink:type="simple" xlink:href="https://dx.doi.org/10.1103/PhysRevE.87.043003">⟨10.1103/PhysRevE.87.043003⟩</text:a></text:p>
              <text:p text:style-name="Normal"><text:span>Article dans une revue</text:span></text:p>
              <text:p text:style-name="Normal"><text:a xlink:type="simple" xlink:href="https://hal.science/hal-00906494v1">hal-0090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01v1">Transition to turbulence in a flow of a shear-thinning viscoelastic solution in a Taylor-Couette cell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Physical Review E<text:s/></text:span><text:span>, 2012, 86 (5),<text:s/></text:span><text:a xlink:type="simple" xlink:href="https://dx.doi.org/10.1103/PhysRevE.86.056305">⟨10.1103/PhysRevE.86.056305⟩</text:a></text:p>
              <text:p text:style-name="Normal"><text:span>Article dans une revue</text:span></text:p>
              <text:p text:style-name="Normal"><text:a xlink:type="simple" xlink:href="https://hal.science/hal-01924201v1">hal-0192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03v1">Thermo-electro-hydrodynamic instabilities in a dielectric liquid under microgravity</text:a></text:p>
              <text:p text:style-name="Normal"><text:a xlink:type="simple" xlink:href="https://hal.science/search/index/?q=*&amp;authFullName_s=Satish Malik">Satish Malik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cta Astronautica</text:span><text:span>, 2012, 81, pp.563-569.<text:s/></text:span><text:a xlink:type="simple" xlink:href="https://dx.doi.org/10.1016/j.actaastro.2012.06.023">⟨10.1016/j.actaastro.2012.06.023⟩</text:a></text:p>
              <text:p text:style-name="Normal"><text:span>Article dans une revue</text:span></text:p>
              <text:p text:style-name="Normal"><text:a xlink:type="simple" xlink:href="https://hal.science/hal-00906503v1">hal-009065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39657v1">Parabolic flight experiment &amp;quot;Convection in a Cylinder&amp;quot; – Convection patterns in varying buoyancy forces</text:a></text:p>
              <text:p text:style-name="Normal"><text:a xlink:type="simple" xlink:href="https://hal.science/search/index/?q=*&amp;authFullName_s=N Dahley">N Dahley</text:a><text:span>,</text:span><text:a xlink:type="simple" xlink:href="https://hal.science/search/index/?q=*&amp;authFullName_s=B Futterer">B Futterer</text:a><text:span>,</text:span><text:a xlink:type="simple" xlink:href="https://hal.science/search/index/?q=*&amp;authFullName_s=C. Egbers">C. Egbers</text:a><text:span>,</text:span><text:a xlink:type="simple" xlink:href="https://hal.science/search/index/?q=*&amp;authFullName_s=O. Crumeyrolle">O. Crumeyrolle</text:a><text:span>,</text:span><text:a xlink:type="simple" xlink:href="https://hal.science/search/index/?q=*&amp;authFullName_s=I. Mutabazi">I. Mutabazi</text:a></text:p>
              <text:p text:style-name="Normal"><text:span>Journal of Physics: Conference Series</text:span><text:span>, 2011, 318 (8), pp.082003.<text:s/></text:span><text:a xlink:type="simple" xlink:href="https://dx.doi.org/10.1088/1742-6596/318/8/082003">⟨10.1088/1742-6596/318/8/082003⟩</text:a></text:p>
              <text:p text:style-name="Normal"><text:span>Article dans une revue</text:span></text:p>
              <text:p text:style-name="Normal"><text:a xlink:type="simple" xlink:href="https://normandie-univ.hal.science/hal-02439657v1">hal-0243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699v1">Destabilization of inertio-elastic mode via spatiotemporal intermittency in a Couette-Taylor viscoelastic flow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nnocent Mutabazi">Innocent Mutabazi</text:a></text:p>
              <text:p text:style-name="Normal"><text:span>Journal of Physics: Conference Series</text:span><text:span>, 2008, 137, pp.012022.<text:s/></text:span><text:a xlink:type="simple" xlink:href="https://dx.doi.org/10.1088/1742-6596/137/1/012022">⟨10.1088/1742-6596/137/1/012022⟩</text:a></text:p>
              <text:p text:style-name="Normal"><text:span>Article dans une revue</text:span></text:p>
              <text:p text:style-name="Normal"><text:a xlink:type="simple" xlink:href="https://hal.science/hal-01545699v1">hal-01545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17v1">Reactive collisions between electrons and NO+ ions: rate coefficient computations and relevance for the air plasma kinetics</text:a></text:p>
              <text:p text:style-name="Normal"><text:a xlink:type="simple" xlink:href="https://hal.science/search/index/?q=*&amp;authFullName_s=O. Motapon">O. Motapon</text:a><text:span>,</text:span><text:a xlink:type="simple" xlink:href="https://hal.science/search/index/?q=*&amp;authFullName_s=M. Firifig">M. Firifig</text:a><text:span>,</text:span><text:a xlink:type="simple" xlink:href="https://hal.science/search/index/?q=*&amp;authFullName_s=A. Florescu">A. Florescu</text:a><text:span>,</text:span><text:a xlink:type="simple" xlink:href="https://hal.science/search/index/?q=*&amp;authFullName_s=F. O. Waffeu Tamo">F. O. Waffeu Tamo</text:a><text:span>,</text:span><text:a xlink:type="simple" xlink:href="https://hal.science/search/index/?q=*&amp;authFullName_s=O. Crumeyrolle">O. Crumeyrolle</text:a><text:span>et al.</text:span></text:p>
              <text:p text:style-name="Normal"><text:span>Plasma Sources Science and Technology</text:span><text:span>, 2005, 15 (1), pp.23.<text:s/></text:span><text:a xlink:type="simple" xlink:href="https://dx.doi.org/10.1088/0963-0252/15/1/004">⟨10.1088/0963-0252/15/1/004⟩</text:a></text:p>
              <text:p text:style-name="Normal"><text:span>Article dans une revue</text:span></text:p>
              <text:p text:style-name="Normal"><text:a xlink:type="simple" xlink:href="https://api.istex.fr/ark:/67375/0T8-J0W7TCPJ-6/fulltext.pdf?sid=hal">istex</text:a></text:p>
              <text:p text:style-name="Normal"><text:a xlink:type="simple" xlink:href="https://hal.science/hal-00611717v1">hal-006117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2215v1">Experimental study of inertioelastic Couette–Taylor instability modes in dilute and semidilute polymer solutions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ichel Grisel">Michel Grisel</text:a></text:p>
              <text:p text:style-name="Normal"><text:span>Physics of Fluids</text:span><text:span>, 2002, 14 (5), pp.1681-1688.<text:s/></text:span><text:a xlink:type="simple" xlink:href="https://dx.doi.org/10.1063/1.1466837">⟨10.1063/1.1466837⟩</text:a></text:p>
              <text:p text:style-name="Normal"><text:span>Article dans une revue</text:span></text:p>
              <text:p text:style-name="Normal"><text:a xlink:type="simple" xlink:href="https://normandie-univ.hal.science/hal-02562215v1">hal-02562215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163c1" table:style-name="d163c1">
          <table:table-column table:style-name="d163c1.0"/>
          <table:table-row>
            <table:table-cell office:value-type="string">
              <text:p text:style-name="Normal"><text:a xlink:type="simple" xlink:href="https://hal.science/hal-05032465v1">Thermally-operating regimes for a three-layer liquid metal battery</text:a></text:p>
              <text:p text:style-name="Normal"><text:a xlink:type="simple" xlink:href="https://hal.science/search/index/?q=*&amp;authFullName_s=Riyad Hassaine">Riyad Hassain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32465v1">hal-05032465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b86100" table:style-name="b86100">
          <table:table-column table:style-name="b86100.0"/>
          <table:table-row>
            <table:table-cell office:value-type="string">
              <text:p text:style-name="Normal"><text:a xlink:type="simple" xlink:href="https://hal.science/hal-04192448v1">Hydrodynamic Instabilities in LIquid Metal BAtteries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Jorge César Brändle de Motta">Jorge César Brändle de Motta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arie-Charlotte Renoult">Marie-Charlotte Renoult</text:a><text:span>et al.</text:span></text:p>
              <text:p text:style-name="Normal"><text:span>Journées Labex EMC3 et Graduate school</text:span><text:span>, Jun 2023, Rouen, France</text:span></text:p>
              <text:p text:style-name="Normal"><text:span>Poster de conférence</text:span></text:p>
              <text:p text:style-name="Normal"><text:a xlink:type="simple" xlink:href="https://hal.science/hal-04192448v1">hal-04192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88v1">Drop dynamics on a viscoelastic filament: An experimental study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Fluid and Elasticity</text:span><text:span>, Jun 2015, Biarritz, France</text:span></text:p>
              <text:p text:style-name="Normal"><text:span>Poster de conférence</text:span></text:p>
              <text:p text:style-name="Normal"><text:a xlink:type="simple" xlink:href="https://hal.science/hal-02447688v1">hal-02447688v1</text:a></text:p>
            </table:table-cell>
          </table:table-row>
        </table:table>
        <text:p text:style-name="P16"/>
        <text:p text:style-name="Heading2"><text:span text:style-name="T6">Communication dans un congrès (28)</text:span></text:p>
        <text:p text:style-name="P18"/>
        <table:table table:name="4cb0cf" table:style-name="4cb0cf">
          <table:table-column table:style-name="4cb0cf.0"/>
          <table:table-row>
            <table:table-cell office:value-type="string">
              <text:p text:style-name="Normal"><text:a xlink:type="simple" xlink:href="https://hal.science/hal-03882046v1">Hygro-thermal behavior of raw earth concrete</text:a></text:p>
              <text:p text:style-name="Normal"><text:a xlink:type="simple" xlink:href="https://hal.science/search/index/?q=*&amp;authFullName_s=I Hamrouni">I Hamrouni</text:a><text:span>,</text:span><text:a xlink:type="simple" xlink:href="https://hal.science/search/index/?q=*&amp;authFullName_s=T Ouahbi">T Ouahbi</text:a><text:span>,</text:span><text:a xlink:type="simple" xlink:href="https://hal.science/search/index/?q=*&amp;authFullName_s=S Taibi">S Taibi</text:a><text:span>,</text:span><text:a xlink:type="simple" xlink:href="https://hal.science/search/index/?q=*&amp;authFullName_s=M Jamei">M Jamei</text:a><text:span>,</text:span><text:a xlink:type="simple" xlink:href="https://hal.science/search/index/?q=*&amp;authFullName_s=H Zenzri">H Zenzri</text:a><text:span>et al.</text:span></text:p>
              <text:p text:style-name="Normal"><text:span>NOMAD 2022 - 4e conférence internationale francophone Nouveaux Matériaux et Durabilité</text:span><text:span>, IMT Mines Alès; LMGC; LIFAM, Nov 2022, Montpellier, France</text:span></text:p>
              <text:p text:style-name="Normal"><text:span>Communication dans un congrès</text:span></text:p>
              <text:p text:style-name="Normal"><text:a xlink:type="simple" xlink:href="https://hal.science/hal-03882046v1">hal-0388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683v1">Hygro-thermal behavior of raw earth concrete</text:a></text:p>
              <text:p text:style-name="Normal"><text:a xlink:type="simple" xlink:href="https://hal.science/search/index/?q=*&amp;authFullName_s=I Hamrouni">I Hamrouni</text:a><text:span>,</text:span><text:a xlink:type="simple" xlink:href="https://hal.science/search/index/?q=*&amp;authFullName_s=T Ouahbi">T Ouahbi</text:a><text:span>,</text:span><text:a xlink:type="simple" xlink:href="https://hal.science/search/index/?q=*&amp;authFullName_s=S Taibi">S Taibi</text:a><text:span>,</text:span><text:a xlink:type="simple" xlink:href="https://hal.science/search/index/?q=*&amp;authFullName_s=M Jamei">M Jamei</text:a><text:span>,</text:span><text:a xlink:type="simple" xlink:href="https://hal.science/search/index/?q=*&amp;authFullName_s=H Zenzri">H Zenzri</text:a><text:span>et al.</text:span></text:p>
              <text:p text:style-name="Normal"><text:span>NOMAD 2022-4e conférence internationale francophone Nouveaux Matériaux et Durabilité</text:span><text:span>, Nov 2022, Montpellier, France</text:span></text:p>
              <text:p text:style-name="Normal"><text:span>Communication dans un congrès</text:span></text:p>
              <text:p text:style-name="Normal"><text:a xlink:type="simple" xlink:href="https://hal.science/hal-04007683v1">hal-0400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848v1">Extensional properties of mobile polymer solutions</text:a></text:p>
              <text:p text:style-name="Normal"><text:a xlink:type="simple" xlink:href="https://hal.science/search/index/?q=*&amp;authFullName_s=Christophe Tirel">Christophe Tirel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Christophe Dumouchel">Christophe Dumouchel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Denis Lisiecki">Denis Lisiecki</text:a><text:span>et al.</text:span></text:p>
              <text:p text:style-name="Normal"><text:span>APS Division of Fluid Dynamics (Fall) 2016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135848v1">hal-0213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8v1">Effect of added polymer in free jets of a dilute polymer solution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ean-Baptiste Charpentier">Jean-Baptiste Charpenti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PS Division of Fluid Dynamics (Fall) 2016</text:span><text:span>, Sep 2016, Portland, France</text:span></text:p>
              <text:p text:style-name="Normal"><text:span>Communication dans un congrès</text:span></text:p>
              <text:p text:style-name="Normal"><text:a xlink:type="simple" xlink:href="https://hal.science/hal-02145828v1">hal-021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1v1">Drop dynamics on a stretched viscoelastic filament: An experimental study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PS Division of Fluid Dynamics (Fall) 2016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145821v1">hal-021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93v1">The breakup of viscoelastic jets and filaments: the beads-on-a-string structure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ERC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2447693v1">hal-024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388v1">Linear stability analysis of a cylindrical annulus under a radial dielectrophoretic body force</text:a></text:p>
              <text:p text:style-name="Normal"><text:a xlink:type="simple" xlink:href="https://hal.science/search/index/?q=*&amp;authFullName_s=Antoine Meyer">Antoine Meyer</text:a><text:span>,</text:span><text:a xlink:type="simple" xlink:href="https://hal.science/search/index/?q=*&amp;authFullName_s=Travnikov Vadim">Travnikov Vadim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Olivier Crumeyrolle">Olivier Crumeyrolle</text:a></text:p>
              <text:p text:style-name="Normal"><text:span>BIfurcations and Instabilities in Fluid Dynamics</text:span><text:span>, Jul 2015, Paris, France</text:span></text:p>
              <text:p text:style-name="Normal"><text:span>Communication dans un congrès</text:span></text:p>
              <text:p text:style-name="Normal"><text:a xlink:type="simple" xlink:href="https://hal.science/hal-01333388v1">hal-0133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150v1">Stability of a circular Couette flow under radial thermal body forces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Antoine Mayer">Antoine Ma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Sixth International Symposius on Bifurcations and Instabilities in Fluid Dynamics</text:span><text:span>, Laurette Tuckerman; José Eduardo Wesfreid, Jul 2015, Paris, France</text:span></text:p>
              <text:p text:style-name="Normal"><text:span>Communication dans un congrès</text:span></text:p>
              <text:p text:style-name="Normal"><text:a xlink:type="simple" xlink:href="https://hal.science/hal-01284150v1">hal-01284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148v1">Wave generation in a circular Couette flow in thermoelectric radial buoyancy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Antoine Meyer">Antoine Meyer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19th International Couette-Taylor workshop</text:span><text:span>, Jun 2015, Cottbus, Germany</text:span></text:p>
              <text:p text:style-name="Normal"><text:span>Communication dans un congrès</text:span></text:p>
              <text:p text:style-name="Normal"><text:a xlink:type="simple" xlink:href="https://hal.science/hal-01284148v1">hal-0128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15v1">Thermo-electrohydrodynamic internal waves in annular geometry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Meyer Antoine">Meyer Antoin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67th Annual Meeting of the APS Division of Fluid Dynamics</text:span><text:span>, Nov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284415v1">hal-0128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25v1">Couette-Taylor flow under a thermoelectric body force in microgravity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18th International Couette-Taylor Workshop</text:span><text:span>, Jun 2013, Enschede, Netherlands</text:span></text:p>
              <text:p text:style-name="Normal"><text:span>Communication dans un congrès</text:span></text:p>
              <text:p text:style-name="Normal"><text:a xlink:type="simple" xlink:href="https://hal.science/hal-01284225v1">hal-012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408v1">Stability of the Taylor-Couette flow under a radial thermoelectric body force</text:a></text:p>
              <text:p text:style-name="Normal"><text:a xlink:type="simple" xlink:href="https://hal.science/search/index/?q=*&amp;authFullName_s=Harunori Yoshikawa">Harunori Yoshikawa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Meyer Antoine">Meyer Antoine</text:a><text:span>,</text:span><text:a xlink:type="simple" xlink:href="https://hal.science/search/index/?q=*&amp;authFullName_s=Olivier Crumeyrolle">Olivier Crumeyrolle</text:a></text:p>
              <text:p text:style-name="Normal"><text:span>66th Annual Meeting of the APS Division of Fluid Dynamics</text:span><text:span>, Nov 2013, Pittsburgh, United States</text:span></text:p>
              <text:p text:style-name="Normal"><text:span>Communication dans un congrès</text:span></text:p>
              <text:p text:style-name="Normal"><text:a xlink:type="simple" xlink:href="https://hal.science/hal-01284408v1">hal-0128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795v1">Écoulement viscoélastique de Couette-Taylor en corotation différentielle : expérience et analogie avec l'instabilité magnétorotationnelle</text:a></text:p>
              <text:p text:style-name="Normal"><text:a xlink:type="simple" xlink:href="https://hal.science/search/index/?q=*&amp;authFullName_s=Yang Bai">Yang Bai</text:a><text:span>,</text:span><text:a xlink:type="simple" xlink:href="https://hal.science/search/index/?q=*&amp;authFullName_s=Farid Toumache">Farid Toum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795v1">hal-0343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809v1">Instabilités de convection thermo-électro-hydrodynamiques entre deux parois verticales : étude numérique</text:a></text:p>
              <text:p text:style-name="Normal"><text:a xlink:type="simple" xlink:href="https://hal.science/search/index/?q=*&amp;authFullName_s=Mireille Tadie Fogaing">Mireille Tadie Fogaing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39809v1">hal-034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219v1">DEP thermal convection in annular geometry under microgravity conditions</text:a></text:p>
              <text:p text:style-name="Normal"><text:a xlink:type="simple" xlink:href="https://hal.science/search/index/?q=*&amp;authFullName_s=Harunori N. Yoshikawa">Harunori N. Yoshikaw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65th Annual Meeting of the APS division of Fluid Dynamics</text:span><text:span>, Nov 2012, San Diego, United States</text:span></text:p>
              <text:p text:style-name="Normal"><text:span>Communication dans un congrès</text:span></text:p>
              <text:p text:style-name="Normal"><text:a xlink:type="simple" xlink:href="https://hal.science/hal-01284219v1">hal-01284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833v1">Etude expérimentale de l'instabilité d'un jet viscoélastique</text:a></text:p>
              <text:p text:style-name="Normal"><text:a xlink:type="simple" xlink:href="https://hal.science/search/index/?q=*&amp;authFullName_s=Martial C. Gassa-Feugaing">Martial C. Gassa-Feugaing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Gérard Grehan">Gérard Grehan</text:a><text:span>,</text:span><text:a xlink:type="simple" xlink:href="https://hal.science/search/index/?q=*&amp;authFullName_s=Innocent Mutabazi">Innocent Mutabaz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833v1">hal-0342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2547v1">Etude expérimentale de l'écoulement de Couette-Taylor avec modulation de fréquence</text:a></text:p>
              <text:p text:style-name="Normal"><text:a xlink:type="simple" xlink:href="https://hal.science/search/index/?q=*&amp;authFullName_s=Martial C. Gassa-Feugaing">Martial C. Gassa-Feugaing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CFM 2011 - 20ème Congrès Français de Mécanique</text:span><text:span>, Aug 2011, Besançon, France</text:span></text:p>
              <text:p text:style-name="Normal"><text:span>Communication dans un congrès</text:span></text:p>
              <text:p text:style-name="Normal"><text:a xlink:type="simple" xlink:href="https://hal.science/hal-03422547v1">hal-03422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254v1">Dielectrophoretic instabilities in annular configurations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arlene Smieszek">Marlene Smieszek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Christoph Egbers">Christoph Egbers</text:a></text:p>
              <text:p text:style-name="Normal"><text:span>17th International Couette-Taylor Workshop</text:span><text:span>, Jul 2011, Leeds (UK), United Kingdom</text:span></text:p>
              <text:p text:style-name="Normal"><text:span>Communication dans un congrès</text:span></text:p>
              <text:p text:style-name="Normal"><text:a xlink:type="simple" xlink:href="https://hal.science/hal-05088254v1">hal-05088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1462v1">Comportement purement élastique et non-rhéofluidifiant de solutions aqueuses de POE+PEG.</text:a></text:p>
              <text:p text:style-name="Normal"><text:a xlink:type="simple" xlink:href="https://hal.science/search/index/?q=*&amp;authFullName_s=Fayçal Kelai">Fayçal Kelai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91462v1">hal-033914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11201v1">Simulation numérique de la convection thermique dans un espace annulaire soumis à un champs de pesanteur radial</text:a></text:p>
              <text:p text:style-name="Normal"><text:a xlink:type="simple" xlink:href="https://hal.science/search/index/?q=*&amp;authFullName_s=Marlene Smieszek">Marlene Smieszek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Christoph Egbers">Christoph Egbers</text:a></text:p>
              <text:p text:style-name="Normal"><text:span>Colloque Interuniversitaire Franco-Québécois 2009</text:span><text:span>, May 2009, Lille, France. pp.381-386</text:span></text:p>
              <text:p text:style-name="Normal"><text:span>Communication dans un congrès</text:span></text:p>
              <text:p text:style-name="Normal"><text:a xlink:type="simple" xlink:href="https://normandie-univ.hal.science/hal-01811201v1">hal-01811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198v1">Caractérisation statistique de la transition vers la turbulence viscoélastique dans le système de Couette-Taylor</text:a></text:p>
              <text:p text:style-name="Normal"><text:a xlink:type="simple" xlink:href="https://hal.science/search/index/?q=*&amp;authFullName_s=Noureddine Latrache">Noureddine Latrach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2198v1">hal-03362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632v1">Modes d'instabilités observés pour des solutions viscoélastiques POE+(PEG+eau) en écoulement de Couette-Taylor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Noureddine Latrache">Noureddine Latrache</text:a><text:span>,</text:span><text:a xlink:type="simple" xlink:href="https://hal.science/search/index/?q=*&amp;authFullName_s=Innocent Mutabazi">Innocent Mutabazi</text:a><text:span>,</text:span><text:a xlink:type="simple" xlink:href="https://hal.science/search/index/?q=*&amp;authFullName_s=Fayçal Kelai">Fayçal Kelai</text:a></text:p>
              <text:p text:style-name="Normal"><text:span>CFM 2007 - 18ème Congrès Français de Mécanique</text:span><text:span>, Aug 2007, Grenoble, France</text:span></text:p>
              <text:p text:style-name="Normal"><text:span>Communication dans un congrès</text:span></text:p>
              <text:p text:style-name="Normal"><text:a xlink:type="simple" xlink:href="https://hal.science/hal-03361632v1">hal-03361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7v1">Déstabilisation des ondes contrapropagatives observées dans un écoulement de Couette-Taylor visco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8ièmes Journées de la Matière Condensée – SFP –</text:span><text:span>, 2002, Marseille, France</text:span></text:p>
              <text:p text:style-name="Normal"><text:span>Communication dans un congrès</text:span></text:p>
              <text:p text:style-name="Normal"><text:a xlink:type="simple" xlink:href="https://normandie-univ.hal.science/hal-02566407v1">hal-025664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1v1">Dynamiques des ondes contrapropagatives observées dans un écoulement de Couette-Taylor visco-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3ème colloque sur le chaos temporel et le chaos spacio-temporel</text:span><text:span>, Sep 2001, Le Havre, France</text:span></text:p>
              <text:p text:style-name="Normal"><text:span>Communication dans un congrès</text:span></text:p>
              <text:p text:style-name="Normal"><text:a xlink:type="simple" xlink:href="https://normandie-univ.hal.science/hal-02566411v1">hal-025664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7040v1">Counterpropagating waves observed in the Couette-Taylor flow with flexible polymer solution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12th International Couette-Taylor Workshop</text:span><text:span>, Sep 2001, Evanston, Il, United States</text:span></text:p>
              <text:p text:style-name="Normal"><text:span>Communication dans un congrès</text:span></text:p>
              <text:p text:style-name="Normal"><text:a xlink:type="simple" xlink:href="https://normandie-univ.hal.science/hal-02567040v1">hal-02567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09v1">Dynamique des ondes contrapropagatives observées dans un écoulement de Couette-Taylor viscoélastique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4ème Rencontres du Non-Linéaire, Institut Henri Poincaré</text:span><text:span>, Mar 2001, Paris, France</text:span></text:p>
              <text:p text:style-name="Normal"><text:span>Communication dans un congrès</text:span></text:p>
              <text:p text:style-name="Normal"><text:a xlink:type="simple" xlink:href="https://normandie-univ.hal.science/hal-02566409v1">hal-025664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7v1">Etude expérimentale des instabilités de solutions de polymère dans le système de Couette-Taylor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ura A">Mura A</text:a><text:span>,</text:span><text:a xlink:type="simple" xlink:href="https://hal.science/search/index/?q=*&amp;authFullName_s=Robert S">Robert S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SFP 7ème Jounées de la Matière Condensée</text:span><text:span>, 2000, Poitiers, France</text:span></text:p>
              <text:p text:style-name="Normal"><text:span>Communication dans un congrès</text:span></text:p>
              <text:p text:style-name="Normal"><text:a xlink:type="simple" xlink:href="https://normandie-univ.hal.science/hal-02566417v1">hal-025664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66415v1">Modes d'instabilités d'un écoulement non-newtonien observés dans le système de Couette-Taylor</text:a></text:p>
              <text:p text:style-name="Normal"><text:a xlink:type="simple" xlink:href="https://hal.science/search/index/?q=*&amp;authFullName_s=Olivier Crumeyrolle">Olivier Crumeyrolle</text:a><text:span>,</text:span><text:a xlink:type="simple" xlink:href="https://hal.science/search/index/?q=*&amp;authFullName_s=Mura A">Mura A</text:a><text:span>,</text:span><text:a xlink:type="simple" xlink:href="https://hal.science/search/index/?q=*&amp;authFullName_s=Michel Grisel">Michel Grisel</text:a><text:span>,</text:span><text:a xlink:type="simple" xlink:href="https://hal.science/search/index/?q=*&amp;authFullName_s=Innocent Mutabazi">Innocent Mutabazi</text:a></text:p>
              <text:p text:style-name="Normal"><text:span>Rencontres du Non-Linéaire</text:span><text:span>, 2000, Paris, France</text:span></text:p>
              <text:p text:style-name="Normal"><text:span>Communication dans un congrès</text:span></text:p>
              <text:p text:style-name="Normal"><text:a xlink:type="simple" xlink:href="https://normandie-univ.hal.science/hal-02566415v1">hal-02566415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3e4ef1" table:style-name="3e4ef1">
          <table:table-column table:style-name="3e4ef1.0"/>
          <table:table-row>
            <table:table-cell office:value-type="string">
              <text:p text:style-name="Normal"><text:a xlink:type="simple" xlink:href="https://hal.science/hal-02418339v1">3D monitoring of a pearling instability</text:a></text:p>
              <text:p text:style-name="Normal"><text:a xlink:type="simple" xlink:href="https://hal.science/search/index/?q=*&amp;authFullName_s=Maxime Kozulic">Maxime Kozulic</text:a><text:span>,</text:span><text:a xlink:type="simple" xlink:href="https://hal.science/search/index/?q=*&amp;authFullName_s=Mohsen Mirzaei">Mohsen Mirzaei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Olivier Crumeyrolle">Olivier Crumeyrolle</text:a><text:span>et al.</text:span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2418339v1">hal-02418339v1</text:a></text:p>
            </table:table-cell>
          </table:table-row>
        </table:table>
        <text:p text:style-name="P22"/>
        <text:p text:style-name="Heading2"><text:span text:style-name="T8">Chapitre d'ouvrage (3)</text:span></text:p>
        <text:p text:style-name="P24"/>
        <table:table table:name="7ec338" table:style-name="7ec338">
          <table:table-column table:style-name="7ec338.0"/>
          <table:table-row>
            <table:table-cell office:value-type="string">
              <text:p text:style-name="Normal"><text:a xlink:type="simple" xlink:href="https://hal.science/hal-02423358v1">Radial Propagation of the Instability Modes Observed in a Viscoelastic Couette–Taylor Flow</text:a></text:p>
              <text:p text:style-name="Normal"><text:a xlink:type="simple" xlink:href="https://hal.science/search/index/?q=*&amp;authFullName_s=Nizar Abcha">Nizar Abcha</text:a><text:span>,</text:span><text:a xlink:type="simple" xlink:href="https://hal.science/search/index/?q=*&amp;authFullName_s=Fayçal Kelai">Fayçal Kelai</text:a><text:span>,</text:span><text:a xlink:type="simple" xlink:href="https://hal.science/search/index/?q=*&amp;authFullName_s=Noureddine Latrache">Noureddine Latrache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Nizar Abcha; Efim Pelinovsky; Innocent Mutabazi.<text:s/></text:span><text:span>Nonlinear Waves and Pattern Dynamics</text:span><text:span>, Springer International Publishing, pp.181-196, 2018,<text:s/></text:span><text:a xlink:type="simple" xlink:href="https://dx.doi.org/10.1007/978-3-319-78193-8_11">⟨10.1007/978-3-319-78193-8_11⟩</text:a></text:p>
              <text:p text:style-name="Normal"><text:span>Chapitre d'ouvrage</text:span></text:p>
              <text:p text:style-name="Normal"><text:a xlink:type="simple" xlink:href="https://hal.science/hal-02423358v1">hal-0242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406v1">Application of the Particle Image Velocimetry to the Couette-Taylor Flow</text:a></text:p>
              <text:p text:style-name="Normal"><text:a xlink:type="simple" xlink:href="https://hal.science/search/index/?q=*&amp;authFullName_s=I. Mutabazi">I. Mutabazi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O. Crumeyrolle">O. Crumeyrolle</text:a><text:span>,</text:span><text:a xlink:type="simple" xlink:href="https://hal.science/search/index/?q=*&amp;authFullName_s=A.B. Ezersky">A.B. Ezersky</text:a></text:p>
              <text:p text:style-name="Normal"><text:span>The Particle Image Velocimetry-Characteristics, Limits and Possible Applications</text:span><text:span>, G. Cavazzini, pp.177-202, 2012,<text:s/></text:span><text:a xlink:type="simple" xlink:href="https://dx.doi.org/10.5772/2118">⟨10.5772/2118⟩</text:a></text:p>
              <text:p text:style-name="Normal"><text:span>Chapitre d'ouvrage</text:span></text:p>
              <text:p text:style-name="Normal"><text:a xlink:type="simple" xlink:href="https://hal.science/hal-00825406v1">hal-0082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99v1">Reactive Collisions Between Electrons and Molecular Hydrogen Cation Isotopomers: Cross-sections and Rate Coefficients for HD+ and DT+</text:a></text:p>
              <text:p text:style-name="Normal"><text:a xlink:type="simple" xlink:href="https://hal.science/search/index/?q=*&amp;authFullName_s=M. C. Stroe">M. C. Stroe</text:a><text:span>,</text:span><text:a xlink:type="simple" xlink:href="https://hal.science/search/index/?q=*&amp;authFullName_s=Magda Fifirig">Magda Fifirig</text:a><text:span>,</text:span><text:a xlink:type="simple" xlink:href="https://hal.science/search/index/?q=*&amp;authFullName_s=F. O. Waffeu Tamo">F. O. Waffeu Tamo</text:a><text:span>,</text:span><text:a xlink:type="simple" xlink:href="https://hal.science/search/index/?q=*&amp;authFullName_s=Ousmanou Motapon">Ousmanou Motapon</text:a><text:span>,</text:span><text:a xlink:type="simple" xlink:href="https://hal.science/search/index/?q=*&amp;authFullName_s=Olivier Crumeyrolle">Olivier Crumeyrolle</text:a><text:span>et al.</text:span></text:p>
              <text:p text:style-name="Normal"><text:span>Atomic and Plasma–Material Interaction Data for Fusion</text:span><text:span>, 14, International Atomic Energy Agency, pp.64-70, 2008</text:span></text:p>
              <text:p text:style-name="Normal"><text:span>Chapitre d'ouvrage</text:span></text:p>
              <text:p text:style-name="Normal"><text:a xlink:type="simple" xlink:href="https://hal.science/hal-02023299v1">hal-020232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Crumeyrolle</dc:title>
    <dc:subject/>
    <dc:description>CV</dc:description>
    <dc:creator/>
    <dc:date>2026-05-27T00:17:49.000</dc:date>
    <meta:generator>PHPWord</meta:generator>
    <meta:initial-creator>CCSD</meta:initial-creator>
    <meta:creation-date>2026-05-27T00:17:49.000</meta:creation-date>
    <meta:keyword/>
    <meta:user-defined meta:name="Category"/>
    <meta:user-defined meta:name="Company"/>
    <meta:user-defined meta:name="Manager"/>
  </office:meta>
</office:document-meta>
</file>