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bc49" style:family="table">
      <style:table-properties style:rel-width="100" table:align="center"/>
    </style:style>
    <style:style style:name="1ebc49.0" style:family="table-column">
      <style:table-column-properties style:column-width="0.00cm"/>
    </style:style>
    <style:style style:name="875ed5" style:family="table">
      <style:table-properties style:rel-width="100" table:align="center"/>
    </style:style>
    <style:style style:name="875ed5.0" style:family="table-column">
      <style:table-column-properties style:column-width="0.00cm"/>
    </style:style>
    <style:style style:name="3e7792" style:family="table">
      <style:table-properties style:rel-width="100" table:align="center"/>
    </style:style>
    <style:style style:name="3e7792.0" style:family="table-column">
      <style:table-column-properties style:column-width="0.00cm"/>
    </style:style>
    <style:style style:name="3dcba1" style:family="table">
      <style:table-properties style:rel-width="100" table:align="center"/>
    </style:style>
    <style:style style:name="3dc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uisi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1ebc49" table:style-name="1ebc49">
          <table:table-column table:style-name="1ebc49.0"/>
          <table:table-row>
            <table:table-cell office:value-type="string">
              <text:p text:style-name="Normal"><text:a xlink:type="simple" xlink:href="https://hal.science/hal-05587012v1">Genetic programming-based closed-form solutions for predicting the compressive strength of cement-treated soils</text:a></text:p>
              <text:p text:style-name="Normal"><text:a xlink:type="simple" xlink:href="https://hal.science/search/index/?q=*&amp;authFullName_s=Muhammad Hasnain Ayub Khan">Muhammad Hasnain Ayub Khan</text:a><text:span>,</text:span><text:a xlink:type="simple" xlink:href="https://hal.science/search/index/?q=*&amp;authFullName_s=Akbar Javadi">Akbar Javadi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Transportation Geotechnics</text:span><text:span>, 2026, 59, pp.101949.<text:s/></text:span><text:a xlink:type="simple" xlink:href="https://dx.doi.org/10.1016/j.trgeo.2026.101949">⟨10.1016/j.trgeo.2026.101949⟩</text:a></text:p>
              <text:p text:style-name="Normal"><text:span>Article dans une revue</text:span></text:p>
              <text:p text:style-name="Normal"><text:a xlink:type="simple" xlink:href="https://hal.science/hal-05587012v1">hal-0558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972v1">Multiscale Analysis of Shear Strength of Cemented Sand Exposed to Wetting and Drying Cycles</text:a></text:p>
              <text:p text:style-name="Normal"><text:a xlink:type="simple" xlink:href="https://hal.science/search/index/?q=*&amp;authFullName_s=Alice Wassermann">Alice Wasserman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Jean-Michel Mechling">Jean-Michel Mechling</text:a><text:span>,</text:span><text:a xlink:type="simple" xlink:href="https://hal.science/search/index/?q=*&amp;authFullName_s=Olivier Cuisinier">Olivier Cuisinier</text:a></text:p>
              <text:p text:style-name="Normal"><text:span>Journal of Materials in Civil Engineering</text:span><text:span>, 2026, 38 (2),<text:s/></text:span><text:a xlink:type="simple" xlink:href="https://dx.doi.org/10.1061/JMCEE7.MTENG-21387">⟨10.1061/JMCEE7.MTENG-21387⟩</text:a></text:p>
              <text:p text:style-name="Normal"><text:span>Article dans une revue</text:span></text:p>
              <text:p text:style-name="Normal"><text:a xlink:type="simple" xlink:href="https://hal.science/hal-05378972v1">hal-0537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10v1">Polynomial chaos kriging-assisted reliability-based design optimization for a deep mixing wall</text:a></text:p>
              <text:p text:style-name="Normal"><text:a xlink:type="simple" xlink:href="https://hal.science/search/index/?q=*&amp;authFullName_s=Tingting Zhang">Tingting Zhang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Computers and Geotechnics</text:span><text:span>, 2025, 179, pp.107044.<text:s/></text:span><text:a xlink:type="simple" xlink:href="https://dx.doi.org/10.1016/j.compgeo.2024.107044">⟨10.1016/j.compgeo.2024.107044⟩</text:a></text:p>
              <text:p text:style-name="Normal"><text:span>Article dans une revue</text:span></text:p>
              <text:p text:style-name="Normal"><text:a xlink:type="simple" xlink:href="https://hal.science/hal-04892210v1">hal-0489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350v1">Insights into the strength development in cement-treated soils: An explainable AI-based approach for optimized mix design</text:a></text:p>
              <text:p text:style-name="Normal"><text:a xlink:type="simple" xlink:href="https://hal.science/search/index/?q=*&amp;authFullName_s=Muhammad Hasnain Ayub Khan">Muhammad Hasnain Ayub Kha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Computers and Geotechnics</text:span><text:span>, 2025, 180, pp.107103.<text:s/></text:span><text:a xlink:type="simple" xlink:href="https://dx.doi.org/10.1016/j.compgeo.2025.107103">⟨10.1016/j.compgeo.2025.107103⟩</text:a></text:p>
              <text:p text:style-name="Normal"><text:span>Article dans une revue</text:span></text:p>
              <text:p text:style-name="Normal"><text:a xlink:type="simple" xlink:href="https://hal.science/hal-04913350v1">hal-049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59v1">Impact of overburden pressure on the thermo-hydro-mechanical behavior of silty sand during a freeze-thaw cycle in the context of Artificial Ground Freezing</text:a></text:p>
              <text:p text:style-name="Normal"><text:a xlink:type="simple" xlink:href="https://hal.science/search/index/?q=*&amp;authFullName_s=Zeina Joudieh">Zeina Joudieh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Engineering Geology</text:span><text:span>, 2025, 350, pp.107992.<text:s/></text:span><text:a xlink:type="simple" xlink:href="https://dx.doi.org/10.1016/j.enggeo.2025.107992">⟨10.1016/j.enggeo.2025.107992⟩</text:a></text:p>
              <text:p text:style-name="Normal"><text:span>Article dans une revue</text:span></text:p>
              <text:p text:style-name="Normal"><text:a xlink:type="simple" xlink:href="https://hal.science/hal-05003559v1">hal-0500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65v1">Long-term characteristics of a stabilized expansive clay exposed to environmental-driven processes</text:a></text:p>
              <text:p text:style-name="Normal"><text:a xlink:type="simple" xlink:href="https://hal.science/search/index/?q=*&amp;authFullName_s=Nicolas Chabrat">Nicolas Chabrat</text:a><text:span>,</text:span><text:a xlink:type="simple" xlink:href="https://hal.science/search/index/?q=*&amp;authFullName_s=Giacomo Russo">Giacomo Russo</text:a><text:span>,</text:span><text:a xlink:type="simple" xlink:href="https://hal.science/search/index/?q=*&amp;authFullName_s=Enza Vitale">Enza Vitale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Olivier Cuisinier">Olivier Cuisinier</text:a></text:p>
              <text:p text:style-name="Normal"><text:span>Transportation Geotechnics</text:span><text:span>, 2024, 46, pp.101257.<text:s/></text:span><text:a xlink:type="simple" xlink:href="https://dx.doi.org/10.1016/j.trgeo.2024.101257">⟨10.1016/j.trgeo.2024.101257⟩</text:a></text:p>
              <text:p text:style-name="Normal"><text:span>Article dans une revue</text:span></text:p>
              <text:p text:style-name="Normal"><text:a xlink:type="simple" xlink:href="https://hal.science/hal-04565565v1">hal-0456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616v1">Modeling unsaturated hydraulic conductivity of compacted bentonite using a constrained CatBoost with bootstrap analysis</text:a></text:p>
              <text:p text:style-name="Normal"><text:a xlink:type="simple" xlink:href="https://hal.science/search/index/?q=*&amp;authFullName_s=Reza Taherdangkoo">Reza Taherdangkoo</text:a><text:span>,</text:span><text:a xlink:type="simple" xlink:href="https://hal.science/search/index/?q=*&amp;authFullName_s=Thomas Nagel">Thomas Nagel</text:a><text:span>,</text:span><text:a xlink:type="simple" xlink:href="https://hal.science/search/index/?q=*&amp;authFullName_s=Chaofan Chen">Chaofan Chen</text:a><text:span>,</text:span><text:a xlink:type="simple" xlink:href="https://hal.science/search/index/?q=*&amp;authFullName_s=Mostafa Mollaali">Mostafa Mollaali</text:a><text:span>,</text:span><text:a xlink:type="simple" xlink:href="https://hal.science/search/index/?q=*&amp;authFullName_s=Mehran Ghasabeh">Mehran Ghasabeh</text:a><text:span>et al.</text:span></text:p>
              <text:p text:style-name="Normal"><text:span>Applied Clay Science</text:span><text:span>, 2024, 260, pp.107530.<text:s/></text:span><text:a xlink:type="simple" xlink:href="https://dx.doi.org/10.1016/j.clay.2024.107530">⟨10.1016/j.clay.2024.107530⟩</text:a></text:p>
              <text:p text:style-name="Normal"><text:span>Article dans une revue</text:span></text:p>
              <text:p text:style-name="Normal"><text:a xlink:type="simple" xlink:href="https://hal.science/hal-04676616v1">hal-04676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459v1">Statistical and Predictive Analyses of the Strength Development of a Cement-Treated Clayey Soil</text:a></text:p>
              <text:p text:style-name="Normal"><text:a xlink:type="simple" xlink:href="https://hal.science/search/index/?q=*&amp;authFullName_s=Adel Abdallah">Adel Abdallah</text:a><text:span>,</text:span><text:a xlink:type="simple" xlink:href="https://hal.science/search/index/?q=*&amp;authFullName_s=Giacomo Russo">Giacomo Russo</text:a><text:span>,</text:span><text:a xlink:type="simple" xlink:href="https://hal.science/search/index/?q=*&amp;authFullName_s=Olivier Cuisinier">Olivier Cuisinier</text:a></text:p>
              <text:p text:style-name="Normal"><text:span>Geotechnics</text:span><text:span>, 2023, 3 (2), pp.465-479.<text:s/></text:span><text:a xlink:type="simple" xlink:href="https://dx.doi.org/10.3390/geotechnics3020026">⟨10.3390/geotechnics3020026⟩</text:a></text:p>
              <text:p text:style-name="Normal"><text:span>Article dans une revue</text:span></text:p>
              <text:p text:style-name="Normal"><text:a xlink:type="simple" xlink:href="https://hal.univ-lorraine.fr/hal-04146459v1">hal-0414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689v1">Hydraulic conductivity, microstructure and texture of compacted claystone/ bentonite mixtures saturated with different solutions</text:a></text:p>
              <text:p text:style-name="Normal"><text:a xlink:type="simple" xlink:href="https://hal.science/search/index/?q=*&amp;authFullName_s=M. Middelhoff">M. Middelhoff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F. Masrouri">F. Masrouri</text:a><text:span>,</text:span><text:a xlink:type="simple" xlink:href="https://hal.science/search/index/?q=*&amp;authFullName_s=J. Talandier">J. Talandier</text:a><text:span>et al.</text:span></text:p>
              <text:p text:style-name="Normal"><text:span>Applied Clay Science</text:span><text:span>, 2023, 241, pp.106982.<text:s/></text:span><text:a xlink:type="simple" xlink:href="https://dx.doi.org/10.1016/j.clay.2023.106982">⟨10.1016/j.clay.2023.106982⟩</text:a></text:p>
              <text:p text:style-name="Normal"><text:span>Article dans une revue</text:span></text:p>
              <text:p text:style-name="Normal"><text:a xlink:type="simple" xlink:href="https://hal.science/hal-04119689v1">hal-0411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49v1">In Situ Alteration of the Hydro-Mechanical Behaviour of a Compacted Stabilised Expansive Soil</text:a></text:p>
              <text:p text:style-name="Normal"><text:a xlink:type="simple" xlink:href="https://hal.science/search/index/?q=*&amp;authFullName_s=Nicolas Chabrat">Nicolas Chabrat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Geotechnics</text:span><text:span>, 2023, 3 (3), pp.921-936.<text:s/></text:span><text:a xlink:type="simple" xlink:href="https://dx.doi.org/10.3390/geotechnics3030049">⟨10.3390/geotechnics3030049⟩</text:a></text:p>
              <text:p text:style-name="Normal"><text:span>Article dans une revue</text:span></text:p>
              <text:p text:style-name="Normal"><text:a xlink:type="simple" xlink:href="https://hal.science/hal-04206149v1">hal-042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52v1">Energy pile skin friction at interface in clays under temperature cycles</text:a></text:p>
              <text:p text:style-name="Normal"><text:a xlink:type="simple" xlink:href="https://hal.science/search/index/?q=*&amp;authFullName_s=Soheib Maghsoodi">Soheib Maghsoodi</text:a><text:span>,</text:span><text:a xlink:type="simple" xlink:href="https://hal.science/search/index/?q=*&amp;authFullName_s=Olivier Cuisinier">Olivier Cuisinier</text:a></text:p>
              <text:p text:style-name="Normal"><text:span>Géotechnique Letters</text:span><text:span>, 2022, 12 (3), pp.1-24.<text:s/></text:span><text:a xlink:type="simple" xlink:href="https://dx.doi.org/10.1680/jgele.21.00153">⟨10.1680/jgele.21.00153⟩</text:a></text:p>
              <text:p text:style-name="Normal"><text:span>Article dans une revue</text:span></text:p>
              <text:p text:style-name="Normal"><text:a xlink:type="simple" xlink:href="https://hal.science/hal-03726452v1">hal-0372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312v1">Impact of wetting and drying cycles on the mechanical behaviour of a cement-treated soil</text:a></text:p>
              <text:p text:style-name="Normal"><text:a xlink:type="simple" xlink:href="https://hal.science/search/index/?q=*&amp;authFullName_s=Alice Wassermann">Alice Wasserman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Transportation Geotechnics</text:span><text:span>, In press, 36, pp.100804.<text:s/></text:span><text:a xlink:type="simple" xlink:href="https://dx.doi.org/10.1016/j.trgeo.2022.100804">⟨10.1016/j.trgeo.2022.100804⟩</text:a></text:p>
              <text:p text:style-name="Normal"><text:span>Article dans une revue</text:span></text:p>
              <text:p text:style-name="Normal"><text:a xlink:type="simple" xlink:href="https://hal.science/hal-03727312v1">hal-0372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213v1">Impact of monotonic and cyclic suction variations on the thermal properties of a stabilized compacted silty soil</text:a></text:p>
              <text:p text:style-name="Normal"><text:a xlink:type="simple" xlink:href="https://hal.science/search/index/?q=*&amp;authFullName_s=Hamza Menaceur">Hamza Menaceur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Hossein Eslami">Hossein Eslami</text:a></text:p>
              <text:p text:style-name="Normal"><text:span>Transportation Geotechnics</text:span><text:span>, 2021, pp.100515.<text:s/></text:span><text:a xlink:type="simple" xlink:href="https://dx.doi.org/10.1016/j.trgeo.2021.100515">⟨10.1016/j.trgeo.2021.100515⟩</text:a></text:p>
              <text:p text:style-name="Normal"><text:span>Article dans une revue</text:span></text:p>
              <text:p text:style-name="Normal"><text:a xlink:type="simple" xlink:href="https://hal.science/hal-03116213v1">hal-0311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32v1">Hydro-mechanical path dependency of claystone/bentonite mixture samples characterized by different initial dry densities</text:a></text:p>
              <text:p text:style-name="Normal"><text:a xlink:type="simple" xlink:href="https://hal.science/search/index/?q=*&amp;authFullName_s=M. Middelhoff">M. Middelhoff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. Masrouri">F. Masrouri</text:a><text:span>,</text:span><text:a xlink:type="simple" xlink:href="https://hal.science/search/index/?q=*&amp;authFullName_s=J. Talandier">J. Talandier</text:a></text:p>
              <text:p text:style-name="Normal"><text:span>Acta Geotechnica</text:span><text:span>, 2021, 16, pp.3161-3176.<text:s/></text:span><text:a xlink:type="simple" xlink:href="https://dx.doi.org/10.1007/s11440-021-01246-1">⟨10.1007/s11440-021-01246-1⟩</text:a></text:p>
              <text:p text:style-name="Normal"><text:span>Article dans une revue</text:span></text:p>
              <text:p text:style-name="Normal"><text:a xlink:type="simple" xlink:href="https://hal.science/hal-03268332v1">hal-0326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71v1">Non-isothermal soil-structure interface model basedon critical state theory</text:a></text:p>
              <text:p text:style-name="Normal"><text:a xlink:type="simple" xlink:href="https://hal.science/search/index/?q=*&amp;authFullName_s=Soheib Maghsoodi">Soheib Maghsood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Acta Geotechnica</text:span><text:span>, 2021,<text:s/></text:span><text:a xlink:type="simple" xlink:href="https://dx.doi.org/10.1007/s11440-020-01133-1">⟨10.1007/s11440-020-01133-1⟩</text:a></text:p>
              <text:p text:style-name="Normal"><text:span>Article dans une revue</text:span></text:p>
              <text:p text:style-name="Normal"><text:a xlink:type="simple" xlink:href="https://hal.science/hal-03135571v1">hal-0313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700v1">Alteration of the hydro-mechanical performances of a stabilised compacted soil exposed to successive wetting-drying cycles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Abdelwadoud Mehenni">Abdelwadoud Mehenni</text:a></text:p>
              <text:p text:style-name="Normal"><text:span>Journal of Materials in Civil Engineering</text:span><text:span>, 2020, 32 (11), pp.04020349.<text:s/></text:span><text:a xlink:type="simple" xlink:href="https://dx.doi.org/10.1061/(ASCE)MT.1943-5533.0003270">⟨10.1061/(ASCE)MT.1943-5533.0003270⟩</text:a></text:p>
              <text:p text:style-name="Normal"><text:span>Article dans une revue</text:span></text:p>
              <text:p text:style-name="Normal"><text:a xlink:type="simple" xlink:href="https://hal.science/hal-02888700v1">hal-02888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8105v1">Estimation of the shear strength of coarse-grained soils with fine particles</text:a></text:p>
              <text:p text:style-name="Normal"><text:a xlink:type="simple" xlink:href="https://hal.science/search/index/?q=*&amp;authFullName_s=N’guessan Kouakou">N’guessan Kouakou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F. Masrouri">F. Masrouri</text:a></text:p>
              <text:p text:style-name="Normal"><text:span>Transportation Geotechnics</text:span><text:span>, 2020, 25, pp.100407.<text:s/></text:span><text:a xlink:type="simple" xlink:href="https://dx.doi.org/10.1016/j.trgeo.2020.100407">⟨10.1016/j.trgeo.2020.100407⟩</text:a></text:p>
              <text:p text:style-name="Normal"><text:span>Article dans une revue</text:span></text:p>
              <text:p text:style-name="Normal"><text:a xlink:type="simple" xlink:href="https://hal.univ-lorraine.fr/hal-02898105v1">hal-0289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748v1">Effect of Temperature on the Cyclic Behavior of Clay-structure Interface</text:a></text:p>
              <text:p text:style-name="Normal"><text:a xlink:type="simple" xlink:href="https://hal.science/search/index/?q=*&amp;authFullName_s=Soheib Maghsoodi">Soheib Maghsood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Journal of Geotechnical and Geoenvironmental Engineering</text:span><text:span>, 2020, 146 (10),<text:s/></text:span><text:a xlink:type="simple" xlink:href="https://dx.doi.org/10.1061/(ASCE)GT.1943-5606.0002360">⟨10.1061/(ASCE)GT.1943-5606.0002360⟩</text:a></text:p>
              <text:p text:style-name="Normal"><text:span>Article dans une revue</text:span></text:p>
              <text:p text:style-name="Normal"><text:a xlink:type="simple" xlink:href="https://hal.science/hal-02888748v1">hal-0288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63v1">Impact quantitatif de sollicitations hydriques sur la microstructure d’un sol gonflant traité à la chaux</text:a></text:p>
              <text:p text:style-name="Normal"><text:a xlink:type="simple" xlink:href="https://hal.science/search/index/?q=*&amp;authFullName_s=Olivier Cuisinier">Olivier Cuisinier</text:a></text:p>
              <text:p text:style-name="Normal"><text:span>Revue française de Géotechnique</text:span><text:span>, 2020, 165, pp.4.<text:s/></text:span><text:a xlink:type="simple" xlink:href="https://dx.doi.org/10.1051/geotech/2020027">⟨10.1051/geotech/2020027⟩</text:a></text:p>
              <text:p text:style-name="Normal"><text:span>Article dans une revue</text:span></text:p>
              <text:p text:style-name="Normal"><text:a xlink:type="simple" xlink:href="https://hal.science/hal-03118963v1">hal-0311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63v1">Thermal effects on the mechanical behaviour of the soil-structure interface</text:a></text:p>
              <text:p text:style-name="Normal"><text:a xlink:type="simple" xlink:href="https://hal.science/search/index/?q=*&amp;authFullName_s=Soheib Maghsoodi">Soheib Maghsoodi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F. Masrouri">F. Masrouri</text:a></text:p>
              <text:p text:style-name="Normal"><text:span>Canadian Geotechnical Journal</text:span><text:span>, 2019,<text:s/></text:span><text:a xlink:type="simple" xlink:href="https://dx.doi.org/10.1139/cgj-2018-0583">⟨10.1139/cgj-2018-0583⟩</text:a></text:p>
              <text:p text:style-name="Normal"><text:span>Article dans une revue</text:span></text:p>
              <text:p text:style-name="Normal"><text:a xlink:type="simple" xlink:href="https://hal.science/hal-02057063v1">hal-0205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21v1">Influence of effective stress and temperature on the creep behavior of a saturated compacted clayey soil</text:a></text:p>
              <text:p text:style-name="Normal"><text:a xlink:type="simple" xlink:href="https://hal.science/search/index/?q=*&amp;authFullName_s=Zayad Kaddouri">Zayad Kaddour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Geomechanics for Energy and the Environment</text:span><text:span>, 2019, pp.106-114.<text:s/></text:span><text:a xlink:type="simple" xlink:href="https://dx.doi.org/10.1016/j.gete.2018.09.002">⟨10.1016/j.gete.2018.09.002⟩</text:a></text:p>
              <text:p text:style-name="Normal"><text:span>Article dans une revue</text:span></text:p>
              <text:p text:style-name="Normal"><text:a xlink:type="simple" xlink:href="https://hal.science/hal-01882321v1">hal-0188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428v1">Thermo-mechanical behaviour of clay-structure interface</text:a></text:p>
              <text:p text:style-name="Normal"><text:a xlink:type="simple" xlink:href="https://hal.science/search/index/?q=*&amp;authFullName_s=Soheib Maghsoodi">Soheib Maghsood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E3S Web of Conferences</text:span><text:span>, 2019, 7th International Symposium on Deformation Characteristics of Geomaterials (IS-Glasgow 2019), 92, pp.10002.<text:s/></text:span><text:a xlink:type="simple" xlink:href="https://dx.doi.org/10.1051/e3sconf/20199210002">⟨10.1051/e3sconf/20199210002⟩</text:a></text:p>
              <text:p text:style-name="Normal"><text:span>Article dans une revue</text:span></text:p>
              <text:p text:style-name="Normal"><text:a xlink:type="simple" xlink:href="https://hal.science/hal-02439428v1">hal-02439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0205v1">Combined impact of selected material properties and environmental conditions on the swelling pressure of compacted claystone/bentonite mixtures</text:a></text:p>
              <text:p text:style-name="Normal"><text:a xlink:type="simple" xlink:href="https://hal.science/search/index/?q=*&amp;authFullName_s=Marvin Middelhoff">Marvin Middelhoff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F. Masrouri">F. Masrouri</text:a><text:span>,</text:span><text:a xlink:type="simple" xlink:href="https://hal.science/search/index/?q=*&amp;authFullName_s=J. Talandier">J. Talandier</text:a><text:span>,</text:span><text:a xlink:type="simple" xlink:href="https://hal.science/search/index/?q=*&amp;authFullName_s=N. Conil">N. Conil</text:a></text:p>
              <text:p text:style-name="Normal"><text:span>Applied Clay Science</text:span><text:span>, 2019, 184, pp.105389.<text:s/></text:span><text:a xlink:type="simple" xlink:href="https://dx.doi.org/10.1016/j.clay.2019.105389">⟨10.1016/j.clay.2019.105389⟩</text:a></text:p>
              <text:p text:style-name="Normal"><text:span>Article dans une revue</text:span></text:p>
              <text:p text:style-name="Normal"><text:a xlink:type="simple" xlink:href="https://hal.univ-lorraine.fr/hal-02420205v1">hal-024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548v1">Impact of Severe Climate Conditions on Loss of Mass, Strength, and Stiffness of Compacted Fine-Grained Soils–Portland Cement Blends</text:a></text:p>
              <text:p text:style-name="Normal"><text:a xlink:type="simple" xlink:href="https://hal.science/search/index/?q=*&amp;authFullName_s=Nilo Cesar Consoli">Nilo Cesar Consoli</text:a><text:span>,</text:span><text:a xlink:type="simple" xlink:href="https://hal.science/search/index/?q=*&amp;authFullName_s=Rubén Alejandro Quiñónez Samaniego">Rubén Alejandro Quiñónez Samaniego</text:a><text:span>,</text:span><text:a xlink:type="simple" xlink:href="https://hal.science/search/index/?q=*&amp;authFullName_s=Luis Enrique González">Luis Enrique González</text:a><text:span>,</text:span><text:a xlink:type="simple" xlink:href="https://hal.science/search/index/?q=*&amp;authFullName_s=Olivier Cuisinier">Olivier Cuisinier</text:a></text:p>
              <text:p text:style-name="Normal"><text:span>Journal of Materials in Civil Engineering</text:span><text:span>, 2018, 30 (8), pp.04018174.<text:s/></text:span><text:a xlink:type="simple" xlink:href="https://dx.doi.org/10.1061/(ASCE)MT.1943-5533.0002392">⟨10.1061/(ASCE)MT.1943-5533.0002392⟩</text:a></text:p>
              <text:p text:style-name="Normal"><text:span>Article dans une revue</text:span></text:p>
              <text:p text:style-name="Normal"><text:a xlink:type="simple" xlink:href="https://hal.science/hal-01806548v1">hal-018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81v1">Impact d’un traitement à la chaux, au ciment ou à base d’argile sur l’érodabilité d’un limon compacté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Abdelwadoud Mehenni">Abdelwadoud Mehenni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Emmanuel Lavallée">Emmanuel Lavallée</text:a></text:p>
              <text:p text:style-name="Normal"><text:span>Revue française de Géotechnique</text:span><text:span>, 2018, 156, pp.2.<text:s/></text:span><text:a xlink:type="simple" xlink:href="https://dx.doi.org/10.1051/geotech/2019002">⟨10.1051/geotech/2019002⟩</text:a></text:p>
              <text:p text:style-name="Normal"><text:span>Article dans une revue</text:span></text:p>
              <text:p text:style-name="Normal"><text:a xlink:type="simple" xlink:href="https://hal.science/hal-02020381v1">hal-02020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4065v1">Effect of temperature and strain rate on the consolidation behaviour of compacted clayey soils</text:a></text:p>
              <text:p text:style-name="Normal"><text:a xlink:type="simple" xlink:href="https://hal.science/search/index/?q=*&amp;authFullName_s=Nidal Jarad">Nidal Jarad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European Journal of Environmental and Civil Engineering</text:span><text:span>, 2017, pp.1 - 18.<text:s/></text:span><text:a xlink:type="simple" xlink:href="https://dx.doi.org/10.1080/19648189.2017.1311806">⟨10.1080/19648189.2017.1311806⟩</text:a></text:p>
              <text:p text:style-name="Normal"><text:span>Article dans une revue</text:span></text:p>
              <text:p text:style-name="Normal"><text:a xlink:type="simple" xlink:href="https://hal.univ-lorraine.fr/hal-01754065v1">hal-01754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15v1">Swelling pressure development and inter-aggregate porosity evolution upon hydration of a compacted swelling clay</text:a></text:p>
              <text:p text:style-name="Normal"><text:a xlink:type="simple" xlink:href="https://hal.science/search/index/?q=*&amp;authFullName_s=Luc Massat">Luc Massat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Francis Claret">Francis Claret</text:a><text:span>,</text:span><text:a xlink:type="simple" xlink:href="https://hal.science/search/index/?q=*&amp;authFullName_s=Manuel Pelletier">Manuel Pelletier</text:a><text:span>et al.</text:span></text:p>
              <text:p text:style-name="Normal"><text:span>Applied Clay Science</text:span><text:span>, 2016, 124-125, pp.197 - 210.<text:s/></text:span><text:a xlink:type="simple" xlink:href="https://dx.doi.org/10.1016/j.clay.2016.01.002">⟨10.1016/j.clay.2016.01.002⟩</text:a></text:p>
              <text:p text:style-name="Normal"><text:span>Article dans une revue</text:span></text:p>
              <text:p text:style-name="Normal"><text:a xlink:type="simple" xlink:href="https://hal.univ-lorraine.fr/hal-01409015v1">hal-01409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37v1">Role of different suction components on swelling behavior of compacted bentonites</text:a></text:p>
              <text:p text:style-name="Normal"><text:a xlink:type="simple" xlink:href="https://hal.science/search/index/?q=*&amp;authFullName_s=Zemenu Geremew Yigzaw">Zemenu Geremew Yigzaw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Luc Massat">Luc Massat</text:a><text:span>,</text:span><text:a xlink:type="simple" xlink:href="https://hal.science/search/index/?q=*&amp;authFullName_s=Farimah Masrouri">Farimah Masrouri</text:a></text:p>
              <text:p text:style-name="Normal"><text:span>Applied Clay Science</text:span><text:span>, 2016, 120, pp.81 - 90.<text:s/></text:span><text:a xlink:type="simple" xlink:href="https://dx.doi.org/10.1016/j.clay.2015.11.022">⟨10.1016/j.clay.2015.11.022⟩</text:a></text:p>
              <text:p text:style-name="Normal"><text:span>Article dans une revue</text:span></text:p>
              <text:p text:style-name="Normal"><text:a xlink:type="simple" xlink:href="https://hal.univ-lorraine.fr/hal-01409037v1">hal-01409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44v1">Impact of Lime, Cement, and Clay Treatments on the Internal Erosion of Compacted Soils</text:a></text:p>
              <text:p text:style-name="Normal"><text:a xlink:type="simple" xlink:href="https://hal.science/search/index/?q=*&amp;authFullName_s=Abdelwadoud Mehenni">Abdelwadoud Mehenn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Journal of Materials in Civil Engineering</text:span><text:span>, 2016, 28 (9), pp.04016071.<text:s/></text:span><text:a xlink:type="simple" xlink:href="https://dx.doi.org/10.1061/(ASCE)MT.1943-5533.0001573">⟨10.1061/(ASCE)MT.1943-5533.0001573⟩</text:a></text:p>
              <text:p text:style-name="Normal"><text:span>Article dans une revue</text:span></text:p>
              <text:p text:style-name="Normal"><text:a xlink:type="simple" xlink:href="https://hal.univ-lorraine.fr/hal-01409044v1">hal-01409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9025v1">Life cycle assessment of non-traditional treatments for the valorisation of dry soils in earthworks</text:a></text:p>
              <text:p text:style-name="Normal"><text:a xlink:type="simple" xlink:href="https://hal.science/search/index/?q=*&amp;authFullName_s=Gaëtan Blanck">Gaëtan Blanck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International Journal of Life Cycle Assessment</text:span><text:span>, 2016, 21 (7), pp.1035 - 1048.<text:s/></text:span><text:a xlink:type="simple" xlink:href="https://dx.doi.org/10.1007/s11367-016-1076-y">⟨10.1007/s11367-016-1076-y⟩</text:a></text:p>
              <text:p text:style-name="Normal"><text:span>Article dans une revue</text:span></text:p>
              <text:p text:style-name="Normal"><text:a xlink:type="simple" xlink:href="https://hal.univ-lorraine.fr/hal-01409025v1">hal-014090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08990v1">Experimental assessment regarding leaching of lime-treated silt</text:a></text:p>
              <text:p text:style-name="Normal"><text:a xlink:type="simple" xlink:href="https://hal.science/search/index/?q=*&amp;authFullName_s=Dimitri Deneele">Dimitri Deneele</text:a><text:span>,</text:span><text:a xlink:type="simple" xlink:href="https://hal.science/search/index/?q=*&amp;authFullName_s=Barbara Le Runigo">Barbara Le Runigo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Valéry Ferber">Valéry Ferber</text:a></text:p>
              <text:p text:style-name="Normal"><text:span>Construction and Building Materials</text:span><text:span>, 2016, 112, pp.1032 - 1040.<text:s/></text:span><text:a xlink:type="simple" xlink:href="https://dx.doi.org/10.1016/j.conbuildmat.2016.03.015">⟨10.1016/j.conbuildmat.2016.03.015⟩</text:a></text:p>
              <text:p text:style-name="Normal"><text:span>Article dans une revue</text:span></text:p>
              <text:p text:style-name="Normal"><text:a xlink:type="simple" xlink:href="https://hal.univ-lorraine.fr/hal-01408990v1">hal-014089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83v1">An effective constitutive model for lime treated soils</text:a></text:p>
              <text:p text:style-name="Normal"><text:a xlink:type="simple" xlink:href="https://hal.science/search/index/?q=*&amp;authFullName_s=V. Robin">V. Robin</text:a><text:span>,</text:span><text:a xlink:type="simple" xlink:href="https://hal.science/search/index/?q=*&amp;authFullName_s=Akbar A. Javadi">Akbar A. Javad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Computers and Geotechnics</text:span><text:span>, 2015, 66, pp.189 - 202.<text:s/></text:span><text:a xlink:type="simple" xlink:href="https://dx.doi.org/10.1016/j.compgeo.2015.01.010">⟨10.1016/j.compgeo.2015.01.010⟩</text:a></text:p>
              <text:p text:style-name="Normal"><text:span>Article dans une revue</text:span></text:p>
              <text:p text:style-name="Normal"><text:a xlink:type="simple" xlink:href="https://hal.univ-lorraine.fr/hal-01417583v1">hal-01417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76v1">Weathering of a lime-treated clayey soil by drying and wetting cycles</text:a></text:p>
              <text:p text:style-name="Normal"><text:a xlink:type="simple" xlink:href="https://hal.science/search/index/?q=*&amp;authFullName_s=Guillaume Stoltz">Guillaume Stoltz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Engineering Geology</text:span><text:span>, 2014, 181, pp.281 - 289.<text:s/></text:span><text:a xlink:type="simple" xlink:href="https://dx.doi.org/10.1016/j.enggeo.2014.08.013">⟨10.1016/j.enggeo.2014.08.013⟩</text:a></text:p>
              <text:p text:style-name="Normal"><text:span>Article dans une revue</text:span></text:p>
              <text:p text:style-name="Normal"><text:a xlink:type="simple" xlink:href="https://hal.univ-lorraine.fr/hal-01418276v1">hal-01418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90v1">Soil treatment with organic non-traditional additives for the improvement of earthworks</text:a></text:p>
              <text:p text:style-name="Normal"><text:a xlink:type="simple" xlink:href="https://hal.science/search/index/?q=*&amp;authFullName_s=Gaëtan Blanck">Gaëtan Blanck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Acta Geotechnica</text:span><text:span>, 2014, 9 (6), pp.1111--1122.<text:s/></text:span><text:a xlink:type="simple" xlink:href="https://dx.doi.org/10.1007/s11440-013-0251-6">⟨10.1007/s11440-013-0251-6⟩</text:a></text:p>
              <text:p text:style-name="Normal"><text:span>Article dans une revue</text:span></text:p>
              <text:p text:style-name="Normal"><text:a xlink:type="simple" xlink:href="https://hal.univ-lorraine.fr/hal-01418290v1">hal-014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31v1">Impact of high-pH fluid circulation on long term hydromechanical behaviour and microstructure of compacted clay from the laboratory of Meuse-Haute Marne (France)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Nathalie Conil">Nathalie Conil</text:a></text:p>
              <text:p text:style-name="Normal"><text:span>Applied Clay Science</text:span><text:span>, 2014, 88, pp.1-9.<text:s/></text:span><text:a xlink:type="simple" xlink:href="https://dx.doi.org/10.1016/j.clay.2013.12.008">⟨10.1016/j.clay.2013.12.008⟩</text:a></text:p>
              <text:p text:style-name="Normal"><text:span>Article dans une revue</text:span></text:p>
              <text:p text:style-name="Normal"><text:a xlink:type="simple" xlink:href="https://api.istex.fr/ark:/67375/6H6-0LRWRD4N-H/fulltext.pdf?sid=hal">istex</text:a></text:p>
              <text:p text:style-name="Normal"><text:a xlink:type="simple" xlink:href="https://hal.science/hal-00968531v1">hal-00968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282v1">Chemo-mechanical modelling of lime treated soils</text:a></text:p>
              <text:p text:style-name="Normal"><text:a xlink:type="simple" xlink:href="https://hal.science/search/index/?q=*&amp;authFullName_s=Vincent Robin">Vincent Robin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A.A. Javadi">A.A. Javadi</text:a></text:p>
              <text:p text:style-name="Normal"><text:span>Applied Clay Science</text:span><text:span>, 2014, 95, pp.211 - 219.<text:s/></text:span><text:a xlink:type="simple" xlink:href="https://dx.doi.org/10.1016/j.clay.2014.04.015">⟨10.1016/j.clay.2014.04.015⟩</text:a></text:p>
              <text:p text:style-name="Normal"><text:span>Article dans une revue</text:span></text:p>
              <text:p text:style-name="Normal"><text:a xlink:type="simple" xlink:href="https://hal.univ-lorraine.fr/hal-01418282v1">hal-01418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4701v1">Soil Treatment with Organic Non-traditional Additives for the Reduction of Environmental Impact of Earthworks</text:a></text:p>
              <text:p text:style-name="Normal"><text:a xlink:type="simple" xlink:href="https://hal.science/search/index/?q=*&amp;authFullName_s=Gaëtan Blanck">Gaëtan Blanck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Waste and Biomass Valorization</text:span><text:span>, 2013, 4 (4), pp.703 - 708.<text:s/></text:span><text:a xlink:type="simple" xlink:href="https://dx.doi.org/10.1007/s12649-013-9243-x">⟨10.1007/s12649-013-9243-x⟩</text:a></text:p>
              <text:p text:style-name="Normal"><text:span>Article dans une revue</text:span></text:p>
              <text:p text:style-name="Normal"><text:a xlink:type="simple" xlink:href="https://hal.univ-lorraine.fr/hal-01754701v1">hal-0175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06v1">Identification of coupling parameters between shear strength behaviour of compacted soils and chemical’s effects with an evolutionary-based data mining technique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Akbar Javadi">Akbar Javadi</text:a><text:span>,</text:span><text:a xlink:type="simple" xlink:href="https://hal.science/search/index/?q=*&amp;authFullName_s=Alireza Ahangar-Asr">Alireza Ahangar-Asr</text:a><text:span>,</text:span><text:a xlink:type="simple" xlink:href="https://hal.science/search/index/?q=*&amp;authFullName_s=Farimah Masrouri">Farimah Masrouri</text:a></text:p>
              <text:p text:style-name="Normal"><text:span>Computers and Geotechnics</text:span><text:span>, 2013, 48 (6), pp.107 - 116.<text:s/></text:span><text:a xlink:type="simple" xlink:href="https://dx.doi.org/10.1016/j.compgeo.2012.10.005">⟨10.1016/j.compgeo.2012.10.005⟩</text:a></text:p>
              <text:p text:style-name="Normal"><text:span>Article dans une revue</text:span></text:p>
              <text:p text:style-name="Normal"><text:a xlink:type="simple" xlink:href="https://hal.science/hal-01718406v1">hal-01718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704v1">Identification of coupling parameters between shear strength behaviour of compacted soils and chemical's effects with an evolutionary-based data mining technique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Akbar A. Javadi">Akbar A. Javadi</text:a><text:span>,</text:span><text:a xlink:type="simple" xlink:href="https://hal.science/search/index/?q=*&amp;authFullName_s=Alireza Ahangar-Asr">Alireza Ahangar-Asr</text:a><text:span>,</text:span><text:a xlink:type="simple" xlink:href="https://hal.science/search/index/?q=*&amp;authFullName_s=Farimah Masrouri">Farimah Masrouri</text:a></text:p>
              <text:p text:style-name="Normal"><text:span>Computers and Geotechnics</text:span><text:span>, 2013, 48, pp.107 - 116.<text:s/></text:span><text:a xlink:type="simple" xlink:href="https://dx.doi.org/10.1016/j.compgeo.2012.10.005">⟨10.1016/j.compgeo.2012.10.005⟩</text:a></text:p>
              <text:p text:style-name="Normal"><text:span>Article dans une revue</text:span></text:p>
              <text:p text:style-name="Normal"><text:a xlink:type="simple" xlink:href="https://hal.univ-lorraine.fr/hal-01430704v1">hal-0143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28v1">Performance of lime-treated silty soil under long-term hydraulic conditions</text:a></text:p>
              <text:p text:style-name="Normal"><text:a xlink:type="simple" xlink:href="https://hal.science/search/index/?q=*&amp;authFullName_s=Barbara Le Runigo">Barbara Le Runigo</text:a><text:span>,</text:span><text:a xlink:type="simple" xlink:href="https://hal.science/search/index/?q=*&amp;authFullName_s=Valéry Ferber">Valéry Ferber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Dimitri Deneele">Dimitri Deneele</text:a></text:p>
              <text:p text:style-name="Normal"><text:span>Engineering Geology</text:span><text:span>, 2011, 118 (1-2), pp.20-28.<text:s/></text:span><text:a xlink:type="simple" xlink:href="https://dx.doi.org/10.1016/j.enggeo.2010.12.002">⟨10.1016/j.enggeo.2010.12.002⟩</text:a></text:p>
              <text:p text:style-name="Normal"><text:span>Article dans une revue</text:span></text:p>
              <text:p text:style-name="Normal"><text:a xlink:type="simple" xlink:href="https://hal.science/hal-00574328v1">hal-0057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52v1">Microstructure and hydraulic conductivity of a compacted lime-treated soil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Jean Claude Auriol">Jean Claude Auriol</text:a><text:span>,</text:span><text:a xlink:type="simple" xlink:href="https://hal.science/search/index/?q=*&amp;authFullName_s=Tangi Le Borgne">Tangi Le Borgne</text:a><text:span>,</text:span><text:a xlink:type="simple" xlink:href="https://hal.science/search/index/?q=*&amp;authFullName_s=Dimitri Deneele">Dimitri Deneele</text:a></text:p>
              <text:p text:style-name="Normal"><text:span>Engineering Geology</text:span><text:span>, 2011, 123 (3), pp.187-193.<text:s/></text:span><text:a xlink:type="simple" xlink:href="https://dx.doi.org/10.1016/j.enggeo.2011.07.010">⟨10.1016/j.enggeo.2011.07.010⟩</text:a></text:p>
              <text:p text:style-name="Normal"><text:span>Article dans une revue</text:span></text:p>
              <text:p text:style-name="Normal"><text:a xlink:type="simple" xlink:href="https://api.istex.fr/ark:/67375/6H6-7RZ0RMFM-W/fulltext.pdf?sid=hal">istex</text:a></text:p>
              <text:p text:style-name="Normal"><text:a xlink:type="simple" xlink:href="https://hal.science/hal-00968652v1">hal-009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80v1">Quantification of the effects of nitrates, phosphates and chlorides on soil stabilization with lime and cement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Farimah Masrouri">Farimah Masrouri</text:a></text:p>
              <text:p text:style-name="Normal"><text:span>Engineering Geology</text:span><text:span>, 2011, 117 (3-4), pp.229-235.<text:s/></text:span><text:a xlink:type="simple" xlink:href="https://dx.doi.org/10.1016/j.enggeo.2010.11.002">⟨10.1016/j.enggeo.2010.11.002⟩</text:a></text:p>
              <text:p text:style-name="Normal"><text:span>Article dans une revue</text:span></text:p>
              <text:p text:style-name="Normal"><text:a xlink:type="simple" xlink:href="https://api.istex.fr/ark:/67375/6H6-4546QB18-Q/fulltext.pdf?sid=hal">istex</text:a></text:p>
              <text:p text:style-name="Normal"><text:a xlink:type="simple" xlink:href="https://hal.science/hal-00968680v1">hal-009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31v1">Microstructural evolution and physico-chemical behavior of compacted clayey soil submitted to an alkaline plume</text:a></text:p>
              <text:p text:style-name="Normal"><text:a xlink:type="simple" xlink:href="https://hal.science/search/index/?q=*&amp;authFullName_s=Dimitri Deneele">Dimitri Deneele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V. Hallaire">V. Hallaire</text:a><text:span>,</text:span><text:a xlink:type="simple" xlink:href="https://hal.science/search/index/?q=*&amp;authFullName_s=F. Masrouri">F. Masrouri</text:a></text:p>
              <text:p text:style-name="Normal"><text:span>Journal of Rock Mechanics and Geotechnical Engineering</text:span><text:span>, 2010, 2 (2), pp.169 - 177.<text:s/></text:span><text:a xlink:type="simple" xlink:href="https://dx.doi.org/10.3724/SP.J.1235.2010.00169">⟨10.3724/SP.J.1235.2010.00169⟩</text:a></text:p>
              <text:p text:style-name="Normal"><text:span>Article dans une revue</text:span></text:p>
              <text:p text:style-name="Normal"><text:a xlink:type="simple" xlink:href="https://hal.science/hal-01768631v1">hal-0176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32v1">Chemo-mechanical couplings in compacted argillite submitted to high-pH environment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. Masrouri">F. Masrouri</text:a></text:p>
              <text:p text:style-name="Normal"><text:span>Journal of Rock Mechanics and Geotechnical Engineering</text:span><text:span>, 2010, 2, pp.314 - 320.<text:s/></text:span><text:a xlink:type="simple" xlink:href="https://dx.doi.org/10.3724/SP.J.1235.2010.00314">⟨10.3724/SP.J.1235.2010.00314⟩</text:a></text:p>
              <text:p text:style-name="Normal"><text:span>Article dans une revue</text:span></text:p>
              <text:p text:style-name="Normal"><text:a xlink:type="simple" xlink:href="https://hal.science/hal-01768632v1">hal-0176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75v1">Impact of initial state on the fabric and permeability of a lime-treated silt under long-term leaching</text:a></text:p>
              <text:p text:style-name="Normal"><text:a xlink:type="simple" xlink:href="https://hal.science/search/index/?q=*&amp;authFullName_s=B. Le Runigo">B. Le Runigo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Yu-Jun Cui">Yu-Jun Cui</text:a><text:span>,</text:span><text:a xlink:type="simple" xlink:href="https://hal.science/search/index/?q=*&amp;authFullName_s=V. Ferber">V. Ferber</text:a><text:span>,</text:span><text:a xlink:type="simple" xlink:href="https://hal.science/search/index/?q=*&amp;authFullName_s=Dimitri Deneele">Dimitri Deneele</text:a></text:p>
              <text:p text:style-name="Normal"><text:span>Canadian Geotechnical Journal</text:span><text:span>, 2009, 46 (11), pp.1243 - 1257.<text:s/></text:span><text:a xlink:type="simple" xlink:href="https://dx.doi.org/10.1139/T09-061">⟨10.1139/T09-061⟩</text:a></text:p>
              <text:p text:style-name="Normal"><text:span>Article dans une revue</text:span></text:p>
              <text:p text:style-name="Normal"><text:a xlink:type="simple" xlink:href="https://hal.science/hal-01768475v1">hal-0176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13v1">Shear strength behaviour of compacted clayey soils percolated with an alkaline solution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Farimah Masrouri">Farimah Masrouri</text:a></text:p>
              <text:p text:style-name="Normal"><text:span>Engineering Geology</text:span><text:span>, 2009, 108 (3), pp.177-188.<text:s/></text:span><text:a xlink:type="simple" xlink:href="https://dx.doi.org/10.1016/j.enggeo.2009.07.012">⟨10.1016/j.enggeo.2009.07.012⟩</text:a></text:p>
              <text:p text:style-name="Normal"><text:span>Article dans une revue</text:span></text:p>
              <text:p text:style-name="Normal"><text:a xlink:type="simple" xlink:href="https://hal.science/hal-01743313v1">hal-01743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644v1">Microstructure of a compacted soil submitted to an alkaline PLUME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Régine Mosser-Ruck">Régine Mosser-Ruck</text:a></text:p>
              <text:p text:style-name="Normal"><text:span>Applied Clay Science</text:span><text:span>, 2008, 40 (1-4), pp.159 - 170.<text:s/></text:span><text:a xlink:type="simple" xlink:href="https://dx.doi.org/10.1016/j.clay.2007.07.005">⟨10.1016/j.clay.2007.07.005⟩</text:a></text:p>
              <text:p text:style-name="Normal"><text:span>Article dans une revue</text:span></text:p>
              <text:p text:style-name="Normal"><text:a xlink:type="simple" xlink:href="https://api.istex.fr/ark:/67375/6H6-LZLBTMZL-H/fulltext.pdf?sid=hal">istex</text:a></text:p>
              <text:p text:style-name="Normal"><text:a xlink:type="simple" xlink:href="https://hal.univ-lorraine.fr/hal-01876644v1">hal-0187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68v1">Suction Induced Effects on the Fabric of a Structured Soil</text:a></text:p>
              <text:p text:style-name="Normal"><text:a xlink:type="simple" xlink:href="https://hal.science/search/index/?q=*&amp;authFullName_s=Azad Koliji">Azad Koliji</text:a><text:span>,</text:span><text:a xlink:type="simple" xlink:href="https://hal.science/search/index/?q=*&amp;authFullName_s=Lyesse Laloui">Lyesse Lalou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Laurent Vulliet">Laurent Vulliet</text:a></text:p>
              <text:p text:style-name="Normal"><text:span>Transport in Porous Media</text:span><text:span>, 2006, 64 (2), pp.261 - 278.<text:s/></text:span><text:a xlink:type="simple" xlink:href="https://dx.doi.org/10.1007/s11242-005-3656-3">⟨10.1007/s11242-005-3656-3⟩</text:a></text:p>
              <text:p text:style-name="Normal"><text:span>Article dans une revue</text:span></text:p>
              <text:p text:style-name="Normal"><text:a xlink:type="simple" xlink:href="https://hal.science/hal-01768468v1">hal-0176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889v1">In situ neutron diffraction analysis of the influence of geometric confinement on crystalline swelling of montmorillonite</text:a></text:p>
              <text:p text:style-name="Normal"><text:a xlink:type="simple" xlink:href="https://hal.science/search/index/?q=*&amp;authFullName_s=Karine Devineau">Karine Devineau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Farimah Masrouri">Farimah Masrouri</text:a><text:span>et al.</text:span></text:p>
              <text:p text:style-name="Normal"><text:span>Applied Clay Science</text:span><text:span>, 2006, 31, pp.76-84.<text:s/></text:span><text:a xlink:type="simple" xlink:href="https://dx.doi.org/10.1016/j.clay.2005.08.006">⟨10.1016/j.clay.2005.08.006⟩</text:a></text:p>
              <text:p text:style-name="Normal"><text:span>Article dans une revue</text:span></text:p>
              <text:p text:style-name="Normal"><text:a xlink:type="simple" xlink:href="https://hal.science/hal-00089889v1">hal-000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51v1">Hydromechanical behaviour of a compacted swelling soil over a wide suction range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Engineering Geology</text:span><text:span>, 2005, 81 (3), pp.204 - 212.<text:s/></text:span><text:a xlink:type="simple" xlink:href="https://dx.doi.org/10.1016/j.enggeo.2005.06.008">⟨10.1016/j.enggeo.2005.06.008⟩</text:a></text:p>
              <text:p text:style-name="Normal"><text:span>Article dans une revue</text:span></text:p>
              <text:p text:style-name="Normal"><text:a xlink:type="simple" xlink:href="https://hal.science/hal-01768451v1">hal-0176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62v1">Influence de sollicitations hydriques et mécaniques complexes sur le comportement d'un sol gonflant compacté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Canadian Geotechnical Journal</text:span><text:span>, 2005, 42 (3), pp.731-741.<text:s/></text:span><text:a xlink:type="simple" xlink:href="https://dx.doi.org/10.1139/t05-007">⟨10.1139/t05-007⟩</text:a></text:p>
              <text:p text:style-name="Normal"><text:span>Article dans une revue</text:span></text:p>
              <text:p text:style-name="Normal"><text:a xlink:type="simple" xlink:href="https://hal.science/hal-01768462v1">hal-0176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38v1">Testing the Hydromechanical Behavior of a Compacted Swelling Soil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Geotechnical Testing Journal</text:span><text:span>, 2004, 27 (6), pp.598-606.<text:s/></text:span><text:a xlink:type="simple" xlink:href="https://dx.doi.org/10.1520/GTJ11950">⟨10.1520/GTJ11950⟩</text:a></text:p>
              <text:p text:style-name="Normal"><text:span>Article dans une revue</text:span></text:p>
              <text:p text:style-name="Normal"><text:a xlink:type="simple" xlink:href="https://hal.science/hal-01768438v1">hal-01768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4070v1">Fabric evolution during hydromechanical loading of a compacted silt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Lyesse Laloui">Lyesse Laloui</text:a></text:p>
              <text:p text:style-name="Normal"><text:span>International Journal for Numerical and Analytical Methods in Geomechanics</text:span><text:span>, 2004, 28 (6), pp.483-499.<text:s/></text:span><text:a xlink:type="simple" xlink:href="https://dx.doi.org/10.1002/nag.348">⟨10.1002/nag.348⟩</text:a></text:p>
              <text:p text:style-name="Normal"><text:span>Article dans une revue</text:span></text:p>
              <text:p text:style-name="Normal"><text:a xlink:type="simple" xlink:href="https://hal.univ-lorraine.fr/hal-01754070v1">hal-0175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426v1">Hydromechanical behaviour of a compacted swelling soil under very high suctions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Comptes Rendus. Mécanique</text:span><text:span>, 2003, 331 (3), pp.203 - 210.<text:s/></text:span><text:a xlink:type="simple" xlink:href="https://dx.doi.org/10.1016/S1631-0721(03)00054-8">⟨10.1016/S1631-0721(03)00054-8⟩</text:a></text:p>
              <text:p text:style-name="Normal"><text:span>Article dans une revue</text:span></text:p>
              <text:p text:style-name="Normal"><text:a xlink:type="simple" xlink:href="https://api.istex.fr/ark:/67375/6H6-GSWBM5BD-3/fulltext.pdf?sid=hal">istex</text:a></text:p>
              <text:p text:style-name="Normal"><text:a xlink:type="simple" xlink:href="https://hal.science/hal-01768426v1">hal-01768426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875ed5" table:style-name="875ed5">
          <table:table-column table:style-name="875ed5.0"/>
          <table:table-row>
            <table:table-cell office:value-type="string">
              <text:p text:style-name="Normal"><text:a xlink:type="simple" xlink:href="https://hal.science/hal-05343959v1">Evaluating the role of key thermo-hydro-mechanical parameters in artificial ground freezing of silty sand</text:a></text:p>
              <text:p text:style-name="Normal"><text:a xlink:type="simple" xlink:href="https://hal.science/search/index/?q=*&amp;authFullName_s=Zeina Joudieh">Zeina Joudieh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59v1">hal-0534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32v1">Ensemble learning for predicting cement-stabilized soil strength by comparing bagging and boosting techniques</text:a></text:p>
              <text:p text:style-name="Normal"><text:a xlink:type="simple" xlink:href="https://hal.science/search/index/?q=*&amp;authFullName_s=Muhammad Hasnain Ayub Khan">Muhammad Hasnain Ayub Khan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Adel Abdallah">Adel Abdallah</text:a></text:p>
              <text:p text:style-name="Normal"><text:span>9th International Symposium on Geotechnical Safety and Risk (ISGSR)</text:span><text:span>, Norwegian Geotechnical Institute, Aug 2025, Oslo (Norway), Norway.<text:s/></text:span><text:a xlink:type="simple" xlink:href="https://dx.doi.org/10.3850/GRF-25280825_isgsr-086-P108-cd">⟨10.3850/GRF-25280825_isgsr-086-P108-cd⟩</text:a></text:p>
              <text:p text:style-name="Normal"><text:span>Communication dans un congrès</text:span></text:p>
              <text:p text:style-name="Normal"><text:a xlink:type="simple" xlink:href="https://hal.science/hal-05400932v1">hal-0540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06v1">Degradation Mechanisms of a Lime-Treated Clay Induced by Wetting and Drying Cycles</text:a></text:p>
              <text:p text:style-name="Normal"><text:a xlink:type="simple" xlink:href="https://hal.science/search/index/?q=*&amp;authFullName_s=Nicolas Chabrat">Nicolas Chabrat</text:a><text:span>,</text:span><text:a xlink:type="simple" xlink:href="https://hal.science/search/index/?q=*&amp;authFullName_s=G. Russo">G. Russo</text:a><text:span>,</text:span><text:a xlink:type="simple" xlink:href="https://hal.science/search/index/?q=*&amp;authFullName_s=E. Vitale">E. Vitale</text:a><text:span>,</text:span><text:a xlink:type="simple" xlink:href="https://hal.science/search/index/?q=*&amp;authFullName_s=F. Masrouri">F. Masrouri</text:a><text:span>,</text:span><text:a xlink:type="simple" xlink:href="https://hal.science/search/index/?q=*&amp;authFullName_s=Olivier Cuisinier">Olivier Cuisinier</text:a></text:p>
              <text:p text:style-name="Normal"><text:span>5th International Symposium on Geomechanics from Micro to Macro</text:span><text:span>, Sep 2024, Grenoble, France. pp.012117,<text:s/></text:span><text:a xlink:type="simple" xlink:href="https://dx.doi.org/10.1088/1755-1315/1480/1/012117">⟨10.1088/1755-1315/1480/1/012117⟩</text:a></text:p>
              <text:p text:style-name="Normal"><text:span>Communication dans un congrès</text:span></text:p>
              <text:p text:style-name="Normal"><text:a xlink:type="simple" xlink:href="https://hal.science/hal-05287106v1">hal-0528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83v1">Enhancing geotechnical site investigation and project-based education through virtual reality: the GeoSim experience</text:a></text:p>
              <text:p text:style-name="Normal"><text:a xlink:type="simple" xlink:href="https://hal.science/search/index/?q=*&amp;authFullName_s=A Abdallah">A Abdallah</text:a><text:span>,</text:span><text:a xlink:type="simple" xlink:href="https://hal.science/search/index/?q=*&amp;authFullName_s=O Cuisinier">O Cuisinier</text:a><text:span>,</text:span><text:a xlink:type="simple" xlink:href="https://hal.science/search/index/?q=*&amp;authFullName_s=F Masrouri">F Masrouri</text:a></text:p>
              <text:p text:style-name="Normal"><text:span>6th Geotechnical Engineering Education</text:span><text:span>, Jul 2025, Nancy, France</text:span></text:p>
              <text:p text:style-name="Normal"><text:span>Communication dans un congrès</text:span></text:p>
              <text:p text:style-name="Normal"><text:a xlink:type="simple" xlink:href="https://hal.science/hal-05373483v1">hal-0537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03v1">Impact of Wetting and Drying Cycles on Durability of Lightweight Cemented Soils</text:a></text:p>
              <text:p text:style-name="Normal"><text:a xlink:type="simple" xlink:href="https://hal.science/search/index/?q=*&amp;authFullName_s=F. Sabatino">F. Sabatino</text:a><text:span>,</text:span><text:a xlink:type="simple" xlink:href="https://hal.science/search/index/?q=*&amp;authFullName_s=E. Vitale">E. Vitale</text:a><text:span>,</text:span><text:a xlink:type="simple" xlink:href="https://hal.science/search/index/?q=*&amp;authFullName_s=G. Russo">G. Russo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M. Nicotera">M. Nicotera</text:a></text:p>
              <text:p text:style-name="Normal"><text:span>5th International Symposium on Geomechanics from Micro to Macro</text:span><text:span>, Sep 2024, Grenoble, France. pp.012127,<text:s/></text:span><text:a xlink:type="simple" xlink:href="https://dx.doi.org/10.1088/1755-1315/1480/1/012127">⟨10.1088/1755-1315/1480/1/012127⟩</text:a></text:p>
              <text:p text:style-name="Normal"><text:span>Communication dans un congrès</text:span></text:p>
              <text:p text:style-name="Normal"><text:a xlink:type="simple" xlink:href="https://hal.science/hal-05287103v1">hal-052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83v1">Étude multi-échelle de l’impact des proportions de sable sur le comportement mécanique des mélanges argilite-sable</text:a></text:p>
              <text:p text:style-name="Normal"><text:a xlink:type="simple" xlink:href="https://hal.science/search/index/?q=*&amp;authFullName_s=Anaïs Leroy">Anaïs Leroy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Olivier Ferry">Olivier Ferry</text:a><text:span>,</text:span><text:a xlink:type="simple" xlink:href="https://hal.science/search/index/?q=*&amp;authFullName_s=Jean Talandier">Jean Talandi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83v1">hal-0531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193v1">Comportement hydromécanique à long terme d'un sol traité prélevé dans un remblai</text:a></text:p>
              <text:p text:style-name="Normal"><text:a xlink:type="simple" xlink:href="https://hal.science/search/index/?q=*&amp;authFullName_s=Nicolas Chabrat">Nicolas Chabrat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Colloque Digues 2024</text:span><text:span>, Mar 2024, Aix-en-provence, France.<text:s/></text:span><text:a xlink:type="simple" xlink:href="https://dx.doi.org/10.5281/zenodo.10620588">⟨10.5281/zenodo.10620588⟩</text:a></text:p>
              <text:p text:style-name="Normal"><text:span>Communication dans un congrès</text:span></text:p>
              <text:p text:style-name="Normal"><text:a xlink:type="simple" xlink:href="https://hal.science/hal-04527193v1">hal-0452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43v1">Mechanical and physicochemical study of a cemented sand exposed to wetting and drying cycles</text:a></text:p>
              <text:p text:style-name="Normal"><text:a xlink:type="simple" xlink:href="https://hal.science/search/index/?q=*&amp;authFullName_s=A Wassermann">A Wassermann</text:a><text:span>,</text:span><text:a xlink:type="simple" xlink:href="https://hal.science/search/index/?q=*&amp;authFullName_s=A Abdallah">A Abdallah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C Diliberto">C Diliberto</text:a><text:span>,</text:span><text:a xlink:type="simple" xlink:href="https://hal.science/search/index/?q=*&amp;authFullName_s=J-M Mechling">J-M Mechling</text:a></text:p>
              <text:p text:style-name="Normal"><text:span>XVIII European Conference on Soil Mechanics and Geotechnical Engineering</text:span><text:span>, Aug 2024, Lisbonne, France. pp.931 - 934,<text:s/></text:span><text:a xlink:type="simple" xlink:href="https://dx.doi.org/10.1201/9781003431749-160">⟨10.1201/9781003431749-160⟩</text:a></text:p>
              <text:p text:style-name="Normal"><text:span>Communication dans un congrès</text:span></text:p>
              <text:p text:style-name="Normal"><text:a xlink:type="simple" xlink:href="https://hal.science/hal-04752843v1">hal-0475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034v1">Degradation mechanisms of the hydro-mechanical behaviour of a lime-treated clay exposed to wetting and drying cycles</text:a></text:p>
              <text:p text:style-name="Normal"><text:a xlink:type="simple" xlink:href="https://hal.science/search/index/?q=*&amp;authFullName_s=Nicolas Chabrat">Nicolas Chabrat</text:a><text:span>,</text:span><text:a xlink:type="simple" xlink:href="https://hal.science/search/index/?q=*&amp;authFullName_s=G. Russo">G. Russo</text:a><text:span>,</text:span><text:a xlink:type="simple" xlink:href="https://hal.science/search/index/?q=*&amp;authFullName_s=E. Vitale">E. Vitale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F. Masrouri">F. Masrouri</text:a></text:p>
              <text:p text:style-name="Normal"><text:span>ECSMGE</text:span><text:span>, ISSMGE, Aug 2024, Lisbonne, Portugal. pp.2178-2182,<text:s/></text:span><text:a xlink:type="simple" xlink:href="https://dx.doi.org/10.1201/9781003431749-412">⟨10.1201/9781003431749-412⟩</text:a></text:p>
              <text:p text:style-name="Normal"><text:span>Communication dans un congrès</text:span></text:p>
              <text:p text:style-name="Normal"><text:a xlink:type="simple" xlink:href="https://hal.science/hal-04827034v1">hal-0482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04v1">In situ ageing of a lime/cement-treated expansive clayey soil</text:a></text:p>
              <text:p text:style-name="Normal"><text:a xlink:type="simple" xlink:href="https://hal.science/search/index/?q=*&amp;authFullName_s=Nicolas Chabrat">Nicolas Chabrat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8th International Symposium on DEFORMATION CHARACTERISTICS OF GEOMATERIALS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193904v1">hal-0419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05v1">Impact des conditions environnementales sur le comportement hydromécanique à long terme de sols traités</text:a></text:p>
              <text:p text:style-name="Normal"><text:a xlink:type="simple" xlink:href="https://hal.science/search/index/?q=*&amp;authFullName_s=Nicolas Chabrat">Nicolas Chabrat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Michel Khatib">Michel Khatib</text:a><text:span>,</text:span><text:a xlink:type="simple" xlink:href="https://hal.science/search/index/?q=*&amp;authFullName_s=Farimah Masrouri">Farimah Masrouri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05v1">hal-037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11v1">Impact des sollicitations climatiques sur un sable traité au ciment</text:a></text:p>
              <text:p text:style-name="Normal"><text:a xlink:type="simple" xlink:href="https://hal.science/search/index/?q=*&amp;authFullName_s=Alice Wassermann">Alice Wasserman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11v1">hal-03720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858v1">Impact du traitement au ciment d'un sable sur les paramètres pressiométriques.</text:a></text:p>
              <text:p text:style-name="Normal"><text:a xlink:type="simple" xlink:href="https://hal.science/search/index/?q=*&amp;authFullName_s=Alice Wassermann">Alice Wassermann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Olivier Cuisinier">Olivier Cuisinier</text:a></text:p>
              <text:p text:style-name="Normal"><text:span>RUGC 2021 : 39èmes Rencontres Universitaires de Génie Civil de l'AUGC</text:span><text:span>, May 2021, En ligne, France. pp.91-94</text:span></text:p>
              <text:p text:style-name="Normal"><text:span>Communication dans un congrès</text:span></text:p>
              <text:p text:style-name="Normal"><text:a xlink:type="simple" xlink:href="https://hal.univ-lorraine.fr/hal-03482858v1">hal-034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188v1">Thermal effects on one-way cyclic behaviour of clay-structure interface</text:a></text:p>
              <text:p text:style-name="Normal"><text:a xlink:type="simple" xlink:href="https://hal.science/search/index/?q=*&amp;authFullName_s=Soheib Maghsoodi">Soheib Maghsood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2nd International Conference on Energy Geotechnics (ICEGT 2020)</text:span><text:span>, Nov 2020, La Jolla, United States</text:span></text:p>
              <text:p text:style-name="Normal"><text:span>Communication dans un congrès</text:span></text:p>
              <text:p text:style-name="Normal"><text:a xlink:type="simple" xlink:href="https://hal.science/hal-03021188v1">hal-030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04v1">Water retention curves of lightweight cemented soils</text:a></text:p>
              <text:p text:style-name="Normal"><text:a xlink:type="simple" xlink:href="https://hal.science/search/index/?q=*&amp;authFullName_s=Enza Vitale">Enza Vitale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Giacomo Russo">Giacomo Russo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Domenico de Sarno">Domenico de Sarno</text:a><text:span>et al.</text:span></text:p>
              <text:p text:style-name="Normal"><text:span>4th European Conference on Unsaturated Soils (E-UNSAT 2020)</text:span><text:span>, Oct 2020, Lisbonne, Portugal. pp.06004,<text:s/></text:span><text:a xlink:type="simple" xlink:href="https://dx.doi.org/10.1051/e3sconf/202019506004">⟨10.1051/e3sconf/202019506004⟩</text:a></text:p>
              <text:p text:style-name="Normal"><text:span>Communication dans un congrès</text:span></text:p>
              <text:p text:style-name="Normal"><text:a xlink:type="simple" xlink:href="https://hal.science/hal-02972004v1">hal-0297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07v1">Mechanical properties and microstructure of soils treated with a vinyl-based copolymer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Alper Sezer">Alper Sezer</text:a><text:span>,</text:span><text:a xlink:type="simple" xlink:href="https://hal.science/search/index/?q=*&amp;authFullName_s=Sossio Fabio Graziano">Sossio Fabio Graziano</text:a><text:span>,</text:span><text:a xlink:type="simple" xlink:href="https://hal.science/search/index/?q=*&amp;authFullName_s=Giacomo Russo">Giacomo Russo</text:a></text:p>
              <text:p text:style-name="Normal"><text:span>4th European Conference on Unsaturated Soils (E-UNSAT 2020)</text:span><text:span>, Oct 2020, Lisbonne, Portugal. pp.06009,<text:s/></text:span><text:a xlink:type="simple" xlink:href="https://dx.doi.org/10.1051/e3sconf/202019506009">⟨10.1051/e3sconf/202019506009⟩</text:a></text:p>
              <text:p text:style-name="Normal"><text:span>Communication dans un congrès</text:span></text:p>
              <text:p text:style-name="Normal"><text:a xlink:type="simple" xlink:href="https://hal.science/hal-02972007v1">hal-0297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06v1">Impact of wetting/drying cycles on the hydromechanical behaviour of a treated soil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4th European Conference on Unsaturated Soils (E-UNSAT 2020)</text:span><text:span>, Oct 2020, Lisbonne, Portugal. pp.06008,<text:s/></text:span><text:a xlink:type="simple" xlink:href="https://dx.doi.org/10.1051/e3sconf/202019506008">⟨10.1051/e3sconf/202019506008⟩</text:a></text:p>
              <text:p text:style-name="Normal"><text:span>Communication dans un congrès</text:span></text:p>
              <text:p text:style-name="Normal"><text:a xlink:type="simple" xlink:href="https://hal.science/hal-02972006v1">hal-0297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05v1">Swelling behavior of unsaturated claystone/ bentonite mixtures</text:a></text:p>
              <text:p text:style-name="Normal"><text:a xlink:type="simple" xlink:href="https://hal.science/search/index/?q=*&amp;authFullName_s=Marvin Middelhoff">Marvin Middelhoff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Jean Talandier">Jean Talandier</text:a><text:span>,</text:span><text:a xlink:type="simple" xlink:href="https://hal.science/search/index/?q=*&amp;authFullName_s=Nathalie Conil">Nathalie Conil</text:a></text:p>
              <text:p text:style-name="Normal"><text:span>4TH EUROPEAN CONFERENCE ON UNSATURATED SOILS</text:span><text:span>, Oct 2020, Lisbonne, Portugal. pp.04011,<text:s/></text:span><text:a xlink:type="simple" xlink:href="https://dx.doi.org/10.1051/e3sconf/202019504011">⟨10.1051/e3sconf/202019504011⟩</text:a></text:p>
              <text:p text:style-name="Normal"><text:span>Communication dans un congrès</text:span></text:p>
              <text:p text:style-name="Normal"><text:a xlink:type="simple" xlink:href="https://hal.science/hal-02972005v1">hal-02972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4532v1">Estimation de la résistance au cisaillement des sols granulaires hétérogènes à matrice</text:a></text:p>
              <text:p text:style-name="Normal"><text:a xlink:type="simple" xlink:href="https://hal.science/search/index/?q=*&amp;authFullName_s=N. M. Kouakou">N. M. Kouakou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F. Masrouri">F. Masrouri</text:a><text:span>,</text:span><text:a xlink:type="simple" xlink:href="https://hal.science/search/index/?q=*&amp;authFullName_s=E. Lavallée">E. Lavallée</text:a><text:span>,</text:span><text:a xlink:type="simple" xlink:href="https://hal.science/search/index/?q=*&amp;authFullName_s=T. Le Borgne">T. Le Borgne</text:a></text:p>
              <text:p text:style-name="Normal"><text:span>The XVII European Conference on Soil Mechanics and Geotechnical Engineering</text:span><text:span>, Sep 2019, Reykjavik, Islande</text:span></text:p>
              <text:p text:style-name="Normal"><text:span>Communication dans un congrès</text:span></text:p>
              <text:p text:style-name="Normal"><text:a xlink:type="simple" xlink:href="https://hal.univ-lorraine.fr/hal-02404532v1">hal-024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634v1">Mechanical Properties Of Calcareous Fly Ash Stabilized Soil</text:a></text:p>
              <text:p text:style-name="Normal"><text:a xlink:type="simple" xlink:href="https://hal.science/search/index/?q=*&amp;authFullName_s=Cristian Turan">Cristian Turan</text:a><text:span>,</text:span><text:a xlink:type="simple" xlink:href="https://hal.science/search/index/?q=*&amp;authFullName_s=Akbar Javadi">Akbar Javadi</text:a><text:span>,</text:span><text:a xlink:type="simple" xlink:href="https://hal.science/search/index/?q=*&amp;authFullName_s=Nilo Cesar C Consoli">Nilo Cesar C Consoli</text:a><text:span>,</text:span><text:a xlink:type="simple" xlink:href="https://hal.science/search/index/?q=*&amp;authFullName_s=Canan Turan">Canan Turan</text:a><text:span>,</text:span><text:a xlink:type="simple" xlink:href="https://hal.science/search/index/?q=*&amp;authFullName_s=Raffaele Vinai">Raffaele Vinai</text:a><text:span>et al.</text:span></text:p>
              <text:p text:style-name="Normal"><text:span>Eurocoalash 2019</text:span><text:span>, Jun 2019, Dundee, Scotland, UK, United Kingdom. pp.184-194</text:span></text:p>
              <text:p text:style-name="Normal"><text:span>Communication dans un congrès</text:span></text:p>
              <text:p text:style-name="Normal"><text:a xlink:type="simple" xlink:href="https://hal.science/hal-02439634v1">hal-024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658v1">Comportement thermo-mécanique de l'interface sable-structure</text:a></text:p>
              <text:p text:style-name="Normal"><text:a xlink:type="simple" xlink:href="https://hal.science/search/index/?q=*&amp;authFullName_s=Soheib Maghsoodi">Soheib Maghsood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. Masrouri">F. Masrouri</text:a></text:p>
              <text:p text:style-name="Normal"><text:span>17th European Conference on Soil Mechanics and Geotechnical Engineering</text:span><text:span>, Sep 2019, Reykjavik, Islande.<text:s/></text:span><text:a xlink:type="simple" xlink:href="https://dx.doi.org/10.32075/17ECSMGE-2019-0274">⟨10.32075/17ECSMGE-2019-0274⟩</text:a></text:p>
              <text:p text:style-name="Normal"><text:span>Communication dans un congrès</text:span></text:p>
              <text:p text:style-name="Normal"><text:a xlink:type="simple" xlink:href="https://hal.science/hal-02439658v1">hal-02439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4724v1">Estimation of the shear strength of a coarse soil with high fines content by parallel gradation method</text:a></text:p>
              <text:p text:style-name="Normal"><text:a xlink:type="simple" xlink:href="https://hal.science/search/index/?q=*&amp;authFullName_s=N'Guessan Moïse Kouakou">N'Guessan Moïse Kouakou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Emmanuel Lavallée">Emmanuel Lavallée</text:a><text:span>,</text:span><text:a xlink:type="simple" xlink:href="https://hal.science/search/index/?q=*&amp;authFullName_s=Tangi Le Borgne">Tangi Le Borgne</text:a></text:p>
              <text:p text:style-name="Normal"><text:span>7th International Symposium on Deformation Characteristics of Geomaterials</text:span><text:span>, Jun 2019, Glasgow, United Kingdom</text:span></text:p>
              <text:p text:style-name="Normal"><text:span>Communication dans un congrès</text:span></text:p>
              <text:p text:style-name="Normal"><text:a xlink:type="simple" xlink:href="https://hal.univ-lorraine.fr/hal-02404724v1">hal-0240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20v1">Comportement mécanique des sols granulaires hétérogènes à matrice</text:a></text:p>
              <text:p text:style-name="Normal"><text:a xlink:type="simple" xlink:href="https://hal.science/search/index/?q=*&amp;authFullName_s=N’guessan Kouakou">N’guessan Kouakou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Emmanuel Lavallée">Emmanuel Lavallée</text:a><text:span>,</text:span><text:a xlink:type="simple" xlink:href="https://hal.science/search/index/?q=*&amp;authFullName_s=Tangi Le Borgne">Tangi Le Borgne</text:a></text:p>
              <text:p text:style-name="Normal"><text:span>Journées Nationales de Géotechnique et de Géologie de l’Ingénieur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1988020v1">hal-0198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26v1">Impact de la température sur le fluage d'une argile compactée saturée température</text:a></text:p>
              <text:p text:style-name="Normal"><text:a xlink:type="simple" xlink:href="https://hal.science/search/index/?q=*&amp;authFullName_s=Zayad Kaddouri">Zayad Kaddouri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Journées Nationales de Géotechnique et de Géologie de l’Ingénieur</text:span><text:span>, Jun 2018, Champs-sur-Marne, France</text:span></text:p>
              <text:p text:style-name="Normal"><text:span>Communication dans un congrès</text:span></text:p>
              <text:p text:style-name="Normal"><text:a xlink:type="simple" xlink:href="https://hal.science/hal-01988026v1">hal-01988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4085v1">Modification of the microstructure of a compacted expansive clay upon wetting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Luc Massat">Luc Massat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Stéphane Gaboreau">Stéphane Gaboreau</text:a><text:span>,</text:span><text:a xlink:type="simple" xlink:href="https://hal.science/search/index/?q=*&amp;authFullName_s=Francis Claret">Francis Claret</text:a><text:span>et al.</text:span></text:p>
              <text:p text:style-name="Normal"><text:span>19th International Conference on Soil Mechanics and Geotechnical Engineering</text:span><text:span>, Sep 2017, Séoul, South Korea. pp.1015-1018</text:span></text:p>
              <text:p text:style-name="Normal"><text:span>Communication dans un congrès</text:span></text:p>
              <text:p text:style-name="Normal"><text:a xlink:type="simple" xlink:href="https://hal.univ-lorraine.fr/hal-01754085v1">hal-01754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4457v1">Influence de la température sur le fluage d’une argile compactée</text:a></text:p>
              <text:p text:style-name="Normal"><text:a xlink:type="simple" xlink:href="https://hal.science/search/index/?q=*&amp;authFullName_s=Nidal Jarad">Nidal Jarad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19th International Conference on Soil Mechanics and Geotechnical Engineering</text:span><text:span>, ISSMGE, Sep 2017, Séoul, Corée du Sud</text:span></text:p>
              <text:p text:style-name="Normal"><text:span>Communication dans un congrès</text:span></text:p>
              <text:p text:style-name="Normal"><text:a xlink:type="simple" xlink:href="https://hal.univ-lorraine.fr/hal-01754457v1">hal-017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446v1">General Report of TC 307 – Sustainability in Geotechnical Engineering Rapport général du TC 307 -Développement durable en géotechnique</text:a></text:p>
              <text:p text:style-name="Normal"><text:a xlink:type="simple" xlink:href="https://hal.science/search/index/?q=*&amp;authFullName_s=Anand J Puppala">Anand J Puppala</text:a><text:span>,</text:span><text:a xlink:type="simple" xlink:href="https://hal.science/search/index/?q=*&amp;authFullName_s=Dipanjan Basu">Dipanjan Basu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Jasaswee T Das">Jasaswee T Das</text:a></text:p>
              <text:p text:style-name="Normal"><text:span>19th International Conference on Soil Mechanics and Geotechnical Engineering</text:span><text:span>, Sep 2017, Séoul, South Korea</text:span></text:p>
              <text:p text:style-name="Normal"><text:span>Communication dans un congrès</text:span></text:p>
              <text:p text:style-name="Normal"><text:a xlink:type="simple" xlink:href="https://hal.science/hal-01718446v1">hal-01718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087v1">A new formulation to model the degradation in structured soils</text:a></text:p>
              <text:p text:style-name="Normal"><text:a xlink:type="simple" xlink:href="https://hal.science/search/index/?q=*&amp;authFullName_s=Victor Robin">Victor Robin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Akbar A. Javadi">Akbar A. Javadi</text:a></text:p>
              <text:p text:style-name="Normal"><text:span>8th European Conference on Numerical Methods in Geotechnical Engineering</text:span><text:span>, Jun 2014, Delft, Netherlands.<text:s/></text:span><text:a xlink:type="simple" xlink:href="https://dx.doi.org/10.1201/b17017-19">⟨10.1201/b17017-19⟩</text:a></text:p>
              <text:p text:style-name="Normal"><text:span>Communication dans un congrès</text:span></text:p>
              <text:p text:style-name="Normal"><text:a xlink:type="simple" xlink:href="https://hal.univ-lorraine.fr/hal-01444087v1">hal-014440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776v1">Long Term Behavior of Lime-Treated Clayey Soil exposed to Successive Drying and Wetting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Farimah Masrouri">Farimah Masrouri</text:a></text:p>
              <text:p text:style-name="Normal"><text:span>Geo-Congress 2014<text:s/></text:span><text:span>, Feb 2014, Atlanta, GA, United States.<text:s/></text:span><text:a xlink:type="simple" xlink:href="https://dx.doi.org/10.1061/9780784413272.403">⟨10.1061/9780784413272.403⟩</text:a></text:p>
              <text:p text:style-name="Normal"><text:span>Communication dans un congrès</text:span></text:p>
              <text:p text:style-name="Normal"><text:a xlink:type="simple" xlink:href="https://hal.univ-lorraine.fr/hal-01444776v1">hal-014447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929v1">Chemo-Mechanical Couplings characterisation by Nuclear Magnetic Resonance in Lime-Treated Soils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Gwendal Kervern">Gwendal Kervern</text:a></text:p>
              <text:p text:style-name="Normal"><text:span>TC105 ISSMGE International Symposium on Geomechanics from Micro to Macro<text:s/></text:span><text:span>, Sep 2014, Cambridge, United Kingdom. pp.211 - 219</text:span></text:p>
              <text:p text:style-name="Normal"><text:span>Communication dans un congrès</text:span></text:p>
              <text:p text:style-name="Normal"><text:a xlink:type="simple" xlink:href="https://hal.univ-lorraine.fr/hal-01443929v1">hal-0144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70v1">Long term behavior of lime-treated clayey soil exposed to successive drying and wetting</text:a></text:p>
              <text:p text:style-name="Normal"><text:a xlink:type="simple" xlink:href="https://hal.science/search/index/?q=*&amp;authFullName_s=O. Cuisinier">O. Cuisinier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F. Masrouri">F. Masrouri</text:a></text:p>
              <text:p text:style-name="Normal"><text:span>Geocharacterization and modeling for sustainability, GeoCongress 2014</text:span><text:span>, Feb 2014, Atlanta, United States. pp.10</text:span></text:p>
              <text:p text:style-name="Normal"><text:span>Communication dans un congrès</text:span></text:p>
              <text:p text:style-name="Normal"><text:a xlink:type="simple" xlink:href="https://hal.inrae.fr/hal-02600670v1">hal-0260067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442207v1">Méthodes non traditionnelles de traitement des sols: apports techniques et impact sur le bilan environnemental d'un ouvrage en terre</text:a></text:p>
              <text:p text:style-name="Normal"><text:a xlink:type="simple" xlink:href="https://hal.science/search/index/?q=*&amp;authFullName_s=Gaëtan Blanck">Gaëtan Blanck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18. International Conference on Soil Mechanics and Geotechnical Engineering "Challenges and innovations in geotechnics" (ICSMGE)</text:span><text:span>, Sep 2013, Paris, France</text:span></text:p>
              <text:p text:style-name="Normal"><text:span>Communication dans un congrès</text:span></text:p>
              <text:p text:style-name="Normal"><text:a xlink:type="simple" xlink:href="https://ineris.hal.science/ineris-01442207v1">ineris-0144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20v1">Lime Treated Materials for Embankment and Hardfill Dam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D. Puiatti">D. Puiatti</text:a><text:span>,</text:span><text:a xlink:type="simple" xlink:href="https://hal.science/search/index/?q=*&amp;authFullName_s=J.C. Auriol">J.C. Auriol</text:a><text:span>,</text:span><text:a xlink:type="simple" xlink:href="https://hal.science/search/index/?q=*&amp;authFullName_s=C. Chevalier">C. Chevalier</text:a><text:span>et al.</text:span></text:p>
              <text:p text:style-name="Normal"><text:span>International Symposium on Dams for a Changing World</text:span><text:span>, Jun 2012, Kyoto, Japan. pp.6</text:span></text:p>
              <text:p text:style-name="Normal"><text:span>Communication dans un congrès</text:span></text:p>
              <text:p text:style-name="Normal"><text:a xlink:type="simple" xlink:href="https://hal.inrae.fr/hal-02597320v1">hal-0259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29v1">Lime treated soil as an erosion-resistant material for hydraulic earthen structures</text:a></text:p>
              <text:p text:style-name="Normal"><text:a xlink:type="simple" xlink:href="https://hal.science/search/index/?q=*&amp;authFullName_s=G. Herrier">G. Herrier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M. Froumentin">M. Froumentin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Stéphane Bonelli">Stéphane Bonelli</text:a><text:span>et al.</text:span></text:p>
              <text:p text:style-name="Normal"><text:span>6th International Conference on Scour and Erosion</text:span><text:span>, Aug 2012, Paris, France. 8 p</text:span></text:p>
              <text:p text:style-name="Normal"><text:span>Communication dans un congrès</text:span></text:p>
              <text:p text:style-name="Normal"><text:a xlink:type="simple" xlink:href="https://hal.science/hal-00757229v1">hal-0075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50v1">Fabric alteration of a compacted lime-treated expansive soil upon drying and wetting</text:a></text:p>
              <text:p text:style-name="Normal"><text:a xlink:type="simple" xlink:href="https://hal.science/search/index/?q=*&amp;authFullName_s=Guillaume Stoltz">Guillaume Stoltz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2nd European Conference on Unsaturated Soils (E-UNSAT 2012)</text:span><text:span>, Jun 2012, Naples, Italy. pp.405-410</text:span></text:p>
              <text:p text:style-name="Normal"><text:span>Communication dans un congrès</text:span></text:p>
              <text:p text:style-name="Normal"><text:a xlink:type="simple" xlink:href="https://hal.science/hal-01768650v1">hal-0176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52v1">Effet d'un traitement non traditionnel acide sur le comportement mécanique de trois limons</text:a></text:p>
              <text:p text:style-name="Normal"><text:a xlink:type="simple" xlink:href="https://hal.science/search/index/?q=*&amp;authFullName_s=Gaëtan Blanck">Gaëtan Blanck</text:a><text:span>,</text:span><text:a xlink:type="simple" xlink:href="https://hal.science/search/index/?q=*&amp;authFullName_s=Olivier Cuisinier">Olivier Cuisinier</text:a><text:span>,</text:span><text:a xlink:type="simple" xlink:href="https://hal.science/search/index/?q=*&amp;authFullName_s=Farimah Masrouri">Farimah Masrour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52v1">hal-034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552v1">Chemo-mechanical couplings in treated compacted argillite.</text:a></text:p>
              <text:p text:style-name="Normal"><text:a xlink:type="simple" xlink:href="https://hal.science/search/index/?q=*&amp;authFullName_s=F. Masrouri">F. Masrouri</text:a><text:span>,</text:span><text:a xlink:type="simple" xlink:href="https://hal.science/search/index/?q=*&amp;authFullName_s=O. Cuisinier">O. Cuisinier</text:a><text:span>,</text:span><text:a xlink:type="simple" xlink:href="https://hal.science/search/index/?q=*&amp;authFullName_s=Adolf Abdallah">Adolf Abdallah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R. Ruck-Mosser">R. Ruck-Mosser</text:a><text:span>et al.</text:span></text:p>
              <text:p text:style-name="Normal"><text:span>International Meeting, Clays in Natural &amp; Engineered Barriers for radioactive waste confinement.</text:span><text:span>, 2005, Tours, France</text:span></text:p>
              <text:p text:style-name="Normal"><text:span>Communication dans un congrès</text:span></text:p>
              <text:p text:style-name="Normal"><text:a xlink:type="simple" xlink:href="https://hal.science/hal-00022552v1">hal-0002255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e7792" table:style-name="3e7792">
          <table:table-column table:style-name="3e7792.0"/>
          <table:table-row>
            <table:table-cell office:value-type="string">
              <text:p text:style-name="Normal"><text:a xlink:type="simple" xlink:href="https://hal.science/hal-05287099v1">Chapter 9: Circular economy applied to construction and demolition wastes: The case of waste geomaterials</text:a></text:p>
              <text:p text:style-name="Normal"><text:a xlink:type="simple" xlink:href="https://hal.science/search/index/?q=*&amp;authFullName_s=Olivier Cuisinier">Olivier Cuisinier</text:a><text:span>,</text:span><text:a xlink:type="simple" xlink:href="https://hal.science/search/index/?q=*&amp;authFullName_s=Nicolas Chabrat">Nicolas Chabrat</text:a></text:p>
              <text:p text:style-name="Normal"><text:span>Alexandre Chagnes.<text:s/></text:span><text:span>Sustainable Processes in the Circular Economy</text:span><text:span>, Elsevier, pp.283-311, 2025, 9780443288869</text:span></text:p>
              <text:p text:style-name="Normal"><text:span>Chapitre d'ouvrage</text:span></text:p>
              <text:p text:style-name="Normal"><text:a xlink:type="simple" xlink:href="https://hal.science/hal-05287099v1">hal-0528709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dcba1" table:style-name="3dcba1">
          <table:table-column table:style-name="3dcba1.0"/>
          <table:table-row>
            <table:table-cell office:value-type="string">
              <text:p text:style-name="Normal"><text:a xlink:type="simple" xlink:href="https://theses.hal.science/tel-00004524v1">Comportement hydromécanique des sols gonflants compactés</text:a></text:p>
              <text:p text:style-name="Normal"><text:a xlink:type="simple" xlink:href="https://hal.science/search/index/?q=*&amp;authFullName_s=Olivier Cuisinier">Olivier Cuisinier</text:a></text:p>
              <text:p text:style-name="Normal"><text:span>Sciences de l'ingénieur [physics]. Institut National Polytechnique de Lorraine - INPL, 2002. Français.<text:s/></text:span><text:a xlink:type="simple" xlink:href="https://www.theses.fr/2002INPL074N">⟨NNT : 2002INPL074N⟩</text:a></text:p>
              <text:p text:style-name="Normal"><text:span>Thèse</text:span></text:p>
              <text:p text:style-name="Normal"><text:a xlink:type="simple" xlink:href="https://theses.hal.science/tel-00004524v1">tel-00004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uisinier</dc:title>
    <dc:subject/>
    <dc:description>CV</dc:description>
    <dc:creator/>
    <dc:date>2026-04-30T03:55:47.000</dc:date>
    <meta:generator>PHPWord</meta:generator>
    <meta:initial-creator>CCSD</meta:initial-creator>
    <meta:creation-date>2026-04-30T03:55:47.000</meta:creation-date>
    <meta:keyword/>
    <meta:user-defined meta:name="Category"/>
    <meta:user-defined meta:name="Company"/>
    <meta:user-defined meta:name="Manager"/>
  </office:meta>
</office:document-meta>
</file>