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36d4" style:family="table">
      <style:table-properties style:rel-width="100" table:align="center"/>
    </style:style>
    <style:style style:name="a536d4.0" style:family="table-column">
      <style:table-column-properties style:column-width="0.00cm"/>
    </style:style>
    <style:style style:name="dabdce" style:family="table">
      <style:table-properties style:rel-width="100" table:align="center"/>
    </style:style>
    <style:style style:name="dabdce.0" style:family="table-column">
      <style:table-column-properties style:column-width="0.00cm"/>
    </style:style>
    <style:style style:name="dcfed4" style:family="table">
      <style:table-properties style:rel-width="100" table:align="center"/>
    </style:style>
    <style:style style:name="dcfed4.0" style:family="table-column">
      <style:table-column-properties style:column-width="0.00cm"/>
    </style:style>
    <style:style style:name="4d81c5" style:family="table">
      <style:table-properties style:rel-width="100" table:align="center"/>
    </style:style>
    <style:style style:name="4d81c5.0" style:family="table-column">
      <style:table-column-properties style:column-width="0.00cm"/>
    </style:style>
    <style:style style:name="be1848" style:family="table">
      <style:table-properties style:rel-width="100" table:align="center"/>
    </style:style>
    <style:style style:name="be1848.0" style:family="table-column">
      <style:table-column-properties style:column-width="0.00cm"/>
    </style:style>
    <style:style style:name="069ef1" style:family="table">
      <style:table-properties style:rel-width="100" table:align="center"/>
    </style:style>
    <style:style style:name="069ef1.0" style:family="table-column">
      <style:table-column-properties style:column-width="0.00cm"/>
    </style:style>
    <style:style style:name="bd3d34" style:family="table">
      <style:table-properties style:rel-width="100" table:align="center"/>
    </style:style>
    <style:style style:name="bd3d34.0" style:family="table-column">
      <style:table-column-properties style:column-width="0.00cm"/>
    </style:style>
    <style:style style:name="0126b5" style:family="table">
      <style:table-properties style:rel-width="100" table:align="center"/>
    </style:style>
    <style:style style:name="0126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u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536d4" table:style-name="a536d4">
          <table:table-column table:style-name="a536d4.0"/>
          <table:table-row>
            <table:table-cell office:value-type="string">
              <text:p text:style-name="Normal"><text:a xlink:type="simple" xlink:href="https://hal.science/hal-04467937v1">Finding Minimum Connected Subgraphs With Ontology Exploration on Large RDF Data</text:a></text:p>
              <text:p text:style-name="Normal"><text:a xlink:type="simple" xlink:href="https://hal.science/search/index/?q=*&amp;authFullName_s=Xiangnan Ren">Xiangnan Ren</text:a><text:span>,</text:span><text:a xlink:type="simple" xlink:href="https://hal.science/search/index/?q=*&amp;authFullName_s=Neha Sengupta">Neha Sengupta</text:a><text:span>,</text:span><text:a xlink:type="simple" xlink:href="https://hal.science/search/index/?q=*&amp;authFullName_s=Xuguang Ren">Xuguang Ren</text:a><text:span>,</text:span><text:a xlink:type="simple" xlink:href="https://hal.science/search/index/?q=*&amp;authFullName_s=Junhu Wang">Junhu Wang</text:a><text:span>,</text:span><text:a xlink:type="simple" xlink:href="https://hal.science/search/index/?q=*&amp;authFullName_s=Olivier Curé">Olivier Curé</text:a></text:p>
              <text:p text:style-name="Normal"><text:span>IEEE Transactions on Knowledge and Data Engineering</text:span><text:span>, 2023, 35 (11), pp.11403-11418.<text:s/></text:span><text:a xlink:type="simple" xlink:href="https://dx.doi.org/10.1109/TKDE.2022.3225076">⟨10.1109/TKDE.2022.3225076⟩</text:a></text:p>
              <text:p text:style-name="Normal"><text:span>Article dans une revue</text:span></text:p>
              <text:p text:style-name="Normal"><text:a xlink:type="simple" xlink:href="https://hal.science/hal-04467937v1">hal-0446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46v1">SuccinctEdge : a succinct RDF store for edge computing</text:a></text:p>
              <text:p text:style-name="Normal"><text:a xlink:type="simple" xlink:href="https://hal.science/search/index/?q=*&amp;authFullName_s=Weiqin Xu">Weiqin Xu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Philippe Calvez">Philippe Calvez</text:a></text:p>
              <text:p text:style-name="Normal"><text:span>Proceedings of the VLDB Endowment (PVLDB)</text:span><text:span>, 2020, 13 (12), pp.2857-2860.<text:s/></text:span><text:a xlink:type="simple" xlink:href="https://dx.doi.org/10.14778/3415478.3415493">⟨10.14778/3415478.3415493⟩</text:a></text:p>
              <text:p text:style-name="Normal"><text:span>Article dans une revue</text:span></text:p>
              <text:p text:style-name="Normal"><text:a xlink:type="simple" xlink:href="https://hal.science/hal-04468046v1">hal-0446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49v1">On Distributed SPARQL Query Processing Using Triangles of RDF Triples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Olivier Curé">Olivier Curé</text:a></text:p>
              <text:p text:style-name="Normal"><text:span>Open Journal Of Semantic Web</text:span><text:span>, 2020, 7 (1), pp.17-32</text:span></text:p>
              <text:p text:style-name="Normal"><text:span>Article dans une revue</text:span></text:p>
              <text:p text:style-name="Normal"><text:a xlink:type="simple" xlink:href="https://hal.science/hal-04492049v1">hal-0449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88v1">Strider: An Adaptive, Inference-enabled Distributed RDF Stream Processing Engine</text:a></text:p>
              <text:p text:style-name="Normal"><text:a xlink:type="simple" xlink:href="https://hal.science/search/index/?q=*&amp;authFullName_s=Xiangnan Ren">Xiangnan Ren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Li Ke">Li Ke</text:a><text:span>,</text:span><text:a xlink:type="simple" xlink:href="https://hal.science/search/index/?q=*&amp;authFullName_s=Jérémy Lhez">Jérémy Lhez</text:a><text:span>,</text:span><text:a xlink:type="simple" xlink:href="https://hal.science/search/index/?q=*&amp;authFullName_s=Badre Belabbess">Badre Belabbess</text:a><text:span>et al.</text:span></text:p>
              <text:p text:style-name="Normal"><text:span>Proceedings of the VLDB Endowment (PVLDB)</text:span><text:span>, 2017, 10 (12), pp.1905 - 1908.<text:s/></text:span><text:a xlink:type="simple" xlink:href="https://dx.doi.org/10.14778/3137765.3137805">⟨10.14778/3137765.3137805⟩</text:a></text:p>
              <text:p text:style-name="Normal"><text:span>Article dans une revue</text:span></text:p>
              <text:p text:style-name="Normal"><text:a xlink:type="simple" xlink:href="https://hal.science/hal-01736988v1">hal-01736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78318v1">From Business Intelligence to semantic data stream management</text:a></text:p>
              <text:p text:style-name="Normal"><text:a xlink:type="simple" xlink:href="https://hal.science/search/index/?q=*&amp;authFullName_s=Marie-Aude Aufaure">Marie-Aude Aufaure</text:a><text:span>,</text:span><text:a xlink:type="simple" xlink:href="https://hal.science/search/index/?q=*&amp;authFullName_s=Raja Chiky">Raja Chiky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Houda Khrouf">Houda Khrouf</text:a><text:span>,</text:span><text:a xlink:type="simple" xlink:href="https://hal.science/search/index/?q=*&amp;authFullName_s=Gabriel Képéklian">Gabriel Képéklian</text:a></text:p>
              <text:p text:style-name="Normal"><text:span>Future Generation Computer Systems</text:span><text:span>, 2016, 63, pp.100 - 107.<text:s/></text:span><text:a xlink:type="simple" xlink:href="https://dx.doi.org/10.1016/j.future.2015.11.015">⟨10.1016/j.future.2015.11.015⟩</text:a></text:p>
              <text:p text:style-name="Normal"><text:span>Article dans une revue</text:span></text:p>
              <text:p text:style-name="Normal"><text:a xlink:type="simple" xlink:href="https://api.istex.fr/ark:/67375/6H6-56XGZSVK-7/fulltext.pdf?sid=hal">istex</text:a></text:p>
              <text:p text:style-name="Normal"><text:a xlink:type="simple" xlink:href="https://centralesupelec.hal.science/hal-01778318v1">hal-0177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26v1">A formal concept analysis and semantic query expansion cooperation to refine health outcomes of interest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Henri Maurer">Henri Maurer</text:a><text:span>,</text:span><text:a xlink:type="simple" xlink:href="https://hal.science/search/index/?q=*&amp;authFullName_s=Nigam Shah">Nigam Shah</text:a><text:span>,</text:span><text:a xlink:type="simple" xlink:href="https://hal.science/search/index/?q=*&amp;authFullName_s=Paea Le Pendu">Paea Le Pendu</text:a></text:p>
              <text:p text:style-name="Normal"><text:span>BMC Medical Informatics and Decision Making</text:span><text:span>, 2015, 15 (S1),<text:s/></text:span><text:a xlink:type="simple" xlink:href="https://dx.doi.org/10.1186/1472-6947-15-S1-S8">⟨10.1186/1472-6947-15-S1-S8⟩</text:a></text:p>
              <text:p text:style-name="Normal"><text:span>Article dans une revue</text:span></text:p>
              <text:p text:style-name="Normal"><text:a xlink:type="simple" xlink:href="https://hal.science/hal-01740526v1">hal-0174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43v1">On the design of a self-medication web application built on linked open data</text:a></text:p>
              <text:p text:style-name="Normal"><text:a xlink:type="simple" xlink:href="https://hal.science/search/index/?q=*&amp;authFullName_s=Olivier Curé">Olivier Curé</text:a></text:p>
              <text:p text:style-name="Normal"><text:span>Web Semantics: Science, Services and Agents on the World Wide Web</text:span><text:span>, 2014, 24, pp.27 - 32.<text:s/></text:span><text:a xlink:type="simple" xlink:href="https://dx.doi.org/10.1016/j.websem.2013.12.001">⟨10.1016/j.websem.2013.12.001⟩</text:a></text:p>
              <text:p text:style-name="Normal"><text:span>Article dans une revue</text:span></text:p>
              <text:p text:style-name="Normal"><text:a xlink:type="simple" xlink:href="https://api.istex.fr/ark:/67375/6H6-D69Z3TK5-N/fulltext.pdf?sid=hal">istex</text:a></text:p>
              <text:p text:style-name="Normal"><text:a xlink:type="simple" xlink:href="https://hal.science/hal-01740543v1">hal-0174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817v1">On The Potential Integration of an Ontology-Based Data Access Approach in NoSQL Store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Fadhela Kerdjoudj">Fadhela Kerdjoudj</text:a><text:span>,</text:span><text:a xlink:type="simple" xlink:href="https://hal.science/search/index/?q=*&amp;authFullName_s=David Faye">David Faye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/text:p>
              <text:p text:style-name="Normal"><text:span>International Journal of Distributed Systems and Technologies</text:span><text:span>, 2013, 4 (3), pp.17 - 30.<text:s/></text:span><text:a xlink:type="simple" xlink:href="https://dx.doi.org/10.4018/jdst.2013070102">⟨10.4018/jdst.2013070102⟩</text:a></text:p>
              <text:p text:style-name="Normal"><text:span>Article dans une revue</text:span></text:p>
              <text:p text:style-name="Normal"><text:a xlink:type="simple" xlink:href="https://hal.science/hal-01806817v1">hal-01806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9496v1">A survey of RDF storage approaches</text:a></text:p>
              <text:p text:style-name="Normal"><text:a xlink:type="simple" xlink:href="https://hal.science/search/index/?q=*&amp;authFullName_s=David C. Faye">David C. Faye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Guillaume Blin">Guillaume Blin</text:a></text:p>
              <text:p text:style-name="Normal"><text:span>Revue Africaine de Recherche en Informatique et Mathématiques Appliquées</text:span><text:span>, 2012, Volume 15, 2012, pp.11-35.<text:s/></text:span><text:a xlink:type="simple" xlink:href="https://dx.doi.org/10.46298/arima.1956">⟨10.46298/arima.1956⟩</text:a></text:p>
              <text:p text:style-name="Normal"><text:span>Article dans une revue</text:span></text:p>
              <text:p text:style-name="Normal"><text:a xlink:type="simple" xlink:href="https://inria.hal.science/hal-01299496v1">hal-0129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26v1">Improving the Data Quality of Drug Databases using Conditional Dependencies and Ontologies</text:a></text:p>
              <text:p text:style-name="Normal"><text:a xlink:type="simple" xlink:href="https://hal.science/search/index/?q=*&amp;authFullName_s=Olivier Curé">Olivier Curé</text:a></text:p>
              <text:p text:style-name="Normal"><text:span>Journal of data and information quality</text:span><text:span>, 2012, 4 (1), pp.20.<text:s/></text:span><text:a xlink:type="simple" xlink:href="https://dx.doi.org/10.1145/2378016.2378019">⟨10.1145/2378016.2378019⟩</text:a></text:p>
              <text:p text:style-name="Normal"><text:span>Article dans une revue</text:span></text:p>
              <text:p text:style-name="Normal"><text:a xlink:type="simple" xlink:href="https://hal.science/hal-00799026v1">hal-0079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37v1">Design of a Domain Specific Language for modelling processes in landscapes</text:a></text:p>
              <text:p text:style-name="Normal"><text:a xlink:type="simple" xlink:href="https://hal.science/search/index/?q=*&amp;authFullName_s=Pascal Degenne">Pascal Degenne</text:a><text:span>,</text:span><text:a xlink:type="simple" xlink:href="https://hal.science/search/index/?q=*&amp;authFullName_s=Dani Lo Seen">Dani Lo Seen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Annelise Tran">Annelise Tran</text:a><text:span>et al.</text:span></text:p>
              <text:p text:style-name="Normal"><text:span>Ecological Modelling</text:span><text:span>, 2009, 220 (24), pp.3527-3535.<text:s/></text:span><text:a xlink:type="simple" xlink:href="https://dx.doi.org/10.1016/j.ecolmodel.2009.06.018">⟨10.1016/j.ecolmodel.2009.06.018⟩</text:a></text:p>
              <text:p text:style-name="Normal"><text:span>Article dans une revue</text:span></text:p>
              <text:p text:style-name="Normal"><text:a xlink:type="simple" xlink:href="https://api.istex.fr/ark:/67375/6H6-NP96QS4J-0/fulltext.pdf?sid=hal">istex</text:a></text:p>
              <text:p text:style-name="Normal"><text:a xlink:type="simple" xlink:href="https://hal.science/hal-00619737v1">hal-00619737v1</text:a></text:p>
            </table:table-cell>
          </table:table-row>
        </table:table>
        <text:p text:style-name="P10"/>
        <text:p text:style-name="Heading2"><text:span text:style-name="T4">Communication dans un congrès (59)</text:span></text:p>
        <text:p text:style-name="P12"/>
        <table:table table:name="dabdce" table:style-name="dabdce">
          <table:table-column table:style-name="dabdce.0"/>
          <table:table-row>
            <table:table-cell office:value-type="string">
              <text:p text:style-name="Normal"><text:a xlink:type="simple" xlink:href="https://hal.sorbonne-universite.fr/hal-04946604v1">PCCMerge: a parallel method based on merging partial connected components in large graphs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Noé Curé">Noé Curé</text:a><text:span>,</text:span><text:a xlink:type="simple" xlink:href="https://hal.science/search/index/?q=*&amp;authFullName_s=Olivier Curé">Olivier Curé</text:a></text:p>
              <text:p text:style-name="Normal"><text:span>IEEE BigData Next-Generation Big Graph Learning and Analytics (Next-Gen-BiGLA)</text:span><text:span>, Dec 2024, Washington D.C., United States. pp.4068-4077,<text:s/></text:span><text:a xlink:type="simple" xlink:href="https://dx.doi.org/10.1109/BigData62323.2024.10825757">⟨10.1109/BigData62323.2024.10825757⟩</text:a></text:p>
              <text:p text:style-name="Normal"><text:span>Communication dans un congrès</text:span></text:p>
              <text:p text:style-name="Normal"><text:a xlink:type="simple" xlink:href="https://hal.sorbonne-universite.fr/hal-04946604v1">hal-0494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52v1">Towards Autonomous Anomaly Management Using Semantic Technologies at the Edge</text:a></text:p>
              <text:p text:style-name="Normal"><text:a xlink:type="simple" xlink:href="https://hal.science/search/index/?q=*&amp;authFullName_s=Joffrey de Oliveira">Joffrey de Oliveira</text:a><text:span>,</text:span><text:a xlink:type="simple" xlink:href="https://hal.science/search/index/?q=*&amp;authFullName_s=Christophe Calle">Christophe Calle</text:a><text:span>,</text:span><text:a xlink:type="simple" xlink:href="https://hal.science/search/index/?q=*&amp;authFullName_s=Philippe Calvez">Philippe Calvez</text:a><text:span>,</text:span><text:a xlink:type="simple" xlink:href="https://hal.science/search/index/?q=*&amp;authFullName_s=Olivier Curé">Olivier Curé</text:a></text:p>
              <text:p text:style-name="Normal"><text:span>2023 IEEE International Conference on Edge Computing and Communications (EDGE)</text:span><text:span>, Jul 2023, Chicago, United States. pp.159-165,<text:s/></text:span><text:a xlink:type="simple" xlink:href="https://dx.doi.org/10.1109/EDGE60047.2023.00033">⟨10.1109/EDGE60047.2023.00033⟩</text:a></text:p>
              <text:p text:style-name="Normal"><text:span>Communication dans un congrès</text:span></text:p>
              <text:p text:style-name="Normal"><text:a xlink:type="simple" xlink:href="https://hal.science/hal-04467952v1">hal-0446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46v1">Adapting Knowledge Graphs to Edge Computing Devices</text:a></text:p>
              <text:p text:style-name="Normal"><text:a xlink:type="simple" xlink:href="https://hal.science/search/index/?q=*&amp;authFullName_s=Joffrey De Oliveira">Joffrey De Oliveira</text:a><text:span>,</text:span><text:a xlink:type="simple" xlink:href="https://hal.science/search/index/?q=*&amp;authFullName_s=Christophe Callé">Christophe Callé</text:a><text:span>,</text:span><text:a xlink:type="simple" xlink:href="https://hal.science/search/index/?q=*&amp;authFullName_s=Olivier Curé">Olivier Curé</text:a></text:p>
              <text:p text:style-name="Normal"><text:span>2023 IEEE International Conference on Big Data (BigData)</text:span><text:span>, Dec 2023, Sorrente, Italy. pp.4372-4381,<text:s/></text:span><text:a xlink:type="simple" xlink:href="https://dx.doi.org/10.1109/BigData59044.2023.10386303">⟨10.1109/BigData59044.2023.10386303⟩</text:a></text:p>
              <text:p text:style-name="Normal"><text:span>Communication dans un congrès</text:span></text:p>
              <text:p text:style-name="Normal"><text:a xlink:type="simple" xlink:href="https://hal.science/hal-04467946v1">hal-0446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72v1">Kgastor: a Privacy By Design Knowledge Graph anonymized Store</text:a></text:p>
              <text:p text:style-name="Normal"><text:a xlink:type="simple" xlink:href="https://hal.science/search/index/?q=*&amp;authFullName_s=Maxime Thouvenot">Maxime Thouvenot</text:a><text:span>,</text:span><text:a xlink:type="simple" xlink:href="https://hal.science/search/index/?q=*&amp;authFullName_s=Philippe Calvez">Philippe Calvez</text:a><text:span>,</text:span><text:a xlink:type="simple" xlink:href="https://hal.science/search/index/?q=*&amp;authFullName_s=Olivier Curé">Olivier Curé</text:a></text:p>
              <text:p text:style-name="Normal"><text:span>2022 IEEE International Conference on Trust, Security and Privacy in Computing and Communications (TrustCom)</text:span><text:span>, Dec 2022, Wuhan, China. pp.670-679,<text:s/></text:span><text:a xlink:type="simple" xlink:href="https://dx.doi.org/10.1109/TrustCom56396.2022.00096">⟨10.1109/TrustCom56396.2022.00096⟩</text:a></text:p>
              <text:p text:style-name="Normal"><text:span>Communication dans un congrès</text:span></text:p>
              <text:p text:style-name="Normal"><text:a xlink:type="simple" xlink:href="https://hal.science/hal-04467972v1">hal-0446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68v1">Knowledge graph stream processing at the edge</text:a></text:p>
              <text:p text:style-name="Normal"><text:a xlink:type="simple" xlink:href="https://hal.science/search/index/?q=*&amp;authFullName_s=Joffrey de Oliveira">Joffrey de Oliveira</text:a><text:span>,</text:span><text:a xlink:type="simple" xlink:href="https://hal.science/search/index/?q=*&amp;authFullName_s=Christophe Callé">Christophe Callé</text:a><text:span>,</text:span><text:a xlink:type="simple" xlink:href="https://hal.science/search/index/?q=*&amp;authFullName_s=Weiqin Xu">Weiqin Xu</text:a><text:span>,</text:span><text:a xlink:type="simple" xlink:href="https://hal.science/search/index/?q=*&amp;authFullName_s=Philippe Calvez">Philippe Calvez</text:a><text:span>,</text:span><text:a xlink:type="simple" xlink:href="https://hal.science/search/index/?q=*&amp;authFullName_s=Olivier Curé">Olivier Curé</text:a></text:p>
              <text:p text:style-name="Normal"><text:span>DEBS '22: The 16th ACM International Conference on Distributed and Event-based Systems</text:span><text:span>, Jun 2022, Copenhague, Denmark. pp.115-125,<text:s/></text:span><text:a xlink:type="simple" xlink:href="https://dx.doi.org/10.1145/3524860.3539644">⟨10.1145/3524860.3539644⟩</text:a></text:p>
              <text:p text:style-name="Normal"><text:span>Communication dans un congrès</text:span></text:p>
              <text:p text:style-name="Normal"><text:a xlink:type="simple" xlink:href="https://hal.science/hal-04467968v1">hal-044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469v1">Knowledge Graph Management on the Edge</text:a></text:p>
              <text:p text:style-name="Normal"><text:a xlink:type="simple" xlink:href="https://hal.science/search/index/?q=*&amp;authFullName_s=Weiqin Xu">Weiqin Xu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Philippe Calvez">Philippe Calvez</text:a></text:p>
              <text:p text:style-name="Normal"><text:span>International Conference on Extending Database Technology</text:span><text:span>, Mar 2021, Nicosia, Cyprus.<text:s/></text:span><text:a xlink:type="simple" xlink:href="https://dx.doi.org/10.5441/002/edbt.2021.21">⟨10.5441/002/edbt.2021.21⟩</text:a></text:p>
              <text:p text:style-name="Normal"><text:span>Communication dans un congrès</text:span></text:p>
              <text:p text:style-name="Normal"><text:a xlink:type="simple" xlink:href="https://hal.science/hal-04491469v1">hal-0449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83v1">Preventing Attribute and Entity Disclosures: Combining k-anonymity and Anatomy over RDF Graphs</text:a></text:p>
              <text:p text:style-name="Normal"><text:a xlink:type="simple" xlink:href="https://hal.science/search/index/?q=*&amp;authFullName_s=Maxime Thouvenot">Maxime Thouvenot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Philippe Calvez">Philippe Calvez</text:a></text:p>
              <text:p text:style-name="Normal"><text:span>2021 IEEE International Conference on Big Data (Big Data)</text:span><text:span>, Dec 2021, Orlando, United States. pp.5460-5469,<text:s/></text:span><text:a xlink:type="simple" xlink:href="https://dx.doi.org/10.1109/BigData52589.2021.9671989">⟨10.1109/BigData52589.2021.9671989⟩</text:a></text:p>
              <text:p text:style-name="Normal"><text:span>Communication dans un congrès</text:span></text:p>
              <text:p text:style-name="Normal"><text:a xlink:type="simple" xlink:href="https://hal.science/hal-04467983v1">hal-0446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10v1">RDF Data Management is an Analytical Market, not a Transaction One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Christophe Callé">Christophe Callé</text:a><text:span>,</text:span><text:a xlink:type="simple" xlink:href="https://hal.science/search/index/?q=*&amp;authFullName_s=Philippe Calvez">Philippe Calvez</text:a></text:p>
              <text:p text:style-name="Normal"><text:span>DaWaK</text:span><text:span>, Sep 2021, Linz, Austria. pp.109-115,<text:s/></text:span><text:a xlink:type="simple" xlink:href="https://dx.doi.org/10.1007/978-3-030-86534-4_9">⟨10.1007/978-3-030-86534-4_9⟩</text:a></text:p>
              <text:p text:style-name="Normal"><text:span>Communication dans un congrès</text:span></text:p>
              <text:p text:style-name="Normal"><text:a xlink:type="simple" xlink:href="https://hal.science/hal-04468010v1">hal-0446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486v1">Semantic Data Transformation</text:a></text:p>
              <text:p text:style-name="Normal"><text:a xlink:type="simple" xlink:href="https://hal.science/search/index/?q=*&amp;authFullName_s=Joffrey De Oliveira">Joffrey De Oliveira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Philippe Calvez">Philippe Calvez</text:a></text:p>
              <text:p text:style-name="Normal"><text:span>2nd International Workshop on Deep Learning meets Ontologies and Natural Language Processing (DeepOntoNLP 2021) &amp; 6th International Workshop on Explainable Sentiment Mining and Emotion Detection (X-SENTIMENT 2021)</text:span><text:span>, Jun 2021, Hersonissos, Greece. pp.39-46</text:span></text:p>
              <text:p text:style-name="Normal"><text:span>Communication dans un congrès</text:span></text:p>
              <text:p text:style-name="Normal"><text:a xlink:type="simple" xlink:href="https://hal.science/hal-04491486v1">hal-0449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927v1">Anonymisation de graphes de connaissances par anatomisation</text:a></text:p>
              <text:p text:style-name="Normal"><text:a xlink:type="simple" xlink:href="https://hal.science/search/index/?q=*&amp;authFullName_s=Maxime Thouvenot">Maxime Thouvenot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Lynda Temal">Lynda Temal</text:a><text:span>,</text:span><text:a xlink:type="simple" xlink:href="https://hal.science/search/index/?q=*&amp;authFullName_s=Sarra Ben Abbès">Sarra Ben Abbès</text:a><text:span>,</text:span><text:a xlink:type="simple" xlink:href="https://hal.science/search/index/?q=*&amp;authFullName_s=Philippe Calvez">Philippe Calvez</text:a></text:p>
              <text:p text:style-name="Normal"><text:span>EGC (Extraction et Gestion des Connaissances)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hal.science/hal-02470927v1">hal-0247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35v1">Triag, a framework based on triangles of RDF triples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Olivier Curé">Olivier Curé</text:a></text:p>
              <text:p text:style-name="Normal"><text:span>SIGMOD/PODS '20: International Conference on Management of Data</text:span><text:span>, Jun 2020, Portland, United States. pp.1-6,<text:s/></text:span><text:a xlink:type="simple" xlink:href="https://dx.doi.org/10.1145/3391274.3393634">⟨10.1145/3391274.3393634⟩</text:a></text:p>
              <text:p text:style-name="Normal"><text:span>Communication dans un congrès</text:span></text:p>
              <text:p text:style-name="Normal"><text:a xlink:type="simple" xlink:href="https://hal.science/hal-04468035v1">hal-0446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30v1">Knowledge Graph Anonymization using Semantic Anatomization</text:a></text:p>
              <text:p text:style-name="Normal"><text:a xlink:type="simple" xlink:href="https://hal.science/search/index/?q=*&amp;authFullName_s=Maxime Thouvenot">Maxime Thouvenot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Philippe Calvez">Philippe Calvez</text:a></text:p>
              <text:p text:style-name="Normal"><text:span>2020 IEEE International Conference on Big Data (Big Data)</text:span><text:span>, Dec 2020, Atlanta, United States. pp.4065-4074,<text:s/></text:span><text:a xlink:type="simple" xlink:href="https://dx.doi.org/10.1109/BigData50022.2020.9377824">⟨10.1109/BigData50022.2020.9377824⟩</text:a></text:p>
              <text:p text:style-name="Normal"><text:span>Communication dans un congrès</text:span></text:p>
              <text:p text:style-name="Normal"><text:a xlink:type="simple" xlink:href="https://hal.science/hal-04468030v1">hal-044680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4359v1">Efficient similarity-based alignment of temporally-situated graph nodes with Apache Spark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Ke Li">Ke Li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Olivier Curé">Olivier Curé</text:a></text:p>
              <text:p text:style-name="Normal"><text:span>IEEE International Conference on Big Data, High Performance Big Graph Data Management, Analysis, and Mining</text:span><text:span>, Dec 2019, Los Angeles, CA, United States. pp.4793-4798,<text:s/></text:span><text:a xlink:type="simple" xlink:href="https://dx.doi.org/10.1109/BigData47090.2019.9005483">⟨10.1109/BigData47090.2019.9005483⟩</text:a></text:p>
              <text:p text:style-name="Normal"><text:span>Communication dans un congrès</text:span></text:p>
              <text:p text:style-name="Normal"><text:a xlink:type="simple" xlink:href="https://hal.sorbonne-universite.fr/hal-02444359v1">hal-0244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540v1">Extending LiteMat toward RDFS++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Weiqin Xu">Weiqin Xu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Philippe Calvez">Philippe Calvez</text:a></text:p>
              <text:p text:style-name="Normal"><text:span>LASCAR @ Extended Semantic Web Conference (ESWC)</text:span><text:span>, Jun 2019, Portoroz, Slovenia. pp.54-64</text:span></text:p>
              <text:p text:style-name="Normal"><text:span>Communication dans un congrès</text:span></text:p>
              <text:p text:style-name="Normal"><text:a xlink:type="simple" xlink:href="https://hal.science/hal-04491540v1">hal-0449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346v1">LiteMat, an Encoding Scheme with RDFS++ and Multiple Inheritance Support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Weiqin Xu">Weiqin Xu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Philippe Calvez">Philippe Calvez</text:a></text:p>
              <text:p text:style-name="Normal"><text:span>The Semantic Web: {ESWC} 2019 Satellite Events</text:span><text:span>, Jun 2019, Portoroz, Slovenia. pp.269-284,<text:s/></text:span><text:a xlink:type="simple" xlink:href="https://dx.doi.org/10.1007/978-3-030-32327-1_47">⟨10.1007/978-3-030-32327-1_47⟩</text:a></text:p>
              <text:p text:style-name="Normal"><text:span>Communication dans un congrès</text:span></text:p>
              <text:p text:style-name="Normal"><text:a xlink:type="simple" xlink:href="https://hal.science/hal-04468346v1">hal-0446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548v1">Multiple Inheritance of Ontology Concepts in a Semantic-Aware Encoding Scheme</text:a></text:p>
              <text:p text:style-name="Normal"><text:a xlink:type="simple" xlink:href="https://hal.science/search/index/?q=*&amp;authFullName_s=Weiqin Xu">Weiqin Xu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Philippe Calvez">Philippe Calvez</text:a></text:p>
              <text:p text:style-name="Normal"><text:span>18th International Semantic Web Conference (ISWC 2019)</text:span><text:span>, Oct 2019, Auckland, New Zealand</text:span></text:p>
              <text:p text:style-name="Normal"><text:span>Communication dans un congrès</text:span></text:p>
              <text:p text:style-name="Normal"><text:a xlink:type="simple" xlink:href="https://hal.science/hal-04491548v1">hal-0449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14v1">Scouter: A Stream Processing Web Analyzer to Contextualize Singularities</text:a></text:p>
              <text:p text:style-name="Normal"><text:a xlink:type="simple" xlink:href="https://hal.science/search/index/?q=*&amp;authFullName_s=Badre Belabbess">Badre Belabbess</text:a><text:span>,</text:span><text:a xlink:type="simple" xlink:href="https://hal.science/search/index/?q=*&amp;authFullName_s=Musab Bairat">Musab Bairat</text:a><text:span>,</text:span><text:a xlink:type="simple" xlink:href="https://hal.science/search/index/?q=*&amp;authFullName_s=Jérémy Lhez">Jérémy Lhez</text:a><text:span>,</text:span><text:a xlink:type="simple" xlink:href="https://hal.science/search/index/?q=*&amp;authFullName_s=Zakaria Khattabi">Zakaria Khattabi</text:a><text:span>,</text:span><text:a xlink:type="simple" xlink:href="https://hal.science/search/index/?q=*&amp;authFullName_s=Yufan Zheng">Yufan Zheng</text:a><text:span>et al.</text:span></text:p>
              <text:p text:style-name="Normal"><text:span>EDBT</text:span><text:span>, Mar 2018, Vienne, Austria</text:span></text:p>
              <text:p text:style-name="Normal"><text:span>Communication dans un congrès</text:span></text:p>
              <text:p text:style-name="Normal"><text:a xlink:type="simple" xlink:href="https://hal.science/hal-01806714v1">hal-0180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28v1">Contextualisation de Singularités en Temps-Réel par Extraction de Connaissances du Web des Données</text:a></text:p>
              <text:p text:style-name="Normal"><text:a xlink:type="simple" xlink:href="https://hal.science/search/index/?q=*&amp;authFullName_s=Badre Belabbess">Badre Belabbess</text:a><text:span>,</text:span><text:a xlink:type="simple" xlink:href="https://hal.science/search/index/?q=*&amp;authFullName_s=Jérémy Lhez">Jérémy Lhez</text:a><text:span>,</text:span><text:a xlink:type="simple" xlink:href="https://hal.science/search/index/?q=*&amp;authFullName_s=Musab Bairat">Musab Bairat</text:a><text:span>,</text:span><text:a xlink:type="simple" xlink:href="https://hal.science/search/index/?q=*&amp;authFullName_s=Olivier Curé">Olivier Curé</text:a></text:p>
              <text:p text:style-name="Normal"><text:span>EGC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806728v1">hal-018067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0989v1">BigSR: real-time expressive RDF stream reasoning on modern Big Data platforms</text:a></text:p>
              <text:p text:style-name="Normal"><text:a xlink:type="simple" xlink:href="https://hal.science/search/index/?q=*&amp;authFullName_s=Xiangnan Ren">Xiangnan Ren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Guohui Xiao">Guohui Xiao</text:a></text:p>
              <text:p text:style-name="Normal"><text:span>IEEE International Conference on Big Data</text:span><text:span>, 2018, Seatle, WA, United States. pp.811-820</text:span></text:p>
              <text:p text:style-name="Normal"><text:span>Communication dans un congrès</text:span></text:p>
              <text:p text:style-name="Normal"><text:a xlink:type="simple" xlink:href="https://hal.sorbonne-universite.fr/hal-02020989v1">hal-020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501v1">Combining Machine Learning and Semantics for Anomaly Detection</text:a></text:p>
              <text:p text:style-name="Normal"><text:a xlink:type="simple" xlink:href="https://hal.science/search/index/?q=*&amp;authFullName_s=Badre Belabbess">Badre Belabbess</text:a><text:span>,</text:span><text:a xlink:type="simple" xlink:href="https://hal.science/search/index/?q=*&amp;authFullName_s=Musab Bairat">Musab Bairat</text:a><text:span>,</text:span><text:a xlink:type="simple" xlink:href="https://hal.science/search/index/?q=*&amp;authFullName_s=Jeremy Lhez">Jeremy Lhez</text:a><text:span>,</text:span><text:a xlink:type="simple" xlink:href="https://hal.science/search/index/?q=*&amp;authFullName_s=Olivier Curé">Olivier Curé</text:a></text:p>
              <text:p text:style-name="Normal"><text:span>EKAW 2018</text:span><text:span>, Nov 2018, Nancy, France. pp.503-518,<text:s/></text:span><text:a xlink:type="simple" xlink:href="https://dx.doi.org/10.1007/978-3-030-03667-6_32">⟨10.1007/978-3-030-03667-6_32⟩</text:a></text:p>
              <text:p text:style-name="Normal"><text:span>Communication dans un congrès</text:span></text:p>
              <text:p text:style-name="Normal"><text:a xlink:type="simple" xlink:href="https://hal.science/hal-04491501v1">hal-0449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89v1">PatBinQL: a compact, inference-enabled query language for RDF stream processing</text:a></text:p>
              <text:p text:style-name="Normal"><text:a xlink:type="simple" xlink:href="https://hal.science/search/index/?q=*&amp;authFullName_s=Jeremy Lhez">Jeremy Lhez</text:a><text:span>,</text:span><text:a xlink:type="simple" xlink:href="https://hal.science/search/index/?q=*&amp;authFullName_s=Badre Belabbess">Badre Belabbess</text:a><text:span>,</text:span><text:a xlink:type="simple" xlink:href="https://hal.science/search/index/?q=*&amp;authFullName_s=Olivier Curé">Olivier Curé</text:a></text:p>
              <text:p text:style-name="Normal"><text:span>2018 IEEE International Conference on Big Data (Big Data)</text:span><text:span>, Dec 2018, Seattle, France. pp.4036-4044,<text:s/></text:span><text:a xlink:type="simple" xlink:href="https://dx.doi.org/10.1109/BigData.2018.8622453">⟨10.1109/BigData.2018.8622453⟩</text:a></text:p>
              <text:p text:style-name="Normal"><text:span>Communication dans un congrès</text:span></text:p>
              <text:p text:style-name="Normal"><text:a xlink:type="simple" xlink:href="https://hal.science/hal-04491989v1">hal-0449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02v1">A Compressed, Inference-enabled Encoding Scheme for RDF Stream Processing</text:a></text:p>
              <text:p text:style-name="Normal"><text:a xlink:type="simple" xlink:href="https://hal.science/search/index/?q=*&amp;authFullName_s=Jérémy Lhez">Jérémy Lhez</text:a><text:span>,</text:span><text:a xlink:type="simple" xlink:href="https://hal.science/search/index/?q=*&amp;authFullName_s=Xiangnan Ren">Xiangnan Ren</text:a><text:span>,</text:span><text:a xlink:type="simple" xlink:href="https://hal.science/search/index/?q=*&amp;authFullName_s=Badre Belabbess">Badre Belabbess</text:a><text:span>,</text:span><text:a xlink:type="simple" xlink:href="https://hal.science/search/index/?q=*&amp;authFullName_s=Olivier Curé">Olivier Curé</text:a></text:p>
              <text:p text:style-name="Normal"><text:span>ESWC 2017</text:span><text:span>, 2017, Portorož, Slovenia. pp.79-93,<text:s/></text:span><text:a xlink:type="simple" xlink:href="https://dx.doi.org/10.1007/978-3-319-58451-5_6">⟨10.1007/978-3-319-58451-5_6⟩</text:a></text:p>
              <text:p text:style-name="Normal"><text:span>Communication dans un congrès</text:span></text:p>
              <text:p text:style-name="Normal"><text:a xlink:type="simple" xlink:href="https://hal.science/hal-01740502v1">hal-0174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46v1">Semantic Data Management in Practice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Olaf Hartig">Olaf Hartig</text:a></text:p>
              <text:p text:style-name="Normal"><text:span>the 26th International Conference</text:span><text:span>, Apr 2017, Perth, France.<text:s/></text:span><text:a xlink:type="simple" xlink:href="https://dx.doi.org/10.1145/3041021.3051096">⟨10.1145/3041021.3051096⟩</text:a></text:p>
              <text:p text:style-name="Normal"><text:span>Communication dans un congrès</text:span></text:p>
              <text:p text:style-name="Normal"><text:a xlink:type="simple" xlink:href="https://hal.science/hal-01806746v1">hal-0180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499v1">Strider: A Hybrid Adaptive Distributed RDF Stream Processing Engine</text:a></text:p>
              <text:p text:style-name="Normal"><text:a xlink:type="simple" xlink:href="https://hal.science/search/index/?q=*&amp;authFullName_s=Xiangnan Ren">Xiangnan Ren</text:a><text:span>,</text:span><text:a xlink:type="simple" xlink:href="https://hal.science/search/index/?q=*&amp;authFullName_s=Olivier Curé">Olivier Curé</text:a></text:p>
              <text:p text:style-name="Normal"><text:span>ISWC</text:span><text:span>, Oct 2017, Vienna, Austria</text:span></text:p>
              <text:p text:style-name="Normal"><text:span>Communication dans un congrès</text:span></text:p>
              <text:p text:style-name="Normal"><text:a xlink:type="simple" xlink:href="https://hal.science/hal-01740499v1">hal-0174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24v1">On the design of a Globally Distributed, Locally Compressed Knowledge Base System</text:a></text:p>
              <text:p text:style-name="Normal"><text:a xlink:type="simple" xlink:href="https://hal.science/search/index/?q=*&amp;authFullName_s=Olivier Curé">Olivier Curé</text:a></text:p>
              <text:p text:style-name="Normal"><text:span>CIDR</text:span><text:span>, Jan 2017, Santa Clara, United States</text:span></text:p>
              <text:p text:style-name="Normal"><text:span>Communication dans un congrès</text:span></text:p>
              <text:p text:style-name="Normal"><text:a xlink:type="simple" xlink:href="https://hal.science/hal-01806724v1">hal-018067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7494v1">Strider R: Massive and Distributed RDF Graph Stream Reasoning</text:a></text:p>
              <text:p text:style-name="Normal"><text:a xlink:type="simple" xlink:href="https://hal.science/search/index/?q=*&amp;authFullName_s=Xiangnan Ren">Xiangnan Ren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Jérémy Lhez">Jérémy Lhez</text:a><text:span>,</text:span><text:a xlink:type="simple" xlink:href="https://hal.science/search/index/?q=*&amp;authFullName_s=Ke Li">Ke Li</text:a></text:p>
              <text:p text:style-name="Normal"><text:span>IEEE International Conference on Big Data, Big Data 2017</text:span><text:span>, Dec 2017, Boston, United States. pp.3358-3367,<text:s/></text:span><text:a xlink:type="simple" xlink:href="https://dx.doi.org/10.1109/BigData.2017.8258321">⟨10.1109/BigData.2017.8258321⟩</text:a></text:p>
              <text:p text:style-name="Normal"><text:span>Communication dans un congrès</text:span></text:p>
              <text:p text:style-name="Normal"><text:a xlink:type="simple" xlink:href="https://hal.sorbonne-universite.fr/hal-01657494v1">hal-0165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19v1">SPARQL Graph Pattern Processing with Apache Spark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Olivier Curé">Olivier Curé</text:a></text:p>
              <text:p text:style-name="Normal"><text:span>GRADES (Graph Data-management Experiences &amp; Systems), Workshop, SIGMOD 2017</text:span><text:span>, May 2017, Chicago, United States. pp.1-7</text:span></text:p>
              <text:p text:style-name="Normal"><text:span>Communication dans un congrès</text:span></text:p>
              <text:p text:style-name="Normal"><text:a xlink:type="simple" xlink:href="https://hal.science/hal-01502519v1">hal-0150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37v1">Gestion de Connaissances en Temps Réel depuis des Flux Massifs de Données et Apprentissage Automatique.</text:a></text:p>
              <text:p text:style-name="Normal"><text:a xlink:type="simple" xlink:href="https://hal.science/search/index/?q=*&amp;authFullName_s=Badre Belabbess">Badre Belabbess</text:a><text:span>,</text:span><text:a xlink:type="simple" xlink:href="https://hal.science/search/index/?q=*&amp;authFullName_s=Jérémy Lhez">Jérémy Lhez</text:a><text:span>,</text:span><text:a xlink:type="simple" xlink:href="https://hal.science/search/index/?q=*&amp;authFullName_s=Olivier Curé">Olivier Curé</text:a></text:p>
              <text:p text:style-name="Normal"><text:span>EGC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806737v1">hal-0180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15v1">Apache Spark and Apache Kafka at the rescue of distributed RDF Stream Processing engines</text:a></text:p>
              <text:p text:style-name="Normal"><text:a xlink:type="simple" xlink:href="https://hal.science/search/index/?q=*&amp;authFullName_s=Xiangnan Ren">Xiangnan Ren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Houda Khrouf">Houda Khrouf</text:a><text:span>,</text:span><text:a xlink:type="simple" xlink:href="https://hal.science/search/index/?q=*&amp;authFullName_s=Zakia Kazi-Aoul">Zakia Kazi-Aoul</text:a><text:span>,</text:span><text:a xlink:type="simple" xlink:href="https://hal.science/search/index/?q=*&amp;authFullName_s=Yousra Chabchoub">Yousra Chabchoub</text:a></text:p>
              <text:p text:style-name="Normal"><text:span>15th International Semantic Web Conference ISWC 2016</text:span><text:span>, 2016, Kobe, Japan</text:span></text:p>
              <text:p text:style-name="Normal"><text:span>Communication dans un congrès</text:span></text:p>
              <text:p text:style-name="Normal"><text:a xlink:type="simple" xlink:href="https://hal.science/hal-01740515v1">hal-0174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20v1">On measuring performances of C-SPARQL and CQELS</text:a></text:p>
              <text:p text:style-name="Normal"><text:a xlink:type="simple" xlink:href="https://hal.science/search/index/?q=*&amp;authFullName_s=Xiangnan Ren">Xiangnan Ren</text:a><text:span>,</text:span><text:a xlink:type="simple" xlink:href="https://hal.science/search/index/?q=*&amp;authFullName_s=Houda Khrouf">Houda Khrouf</text:a><text:span>,</text:span><text:a xlink:type="simple" xlink:href="https://hal.science/search/index/?q=*&amp;authFullName_s=Zakia Kazi-Aoul">Zakia Kazi-Aoul</text:a><text:span>,</text:span><text:a xlink:type="simple" xlink:href="https://hal.science/search/index/?q=*&amp;authFullName_s=Yousra Chabchoub">Yousra Chabchoub</text:a><text:span>,</text:span><text:a xlink:type="simple" xlink:href="https://hal.science/search/index/?q=*&amp;authFullName_s=Olivier Curé">Olivier Curé</text:a></text:p>
              <text:p text:style-name="Normal"><text:span>SR-ISWC</text:span><text:span>, Oct 2016, Kobe, Japan</text:span></text:p>
              <text:p text:style-name="Normal"><text:span>Communication dans un congrès</text:span></text:p>
              <text:p text:style-name="Normal"><text:a xlink:type="simple" xlink:href="https://hal.science/hal-01740520v1">hal-0174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387v1">SPARQL query processing with Apache Spark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Bernd Amann">Bernd Amann</text:a></text:p>
              <text:p text:style-name="Normal"><text:span>Journées Bases de Données Avancées (BDA 2016)</text:span><text:span>, Nov 2016, Poitiers, France. pp.24-25</text:span></text:p>
              <text:p text:style-name="Normal"><text:span>Communication dans un congrès</text:span></text:p>
              <text:p text:style-name="Normal"><text:a xlink:type="simple" xlink:href="https://hal.science/hal-01447387v1">hal-0144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09v1">WAVES: Big Data Platform for Real-time RDF Stream Processing</text:a></text:p>
              <text:p text:style-name="Normal"><text:a xlink:type="simple" xlink:href="https://hal.science/search/index/?q=*&amp;authFullName_s=Houda Khrouf">Houda Khrouf</text:a><text:span>,</text:span><text:a xlink:type="simple" xlink:href="https://hal.science/search/index/?q=*&amp;authFullName_s=Badre Belabbess">Badre Belabbess</text:a><text:span>,</text:span><text:a xlink:type="simple" xlink:href="https://hal.science/search/index/?q=*&amp;authFullName_s=Laurent Bihanic">Laurent Bihanic</text:a><text:span>,</text:span><text:a xlink:type="simple" xlink:href="https://hal.science/search/index/?q=*&amp;authFullName_s=Gabriel Képéklian">Gabriel Képéklian</text:a><text:span>,</text:span><text:a xlink:type="simple" xlink:href="https://hal.science/search/index/?q=*&amp;authFullName_s=Olivier Curé">Olivier Curé</text:a></text:p>
              <text:p text:style-name="Normal"><text:span>SR workshop at ISWC</text:span><text:span>, 2016, Kobe, Japan</text:span></text:p>
              <text:p text:style-name="Normal"><text:span>Communication dans un congrès</text:span></text:p>
              <text:p text:style-name="Normal"><text:a xlink:type="simple" xlink:href="https://hal.science/hal-01740509v1">hal-0174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39v1">Evaluating Uncertainty in Textual Document</text:a></text:p>
              <text:p text:style-name="Normal"><text:a xlink:type="simple" xlink:href="https://hal.science/search/index/?q=*&amp;authFullName_s=Fadhela Kerdjoudj">Fadhela Kerdjoudj</text:a><text:span>,</text:span><text:a xlink:type="simple" xlink:href="https://hal.science/search/index/?q=*&amp;authFullName_s=Olivier Curé">Olivier Curé</text:a></text:p>
              <text:p text:style-name="Normal"><text:span>URSW at ISWC</text:span><text:span>, 2015, Bethlehem, United States</text:span></text:p>
              <text:p text:style-name="Normal"><text:span>Communication dans un congrès</text:span></text:p>
              <text:p text:style-name="Normal"><text:a xlink:type="simple" xlink:href="https://hal.science/hal-01740539v1">hal-0174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02v1">On the Evaluation of RDF Distribution Algorithms Implemented over Apache Spark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Mohamed-Amine Baazizi">Mohamed-Amine Baazizi</text:a><text:span>,</text:span><text:a xlink:type="simple" xlink:href="https://hal.science/search/index/?q=*&amp;authFullName_s=Bernd Amann">Bernd Amann</text:a></text:p>
              <text:p text:style-name="Normal"><text:span>The 11th International Workshop on Scalable Semantic Web Knowledge Base Systems</text:span><text:span>, Oct 2015, Bethlehem, Pennsylvania, United States. pp.16-31,<text:s/></text:span><text:a xlink:type="simple" xlink:href="https://dx.doi.org/10.48550/arXiv.1507.02321">⟨10.48550/arXiv.1507.02321⟩</text:a></text:p>
              <text:p text:style-name="Normal"><text:span>Communication dans un congrès</text:span></text:p>
              <text:p text:style-name="Normal"><text:a xlink:type="simple" xlink:href="https://hal.science/hal-01214902v1">hal-0121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31v1">RDF Knowledge Graph Visualization From a Knowledge Extraction System</text:a></text:p>
              <text:p text:style-name="Normal"><text:a xlink:type="simple" xlink:href="https://hal.science/search/index/?q=*&amp;authFullName_s=Fadhela Kerdjoudj">Fadhela Kerdjoudj</text:a><text:span>,</text:span><text:a xlink:type="simple" xlink:href="https://hal.science/search/index/?q=*&amp;authFullName_s=Olivier Curé">Olivier Curé</text:a></text:p>
              <text:p text:style-name="Normal"><text:span>ESWC</text:span><text:span>, Jun 2015, Portoroz, Slovenia</text:span></text:p>
              <text:p text:style-name="Normal"><text:span>Communication dans un congrès</text:span></text:p>
              <text:p text:style-name="Normal"><text:a xlink:type="simple" xlink:href="https://hal.science/hal-01740531v1">hal-0174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88v1">LiteMat: A scalable, cost-efficient inference encoding scheme for large RDF graph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Tendry Randriamalala">Tendry Randriamalala</text:a><text:span>,</text:span><text:a xlink:type="simple" xlink:href="https://hal.science/search/index/?q=*&amp;authFullName_s=Bernd Amann">Bernd Amann</text:a></text:p>
              <text:p text:style-name="Normal"><text:span>2015 IEEE International Conference on Big Data (Big Data)</text:span><text:span>, Oct 2015, Santa Clara, CA, United States. pp.1823-1830,<text:s/></text:span><text:a xlink:type="simple" xlink:href="https://dx.doi.org/10.1109/BigData.2015.7363955">⟨10.1109/BigData.2015.7363955⟩</text:a></text:p>
              <text:p text:style-name="Normal"><text:span>Communication dans un congrès</text:span></text:p>
              <text:p text:style-name="Normal"><text:a xlink:type="simple" xlink:href="https://hal.science/hal-01740588v1">hal-0174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98v1">Gestion de l'incertitude dans le cadre d'une extraction des connaissances à partir de texte</text:a></text:p>
              <text:p text:style-name="Normal"><text:a xlink:type="simple" xlink:href="https://hal.science/search/index/?q=*&amp;authFullName_s=Fadhela Kerdjoudj">Fadhela Kerdjoudj</text:a><text:span>,</text:span><text:a xlink:type="simple" xlink:href="https://hal.science/search/index/?q=*&amp;authFullName_s=Olivier Curé">Olivier Curé</text:a></text:p>
              <text:p text:style-name="Normal"><text:span>EGC 2015</text:span><text:span>, Jan 2015, Luxembourg, Luxembourg. pp.477-478</text:span></text:p>
              <text:p text:style-name="Normal"><text:span>Communication dans un congrès</text:span></text:p>
              <text:p text:style-name="Normal"><text:a xlink:type="simple" xlink:href="https://hal.science/hal-01736998v1">hal-0173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50v1">An Update Strategy for the WaterFowl RDF Data Store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Guillaume Blin">Guillaume Blin</text:a></text:p>
              <text:p text:style-name="Normal"><text:span><text:s/>13th International Semantic Web Conference (ISWC 2014)</text:span><text:span>, 2014, Riva del Garda, Italy.<text:s/></text:span><text:a xlink:type="simple" xlink:href="https://dx.doi.org/10.5555/2878453.2878548">⟨10.5555/2878453.2878548⟩</text:a></text:p>
              <text:p text:style-name="Normal"><text:span>Communication dans un congrès</text:span></text:p>
              <text:p text:style-name="Normal"><text:a xlink:type="simple" xlink:href="https://hal.science/hal-01740550v1">hal-0174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45v1">WaterFowl: a Compact, Self-indexed and Inference-enabled Immutable RDF Store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Dominique Revuz">Dominique Revuz</text:a><text:span>,</text:span><text:a xlink:type="simple" xlink:href="https://hal.science/search/index/?q=*&amp;authFullName_s=David Célestin Faye">David Célestin Faye</text:a></text:p>
              <text:p text:style-name="Normal"><text:span>11th European Semantic Web Conference (ESWC'14)</text:span><text:span>, May 2014, Anissaras, Greece. pp.302-316,<text:s/></text:span><text:a xlink:type="simple" xlink:href="https://dx.doi.org/10.1007/978-3-319-07443-6_21">⟨10.1007/978-3-319-07443-6_21⟩</text:a></text:p>
              <text:p text:style-name="Normal"><text:span>Communication dans un congrès</text:span></text:p>
              <text:p text:style-name="Normal"><text:a xlink:type="simple" xlink:href="https://hal.science/hal-00952845v1">hal-0095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64v1">From the Web of Documents to the Linked Data</text:a></text:p>
              <text:p text:style-name="Normal"><text:a xlink:type="simple" xlink:href="https://hal.science/search/index/?q=*&amp;authFullName_s=Gabriel Képéklian">Gabriel Képéklian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Laurent Bihanic">Laurent Bihanic</text:a></text:p>
              <text:p text:style-name="Normal"><text:span>eBISS</text:span><text:span>, 2014, Berlin, Germany</text:span></text:p>
              <text:p text:style-name="Normal"><text:span>Communication dans un congrès</text:span></text:p>
              <text:p text:style-name="Normal"><text:a xlink:type="simple" xlink:href="https://hal.science/hal-01806764v1">hal-0180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828v1">Refining Health Outcomes of Interest using Formal Concept Analysis and Semantic Query Expansion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Henri Maurer">Henri Maurer</text:a><text:span>,</text:span><text:a xlink:type="simple" xlink:href="https://hal.science/search/index/?q=*&amp;authFullName_s=Nigam Shah">Nigam Shah</text:a><text:span>,</text:span><text:a xlink:type="simple" xlink:href="https://hal.science/search/index/?q=*&amp;authFullName_s=Paea Lependu">Paea Lependu</text:a></text:p>
              <text:p text:style-name="Normal"><text:span>SWAT4LS</text:span><text:span>, Dec 2013, Edinburgh, United Kingdom</text:span></text:p>
              <text:p text:style-name="Normal"><text:span>Communication dans un congrès</text:span></text:p>
              <text:p text:style-name="Normal"><text:a xlink:type="simple" xlink:href="https://hal.science/hal-01806828v1">hal-0180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823v1">Refining health outcomes of interest using formal concept analysis and semantic query expansion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Henri Maurer">Henri Maurer</text:a><text:span>,</text:span><text:a xlink:type="simple" xlink:href="https://hal.science/search/index/?q=*&amp;authFullName_s=Nigam Shah">Nigam Shah</text:a><text:span>,</text:span><text:a xlink:type="simple" xlink:href="https://hal.science/search/index/?q=*&amp;authFullName_s=Paea Lependu">Paea Lependu</text:a></text:p>
              <text:p text:style-name="Normal"><text:span>DTMBIO</text:span><text:span>, Nov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806823v1">hal-0180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60v1">A Decision Procedure for $\mathcal{SHOIQ}$ with Transitive Closure of Roles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Olivier Curé">Olivier Curé</text:a></text:p>
              <text:p text:style-name="Normal"><text:span>ISWC 2013 - 12th International Semantic Web Conference 2013</text:span><text:span>, 2013, Sydney, Australia.<text:s/></text:span><text:a xlink:type="simple" xlink:href="https://dx.doi.org/10.1007/978-3-642-41335-3_17">⟨10.1007/978-3-642-41335-3_17⟩</text:a></text:p>
              <text:p text:style-name="Normal"><text:span>Communication dans un congrès</text:span></text:p>
              <text:p text:style-name="Normal"><text:a xlink:type="simple" xlink:href="https://api.istex.fr/ark:/67375/HCB-GDS7XJ60-C/fulltext.pdf?sid=hal">istex</text:a></text:p>
              <text:p text:style-name="Normal"><text:a xlink:type="simple" xlink:href="https://hal.science/hal-01740560v1">hal-017405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47315v1">DRAOn: A Distributed Reasoner for Aligned Ontologies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Olivier Curé">Olivier Curé</text:a></text:p>
              <text:p text:style-name="Normal"><text:span>The OWL Reasoner Evaluation Workshop 2013 (ORE 2013)</text:span><text:span>, Jul 2013, Ulm, Germany. pp.14.1-14.6</text:span></text:p>
              <text:p text:style-name="Normal"><text:span>Communication dans un congrès</text:span></text:p>
              <text:p text:style-name="Normal"><text:a xlink:type="simple" xlink:href="https://hal-emse.ccsd.cnrs.fr/emse-00847315v1">emse-0084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57v1">SHOIQ with transitive closure of roles is decidable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Olivier Curé">Olivier Curé</text:a></text:p>
              <text:p text:style-name="Normal"><text:span>Description Logics</text:span><text:span>, 2013, Ulm, Germany</text:span></text:p>
              <text:p text:style-name="Normal"><text:span>Communication dans un congrès</text:span></text:p>
              <text:p text:style-name="Normal"><text:a xlink:type="simple" xlink:href="https://hal.science/hal-01740557v1">hal-0174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63v1">On the Annotation of Drug Databases with the Anatomical Therapeutic Chemical Classification System</text:a></text:p>
              <text:p text:style-name="Normal"><text:a xlink:type="simple" xlink:href="https://hal.science/search/index/?q=*&amp;authFullName_s=Olivier Curé">Olivier Curé</text:a></text:p>
              <text:p text:style-name="Normal"><text:span>SWAT4LS</text:span><text:span>, 2013, Edimbourg, United Kingdom</text:span></text:p>
              <text:p text:style-name="Normal"><text:span>Communication dans un congrès</text:span></text:p>
              <text:p text:style-name="Normal"><text:a xlink:type="simple" xlink:href="https://hal.science/hal-01740563v1">hal-0174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36v1">RDF triples management in roStore</text:a></text:p>
              <text:p text:style-name="Normal"><text:a xlink:type="simple" xlink:href="https://hal.science/search/index/?q=*&amp;authFullName_s=David Faye">David Faye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Cheikh Thiam">Cheikh Thiam</text:a></text:p>
              <text:p text:style-name="Normal"><text:span>IC 2011, 22èmes Journées francophones d'Ingénierie des Connaissances</text:span><text:span>, May 2012, Chambéry, France. pp.755-770</text:span></text:p>
              <text:p text:style-name="Normal"><text:span>Communication dans un congrès</text:span></text:p>
              <text:p text:style-name="Normal"><text:a xlink:type="simple" xlink:href="https://hal.science/hal-00746736v1">hal-0074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49v1">A Knowledge-Based Approach to Augment Applications with Interaction Trace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Pierre-Antoine Champin">Pierre-Antoine Champin</text:a></text:p>
              <text:p text:style-name="Normal"><text:span>EKAW 2012</text:span><text:span>, Oct 2012, Galway, Ireland. pp.317-326,<text:s/></text:span><text:a xlink:type="simple" xlink:href="https://dx.doi.org/10.1007/978-3-642-33876-2_28">⟨10.1007/978-3-642-33876-2_28⟩</text:a></text:p>
              <text:p text:style-name="Normal"><text:span>Communication dans un congrès</text:span></text:p>
              <text:p text:style-name="Normal"><text:a xlink:type="simple" xlink:href="https://hal.science/hal-00738349v1">hal-0073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28v1">An ExpSpace Tableau-based Algorithm for SHOIQ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Olivier Curé">Olivier Curé</text:a></text:p>
              <text:p text:style-name="Normal"><text:span>Description Logic 2012</text:span><text:span>, Jun 2012, Rome, Italy. pp.11</text:span></text:p>
              <text:p text:style-name="Normal"><text:span>Communication dans un congrès</text:span></text:p>
              <text:p text:style-name="Normal"><text:a xlink:type="simple" xlink:href="https://hal.science/hal-00799028v1">hal-0079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30v1">On the Potential Integration of an Ontology-Based Data Access Approach in NoSQL Store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Fadhela Kerdjoudj">Fadhela Kerdjoudj</text:a><text:span>,</text:span><text:a xlink:type="simple" xlink:href="https://hal.science/search/index/?q=*&amp;authFullName_s=David Célestin Faye">David Célestin Faye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/text:p>
              <text:p text:style-name="Normal"><text:span>Emerging Intelligent Data and Web Technologies</text:span><text:span>, Sep 2012, Bucarest, Romania. pp.166-173</text:span></text:p>
              <text:p text:style-name="Normal"><text:span>Communication dans un congrès</text:span></text:p>
              <text:p text:style-name="Normal"><text:a xlink:type="simple" xlink:href="https://hal.science/hal-00799030v1">hal-0079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80v1">A Tableaux-Based Algorithm for SHIQ with Transitive Closure of Roles in Concept and Role Inclusion Axioms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Olivier Curé">Olivier Curé</text:a></text:p>
              <text:p text:style-name="Normal"><text:span>8th Extended Semantic Web Conference (ESWC 2011)</text:span><text:span>, May 2011, Heraklion, Crete, Greece. pp.367-381,<text:s/></text:span><text:a xlink:type="simple" xlink:href="https://dx.doi.org/10.1007/978-3-642-21034-1_25">⟨10.1007/978-3-642-21034-1_25⟩</text:a></text:p>
              <text:p text:style-name="Normal"><text:span>Communication dans un congrès</text:span></text:p>
              <text:p text:style-name="Normal"><text:a xlink:type="simple" xlink:href="https://hal.science/hal-00738380v1">hal-0073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56v1">Data Integration over NoSQL Stores Using Access Path Based Mapping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Robin Hecht">Robin Hecht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/text:p>
              <text:p text:style-name="Normal"><text:span>DEXA 2012</text:span><text:span>, Aug 2011, Toulouse, France. pp.481-495,<text:s/></text:span><text:a xlink:type="simple" xlink:href="https://dx.doi.org/10.1007/978-3-642-23088-2_36">⟨10.1007/978-3-642-23088-2_36⟩</text:a></text:p>
              <text:p text:style-name="Normal"><text:span>Communication dans un congrès</text:span></text:p>
              <text:p text:style-name="Normal"><text:a xlink:type="simple" xlink:href="https://hal.science/hal-00738356v1">hal-0073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336v1">Ocelet: An Ontology-Based Domain Specific Language to Model Complex Domain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Danny Lo Seen">Danny Lo Seen</text:a><text:span>,</text:span><text:a xlink:type="simple" xlink:href="https://hal.science/search/index/?q=*&amp;authFullName_s=Didier Parigot">Didier Parigot</text:a></text:p>
              <text:p text:style-name="Normal"><text:span>CTRQ: Communication Theory, Reliability, and Quality of Service</text:span><text:span>, Jun 2010, Athènes, Greece. pp.255-260,<text:s/></text:span><text:a xlink:type="simple" xlink:href="https://dx.doi.org/10.1109/CTRQ.2010.50">⟨10.1109/CTRQ.2010.50⟩</text:a></text:p>
              <text:p text:style-name="Normal"><text:span>Communication dans un congrès</text:span></text:p>
              <text:p text:style-name="Normal"><text:a xlink:type="simple" xlink:href="https://hal.science/hal-00794336v1">hal-0079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328v1">Modelling the environment using graphs with behaviour: do you speak Ocelet?</text:a></text:p>
              <text:p text:style-name="Normal"><text:a xlink:type="simple" xlink:href="https://hal.science/search/index/?q=*&amp;authFullName_s=Pascal Degenne">Pascal Degenne</text:a><text:span>,</text:span><text:a xlink:type="simple" xlink:href="https://hal.science/search/index/?q=*&amp;authFullName_s=Ayoub Ait Lahcen">Ayoub Ait Lahcen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Didier Parigot">Didier Parigot</text:a><text:span>et al.</text:span></text:p>
              <text:p text:style-name="Normal"><text:span>iEMSs 2010</text:span><text:span>, Jul 2010, Ottawa, Canada. 8 p</text:span></text:p>
              <text:p text:style-name="Normal"><text:span>Communication dans un congrès</text:span></text:p>
              <text:p text:style-name="Normal"><text:a xlink:type="simple" xlink:href="https://hal.science/hal-00794328v1">hal-0079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29v1">Towards a better insight of RDF triples Ontology-guided Storage system abilitie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David Célestin Faye">David Célestin Faye</text:a><text:span>,</text:span><text:a xlink:type="simple" xlink:href="https://hal.science/search/index/?q=*&amp;authFullName_s=Guillaume Blin">Guillaume Blin</text:a></text:p>
              <text:p text:style-name="Normal"><text:span>6th International Workshop on Scalable Semantic Web Knowledge Base Systems (SSWS'10)</text:span><text:span>, 2010, Shanghai, China. 10pp</text:span></text:p>
              <text:p text:style-name="Normal"><text:span>Communication dans un congrès</text:span></text:p>
              <text:p text:style-name="Normal"><text:a xlink:type="simple" xlink:href="https://hal.science/hal-00620329v1">hal-0062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615v1">Identifying Conflicts Through Emails by Using an Emotion Ontology</text:a></text:p>
              <text:p text:style-name="Normal"><text:a xlink:type="simple" xlink:href="https://hal.science/search/index/?q=*&amp;authFullName_s=Chahnaz Zakaria">Chahnaz Zakaria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Kamel Smaïli">Kamel Smaïli</text:a></text:p>
              <text:p text:style-name="Normal"><text:span>6th International Workshop on Natural Language Processing and Cognitive Science Collocated with 11th International Conference on Enterprise Information Systems (ICEIS 2009)</text:span><text:span>, May 2009, Milano, Italy</text:span></text:p>
              <text:p text:style-name="Normal"><text:span>Communication dans un congrès</text:span></text:p>
              <text:p text:style-name="Normal"><text:a xlink:type="simple" xlink:href="https://hal.science/hal-01261615v1">hal-012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98v1">VENUS (Virtual ExploratioN of Underwater Sites) Two years of interdisciplinary collaboration</text:a></text:p>
              <text:p text:style-name="Normal"><text:a xlink:type="simple" xlink:href="https://hal.science/search/index/?q=*&amp;authFullName_s=F. Alcala">F. Alcala</text:a><text:span>,</text:span><text:a xlink:type="simple" xlink:href="https://hal.science/search/index/?q=*&amp;authFullName_s=Alex Alcocer">Alex Alcocer</text:a><text:span>,</text:span><text:a xlink:type="simple" xlink:href="https://hal.science/search/index/?q=*&amp;authFullName_s=F. Alves">F. Alves</text:a><text:span>,</text:span><text:a xlink:type="simple" xlink:href="https://hal.science/search/index/?q=*&amp;authFullName_s=Kim Bale">Kim Bale</text:a><text:span>,</text:span><text:a xlink:type="simple" xlink:href="https://hal.science/search/index/?q=*&amp;authFullName_s=J. Bateman">J. Bateman</text:a><text:span>et al.</text:span></text:p>
              <text:p text:style-name="Normal"><text:span>Proceedings of the 14th International Conference on Virtual Systems and Multimedia Dedicated to Digital Heritage (VSMM 2008)</text:span><text:span>, Oct 2008, Limassol, Cyprus</text:span></text:p>
              <text:p text:style-name="Normal"><text:span>Communication dans un congrès</text:span></text:p>
              <text:p text:style-name="Normal"><text:a xlink:type="simple" xlink:href="https://hal.science/hal-00361198v1">hal-00361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5300v1">Conflict Ontology Enrichment Based on Triggers</text:a></text:p>
              <text:p text:style-name="Normal"><text:a xlink:type="simple" xlink:href="https://hal.science/search/index/?q=*&amp;authFullName_s=Chahnaz Zakaria">Chahnaz Zakaria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Kamel Smaïli">Kamel Smaïli</text:a></text:p>
              <text:p text:style-name="Normal"><text:span>The 2nd International workshop on Ontologies and Information Systems for the Semantic Web</text:span><text:span>, ACM 17th Conference on Information and Knowledge Management, Oct 2008, Napa Valley, California, United States</text:span></text:p>
              <text:p text:style-name="Normal"><text:span>Communication dans un congrès</text:span></text:p>
              <text:p text:style-name="Normal"><text:a xlink:type="simple" xlink:href="https://inria.hal.science/inria-00315300v1">inria-0031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13v1">Data Quality Enhancement of Databases Using Ontologies and Inductive Reasoning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Robert Jeansoulin">Robert Jeansoulin</text:a></text:p>
              <text:p text:style-name="Normal"><text:span>On the Move to Meaningful Internet Systems, OTM Conferences</text:span><text:span>, Nov 2007, Vilamoura, Portugal, France. pp.1117-1134</text:span></text:p>
              <text:p text:style-name="Normal"><text:span>Communication dans un congrès</text:span></text:p>
              <text:p text:style-name="Normal"><text:a xlink:type="simple" xlink:href="https://hal.science/hal-00622313v1">hal-0062231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cfed4" table:style-name="dcfed4">
          <table:table-column table:style-name="dcfed4.0"/>
          <table:table-row>
            <table:table-cell office:value-type="string">
              <text:p text:style-name="Normal"><text:a xlink:type="simple" xlink:href="https://hal.sorbonne-universite.fr/hal-02021029v1">RDF Stream Reasoning via Answer Set Programming on Modern Big Data</text:a></text:p>
              <text:p text:style-name="Normal"><text:a xlink:type="simple" xlink:href="https://hal.science/search/index/?q=*&amp;authFullName_s=Xiangnan Ren">Xiangnan Ren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Guohui Xiao">Guohui Xiao</text:a></text:p>
              <text:p text:style-name="Normal"><text:span>ISWC 2018 Posters &amp; Demonstrations, Industry and Blue Sky Ideas Tracks</text:span><text:span>, Oct 2018, Monterey, CA, United States. ceur-ws.org, 2180, pp.51</text:span></text:p>
              <text:p text:style-name="Normal"><text:span>Poster de conférence</text:span></text:p>
              <text:p text:style-name="Normal"><text:a xlink:type="simple" xlink:href="https://hal.sorbonne-universite.fr/hal-02021029v1">hal-0202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32v1">Détection de Singularités en temps-réel par combinaison d'apprentissage automatique et web sémantique basés sur Spark.</text:a></text:p>
              <text:p text:style-name="Normal"><text:a xlink:type="simple" xlink:href="https://hal.science/search/index/?q=*&amp;authFullName_s=Badre Belabbess">Badre Belabbess</text:a><text:span>,</text:span><text:a xlink:type="simple" xlink:href="https://hal.science/search/index/?q=*&amp;authFullName_s=Musab Bairat">Musab Bairat</text:a><text:span>,</text:span><text:a xlink:type="simple" xlink:href="https://hal.science/search/index/?q=*&amp;authFullName_s=Jérémy Lhez">Jérémy Lhez</text:a><text:span>,</text:span><text:a xlink:type="simple" xlink:href="https://hal.science/search/index/?q=*&amp;authFullName_s=Olivier Curé">Olivier Curé</text:a></text:p>
              <text:p text:style-name="Normal"><text:span>EGC</text:span><text:span>, Jan 2018, Paris, France</text:span></text:p>
              <text:p text:style-name="Normal"><text:span>Poster de conférence</text:span></text:p>
              <text:p text:style-name="Normal"><text:a xlink:type="simple" xlink:href="https://hal.science/hal-01806732v1">hal-0180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00v1">HAQWA: a Hash-based and Query Workload Aware Distributed RDF Store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Mohamed-Amine Baazizi">Mohamed-Amine Baazizi</text:a><text:span>,</text:span><text:a xlink:type="simple" xlink:href="https://hal.science/search/index/?q=*&amp;authFullName_s=Bernd Amann">Bernd Amann</text:a></text:p>
              <text:p text:style-name="Normal"><text:span>The 14th International Semantic Web Conference, ISWC 2015</text:span><text:span>, Oct 2015, Bethlehem, Pennsylvania, United States. CEUR-WS.org, 1486, CEUR Workshop Proceedings</text:span></text:p>
              <text:p text:style-name="Normal"><text:span>Poster de conférence</text:span></text:p>
              <text:p text:style-name="Normal"><text:a xlink:type="simple" xlink:href="https://hal.science/hal-01214900v1">hal-0121490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d81c5" table:style-name="4d81c5">
          <table:table-column table:style-name="4d81c5.0"/>
          <table:table-row>
            <table:table-cell office:value-type="string">
              <text:p text:style-name="Normal"><text:a xlink:type="simple" xlink:href="https://hal.science/hal-01083133v1">RDF Database Systems, 1st Edition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Guillaume Blin">Guillaume Blin</text:a></text:p>
              <text:p text:style-name="Normal"><text:span>Morgan Kaufmann, pp.248, 2014, 9780127999579</text:span></text:p>
              <text:p text:style-name="Normal"><text:span>Ouvrages</text:span></text:p>
              <text:p text:style-name="Normal"><text:a xlink:type="simple" xlink:href="https://hal.science/hal-01083133v1">hal-01083133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be1848" table:style-name="be1848">
          <table:table-column table:style-name="be1848.0"/>
          <table:table-row>
            <table:table-cell office:value-type="string">
              <text:p text:style-name="Normal"><text:a xlink:type="simple" xlink:href="https://hal.science/hal-02078524v1">Distributed SPARQL Query Processing: a Case Study with Apache Spark</text:a></text:p>
              <text:p text:style-name="Normal"><text:a xlink:type="simple" xlink:href="https://hal.science/search/index/?q=*&amp;authFullName_s=Bernd Amann">Bernd Amann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/text:p>
              <text:p text:style-name="Normal"><text:span>NoSQL Data Models: Trends and Challenges</text:span><text:span>, 1, Wiley, 2018, 9781119528227.<text:s/></text:span><text:a xlink:type="simple" xlink:href="https://dx.doi.org/10.1002/9781119528227.ch2">⟨10.1002/9781119528227.ch2⟩</text:a></text:p>
              <text:p text:style-name="Normal"><text:span>Chapitre d'ouvrage</text:span></text:p>
              <text:p text:style-name="Normal"><text:a xlink:type="simple" xlink:href="https://hal.science/hal-02078524v1">hal-0207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22v1">Merging Expressive Spatial Ontologies Using Formal Concept Analysis with Uncertainty Considerations</text:a></text:p>
              <text:p text:style-name="Normal"><text:a xlink:type="simple" xlink:href="https://hal.science/search/index/?q=*&amp;authFullName_s=Olivier Curé">Olivier Curé</text:a></text:p>
              <text:p text:style-name="Normal"><text:span>Springer-Verlag.<text:s/></text:span><text:span>Methods for Handling Imperfect Spatial Information</text:span><text:span>, Springer Berlin Heidelberg, pp.189-209, 2010, 256, 978-3-642-14754-8.<text:s/></text:span><text:a xlink:type="simple" xlink:href="https://dx.doi.org/10.1007/978-3-642-14755-5_8">⟨10.1007/978-3-642-14755-5_8⟩</text:a></text:p>
              <text:p text:style-name="Normal"><text:span>Chapitre d'ouvrage</text:span></text:p>
              <text:p text:style-name="Normal"><text:a xlink:type="simple" xlink:href="https://hal.science/hal-00799022v1">hal-007990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982v1">Processus d'annotation dans les documents pour l'action : textualité et médiation de la coopération</text:a></text:p>
              <text:p text:style-name="Normal"><text:a xlink:type="simple" xlink:href="https://hal.science/search/index/?q=*&amp;authFullName_s=Manuel Zacklad">Manuel Zacklad</text:a><text:span>,</text:span><text:a xlink:type="simple" xlink:href="https://hal.science/search/index/?q=*&amp;authFullName_s=Aurélien Bénel">Aurélien Bénel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atherine Barry-Gréboval">Catherine Barry-Gréboval</text:a><text:span>,</text:span><text:a xlink:type="simple" xlink:href="https://hal.science/search/index/?q=*&amp;authFullName_s=Jean Charlet">Jean Charlet</text:a><text:span>et al.</text:span></text:p>
              <text:p text:style-name="Normal"><text:span>Roger T. Pédauque.<text:s/></text:span><text:span>La redocumentarisation du monde</text:span><text:span>, Cépaduès, pp.149-166, 2007, 9782854287288</text:span></text:p>
              <text:p text:style-name="Normal"><text:span>Chapitre d'ouvrage</text:span></text:p>
              <text:p text:style-name="Normal"><text:a xlink:type="simple" xlink:href="https://utt.hal.science/hal-02952982v1">hal-02952982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069ef1" table:style-name="069ef1">
          <table:table-column table:style-name="069ef1.0"/>
          <table:table-row>
            <table:table-cell office:value-type="string">
              <text:p text:style-name="Normal"><text:a xlink:type="simple" xlink:href="https://hal.science/hal-04492006v1">ZodiacEdge: a Datalog Engine With Incremental Rule Set Maintenance</text:a></text:p>
              <text:p text:style-name="Normal"><text:a xlink:type="simple" xlink:href="https://hal.science/search/index/?q=*&amp;authFullName_s=Weiqin Xu">Weiqin Xu</text:a><text:span>,</text:span><text:a xlink:type="simple" xlink:href="https://hal.science/search/index/?q=*&amp;authFullName_s=Olivier Curé">Olivier Cur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2006v1">hal-0449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28v1">RIBStore: Data Management of RDF triples with RDFS Inference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David Célestin Faye">David Célestin Faye</text:a><text:span>,</text:span><text:a xlink:type="simple" xlink:href="https://hal.science/search/index/?q=*&amp;authFullName_s=Guillaume Blin">Guillaume Bl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9428v1">hal-0046942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bd3d34" table:style-name="bd3d34">
          <table:table-column table:style-name="bd3d34.0"/>
          <table:table-row>
            <table:table-cell office:value-type="string">
              <text:p text:style-name="Normal"><text:a xlink:type="simple" xlink:href="https://inria.hal.science/inria-00570161v3">An ExpSpace Tableau-based Algorithm for SHOIQ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Olivier Curé">Olivier Curé</text:a></text:p>
              <text:p text:style-name="Normal"><text:span>[Research Report] 2012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70161v3">inria-00570161v3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0126b5" table:style-name="0126b5">
          <table:table-column table:style-name="0126b5.0"/>
          <table:table-row>
            <table:table-cell office:value-type="string">
              <text:p text:style-name="Normal"><text:a xlink:type="simple" xlink:href="https://theses.hal.science/tel-00843284v1">Relations entre bases de données et ontologies dans le cadre du web des données</text:a></text:p>
              <text:p text:style-name="Normal"><text:a xlink:type="simple" xlink:href="https://hal.science/search/index/?q=*&amp;authFullName_s=Olivier Curé">Olivier Curé</text:a></text:p>
              <text:p text:style-name="Normal"><text:span>Base de données [cs.DB]. Université Paris-Est, 2010</text:span></text:p>
              <text:p text:style-name="Normal"><text:span>HDR</text:span></text:p>
              <text:p text:style-name="Normal"><text:a xlink:type="simple" xlink:href="https://theses.hal.science/tel-00843284v1">tel-00843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uré</dc:title>
    <dc:subject/>
    <dc:description>CV</dc:description>
    <dc:creator/>
    <dc:date>2026-05-25T16:42:37.000</dc:date>
    <meta:generator>PHPWord</meta:generator>
    <meta:initial-creator>CCSD</meta:initial-creator>
    <meta:creation-date>2026-05-25T16:42:37.000</meta:creation-date>
    <meta:keyword/>
    <meta:user-defined meta:name="Category"/>
    <meta:user-defined meta:name="Company"/>
    <meta:user-defined meta:name="Manager"/>
  </office:meta>
</office:document-meta>
</file>