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13e" style:family="table">
      <style:table-properties style:rel-width="100" table:align="center"/>
    </style:style>
    <style:style style:name="79a13e.0" style:family="table-column">
      <style:table-column-properties style:column-width="0.00cm"/>
    </style:style>
    <style:style style:name="70e8d2" style:family="table">
      <style:table-properties style:rel-width="100" table:align="center"/>
    </style:style>
    <style:style style:name="70e8d2.0" style:family="table-column">
      <style:table-column-properties style:column-width="0.00cm"/>
    </style:style>
    <style:style style:name="5aa89b" style:family="table">
      <style:table-properties style:rel-width="100" table:align="center"/>
    </style:style>
    <style:style style:name="5aa89b.0" style:family="table-column">
      <style:table-column-properties style:column-width="0.00cm"/>
    </style:style>
    <style:style style:name="ce5f8b" style:family="table">
      <style:table-properties style:rel-width="100" table:align="center"/>
    </style:style>
    <style:style style:name="ce5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alve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9a13e" table:style-name="79a13e">
          <table:table-column table:style-name="79a13e.0"/>
          <table:table-row>
            <table:table-cell office:value-type="string">
              <text:p text:style-name="Normal"><text:a xlink:type="simple" xlink:href="https://hal.science/hal-05457992v1">Near-Equilibrium Transformation Sequence of NiCrBSi Self-Fluxing Nickel Alloy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Andrew Fitch">Andrew Fitch</text:a><text:span>,</text:span><text:a xlink:type="simple" xlink:href="https://hal.science/search/index/?q=*&amp;authFullName_s=Olivier Dalverny">Olivier Dalverny</text:a><text:span>et al.</text:span></text:p>
              <text:p text:style-name="Normal"><text:span>Metallurgical and Materials Transactions A</text:span><text:span>, 2025, 56, pp.1690 - 1705.<text:s/></text:span><text:a xlink:type="simple" xlink:href="https://dx.doi.org/10.1007/s11661-025-07732-5">⟨10.1007/s11661-025-07732-5⟩</text:a></text:p>
              <text:p text:style-name="Normal"><text:span>Article dans une revue</text:span></text:p>
              <text:p text:style-name="Normal"><text:a xlink:type="simple" xlink:href="https://hal.science/hal-05457992v1">hal-054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99v1">Comparative Analysis of Finite Element Formulations for Simulating Hot Forming of Ti-6Al-4V Aerospace Component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Olivier Dalverny">Olivier Dalverny</text:a></text:p>
              <text:p text:style-name="Normal"><text:span>Eng</text:span><text:span>, 2024, 5 (2), pp.881 - 894.<text:s/></text:span><text:a xlink:type="simple" xlink:href="https://dx.doi.org/10.3390/eng5020047">⟨10.3390/eng5020047⟩</text:a></text:p>
              <text:p text:style-name="Normal"><text:span>Article dans une revue</text:span></text:p>
              <text:p text:style-name="Normal"><text:a xlink:type="simple" xlink:href="https://hal.science/hal-04578799v1">hal-045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36v1">Damage Mechanism of Trivalent Chromium Coatings under Tensile Stres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Celine Gazeau">Celine Gazeau</text:a><text:span>,</text:span><text:a xlink:type="simple" xlink:href="https://hal.science/search/index/?q=*&amp;authFullName_s=Olivier Dalverny">Olivier Dalverny</text:a><text:span>et al.</text:span></text:p>
              <text:p text:style-name="Normal"><text:span>Coatings</text:span><text:span>, 2023, 13 (7), pp.1194.<text:s/></text:span><text:a xlink:type="simple" xlink:href="https://dx.doi.org/10.3390/coatings13071194">⟨10.3390/coatings13071194⟩</text:a></text:p>
              <text:p text:style-name="Normal"><text:span>Article dans une revue</text:span></text:p>
              <text:p text:style-name="Normal"><text:a xlink:type="simple" xlink:href="https://hal.science/hal-04274936v1">hal-042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50v1">An Estimation of Local Residual Stresses in Amorphous and Crystallized Trivalent Chromium Coating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Cédric Stéphan">Cédric Stépha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Benoit Fori">Benoit Fori</text:a><text:span>et al.</text:span></text:p>
              <text:p text:style-name="Normal"><text:span>Coatings</text:span><text:span>, 2023, 13 (1), pp.124.<text:s/></text:span><text:a xlink:type="simple" xlink:href="https://dx.doi.org/10.3390/coatings13010124">⟨10.3390/coatings13010124⟩</text:a></text:p>
              <text:p text:style-name="Normal"><text:span>Article dans une revue</text:span></text:p>
              <text:p text:style-name="Normal"><text:a xlink:type="simple" xlink:href="https://hal.science/hal-04317950v1">hal-043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30v1">High cycle fatigue strength of additively manufactured AISI 316L Stainless Steel parts joined by laser welding</text:a></text:p>
              <text:p text:style-name="Normal"><text:a xlink:type="simple" xlink:href="https://hal.science/search/index/?q=*&amp;authFullName_s=Foued Abroug">Foued Abroug</text:a><text:span>,</text:span><text:a xlink:type="simple" xlink:href="https://hal.science/search/index/?q=*&amp;authFullName_s=Axel Monnier">Axel Monnier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/text:p>
              <text:p text:style-name="Normal"><text:span>Engineering Fracture Mechanics</text:span><text:span>, 2023, 275, pp.108865.<text:s/></text:span><text:a xlink:type="simple" xlink:href="https://dx.doi.org/10.1016/j.engfracmech.2022.108865">⟨10.1016/j.engfracmech.2022.108865⟩</text:a></text:p>
              <text:p text:style-name="Normal"><text:span>Article dans une revue</text:span></text:p>
              <text:p text:style-name="Normal"><text:a xlink:type="simple" xlink:href="https://hal.science/hal-03954430v1">hal-039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91v1">Material Health of NiCrBSi Alloy Parts Produced via the Laser Powder Bed Fusion Process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Jordan Rigaud">Jordan Rigaud</text:a><text:span>,</text:span><text:a xlink:type="simple" xlink:href="https://hal.science/search/index/?q=*&amp;authFullName_s=Olivier Dalverny">Olivier Dalverny</text:a><text:span>et al.</text:span></text:p>
              <text:p text:style-name="Normal"><text:span>Metals</text:span><text:span>, 2023, 13 (10), pp.1669.<text:s/></text:span><text:a xlink:type="simple" xlink:href="https://dx.doi.org/10.3390/met13101669">⟨10.3390/met13101669⟩</text:a></text:p>
              <text:p text:style-name="Normal"><text:span>Article dans une revue</text:span></text:p>
              <text:p text:style-name="Normal"><text:a xlink:type="simple" xlink:href="https://hal.science/hal-04276691v1">hal-042766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65944v1">In Situ Ageing with the Platform Preheating of AlSi10Mg Alloy Manufactured by Laser Powder-Bed Fusion Process</text:a></text:p>
              <text:p text:style-name="Normal"><text:a xlink:type="simple" xlink:href="https://hal.science/search/index/?q=*&amp;authFullName_s=Nicolas Chambrin">Nicolas Chambr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ean-Marc Cloue">Jean-Marc Cloue</text:a><text:span>,</text:span><text:a xlink:type="simple" xlink:href="https://hal.science/search/index/?q=*&amp;authFullName_s=Olivier Brucelle">Olivier Brucelle</text:a><text:span>,</text:span><text:a xlink:type="simple" xlink:href="https://hal.science/search/index/?q=*&amp;authFullName_s=Joel Alexis">Joel Alexis</text:a></text:p>
              <text:p text:style-name="Normal"><text:span>Metals</text:span><text:span>, 2022, 12 (12), pp.2148.<text:s/></text:span><text:a xlink:type="simple" xlink:href="https://dx.doi.org/10.3390/met12122148">⟨10.3390/met12122148⟩</text:a></text:p>
              <text:p text:style-name="Normal"><text:span>Article dans une revue</text:span></text:p>
              <text:p text:style-name="Normal"><text:a xlink:type="simple" xlink:href="https://ut3-toulouseinp.hal.science/hal-03965944v1">hal-039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253v1">Seismic vulnerability of structures: application to the Civil Protection building in Andorra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/text:p>
              <text:p text:style-name="Normal"><text:span>Mechanics &amp; Industry</text:span><text:span>, 2020, 21 (5), pp.514.<text:s/></text:span><text:a xlink:type="simple" xlink:href="https://dx.doi.org/10.1051/meca/2020045">⟨10.1051/meca/2020045⟩</text:a></text:p>
              <text:p text:style-name="Normal"><text:span>Article dans une revue</text:span></text:p>
              <text:p text:style-name="Normal"><text:a xlink:type="simple" xlink:href="https://hal.science/hal-02915253v1">hal-029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44v1">Steady-state heat transfer in microcracked media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Mechanics &amp; Industry</text:span><text:span>, 2020, 21 (5), pp.2-11.<text:s/></text:span><text:a xlink:type="simple" xlink:href="https://dx.doi.org/10.1051/meca/2020034">⟨10.1051/meca/2020034⟩</text:a></text:p>
              <text:p text:style-name="Normal"><text:span>Article dans une revue</text:span></text:p>
              <text:p text:style-name="Normal"><text:a xlink:type="simple" xlink:href="https://hal.science/hal-03034344v1">hal-030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5v1">Experimental SAC305 shear stress-strain hysteresis loop construction using Hall's one-dimensional model based on strain gages measurement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Philippe Milesi">Philippe Milesi</text:a><text:span>et al.</text:span></text:p>
              <text:p text:style-name="Normal"><text:span>Journal of Electronic Packaging</text:span><text:span>, 2019, 141 (2), pp.021002-1-021002-15.<text:s/></text:span><text:a xlink:type="simple" xlink:href="https://dx.doi.org/10.1115/1.4042806">⟨10.1115/1.4042806⟩</text:a></text:p>
              <text:p text:style-name="Normal"><text:span>Article dans une revue</text:span></text:p>
              <text:p text:style-name="Normal"><text:a xlink:type="simple" xlink:href="https://hal.science/hal-02359785v1">hal-023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98v1">Mechanical adhesion of SiO2 thin films onto polymeric substrates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Anita Dehoux">Anita Dehoux</text:a><text:span>et al.</text:span></text:p>
              <text:p text:style-name="Normal"><text:span>Surface Engineering</text:span><text:span>, 2019, 35 (6), pp.536-541.<text:s/></text:span><text:a xlink:type="simple" xlink:href="https://dx.doi.org/10.1080/02670844.2018.1528689">⟨10.1080/02670844.2018.1528689⟩</text:a></text:p>
              <text:p text:style-name="Normal"><text:span>Article dans une revue</text:span></text:p>
              <text:p text:style-name="Normal"><text:a xlink:type="simple" xlink:href="https://hal.science/hal-02359798v1">hal-023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93v1">Hybrid approach for woven fabric modelling based on discrete hypoelastic behaviour and experimental validation</text:a></text:p>
              <text:p text:style-name="Normal"><text:a xlink:type="simple" xlink:href="https://hal.science/search/index/?q=*&amp;authFullName_s=Mondher Nasri">Mondher Nasr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ethi Abbassi">Fethi Abbassi</text:a><text:span>,</text:span><text:a xlink:type="simple" xlink:href="https://hal.science/search/index/?q=*&amp;authFullName_s=Ahmad Rashed Labanieh">Ahmad Rashed Labanieh</text:a><text:span>,</text:span><text:a xlink:type="simple" xlink:href="https://hal.science/search/index/?q=*&amp;authFullName_s=Olivier Dalverny">Olivier Dalverny</text:a><text:span>et al.</text:span></text:p>
              <text:p text:style-name="Normal"><text:span>Composite Structures</text:span><text:span>, 2019, 209, pp.992-1004.<text:s/></text:span><text:a xlink:type="simple" xlink:href="https://dx.doi.org/10.1016/j.compstruct.2018.10.081">⟨10.1016/j.compstruct.2018.10.081⟩</text:a></text:p>
              <text:p text:style-name="Normal"><text:span>Article dans une revue</text:span></text:p>
              <text:p text:style-name="Normal"><text:a xlink:type="simple" xlink:href="https://hal.science/hal-02359793v1">hal-0235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63v1">Thermal conduction properties of microcracked media: Accounting for the unilateral effect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Comptes Rendus. Mécanique</text:span><text:span>, 2019, 347, pp.944-952.<text:s/></text:span><text:a xlink:type="simple" xlink:href="https://dx.doi.org/10.1016/j.crme.2019.10.004">⟨10.1016/j.crme.2019.10.004⟩</text:a></text:p>
              <text:p text:style-name="Normal"><text:span>Article dans une revue</text:span></text:p>
              <text:p text:style-name="Normal"><text:a xlink:type="simple" xlink:href="https://hal.science/hal-03498563v1">hal-0349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55v1">Analysis of the multilayer woven fabric behaviour during the forming process: focus on the loss of cohesion within the woven fibre network</text:a></text:p>
              <text:p text:style-name="Normal"><text:a xlink:type="simple" xlink:href="https://hal.science/search/index/?q=*&amp;authFullName_s=Ahmad Rashed Labanieh">Ahmad Rashed Labanieh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Damien Soulat">Damien Soulat</text:a></text:p>
              <text:p text:style-name="Normal"><text:span>Mechanics &amp; Industry</text:span><text:span>, 2019, 20 (4), pp.1-6.<text:s/></text:span><text:a xlink:type="simple" xlink:href="https://dx.doi.org/10.1051/meca/2019016">⟨10.1051/meca/2019016⟩</text:a></text:p>
              <text:p text:style-name="Normal"><text:span>Article dans une revue</text:span></text:p>
              <text:p text:style-name="Normal"><text:a xlink:type="simple" xlink:href="https://hal.science/hal-02945955v1">hal-029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09v1">Global methodology for damage detection and localization in civil engineering structures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Engineering Structures</text:span><text:span>, 2018, 171, pp.686-695.<text:s/></text:span><text:a xlink:type="simple" xlink:href="https://dx.doi.org/10.1016/j.engstruct.2018.06.026">⟨10.1016/j.engstruct.2018.06.026⟩</text:a></text:p>
              <text:p text:style-name="Normal"><text:span>Article dans une revue</text:span></text:p>
              <text:p text:style-name="Normal"><text:a xlink:type="simple" xlink:href="https://hal.science/hal-02053209v1">hal-020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07v1">Intra-ply yarn sliding defect in hemisphere preforming of a woven preform</text:a></text:p>
              <text:p text:style-name="Normal"><text:a xlink:type="simple" xlink:href="https://hal.science/search/index/?q=*&amp;authFullName_s=Ahmad Rashed Labanieh">Ahmad Rashed Labanieh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Damien Soulat">Damien Soulat</text:a></text:p>
              <text:p text:style-name="Normal"><text:span>Composites Part A: Applied Science and Manufacturing</text:span><text:span>, 2018, 107, pp.432-446.<text:s/></text:span><text:a xlink:type="simple" xlink:href="https://dx.doi.org/10.1016/j.compositesa.2018.01.018">⟨10.1016/j.compositesa.2018.01.018⟩</text:a></text:p>
              <text:p text:style-name="Normal"><text:span>Article dans une revue</text:span></text:p>
              <text:p text:style-name="Normal"><text:a xlink:type="simple" xlink:href="https://hal.science/hal-02359807v1">hal-023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57v1">Adhesion characterization of SiO2 thin films evaporated onto a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et al.</text:span></text:p>
              <text:p text:style-name="Normal"><text:span>International Journal of Engineering Research &amp; Science</text:span><text:span>, 2018, 4 (2), pp.38-46.<text:s/></text:span><text:a xlink:type="simple" xlink:href="https://dx.doi.org/10.5281/zenodo.1187695">⟨10.5281/zenodo.1187695⟩</text:a></text:p>
              <text:p text:style-name="Normal"><text:span>Article dans une revue</text:span></text:p>
              <text:p text:style-name="Normal"><text:a xlink:type="simple" xlink:href="https://hal.science/hal-03510157v1">hal-035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7v1">Microstructural evolutions of Sn-3.0Ag-0.5Cu solder joints during thermal cycling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Philippe Milesi">Philippe Milesi</text:a><text:span>et al.</text:span></text:p>
              <text:p text:style-name="Normal"><text:span>Microelectronics Reliability</text:span><text:span>, 2018, 83, pp.64-76.<text:s/></text:span><text:a xlink:type="simple" xlink:href="https://dx.doi.org/10.1016/j.microrel.2018.02.009">⟨10.1016/j.microrel.2018.02.009⟩</text:a></text:p>
              <text:p text:style-name="Normal"><text:span>Article dans une revue</text:span></text:p>
              <text:p text:style-name="Normal"><text:a xlink:type="simple" xlink:href="https://hal.science/hal-02359737v1">hal-023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2v1">Assessment of candidate metallization systems deposited on diamond using nano-indentation and nano-scratching test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Heung Soo Kim">Heung Soo Kim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Thin Solid Films</text:span><text:span>, 2016, vol. 619, pp. 53-60.<text:s/></text:span><text:a xlink:type="simple" xlink:href="https://dx.doi.org/10.1016/j.tsf.2016.10.022">⟨10.1016/j.tsf.2016.10.022⟩</text:a></text:p>
              <text:p text:style-name="Normal"><text:span>Article dans une revue</text:span></text:p>
              <text:p text:style-name="Normal"><text:a xlink:type="simple" xlink:href="https://hal.science/hal-01449172v1">hal-014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91v1">Experimental characterization of the mechanical behavior of two solder alloys for high temperature power electronics applica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Microelectronics Reliability</text:span><text:span>, 2015, n°55, pp. 164-171.<text:s/></text:span><text:a xlink:type="simple" xlink:href="https://dx.doi.org/10.1016/j.microrel.2014.09.021">⟨10.1016/j.microrel.2014.09.021⟩</text:a></text:p>
              <text:p text:style-name="Normal"><text:span>Article dans une revue</text:span></text:p>
              <text:p text:style-name="Normal"><text:a xlink:type="simple" xlink:href="https://hal.science/hal-01212091v1">hal-012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6v1">Experimental and Numerical Study of Interfacial Fracture Parameters of a Brazed Joints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Thibaut Fourcade">Thibaut Fourcad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Advanced Materials Research</text:span><text:span>, 2015, vol. 1099, pp. 9-16.<text:s/></text:span><text:a xlink:type="simple" xlink:href="https://dx.doi.org/10.4028/www.scientific.net/AMR.1099.9">⟨10.4028/www.scientific.net/AMR.1099.9⟩</text:a></text:p>
              <text:p text:style-name="Normal"><text:span>Article dans une revue</text:span></text:p>
              <text:p text:style-name="Normal"><text:a xlink:type="simple" xlink:href="https://hal.science/hal-01135046v1">hal-011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4v1">Validation of mechanical damage monitoring on aluminium freestanding thin films using electrical measurements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Adrien Broué">Adrien Broué</text:a><text:span>,</text:span><text:a xlink:type="simple" xlink:href="https://hal.science/search/index/?q=*&amp;authFullName_s=Jeremie Dehnnin">Jeremie Dehnnin</text:a><text:span>,</text:span><text:a xlink:type="simple" xlink:href="https://hal.science/search/index/?q=*&amp;authFullName_s=Jean-Michel Desmarres">Jean-Michel Desmarres</text:a><text:span>,</text:span><text:a xlink:type="simple" xlink:href="https://hal.science/search/index/?q=*&amp;authFullName_s=Cédric Seguineau">Cédric Seguineau</text:a><text:span>et al.</text:span></text:p>
              <text:p text:style-name="Normal"><text:span>Key Engineering Materials</text:span><text:span>, 2013, vol. 550, pp. 157-164.<text:s/></text:span><text:a xlink:type="simple" xlink:href="https://dx.doi.org/10.4028/www.scientific.net/KEM.550.157">⟨10.4028/www.scientific.net/KEM.550.157⟩</text:a></text:p>
              <text:p text:style-name="Normal"><text:span>Article dans une revue</text:span></text:p>
              <text:p text:style-name="Normal"><text:a xlink:type="simple" xlink:href="https://hal.science/hal-00840574v1">hal-008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2v1">Non destructive investigation of defects in composite structures by fullfield measurement method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ichard Huillery">Richard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bastien Mistou">Sebastien Mistou</text:a><text:span>et al.</text:span></text:p>
              <text:p text:style-name="Normal"><text:span>Key Engineering Materials</text:span><text:span>, 2013, vol. 550, pp. 135-142.<text:s/></text:span><text:a xlink:type="simple" xlink:href="https://dx.doi.org/10.4028/www.scientific.net/KEM.550.135">⟨10.4028/www.scientific.net/KEM.550.135⟩</text:a></text:p>
              <text:p text:style-name="Normal"><text:span>Article dans une revue</text:span></text:p>
              <text:p text:style-name="Normal"><text:a xlink:type="simple" xlink:href="https://hal.science/hal-00871212v1">hal-008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51v1">Effects of the Unified Viscoplastic Formulation and Temperature Terms on the Thermomechanical Behavior of Soldering Material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Key Engineering Materials</text:span><text:span>, 2012, vol. 498, pp. 219-226.<text:s/></text:span><text:a xlink:type="simple" xlink:href="https://dx.doi.org/10.4028/www.scientific.net/KEM.498.219">⟨10.4028/www.scientific.net/KEM.498.219⟩</text:a></text:p>
              <text:p text:style-name="Normal"><text:span>Article dans une revue</text:span></text:p>
              <text:p text:style-name="Normal"><text:a xlink:type="simple" xlink:href="https://hal.science/hal-00782651v1">hal-007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64v1">Experimental and mechanical characterizations of a lead free solder alloy for electronic device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Advanced Materials Research</text:span><text:span>, 2012, vol. 423, pp. 210-217.<text:s/></text:span><text:a xlink:type="simple" xlink:href="https://dx.doi.org/10.4028/www.scientific.net/AMR.423.210">⟨10.4028/www.scientific.net/AMR.423.210⟩</text:a></text:p>
              <text:p text:style-name="Normal"><text:span>Article dans une revue</text:span></text:p>
              <text:p text:style-name="Normal"><text:a xlink:type="simple" xlink:href="https://hal.science/hal-00738764v1">hal-007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01v1">Structural reliability methods applied to power switch devices: Example of an aeronautical IGBT module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rezki Bouzourene">Arezki Bouzourene</text:a><text:span>,</text:span><text:a xlink:type="simple" xlink:href="https://hal.science/search/index/?q=*&amp;authFullName_s=Christophe Bruzy">Christophe Bruzy</text:a></text:p>
              <text:p text:style-name="Normal"><text:span>Journal of Mechanical Design</text:span><text:span>, 2011, 133 (9), pp.1-9.<text:s/></text:span><text:a xlink:type="simple" xlink:href="https://dx.doi.org/10.1115/1.4004585">⟨10.1115/1.4004585⟩</text:a></text:p>
              <text:p text:style-name="Normal"><text:span>Article dans une revue</text:span></text:p>
              <text:p text:style-name="Normal"><text:a xlink:type="simple" xlink:href="https://hal.science/hal-03472001v1">hal-0347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28v1">Implicit integration scheme for porous viscoplastic potential-based constitutive equa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Procedia Engineering</text:span><text:span>, 2011, vol. 10, pp. 1544-1549.<text:s/></text:span><text:a xlink:type="simple" xlink:href="https://dx.doi.org/10.1016/j.proeng.2011.04.258">⟨10.1016/j.proeng.2011.04.258⟩</text:a></text:p>
              <text:p text:style-name="Normal"><text:span>Article dans une revue</text:span></text:p>
              <text:p text:style-name="Normal"><text:a xlink:type="simple" xlink:href="https://hal.science/hal-00756328v1">hal-007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50v1">Identification of materials properties using displacement field measurement</text:a></text:p>
              <text:p text:style-name="Normal"><text:a xlink:type="simple" xlink:href="https://hal.science/search/index/?q=*&amp;authFullName_s=Marina Fazzini">Marina Fazzin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bastien Mistou">Sebastien Mistou</text:a></text:p>
              <text:p text:style-name="Normal"><text:span>Key Engineering Materials</text:span><text:span>, 2011, vol. 482, pp. 57-65.<text:s/></text:span><text:a xlink:type="simple" xlink:href="https://dx.doi.org/10.4028/www.scientific.net/KEM.482.57">⟨10.4028/www.scientific.net/KEM.482.57⟩</text:a></text:p>
              <text:p text:style-name="Normal"><text:span>Article dans une revue</text:span></text:p>
              <text:p text:style-name="Normal"><text:a xlink:type="simple" xlink:href="https://hal.science/hal-00815850v1">hal-008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02v1">Study of image characteristics on digital image correlation error assessment</text:a></text:p>
              <text:p text:style-name="Normal"><text:a xlink:type="simple" xlink:href="https://hal.science/search/index/?q=*&amp;authFullName_s=Marina Fazzini">Marina Fazzini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Laurent Robert">Laurent Robert</text:a></text:p>
              <text:p text:style-name="Normal"><text:span>Optics and Lasers in Engineering</text:span><text:span>, 2010, vol. 48, pp. 335-339.<text:s/></text:span><text:a xlink:type="simple" xlink:href="https://dx.doi.org/10.1016/j.optlaseng.2009.10.012">⟨10.1016/j.optlaseng.2009.10.012⟩</text:a></text:p>
              <text:p text:style-name="Normal"><text:span>Article dans une revue</text:span></text:p>
              <text:p text:style-name="Normal"><text:a xlink:type="simple" xlink:href="https://hal.science/hal-01688302v1">hal-0168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99v1">Electrical and mechanical characterisation of Si/Al ohmic contacts on diamond</text:a></text:p>
              <text:p text:style-name="Normal"><text:a xlink:type="simple" xlink:href="https://hal.science/search/index/?q=*&amp;authFullName_s=Gabriel Civrac de Fabian">Gabriel Civrac de Fabian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enri Schneider">Henri Schneider</text:a></text:p>
              <text:p text:style-name="Normal"><text:span>Electronics Letters</text:span><text:span>, 2010, 46 (11), pp.791-793.<text:s/></text:span><text:a xlink:type="simple" xlink:href="https://dx.doi.org/10.1049/el.2010.0803">⟨10.1049/el.2010.0803⟩</text:a></text:p>
              <text:p text:style-name="Normal"><text:span>Article dans une revue</text:span></text:p>
              <text:p text:style-name="Normal"><text:a xlink:type="simple" xlink:href="https://hal.science/hal-03474199v1">hal-0347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80v1">An investigation into the reliability of power modules considering baseplate solders thermal fatigue in aeronautical applications</text:a></text:p>
              <text:p text:style-name="Normal"><text:a xlink:type="simple" xlink:href="https://hal.science/search/index/?q=*&amp;authFullName_s=Alexandre Micol">Alexandre Micol</text:a><text:span>,</text:span><text:a xlink:type="simple" xlink:href="https://hal.science/search/index/?q=*&amp;authFullName_s=Adrien Zéanh">Adrien Zéanh</text:a><text:span>,</text:span><text:a xlink:type="simple" xlink:href="https://hal.science/search/index/?q=*&amp;authFullName_s=Tony Lhommeau">Tony Lhommeau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Eric Woirgard">Eric Woirgard</text:a><text:span>et al.</text:span></text:p>
              <text:p text:style-name="Normal"><text:span>Microelectronics Reliability</text:span><text:span>, 2009, 49, pp.1370-1374</text:span></text:p>
              <text:p text:style-name="Normal"><text:span>Article dans une revue</text:span></text:p>
              <text:p text:style-name="Normal"><text:a xlink:type="simple" xlink:href="https://hal.science/hal-00414780v1">hal-004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02v1">Reliability of the connections used in IGBT modules, in aeronautical environment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et al.</text:span></text:p>
              <text:p text:style-name="Normal"><text:span>International Journal for Simulation and Multidisciplinary Design Optimization</text:span><text:span>, 2008, Vol 2, pp 123 - 133</text:span></text:p>
              <text:p text:style-name="Normal"><text:span>Article dans une revue</text:span></text:p>
              <text:p text:style-name="Normal"><text:a xlink:type="simple" xlink:href="https://hal.science/hal-00324002v1">hal-003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49v1">Modélisation des assemblages de ballons pressurisés stratosphériques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bastien Mistou">Sebastien Mistou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Joël Alexis">Joël Alexis</text:a><text:span>et al.</text:span></text:p>
              <text:p text:style-name="Normal"><text:span>Mechanics &amp; Industry</text:span><text:span>, 2008, vol. 9, pp. 159-165.<text:s/></text:span><text:a xlink:type="simple" xlink:href="https://dx.doi.org/10.1051/meca:2008021">⟨10.1051/meca:2008021⟩</text:a></text:p>
              <text:p text:style-name="Normal"><text:span>Article dans une revue</text:span></text:p>
              <text:p text:style-name="Normal"><text:a xlink:type="simple" xlink:href="https://hal.science/hal-00796649v1">hal-007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98v1">2D and 3D numerical models of metal cutting with damage effect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Jean-Louis Bacaria">Jean-Louis Bacari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Roger Rakotomalala">Roger Rakotomalala</text:a><text:span>,</text:span><text:a xlink:type="simple" xlink:href="https://hal.science/search/index/?q=*&amp;authFullName_s=Serge Caperaa">Serge Caperaa</text:a></text:p>
              <text:p text:style-name="Normal"><text:span>Computer Methods in Applied Mechanics and Engineering</text:span><text:span>, 2004, 193 (39-41), pp.4383-4399.<text:s/></text:span><text:a xlink:type="simple" xlink:href="https://dx.doi.org/10.1016/j.cma.2003.12.062">⟨10.1016/j.cma.2003.12.062⟩</text:a></text:p>
              <text:p text:style-name="Normal"><text:span>Article dans une revue</text:span></text:p>
              <text:p text:style-name="Normal"><text:a xlink:type="simple" xlink:href="https://api.istex.fr/ark:/67375/6H6-4L6FCTRX-H/fulltext.pdf?sid=hal">istex</text:a></text:p>
              <text:p text:style-name="Normal"><text:a xlink:type="simple" xlink:href="https://hal.science/hal-03601898v1">hal-036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74v1">Identification de lois constitutives et de lois de frottement adaptées aux grandes vitesses de sollicitation.</text:a></text:p>
              <text:p text:style-name="Normal"><text:a xlink:type="simple" xlink:href="https://hal.science/search/index/?q=*&amp;authFullName_s=Olivier Dalverny">Olivier Dalverny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hakib Sattouf">Chakib Sattouf</text:a></text:p>
              <text:p text:style-name="Normal"><text:span>Journal de Physique IV Proceedings</text:span><text:span>, 2002, 12 (11), pp.275-282.<text:s/></text:span><text:a xlink:type="simple" xlink:href="https://dx.doi.org/10.1051/jp4:20020503">⟨10.1051/jp4:20020503⟩</text:a></text:p>
              <text:p text:style-name="Normal"><text:span>Article dans une revue</text:span></text:p>
              <text:p text:style-name="Normal"><text:a xlink:type="simple" xlink:href="https://api.istex.fr/document/071885E92500C016BFC55B655C003C4F13492222/fulltext/pdf?sid=hal">istex</text:a></text:p>
              <text:p text:style-name="Normal"><text:a xlink:type="simple" xlink:href="https://hal.science/hal-03483474v1">hal-034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00v1">Transient Numerical Models of Metal Cutting using the Johnson-Cook's Rupture Criterion.</text:a></text:p>
              <text:p text:style-name="Normal"><text:a xlink:type="simple" xlink:href="https://hal.science/search/index/?q=*&amp;authFullName_s=Jean-Louis Bacaria">Jean-Louis Bacari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Roger Rakotomalala">Roger Rakotomalala</text:a></text:p>
              <text:p text:style-name="Normal"><text:span>International Journal of Forming Processes</text:span><text:span>, 2002, 5 (1), pp.53-70.<text:s/></text:span><text:a xlink:type="simple" xlink:href="https://dx.doi.org/10.3166/ijfp.5.53-70">⟨10.3166/ijfp.5.53-70⟩</text:a></text:p>
              <text:p text:style-name="Normal"><text:span>Article dans une revue</text:span></text:p>
              <text:p text:style-name="Normal"><text:a xlink:type="simple" xlink:href="https://hal.science/hal-03483500v1">hal-03483500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70e8d2" table:style-name="70e8d2">
          <table:table-column table:style-name="70e8d2.0"/>
          <table:table-row>
            <table:table-cell office:value-type="string">
              <text:p text:style-name="Normal"><text:a xlink:type="simple" xlink:href="https://hal.science/hal-04275342v1">Anand model calibration for SAC305 solder joints based on the evolution of the shear stress and strain hysteresis loops for different thermal cycling condition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Zoé Bussière">Zoé Bussière</text:a><text:span>,</text:span><text:a xlink:type="simple" xlink:href="https://hal.science/search/index/?q=*&amp;authFullName_s=Lara Mahfouz">Lara Mahfouz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/text:p>
              <text:p text:style-name="Normal"><text:span>2023 24th International Conference on Thermal, Mechanical and Multi-Physics Simulation and Experiments in Microelectronics and Microsystems (EuroSimE)</text:span><text:span>, Apr 2023, Graz, Australia. pp.1-12,<text:s/></text:span><text:a xlink:type="simple" xlink:href="https://dx.doi.org/10.1109/EuroSimE56861.2023.10100843">⟨10.1109/EuroSimE56861.2023.10100843⟩</text:a></text:p>
              <text:p text:style-name="Normal"><text:span>Communication dans un congrès</text:span></text:p>
              <text:p text:style-name="Normal"><text:a xlink:type="simple" xlink:href="https://hal.science/hal-04275342v1">hal-042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846v1">Post-earthquake damage assessment: feedback from a cross-border crisis exercise</text:a></text:p>
              <text:p text:style-name="Normal"><text:a xlink:type="simple" xlink:href="https://hal.science/search/index/?q=*&amp;authFullName_s=Samuel Auclair">Samuel Auclair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Andreï Balgiu">Andreï Balgiu</text:a><text:span>,</text:span><text:a xlink:type="simple" xlink:href="https://hal.science/search/index/?q=*&amp;authFullName_s=Antoni Blasquez">Antoni Blasquez</text:a><text:span>,</text:span><text:a xlink:type="simple" xlink:href="https://hal.science/search/index/?q=*&amp;authFullName_s=Jean-Christophe Castagnos">Jean-Christophe Castagnos</text:a><text:span>et al.</text:span></text:p>
              <text:p text:style-name="Normal"><text:span>19th International Conference on Information Systems for Crisis Response and Management (ISCRAM-2022)</text:span><text:span>, May 2022, Tarbes, France</text:span></text:p>
              <text:p text:style-name="Normal"><text:span>Communication dans un congrès</text:span></text:p>
              <text:p text:style-name="Normal"><text:a xlink:type="simple" xlink:href="https://hal.science/hal-03634846v1">hal-036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09v1">Homogenization-based analysis of the influence of microcracking on thermal conduction and thermoelasticity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25th International Congress of Theoretical and Applied Mechanics</text:span><text:span>, Aug 2021, Milan (Virtual), Italy. pp.1681-1682</text:span></text:p>
              <text:p text:style-name="Normal"><text:span>Communication dans un congrès</text:span></text:p>
              <text:p text:style-name="Normal"><text:a xlink:type="simple" xlink:href="https://hal.science/hal-03467809v1">hal-0346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8v1">Eshelby-based estimates of effective thermal properties for microcracked materials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14th World Congress on Computational Mechanics (WCCM) &amp; ECCOMAS Congress 2020 - Virtual Congress</text:span><text:span>, Jan 2021, Paris, France. pp.433-433</text:span></text:p>
              <text:p text:style-name="Normal"><text:span>Communication dans un congrès</text:span></text:p>
              <text:p text:style-name="Normal"><text:a xlink:type="simple" xlink:href="https://hal.science/hal-03173698v1">hal-031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78v1">Modal parameters identification using asynchronous data</text:a></text:p>
              <text:p text:style-name="Normal"><text:a xlink:type="simple" xlink:href="https://hal.science/search/index/?q=*&amp;authFullName_s=Farouk Frigui">Farouk Frigui</text:a><text:span>,</text:span><text:a xlink:type="simple" xlink:href="https://hal.science/search/index/?q=*&amp;authFullName_s=Sébastien Judenherc">Sébastien Judenherc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Olivier Dalverny">Olivier Dalverny</text:a></text:p>
              <text:p text:style-name="Normal"><text:span>7th International Conference Integrity-Reliability-Failure</text:span><text:span>, Sep 2020, Funchal, Portugal. pp.529-532</text:span></text:p>
              <text:p text:style-name="Normal"><text:span>Communication dans un congrès</text:span></text:p>
              <text:p text:style-name="Normal"><text:a xlink:type="simple" xlink:href="https://hal.science/hal-03114978v1">hal-031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50v1">Steady state heat transfer in microcracked media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Congrès Français de Mécanique</text:span><text:span>, Aug 2019, Brest, France. pp.1-10</text:span></text:p>
              <text:p text:style-name="Normal"><text:span>Communication dans un congrès</text:span></text:p>
              <text:p text:style-name="Normal"><text:a xlink:type="simple" xlink:href="https://hal.science/hal-03103950v1">hal-0310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24v1">Unilateral behaviour of microcracks and thermal conduction properties: a homogenization approach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International Conference on Computational Contact Mechanics (ICCCM 2019)</text:span><text:span>, Jul 2019, Hannover, Germany. pp.0</text:span></text:p>
              <text:p text:style-name="Normal"><text:span>Communication dans un congrès</text:span></text:p>
              <text:p text:style-name="Normal"><text:a xlink:type="simple" xlink:href="https://hal.science/hal-02432424v1">hal-024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84v1">Determination of a building structural behaviour through the numerical modeling of seismic events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Carmen Martin">Carmen Martin</text:a></text:p>
              <text:p text:style-name="Normal"><text:span>10ème Colloque National AFPS</text:span><text:span>, Sep 2019, Strasbourg, France. pp.802-802</text:span></text:p>
              <text:p text:style-name="Normal"><text:span>Communication dans un congrès</text:span></text:p>
              <text:p text:style-name="Normal"><text:a xlink:type="simple" xlink:href="https://hal.science/hal-03467784v1">hal-0346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49v1">Seismic vulnerability of structures – Application to the Civil Protection building in Andorra</text:a></text:p>
              <text:p text:style-name="Normal"><text:a xlink:type="simple" xlink:href="https://hal.science/search/index/?q=*&amp;authFullName_s=Mathias Barus">Mathias Baru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/text:p>
              <text:p text:style-name="Normal"><text:span>Congrès Français de Mécanique</text:span><text:span>, Aug 2019, Brest, France. pp.1-14</text:span></text:p>
              <text:p text:style-name="Normal"><text:span>Communication dans un congrès</text:span></text:p>
              <text:p text:style-name="Normal"><text:a xlink:type="simple" xlink:href="https://hal.science/hal-03103949v1">hal-031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84v1">Dynamic analysis of concrete structural behaviour - Estimation of seismic vulnerability of Andorran Civil Protection building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Hélène Welemane">Hélène Welemane</text:a></text:p>
              <text:p text:style-name="Normal"><text:span>13th International Conference on the Mechanical Behaviour of Materials (ICM13)</text:span><text:span>, Jun 2019, Melbourne, Australia. pp.0</text:span></text:p>
              <text:p text:style-name="Normal"><text:span>Communication dans un congrès</text:span></text:p>
              <text:p text:style-name="Normal"><text:a xlink:type="simple" xlink:href="https://hal.science/hal-02487184v1">hal-024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7v1">Sensitivity analysis of composite forming process parameters using numerical hybrid discrete approach</text:a></text:p>
              <text:p text:style-name="Normal"><text:a xlink:type="simple" xlink:href="https://hal.science/search/index/?q=*&amp;authFullName_s=Mondher Nasri">Mondher Nasr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ethi Abbassi">Fethi Abbassi</text:a><text:span>,</text:span><text:a xlink:type="simple" xlink:href="https://hal.science/search/index/?q=*&amp;authFullName_s=Ahmad Labanieh">Ahmad Labanieh</text:a><text:span>,</text:span><text:a xlink:type="simple" xlink:href="https://hal.science/search/index/?q=*&amp;authFullName_s=Olivier Dalverny">Olivier Dalverny</text:a><text:span>et al.</text:span></text:p>
              <text:p text:style-name="Normal"><text:span>8th international Conference on structural Analysis of Advanced Materials</text:span><text:span>, Aug 2018, Tarbes, France. pp.1-3</text:span></text:p>
              <text:p text:style-name="Normal"><text:span>Communication dans un congrès</text:span></text:p>
              <text:p text:style-name="Normal"><text:a xlink:type="simple" xlink:href="https://hal.science/hal-02359877v1">hal-0235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0v1">Operational modal analysis using asynchronous data for frequencies and mode shapes identification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8th international Conference on structural Analysis of Advanced Materials</text:span><text:span>, Aug 2018, Tarbes, France. pp.1-4</text:span></text:p>
              <text:p text:style-name="Normal"><text:span>Communication dans un congrès</text:span></text:p>
              <text:p text:style-name="Normal"><text:a xlink:type="simple" xlink:href="https://hal.science/hal-02359880v1">hal-023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0v1">Application of a complete structural health monitoring chain on the canadian Rivière-aux-Mulets bridge numerical model subjected to a seismic load</text:a></text:p>
              <text:p text:style-name="Normal"><text:a xlink:type="simple" xlink:href="https://hal.science/search/index/?q=*&amp;authFullName_s=Farouk Frigui">Farouk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6th International Conference on Integrity - Reliability - Failure</text:span><text:span>, Jul 2018, Lisbon, Portugal. pp.555-568</text:span></text:p>
              <text:p text:style-name="Normal"><text:span>Communication dans un congrès</text:span></text:p>
              <text:p text:style-name="Normal"><text:a xlink:type="simple" xlink:href="https://hal.science/hal-02359820v1">hal-023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3v1">Capteurs vibratoires connectés pour l'auscultation continue des ouvrages : exemple du barrage voute de Ribou (Cholet)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Sylvain Genet">Sylvain Genet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Sébastien Judenherc">Sébastien Judenherc</text:a><text:span>,</text:span><text:a xlink:type="simple" xlink:href="https://hal.science/search/index/?q=*&amp;authFullName_s=Carmen Martin">Carmen Martin</text:a><text:span>et al.</text:span></text:p>
              <text:p text:style-name="Normal"><text:span>Colloque CFBR 2018 : « Méthodes et techniques innovantes dans la maintenance et la réhabilitation des barrages et des digues »</text:span><text:span>, Nov 2018, Chambéry, France. pp.145-155</text:span></text:p>
              <text:p text:style-name="Normal"><text:span>Communication dans un congrès</text:span></text:p>
              <text:p text:style-name="Normal"><text:a xlink:type="simple" xlink:href="https://hal.science/hal-02359823v1">hal-023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30v1">Thermo-mechanical behavior of power electronic packaging assemblies: From characterization to predictive simulation of lifetimes</text:a></text:p>
              <text:p text:style-name="Normal"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/text:p>
              <text:p text:style-name="Normal"><text:span>7th International Conference on Structural Analysis of Advanced Materials, ICSAAM 2017</text:span><text:span>, Sep 2017, Bucharest, Romania. pp.030009,<text:s/></text:span><text:a xlink:type="simple" xlink:href="https://dx.doi.org/10.1063/1.5024159">⟨10.1063/1.5024159⟩</text:a></text:p>
              <text:p text:style-name="Normal"><text:span>Communication dans un congrès</text:span></text:p>
              <text:p text:style-name="Normal"><text:a xlink:type="simple" xlink:href="https://hal.science/hal-02359830v1">hal-023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4v1">Contribution for analysing the intra-ply yarn sliding mechanism in preforming of the woven fabric</text:a></text:p>
              <text:p text:style-name="Normal"><text:a xlink:type="simple" xlink:href="https://hal.science/search/index/?q=*&amp;authFullName_s=Amad Labanieh">Amad Labanieh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Damien Soulat">Damien Soulat</text:a></text:p>
              <text:p text:style-name="Normal"><text:span>Autex 2018 World Textile conference</text:span><text:span>, Jun 2018, Istanbul, Turkey</text:span></text:p>
              <text:p text:style-name="Normal"><text:span>Communication dans un congrès</text:span></text:p>
              <text:p text:style-name="Normal"><text:a xlink:type="simple" xlink:href="https://hal.science/hal-02359824v1">hal-0235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7v1">Experimental strain energy density dissipated in SAC305 solder joints during different thermal cycling conditions using strain gages measurement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Frédéric Dulondel">Frédéric Dulondel</text:a><text:span>,</text:span><text:a xlink:type="simple" xlink:href="https://hal.science/search/index/?q=*&amp;authFullName_s=Philippe Milesi">Philippe Miles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ionel Arnaud">Lionel Arnaud</text:a><text:span>et al.</text:span></text:p>
              <text:p text:style-name="Normal"><text:span>IEEE 68th Electronic Components and Technology Conference</text:span><text:span>, May 2018, San Diego, United States. pp.748-755,<text:s/></text:span><text:a xlink:type="simple" xlink:href="https://dx.doi.org/10.1109/ECTC.2018.00116">⟨10.1109/ECTC.2018.00116⟩</text:a></text:p>
              <text:p text:style-name="Normal"><text:span>Communication dans un congrès</text:span></text:p>
              <text:p text:style-name="Normal"><text:a xlink:type="simple" xlink:href="https://hal.science/hal-02359827v1">hal-023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25v1">Numerical models of fabric behaviour using hybrids discrete elastic and hypoelastic modelling</text:a></text:p>
              <text:p text:style-name="Normal"><text:a xlink:type="simple" xlink:href="https://hal.science/search/index/?q=*&amp;authFullName_s=Mondher Nasri">Mondher Nasri</text:a><text:span>,</text:span><text:a xlink:type="simple" xlink:href="https://hal.science/search/index/?q=*&amp;authFullName_s=Fethi Abbassi">Fethi Abbass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Amad Labanieh">Amad Labanieh</text:a><text:span>,</text:span><text:a xlink:type="simple" xlink:href="https://hal.science/search/index/?q=*&amp;authFullName_s=Olivier Dalverny">Olivier Dalverny</text:a><text:span>et al.</text:span></text:p>
              <text:p text:style-name="Normal"><text:span>7th International Symposium on Aircraft Materials (ACMA 2018)</text:span><text:span>, Apr 2018, Compiègne, France. pp.12-31</text:span></text:p>
              <text:p text:style-name="Normal"><text:span>Communication dans un congrès</text:span></text:p>
              <text:p text:style-name="Normal"><text:a xlink:type="simple" xlink:href="https://hal.science/hal-02359825v1">hal-023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91v1">Modelling and simulation of brittle damage in ceramic assemblies</text:a></text:p>
              <text:p text:style-name="Normal"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mèvi Tongne">Amèvi Tongne</text:a></text:p>
              <text:p text:style-name="Normal"><text:span>International Conference on Structural Analysis of Advanced Materials (ICSAAM 2018)</text:span><text:span>, Aug 2018, Tarbes, France. pp.0</text:span></text:p>
              <text:p text:style-name="Normal"><text:span>Communication dans un congrès</text:span></text:p>
              <text:p text:style-name="Normal"><text:a xlink:type="simple" xlink:href="https://hal.science/hal-02053191v1">hal-020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30v1">An algorithm for damage detection and localization Usibg output-only response for civil engineering structures subjected to seismic excitations</text:a></text:p>
              <text:p text:style-name="Normal"><text:a xlink:type="simple" xlink:href="https://hal.science/search/index/?q=*&amp;authFullName_s=Farouk Frigui">Farouk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7th International Conference on Mechanics and Materials in Design</text:span><text:span>, Jun 2017, Albufeira, Portugal. pp.0</text:span></text:p>
              <text:p text:style-name="Normal"><text:span>Communication dans un congrès</text:span></text:p>
              <text:p text:style-name="Normal"><text:a xlink:type="simple" xlink:href="https://hal.science/hal-01905430v1">hal-019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28v1">An algorithm for damage detection and localization using output-only response for civil-engineering structures subjected to seismic excitation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7th International Conference on Mechanics and Materials in Design</text:span><text:span>, Jun 2017, Albufeira, Portugal. pp.0</text:span></text:p>
              <text:p text:style-name="Normal"><text:span>Communication dans un congrès</text:span></text:p>
              <text:p text:style-name="Normal"><text:a xlink:type="simple" xlink:href="https://hal.science/hal-03565928v1">hal-035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91v1">Analysis of the multilayer woven fabric behaviour during the forming process. Focus on the loss of cohesion within the woven fibre network.</text:a></text:p>
              <text:p text:style-name="Normal"><text:a xlink:type="simple" xlink:href="https://hal.science/search/index/?q=*&amp;authFullName_s=Ahmad Rashed Labanieh">Ahmad Rashed Labanieh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Damien Soulat">Damien Soula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91v1">hal-034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83v1">FE simulation of interfacial delamination between SiO2 thin film and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et al.</text:span></text:p>
              <text:p text:style-name="Normal"><text:span>European Congress and Exhibition on Advanced Materials, EuroMat 2017</text:span><text:span>, Sep 2017, Thessaloniki, Greece. pp.0</text:span></text:p>
              <text:p text:style-name="Normal"><text:span>Communication dans un congrès</text:span></text:p>
              <text:p text:style-name="Normal"><text:a xlink:type="simple" xlink:href="https://hal.science/hal-02359883v1">hal-023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4v1">Analysis of the multilayer woven fabric behaviour during the forming process. Focus on the loss of cohesion within the woven fibre network</text:a></text:p>
              <text:p text:style-name="Normal"><text:a xlink:type="simple" xlink:href="https://hal.science/search/index/?q=*&amp;authFullName_s=Ahmad Rashed Labanieh">Ahmad Rashed Labanieh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Damien Soulat">Damien Soulat</text:a></text:p>
              <text:p text:style-name="Normal"><text:span>23ème Congrès Français de Mécanique</text:span><text:span>, Aug 2017, Lille, France. pp.1-13</text:span></text:p>
              <text:p text:style-name="Normal"><text:span>Communication dans un congrès</text:span></text:p>
              <text:p text:style-name="Normal"><text:a xlink:type="simple" xlink:href="https://hal.science/hal-02359874v1">hal-0235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177v1">Mechanical fatigue assessment of SAC305 solder joints under harmonic and random vibrations</text:a></text:p>
              <text:p text:style-name="Normal"><text:a xlink:type="simple" xlink:href="https://hal.science/search/index/?q=*&amp;authFullName_s=Jean-Baptiste Libot">Jean-Baptiste Libot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Philippe Milesi">Philippe Milesi</text:a><text:span>et al.</text:span></text:p>
              <text:p text:style-name="Normal"><text:span>17th International Conference on Thermal, Mechanical and Multi-Physics Simulation and Experiments in Microelectronics and Microsystems (EuroSimE 2016)</text:span><text:span>, Apr 2016, Dresden, Germany. pp. 1-8,<text:s/></text:span><text:a xlink:type="simple" xlink:href="https://dx.doi.org/10.1109/EuroSimE.2016.7463294">⟨10.1109/EuroSimE.2016.7463294⟩</text:a></text:p>
              <text:p text:style-name="Normal"><text:span>Communication dans un congrès</text:span></text:p>
              <text:p text:style-name="Normal"><text:a xlink:type="simple" xlink:href="https://hal.science/hal-01449177v1">hal-014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32v1">Mechanical adhesion of SIO2 thin film on a polymeric substrate under compressive stress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et al.</text:span></text:p>
              <text:p text:style-name="Normal"><text:span>XXXI International Conference on Surface Modification Technologies (SMT31)</text:span><text:span>, Jul 2016, Mons, Belgium. pp.1-10</text:span></text:p>
              <text:p text:style-name="Normal"><text:span>Communication dans un congrès</text:span></text:p>
              <text:p text:style-name="Normal"><text:a xlink:type="simple" xlink:href="https://hal.science/hal-02359832v1">hal-0235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70v1">Experimental study of 48600 Carbons fabrics behavior using marks tracking technique method</text:a></text:p>
              <text:p text:style-name="Normal"><text:a xlink:type="simple" xlink:href="https://hal.science/search/index/?q=*&amp;authFullName_s=Mondher Nasri">Mondher Nasr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ethi Abbassi">Fethi Abbassi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Olivier Dalverny">Olivier Dalverny</text:a><text:span>et al.</text:span></text:p>
              <text:p text:style-name="Normal"><text:span>6th International Symposium on Aircraft Materials, ACMA 2016</text:span><text:span>, May 2016, Agadir, Morocco. pp.1-8</text:span></text:p>
              <text:p text:style-name="Normal"><text:span>Communication dans un congrès</text:span></text:p>
              <text:p text:style-name="Normal"><text:a xlink:type="simple" xlink:href="https://hal.science/hal-02359870v1">hal-023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2v1">Parametric identification of elastic-plastic constitutive laws using spherical indentation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Jean-Michel Desmarres">Jean-Michel Desmarres</text:a></text:p>
              <text:p text:style-name="Normal"><text:span>5th International Symposium on Aircraft Materials - ACMA 2014</text:span><text:span>, Apr 2014, Marrakech, Morocco. pp. 1-8</text:span></text:p>
              <text:p text:style-name="Normal"><text:span>Communication dans un congrès</text:span></text:p>
              <text:p text:style-name="Normal"><text:a xlink:type="simple" xlink:href="https://hal.science/hal-03667152v1">hal-036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95v1">Study and mechanical characterization of high temperature power electronic packaging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Moussa Karama">Moussa Karam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95v1">hal-034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67v1">Global and local identification on composte material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arina Fazzini">Marina Fazzini</text:a></text:p>
              <text:p text:style-name="Normal"><text:span>PhotoMechanics 2013</text:span><text:span>, May 2013, Montpellier, France. pp.0</text:span></text:p>
              <text:p text:style-name="Normal"><text:span>Communication dans un congrès</text:span></text:p>
              <text:p text:style-name="Normal"><text:a xlink:type="simple" xlink:href="https://hal.science/hal-03669967v1">hal-036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56v1">Numerical modeling and prediction of thermomechanical degradation of power electronic packaging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ICSAAM 2013, The 5th International Conference on Structural Analysis of Advanced Materials</text:span><text:span>, Sep 2013, Island of Kos, Greece</text:span></text:p>
              <text:p text:style-name="Normal"><text:span>Communication dans un congrès</text:span></text:p>
              <text:p text:style-name="Normal"><text:a xlink:type="simple" xlink:href="https://hal.science/hal-00944556v1">hal-009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05v1">Caractérisation expérimentale du comportement mécanique d’assemblage haute température pour l’électronique de puissance</text:a></text:p>
              <text:p text:style-name="Normal"><text:a xlink:type="simple" xlink:href="https://hal.science/search/index/?q=*&amp;authFullName_s=Ahlem Baazaoui">Ahlem Baazaou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/text:p>
              <text:p text:style-name="Normal"><text:span>Journées annuelles de la SF2M</text:span><text:span>, Oct 2013, Villeuve d'Ascq, France. pp.0,<text:s/></text:span><text:a xlink:type="simple" xlink:href="https://dx.doi.org/10.1051/matecconf/20130702013">⟨10.1051/matecconf/20130702013⟩</text:a></text:p>
              <text:p text:style-name="Normal"><text:span>Communication dans un congrès</text:span></text:p>
              <text:p text:style-name="Normal"><text:a xlink:type="simple" xlink:href="https://hal.science/hal-04003305v1">hal-040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23v1">Non destructive investigation of defects in composite structures by three infrared thermographic technique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ichard Huillery">Richard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ébastien Mistou">Sébastien Mistou</text:a><text:span>et al.</text:span></text:p>
              <text:p text:style-name="Normal"><text:span>International conference on experimental mechanics ICEM 15</text:span><text:span>, Jul 2012, Porto, Portugal. pp.0</text:span></text:p>
              <text:p text:style-name="Normal"><text:span>Communication dans un congrès</text:span></text:p>
              <text:p text:style-name="Normal"><text:a xlink:type="simple" xlink:href="https://hal.science/hal-04041423v1">hal-040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04v1">Identification of orthotropic material properties using displacement field measurement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Sébastien Mistou">Sébastien Mistou</text:a></text:p>
              <text:p text:style-name="Normal"><text:span>European Solid Mechanics Conference - ESMC 12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973204v1">hal-009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08v1">Micromechanical modeling of brittle damage in composite materials: primary anisotropy, induced anisotropy and opening-closure effects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Cristina Goidescu">Cristina Goidesc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Florent Barelli">Florent Barelli</text:a><text:span>,</text:span><text:a xlink:type="simple" xlink:href="https://hal.science/search/index/?q=*&amp;authFullName_s=Olivier Dalverny">Olivier Dalverny</text:a></text:p>
              <text:p text:style-name="Normal"><text:span>European Solid Mechanics Conference - ESMC 12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973208v1">hal-009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96v1">Identification of damaged zone in composite materials using displacement field measurements</text:a></text:p>
              <text:p text:style-name="Normal"><text:a xlink:type="simple" xlink:href="https://hal.science/search/index/?q=*&amp;authFullName_s=Elodie Péronnet">Elodie Péronnet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Sébastien Mistou">Sébastien Mistou</text:a></text:p>
              <text:p text:style-name="Normal"><text:span>International conference on experimental mechanics ICEM 15</text:span><text:span>, Jul 2012, Porto, Portugal. pp. 1-9</text:span></text:p>
              <text:p text:style-name="Normal"><text:span>Communication dans un congrès</text:span></text:p>
              <text:p text:style-name="Normal"><text:a xlink:type="simple" xlink:href="https://hal.science/hal-00966496v1">hal-009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4v1">Viscoplastic behavior of diamond die attach subjected to high temperature condition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Ahlem Baazaoui">Ahlem Baazaou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13th International conference on thermal, mechanical and multi-physics simulation and experiments in microelectronics and microsystems, EuroSimE 2012</text:span><text:span>, Apr 2012, Lisbon, Portugal. pp.1-6</text:span></text:p>
              <text:p text:style-name="Normal"><text:span>Communication dans un congrès</text:span></text:p>
              <text:p text:style-name="Normal"><text:a xlink:type="simple" xlink:href="https://hal.science/hal-04003394v1">hal-040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00v1">Non destructive investigation of defects in composite structures by full-field measurement methods</text:a></text:p>
              <text:p text:style-name="Normal"><text:a xlink:type="simple" xlink:href="https://hal.science/search/index/?q=*&amp;authFullName_s=E. Péronnet">E. Péronn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R. Huillery">R. Huillery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. Mistou">S. Mistou</text:a></text:p>
              <text:p text:style-name="Normal"><text:span>ACMA2012</text:span><text:span>, 2012, Fès, Morocco</text:span></text:p>
              <text:p text:style-name="Normal"><text:span>Communication dans un congrès</text:span></text:p>
              <text:p text:style-name="Normal"><text:a xlink:type="simple" xlink:href="https://hal.science/hal-02187100v1">hal-0218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55v1">Implémentation d'une loi de comportement basée sur un potentiel viscoplastique couplé à l'endommagement poreux: application à un alliage d'électronique de puissance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Moussa Karama">Moussa Karam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55v1">hal-034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74v1">Error assessment in image stereo-correlation</text:a></text:p>
              <text:p text:style-name="Normal"><text:a xlink:type="simple" xlink:href="https://hal.science/search/index/?q=*&amp;authFullName_s=Marina Fazzini">Marina Fazzini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/text:p>
              <text:p text:style-name="Normal"><text:span>14th International Conference on Experimental Mechanics (ICEM14)</text:span><text:span>, Jul 2010, Poitiers, France. pp.31009,<text:s/></text:span><text:a xlink:type="simple" xlink:href="https://dx.doi.org/10.1051/epjconf/20100631009">⟨10.1051/epjconf/20100631009⟩</text:a></text:p>
              <text:p text:style-name="Normal"><text:span>Communication dans un congrès</text:span></text:p>
              <text:p text:style-name="Normal"><text:a xlink:type="simple" xlink:href="https://hal.science/hal-04087674v1">hal-040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9v1">Mechanical characterization of an Au-Ge solder alloy for high temperature electronic devices</text:a></text:p>
              <text:p text:style-name="Normal"><text:a xlink:type="simple" xlink:href="https://hal.science/search/index/?q=*&amp;authFullName_s=Sabeur Msolli">Sabeur Msolli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Moussa Karama">Moussa Karama</text:a></text:p>
              <text:p text:style-name="Normal"><text:span>6th International Conference on Integrated Power Electronics Systems (CIPS)</text:span><text:span>, Mar 2010, Nuremberg, Germany</text:span></text:p>
              <text:p text:style-name="Normal"><text:span>Communication dans un congrès</text:span></text:p>
              <text:p text:style-name="Normal"><text:a xlink:type="simple" xlink:href="https://hal.science/hal-00933399v1">hal-0093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85v1">Modélisation du couplage thermo-chimique dans un échangeur réacteur intensifié</text:a></text:p>
              <text:p text:style-name="Normal"><text:a xlink:type="simple" xlink:href="https://hal.science/search/index/?q=*&amp;authFullName_s=Benjamin Boniface">Benjamin Bonifac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Marc Ferrato">Marc Ferrato</text:a><text:span>,</text:span><text:a xlink:type="simple" xlink:href="https://hal.science/search/index/?q=*&amp;authFullName_s=Sébastien Elgue">Sébastien Elgu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85v1">hal-014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60v1">Modélisation numérique du couplage thermo-chimique sur une structure de réacteur continu intensifié en carbure de silicium</text:a></text:p>
              <text:p text:style-name="Normal"><text:a xlink:type="simple" xlink:href="https://hal.science/search/index/?q=*&amp;authFullName_s=Benjamin Boniface">Benjamin Bonifac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Marc Ferrato">Marc Ferrato</text:a><text:span>,</text:span><text:a xlink:type="simple" xlink:href="https://hal.science/search/index/?q=*&amp;authFullName_s=Sébastien Elgue">Sébastien Elgu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60v1">hal-033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00v1">Study of image characteristics on digital image correlation error assessment</text:a></text:p>
              <text:p text:style-name="Normal"><text:a xlink:type="simple" xlink:href="https://hal.science/search/index/?q=*&amp;authFullName_s=Marina Fazzini">Marina Fazzini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/text:p>
              <text:p text:style-name="Normal"><text:span>2008 SEM XI International congress &amp; exposition on experimental and applied mechanics</text:span><text:span>, Jun 2008, Orlando, United States. p.127-132</text:span></text:p>
              <text:p text:style-name="Normal"><text:span>Communication dans un congrès</text:span></text:p>
              <text:p text:style-name="Normal"><text:a xlink:type="simple" xlink:href="https://hal.science/hal-01764800v1">hal-017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22v1">Proposition of IGBT modules assembling technologies for aeronautical applications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et al.</text:span></text:p>
              <text:p text:style-name="Normal"><text:span>International Conference on Integration of Power Electronics Systems (CIPS)</text:span><text:span>, Mar 2008, Nuremberg, Germany. pp.CD</text:span></text:p>
              <text:p text:style-name="Normal"><text:span>Communication dans un congrès</text:span></text:p>
              <text:p text:style-name="Normal"><text:a xlink:type="simple" xlink:href="https://hal.science/hal-00324022v1">hal-003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17v1">Fiabilité des substrats en AlN utilisés dans les modules IGBT en environnement aéronautique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Moussa Karama">Moussa Karama</text:a><text:span>et al.</text:span></text:p>
              <text:p text:style-name="Normal"><text:span>Conférence sur l'Electronique de Puissance du Futur</text:span><text:span>, Jul 2008, Tours, France. pp.CD</text:span></text:p>
              <text:p text:style-name="Normal"><text:span>Communication dans un congrès</text:span></text:p>
              <text:p text:style-name="Normal"><text:a xlink:type="simple" xlink:href="https://hal.science/hal-00324017v1">hal-003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32v1">Improvement of the Reliability of Connections Used in IGBT Modules, in Aeronautical Environment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et al.</text:span></text:p>
              <text:p text:style-name="Normal"><text:span>International Symposium on Aircraft Materials (ACMA)</text:span><text:span>, May 2008, Morocco</text:span></text:p>
              <text:p text:style-name="Normal"><text:span>Communication dans un congrès</text:span></text:p>
              <text:p text:style-name="Normal"><text:a xlink:type="simple" xlink:href="https://hal.science/hal-00324032v1">hal-003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35v1">Thermomechanical Modelling and Reliability Study of an IGBT Module for an Aeronautical Application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et al.</text:span></text:p>
              <text:p text:style-name="Normal"><text:span>Thermal, Mechanical and Multiphysics Simulation and Experiments in Micro-Electronics and Micro-Systems (EuroSimE)</text:span><text:span>, Apr 2008, Germany</text:span></text:p>
              <text:p text:style-name="Normal"><text:span>Communication dans un congrès</text:span></text:p>
              <text:p text:style-name="Normal"><text:a xlink:type="simple" xlink:href="https://hal.science/hal-00324035v1">hal-003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58v1">Détermination et optimisation des pressions de contact dans les rotules par la méthode de flexibilité</text:a></text:p>
              <text:p text:style-name="Normal"><text:a xlink:type="simple" xlink:href="https://hal.science/search/index/?q=*&amp;authFullName_s=François Peyruseigt">François Peyruseigt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arc Canadas">Marc Canadas</text:a><text:span>,</text:span><text:a xlink:type="simple" xlink:href="https://hal.science/search/index/?q=*&amp;authFullName_s=Benjamin Jullière">Benjamin Jullière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1058v1">hal-014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58v1">Etude probabiliste du comportement non-linéaire des brasures utilisées dans les modules de puissance</text:a></text:p>
              <text:p text:style-name="Normal"><text:a xlink:type="simple" xlink:href="https://hal.science/search/index/?q=*&amp;authFullName_s=Alexandre Micol">Alexandre Micol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M. Mermet-Guyennet">M. Mermet-Guyen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58v1">hal-0336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38v1">Reliability of the connections used in IGBT modules, in aeronautical environment</text:a></text:p>
              <text:p text:style-name="Normal"><text:a xlink:type="simple" xlink:href="https://hal.science/search/index/?q=*&amp;authFullName_s=Adrien Zéanh">Adrien Zéanh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tephane Azzopardi">Stephane Azzopardi</text:a><text:span>et al.</text:span></text:p>
              <text:p text:style-name="Normal"><text:span>International Symposium on Aircraft Materials</text:span><text:span>, May 2007, Agadir, Morocco</text:span></text:p>
              <text:p text:style-name="Normal"><text:span>Communication dans un congrès</text:span></text:p>
              <text:p text:style-name="Normal"><text:a xlink:type="simple" xlink:href="https://hal.science/hal-00324038v1">hal-003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70v1">Analyse de l'usure de rotules aéronautiques</text:a></text:p>
              <text:p text:style-name="Normal"><text:a xlink:type="simple" xlink:href="https://hal.science/search/index/?q=*&amp;authFullName_s=François Peyruseigt">François Peyruseigt</text:a><text:span>,</text:span><text:a xlink:type="simple" xlink:href="https://hal.science/search/index/?q=*&amp;authFullName_s=G. Le Jeune">G. Le Jeune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. Canadas">M. Canadas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570v1">hal-0336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57v1">Modélisation des assemblages de ballons pressurisés stratosphériques</text:a></text:p>
              <text:p text:style-name="Normal"><text:a xlink:type="simple" xlink:href="https://hal.science/search/index/?q=*&amp;authFullName_s=Pierre Selva">Pierre Selv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Joël Alexis">Joël Alexis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457v1">hal-014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42v1">Analyse ﬁabiliste du comportement visco-plastique des brasures de modules IGBT</text:a></text:p>
              <text:p text:style-name="Normal"><text:a xlink:type="simple" xlink:href="https://hal.science/search/index/?q=*&amp;authFullName_s=Alexandre Micol">Alexandre Micol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Michel Mermet-Guyennet">Michel Mermet-Guyennet</text:a><text:span>,</text:span><text:a xlink:type="simple" xlink:href="https://hal.science/search/index/?q=*&amp;authFullName_s=Moussa Karama">Moussa Karama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42v1">hal-015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2v1">Analyse par éléments finis des ballons pressurisés stratosphériques</text:a></text:p>
              <text:p text:style-name="Normal"><text:a xlink:type="simple" xlink:href="https://hal.science/search/index/?q=*&amp;authFullName_s=Pierre Vialettes">Pierre Vialettes</text:a><text:span>,</text:span><text:a xlink:type="simple" xlink:href="https://hal.science/search/index/?q=*&amp;authFullName_s=Jean-Michel Siguier">Jean-Michel Siguier</text:a><text:span>,</text:span><text:a xlink:type="simple" xlink:href="https://hal.science/search/index/?q=*&amp;authFullName_s=Pascale Guigue">Pascale Guigue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Dalverny">Olivier Dalverny</text:a><text:span>et al.</text:span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2v1">hal-0181303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aa89b" table:style-name="5aa89b">
          <table:table-column table:style-name="5aa89b.0"/>
          <table:table-row>
            <table:table-cell office:value-type="string">
              <text:p text:style-name="Normal"><text:a xlink:type="simple" xlink:href="https://hal.science/tel-04321954v1">Contribution à la modélisation non linéaire des matériaux et des structures</text:a></text:p>
              <text:p text:style-name="Normal"><text:a xlink:type="simple" xlink:href="https://hal.science/search/index/?q=*&amp;authFullName_s=Olivier Dalverny">Olivier Dalverny</text:a></text:p>
              <text:p text:style-name="Normal"><text:span>Sciences de l'ingénieur [physics]. Institut National Polytechnique de Toulouse (Toulouse INP), 2021</text:span></text:p>
              <text:p text:style-name="Normal"><text:span>HDR</text:span></text:p>
              <text:p text:style-name="Normal"><text:a xlink:type="simple" xlink:href="https://hal.science/tel-04321954v1">tel-0432195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ce5f8b" table:style-name="ce5f8b">
          <table:table-column table:style-name="ce5f8b.0"/>
          <table:table-row>
            <table:table-cell office:value-type="string">
              <text:p text:style-name="Normal"><text:a xlink:type="simple" xlink:href="https://hal.science/hal-02487074v1">Study and development of silicon carbide stray light optical components for third generation gravitational wave detectors</text:a></text:p>
              <text:p text:style-name="Normal"><text:a xlink:type="simple" xlink:href="https://hal.science/search/index/?q=*&amp;authFullName_s=Rudy Nahed">Rudy Nahed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Antonino Chiummo">Antonino Chiummo</text:a><text:span>,</text:span><text:a xlink:type="simple" xlink:href="https://hal.science/search/index/?q=*&amp;authFullName_s=Marc Ferrato">Marc Ferrato</text:a></text:p>
              <text:p text:style-name="Normal"><text:span>GWADW2016 – Impact of recent discoveries on future detector design</text:span><text:span>, May 2016, Isola d'Elba, Italy. pp.0, 2016</text:span></text:p>
              <text:p text:style-name="Normal"><text:span>Poster de conférence</text:span></text:p>
              <text:p text:style-name="Normal"><text:a xlink:type="simple" xlink:href="https://hal.science/hal-02487074v1">hal-024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26v1">Methodology for health monitoring of reinforced concrete structures subjected to seismic excitations</text:a></text:p>
              <text:p text:style-name="Normal"><text:a xlink:type="simple" xlink:href="https://hal.science/search/index/?q=*&amp;authFullName_s=Farouk Omar Frigui">Farouk Omar Frigui</text:a><text:span>,</text:span><text:a xlink:type="simple" xlink:href="https://hal.science/search/index/?q=*&amp;authFullName_s=Jean-Pierre Faye">Jean-Pierre Faye</text:a><text:span>,</text:span><text:a xlink:type="simple" xlink:href="https://hal.science/search/index/?q=*&amp;authFullName_s=Carmen Martin">Carmen Marti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François Pérès">François Pérès</text:a><text:span>et al.</text:span></text:p>
              <text:p text:style-name="Normal"><text:span>Third European Conference of Prognostics and Health Management</text:span><text:span>, Jul 2016, Bilbao, Spain. pp.0, 2016</text:span></text:p>
              <text:p text:style-name="Normal"><text:span>Poster de conférence</text:span></text:p>
              <text:p text:style-name="Normal"><text:a xlink:type="simple" xlink:href="https://hal.science/hal-02389526v1">hal-023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48v1">Understanding mechanisms of adhesion of SiO2 thin films evaporated on a polymeric substrate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Olivier Dalverny">Olivier Dalverny</text:a><text:span>et al.</text:span></text:p>
              <text:p text:style-name="Normal"><text:span>43th International Conference on Metallurgical Coatings and Thin Films (ICMCTF)</text:span><text:span>, Apr 2016, San Diego, United States. Proceedings of the 43th International Conference on Metallurgical Coatings and Thin Films (ICMCTF), pp.0, 2016</text:span></text:p>
              <text:p text:style-name="Normal"><text:span>Poster de conférence</text:span></text:p>
              <text:p text:style-name="Normal"><text:a xlink:type="simple" xlink:href="https://hal.science/hal-02387348v1">hal-0238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alverny</dc:title>
    <dc:subject/>
    <dc:description>CV</dc:description>
    <dc:creator/>
    <dc:date>2026-05-12T05:28:01.000</dc:date>
    <meta:generator>PHPWord</meta:generator>
    <meta:initial-creator>CCSD</meta:initial-creator>
    <meta:creation-date>2026-05-12T05:28:01.000</meta:creation-date>
    <meta:keyword/>
    <meta:user-defined meta:name="Category"/>
    <meta:user-defined meta:name="Company"/>
    <meta:user-defined meta:name="Manager"/>
  </office:meta>
</office:document-meta>
</file>