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a41" style:family="table">
      <style:table-properties style:rel-width="100" table:align="center"/>
    </style:style>
    <style:style style:name="3cda41.0" style:family="table-column">
      <style:table-column-properties style:column-width="0.00cm"/>
    </style:style>
    <style:style style:name="2d7434" style:family="table">
      <style:table-properties style:rel-width="100" table:align="center"/>
    </style:style>
    <style:style style:name="2d7434.0" style:family="table-column">
      <style:table-column-properties style:column-width="0.00cm"/>
    </style:style>
    <style:style style:name="19a60d" style:family="table">
      <style:table-properties style:rel-width="100" table:align="center"/>
    </style:style>
    <style:style style:name="19a60d.0" style:family="table-column">
      <style:table-column-properties style:column-width="0.00cm"/>
    </style:style>
    <style:style style:name="d5d59f" style:family="table">
      <style:table-properties style:rel-width="100" table:align="center"/>
    </style:style>
    <style:style style:name="d5d59f.0" style:family="table-column">
      <style:table-column-properties style:column-width="0.00cm"/>
    </style:style>
    <style:style style:name="c9627b" style:family="table">
      <style:table-properties style:rel-width="100" table:align="center"/>
    </style:style>
    <style:style style:name="c9627b.0" style:family="table-column">
      <style:table-column-properties style:column-width="0.00cm"/>
    </style:style>
    <style:style style:name="4b32d4" style:family="table">
      <style:table-properties style:rel-width="100" table:align="center"/>
    </style:style>
    <style:style style:name="4b32d4.0" style:family="table-column">
      <style:table-column-properties style:column-width="0.00cm"/>
    </style:style>
    <style:style style:name="2a9ba0" style:family="table">
      <style:table-properties style:rel-width="100" table:align="center"/>
    </style:style>
    <style:style style:name="2a9ba0.0" style:family="table-column">
      <style:table-column-properties style:column-width="0.00cm"/>
    </style:style>
    <style:style style:name="8d1232" style:family="table">
      <style:table-properties style:rel-width="100" table:align="center"/>
    </style:style>
    <style:style style:name="8d1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 ALME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e-almeida">olivier-de-alme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75-8713">0000-0002-4875-87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638905">1226389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304459">21130445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7)</text:span></text:p>
        <text:p text:style-name="P21"/>
        <table:table table:name="3cda41" table:style-name="3cda41">
          <table:table-column table:style-name="3cda41.0"/>
          <table:table-row>
            <table:table-cell office:value-type="string">
              <text:p text:style-name="Normal"><text:a xlink:type="simple" xlink:href="https://imt-mines-albi.hal.science/hal-05462297v1">Selection of pultruded composite materials for new, low-carbon emission, lightweight railways tracks, with a focus on mechanics, economics and sustainability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I. Diboune">I. Diboune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O. de Almeida">O. de Almeida</text:a><text:span>,</text:span><text:a xlink:type="simple" xlink:href="https://hal.science/search/index/?q=*&amp;authFullName_s=J. Serra">J. Serra</text:a><text:span>et al.</text:span></text:p>
              <text:p text:style-name="Normal"><text:span>Materials &amp; Design</text:span><text:span>, 2026, 261, pp.115401.<text:s/></text:span><text:a xlink:type="simple" xlink:href="https://dx.doi.org/10.1016/j.matdes.2025.115401">⟨10.1016/j.matdes.2025.115401⟩</text:a></text:p>
              <text:p text:style-name="Normal"><text:span>Article dans une revue</text:span></text:p>
              <text:p text:style-name="Normal"><text:a xlink:type="simple" xlink:href="https://imt-mines-albi.hal.science/hal-05462297v1">hal-054622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3975v2">Influence of fiber/matrix interface on gas permeability properties of CF/TP composites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Fabrice Schmidt">Fabrice Schmidt</text:a></text:p>
              <text:p text:style-name="Normal"><text:span>Composites Part B: Engineering</text:span><text:span>, 2025, 298, pp.112358.<text:s/></text:span><text:a xlink:type="simple" xlink:href="https://dx.doi.org/10.1016/j.compositesb.2025.112358">⟨10.1016/j.compositesb.2025.112358⟩</text:a></text:p>
              <text:p text:style-name="Normal"><text:span>Article dans une revue</text:span></text:p>
              <text:p text:style-name="Normal"><text:a xlink:type="simple" xlink:href="https://imt-mines-albi.hal.science/hal-04993975v2">hal-04993975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78779v1">Effect of fiber surface state on the thermomechanical and interfacial properties of in situ polymerized polyamide 6/basalt fiber composites</text:a></text:p>
              <text:p text:style-name="Normal"><text:a xlink:type="simple" xlink:href="https://hal.science/search/index/?q=*&amp;authFullName_s=Martino Valentini">Martino Valentin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Markus Kakkonen">Markus Kakkonen</text:a><text:span>,</text:span><text:a xlink:type="simple" xlink:href="https://hal.science/search/index/?q=*&amp;authFullName_s=Gerhard Kalinka">Gerhard Kalinka</text:a><text:span>,</text:span><text:a xlink:type="simple" xlink:href="https://hal.science/search/index/?q=*&amp;authFullName_s=Andrea Dorigato">Andrea Dorigato</text:a><text:span>et al.</text:span></text:p>
              <text:p text:style-name="Normal"><text:span>Composites Part A: Applied Science and Manufacturing</text:span><text:span>, 2025, 190, pp.108681.<text:s/></text:span><text:a xlink:type="simple" xlink:href="https://dx.doi.org/10.1016/j.compositesa.2024.108681">⟨10.1016/j.compositesa.2024.108681⟩</text:a></text:p>
              <text:p text:style-name="Normal"><text:span>Article dans une revue</text:span></text:p>
              <text:p text:style-name="Normal"><text:a xlink:type="simple" xlink:href="https://imt-mines-albi.hal.science/hal-04878779v1">hal-048787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9539v2">Experimental analysis and modeling of an acrylic thermoplastic resin polymerization: Influence of reactive mixture composition on temperature dependent kinetics</text:a></text:p>
              <text:p text:style-name="Normal"><text:a xlink:type="simple" xlink:href="https://hal.science/search/index/?q=*&amp;authFullName_s=D. Gacon">D. Gacon</text:a><text:span>,</text:span><text:a xlink:type="simple" xlink:href="https://hal.science/search/index/?q=*&amp;authFullName_s=R. d'Elia">R. d'Eli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O. de Almeida">O. de Almeida</text:a></text:p>
              <text:p text:style-name="Normal"><text:span>Polymer</text:span><text:span>, 2025, 338, pp.129055.<text:s/></text:span><text:a xlink:type="simple" xlink:href="https://dx.doi.org/10.1016/j.polymer.2025.129055">⟨10.1016/j.polymer.2025.129055⟩</text:a></text:p>
              <text:p text:style-name="Normal"><text:span>Article dans une revue</text:span></text:p>
              <text:p text:style-name="Normal"><text:a xlink:type="simple" xlink:href="https://imt-mines-albi.hal.science/hal-05269539v2">hal-052695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32114v1">Influence of semi-crystalline microstructure on gas permeability of Poly(Ether-Ketone-Ketone)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O. de Almeida">O. de Almeida</text:a></text:p>
              <text:p text:style-name="Normal"><text:span>Polymer</text:span><text:span>, 2024, 308, pp.127349.<text:s/></text:span><text:a xlink:type="simple" xlink:href="https://dx.doi.org/10.1016/j.polymer.2024.127349">⟨10.1016/j.polymer.2024.127349⟩</text:a></text:p>
              <text:p text:style-name="Normal"><text:span>Article dans une revue</text:span></text:p>
              <text:p text:style-name="Normal"><text:a xlink:type="simple" xlink:href="https://imt-mines-albi.hal.science/hal-04632114v1">hal-046321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696v1">The impact of glycol water exposure on PA6/GF30 properties</text:a></text:p>
              <text:p text:style-name="Normal"><text:a xlink:type="simple" xlink:href="https://hal.science/search/index/?q=*&amp;authFullName_s=Imen Ksouri">Imen Ksour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Nader Haddar">Nader Haddar</text:a></text:p>
              <text:p text:style-name="Normal"><text:span>Journal of Thermoplastic Composite Materials</text:span><text:span>, 2024, 38 (4), pp.1465-1490.<text:s/></text:span><text:a xlink:type="simple" xlink:href="https://dx.doi.org/10.1177/08927057241274346">⟨10.1177/08927057241274346⟩</text:a></text:p>
              <text:p text:style-name="Normal"><text:span>Article dans une revue</text:span></text:p>
              <text:p text:style-name="Normal"><text:a xlink:type="simple" xlink:href="https://imt-mines-albi.hal.science/hal-04677696v1">hal-046776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0372v1">Influence of silane interfacial chemistry on the curing process of anionic Polyamide 6 in glass reinforced composites</text:a></text:p>
              <text:p text:style-name="Normal"><text:a xlink:type="simple" xlink:href="https://hal.science/search/index/?q=*&amp;authFullName_s=Achraf Belkhiri">Achraf Belkhiri</text:a><text:span>,</text:span><text:a xlink:type="simple" xlink:href="https://hal.science/search/index/?q=*&amp;authFullName_s=Nick Virgilio">Nick Virgilio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Valérie Nassiet">Valérie Nassiet</text:a><text:span>et al.</text:span></text:p>
              <text:p text:style-name="Normal"><text:span>Colloids and Surfaces A: Physicochemical and Engineering Aspects</text:span><text:span>, 2023, 676 (Part B), pp.132183.<text:s/></text:span><text:a xlink:type="simple" xlink:href="https://dx.doi.org/10.1016/j.colsurfa.2023.132183">⟨10.1016/j.colsurfa.2023.132183⟩</text:a></text:p>
              <text:p text:style-name="Normal"><text:span>Article dans une revue</text:span></text:p>
              <text:p text:style-name="Normal"><text:a xlink:type="simple" xlink:href="https://imt-mines-albi.hal.science/hal-04200372v1">hal-042003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37394v1">Determination of a degradation-induced limit for the consolidation of CF/PEEK composites using a thermo-kinetic viscosity model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Lisa Feuillerat">Lisa Feuillerat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Composites Part A: Applied Science and Manufacturing</text:span><text:span>, 2022, 158, pp.106943.<text:s/></text:span><text:a xlink:type="simple" xlink:href="https://dx.doi.org/10.1016/j.compositesa.2022.106943">⟨10.1016/j.compositesa.2022.106943⟩</text:a></text:p>
              <text:p text:style-name="Normal"><text:span>Article dans une revue</text:span></text:p>
              <text:p text:style-name="Normal"><text:a xlink:type="simple" xlink:href="https://imt-mines-albi.hal.science/hal-03637394v1">hal-036373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70013v1">Tailoring the Hydroxyl Density of Glass Surface for Anionic Ring-Opening Polymerization of Polyamide 6 to Manufacture Thermoplastic Composites</text:a></text:p>
              <text:p text:style-name="Normal"><text:a xlink:type="simple" xlink:href="https://hal.science/search/index/?q=*&amp;authFullName_s=Achraf Belkhiri">Achraf Belkhiri</text:a><text:span>,</text:span><text:a xlink:type="simple" xlink:href="https://hal.science/search/index/?q=*&amp;authFullName_s=Nick Virgilio">Nick Virgilio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e Chabert">France Chabert</text:a><text:span>et al.</text:span></text:p>
              <text:p text:style-name="Normal"><text:span>Polymers</text:span><text:span>, 2022, 14 (17), pp.3663.<text:s/></text:span><text:a xlink:type="simple" xlink:href="https://dx.doi.org/10.3390/polym14173663">⟨10.3390/polym14173663⟩</text:a></text:p>
              <text:p text:style-name="Normal"><text:span>Article dans une revue</text:span></text:p>
              <text:p text:style-name="Normal"><text:a xlink:type="simple" xlink:href="https://imt-mines-albi.hal.science/hal-03770013v1">hal-037700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7552v1">Effect of poly(ether ether ketone) degradation on commingled fabrics consolid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Composites Part A: Applied Science and Manufacturing</text:span><text:span>, 2021, 149, pp.1-9/106482.<text:s/></text:span><text:a xlink:type="simple" xlink:href="https://dx.doi.org/10.1016/j.compositesa.2021.106482">⟨10.1016/j.compositesa.2021.106482⟩</text:a></text:p>
              <text:p text:style-name="Normal"><text:span>Article dans une revue</text:span></text:p>
              <text:p text:style-name="Normal"><text:a xlink:type="simple" xlink:href="https://imt-mines-albi.hal.science/hal-03247552v1">hal-032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33v1">Influence of composite preform fabrication on the integrity of poly‐aryl‐ether‐ketone matric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Lisa Feuillerat">Lisa Feuillerat</text:a><text:span>,</text:span><text:a xlink:type="simple" xlink:href="https://hal.science/search/index/?q=*&amp;authFullName_s=Vivien Nouri">Vivien Nouri</text:a><text:span>,</text:span><text:a xlink:type="simple" xlink:href="https://hal.science/search/index/?q=*&amp;authFullName_s=Karim Choquet">Karim Choquet</text:a></text:p>
              <text:p text:style-name="Normal"><text:span>Journal of Applied Polymer Science</text:span><text:span>, 2021, 138 (30), pp.1-15/50719.<text:s/></text:span><text:a xlink:type="simple" xlink:href="https://dx.doi.org/10.1002/app.50719">⟨10.1002/app.50719⟩</text:a></text:p>
              <text:p text:style-name="Normal"><text:span>Article dans une revue</text:span></text:p>
              <text:p text:style-name="Normal"><text:a xlink:type="simple" xlink:href="https://hal.science/hal-03192033v1">hal-031920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06883v1">Effect of melt spinning on the integrity of poly(ether ether ketone) for commingled yarn based composite preforms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Carole Aubry">Carole Aubry</text:a><text:span>,</text:span><text:a xlink:type="simple" xlink:href="https://hal.science/search/index/?q=*&amp;authFullName_s=Pascal Rumeau">Pascal Rumeau</text:a><text:span>et al.</text:span></text:p>
              <text:p text:style-name="Normal"><text:span>Polymer Degradation and Stability</text:span><text:span>, 2021, 191, pp.109686.<text:s/></text:span><text:a xlink:type="simple" xlink:href="https://dx.doi.org/10.1016/j.polymdegradstab.2021.109686">⟨10.1016/j.polymdegradstab.2021.109686⟩</text:a></text:p>
              <text:p text:style-name="Normal"><text:span>Article dans une revue</text:span></text:p>
              <text:p text:style-name="Normal"><text:a xlink:type="simple" xlink:href="https://imt-mines-albi.hal.science/hal-03306883v1">hal-033068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5099v1">Identification of Isothermal crystallization kinetics of poly(ether-ketone-ketone) based on spherulite growth measurements and enthalpic data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et al.</text:span></text:p>
              <text:p text:style-name="Normal"><text:span>Polymer Crystallization</text:span><text:span>, 2020, 3 (4), pp.e10141.<text:s/></text:span><text:a xlink:type="simple" xlink:href="https://dx.doi.org/10.1002/pcr2.10141">⟨10.1002/pcr2.10141⟩</text:a></text:p>
              <text:p text:style-name="Normal"><text:span>Article dans une revue</text:span></text:p>
              <text:p text:style-name="Normal"><text:a xlink:type="simple" xlink:href="https://insa-toulouse.hal.science/hal-02905099v1">hal-029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64v1">How an organogelator can gelate water: gelation transfer from oil to water induced by a nanoemulsion</text:a></text:p>
              <text:p text:style-name="Normal"><text:a xlink:type="simple" xlink:href="https://hal.science/search/index/?q=*&amp;authFullName_s=Vivien Nouri">Vivien Nouri</text:a><text:span>,</text:span><text:a xlink:type="simple" xlink:href="https://hal.science/search/index/?q=*&amp;authFullName_s=Marigilson Pontes de Siqueira Moura">Marigilson Pontes de Siqueira Moura</text:a><text:span>,</text:span><text:a xlink:type="simple" xlink:href="https://hal.science/search/index/?q=*&amp;authFullName_s=Bruno Payré">Bruno Payré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Christophe Dejugnat">Christophe Dejugnat</text:a><text:span>et al.</text:span></text:p>
              <text:p text:style-name="Normal"><text:span>Soft Matter</text:span><text:span>, 2020, 16, pp.2371-2378.<text:s/></text:span><text:a xlink:type="simple" xlink:href="https://dx.doi.org/10.1039/d0sm00128g">⟨10.1039/d0sm00128g⟩</text:a></text:p>
              <text:p text:style-name="Normal"><text:span>Article dans une revue</text:span></text:p>
              <text:p text:style-name="Normal"><text:a xlink:type="simple" xlink:href="https://hal.science/hal-02484264v1">hal-024842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4092v1">Experimental characterization and modeling of the temperature and rate-dependent shear behaviour of powder-impregnated glass fiber/PA66 woven semipregs</text:a></text:p>
              <text:p text:style-name="Normal"><text:a xlink:type="simple" xlink:href="https://hal.science/search/index/?q=*&amp;authFullName_s=Theo Baumard">Theo Baumard</text:a><text:span>,</text:span><text:a xlink:type="simple" xlink:href="https://hal.science/search/index/?q=*&amp;authFullName_s=Gary Menary">Gary Menary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eter Martin">Peter Martin</text:a><text:span>,</text:span><text:a xlink:type="simple" xlink:href="https://hal.science/search/index/?q=*&amp;authFullName_s=Fabrice Schmidt">Fabrice Schmidt</text:a><text:span>et al.</text:span></text:p>
              <text:p text:style-name="Normal"><text:span>Composites Science and Technology</text:span><text:span>, 2019, 180, pp.23-32.<text:s/></text:span><text:a xlink:type="simple" xlink:href="https://dx.doi.org/10.1016/j.compscitech.2019.05.011">⟨10.1016/j.compscitech.2019.05.011⟩</text:a></text:p>
              <text:p text:style-name="Normal"><text:span>Article dans une revue</text:span></text:p>
              <text:p text:style-name="Normal"><text:a xlink:type="simple" xlink:href="https://imt-mines-albi.hal.science/hal-02134092v1">hal-021340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9387v1">Optimized manufacturing of thermoplastic biocomposites by fast induction-heated compression moulding: influence of processing parameters on microstructure development and mechanical behaviour</text:a></text:p>
              <text:p text:style-name="Normal"><text:a xlink:type="simple" xlink:href="https://hal.science/search/index/?q=*&amp;authFullName_s=K.R. Ramakrishnan">K.R.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S. Corn">S. Corn</text:a></text:p>
              <text:p text:style-name="Normal"><text:span>Composites Part A: Applied Science and Manufacturing</text:span><text:span>, 2019, 124, pp.105493.<text:s/></text:span><text:a xlink:type="simple" xlink:href="https://dx.doi.org/10.1016/j.compositesa.2019.105493">⟨10.1016/j.compositesa.2019.105493⟩</text:a></text:p>
              <text:p text:style-name="Normal"><text:span>Article dans une revue</text:span></text:p>
              <text:p text:style-name="Normal"><text:a xlink:type="simple" xlink:href="https://imt-mines-albi.hal.science/hal-02169387v1">hal-02169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9750v1">A combined experimental and numerical approach for radiation heat transfer i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International Journal of Thermal Sciences</text:span><text:span>, 2019, 142, pp.142-155.<text:s/></text:span><text:a xlink:type="simple" xlink:href="https://dx.doi.org/10.1016/j.ijthermalsci.2019.04.020">⟨10.1016/j.ijthermalsci.2019.04.020⟩</text:a></text:p>
              <text:p text:style-name="Normal"><text:span>Article dans une revue</text:span></text:p>
              <text:p text:style-name="Normal"><text:a xlink:type="simple" xlink:href="https://imt-mines-albi.hal.science/hal-02109750v1">hal-021097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670v1">Modeling of the polymerization and crystallization kinetic coupling of polyamide 6 synthesized from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Polymer</text:span><text:span>, 2019, 180, pp.121681.<text:s/></text:span><text:a xlink:type="simple" xlink:href="https://dx.doi.org/10.1016/j.polymer.2019.121681">⟨10.1016/j.polymer.2019.121681⟩</text:a></text:p>
              <text:p text:style-name="Normal"><text:span>Article dans une revue</text:span></text:p>
              <text:p text:style-name="Normal"><text:a xlink:type="simple" xlink:href="https://imt-mines-albi.hal.science/hal-02263670v1">hal-02263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7916v1">Charpy test investigation of the influence of fabric weave and fibre nature on impact properties of PEEK-reinforced composit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Laurent Escale">Laurent Escale</text:a><text:span>,</text:span><text:a xlink:type="simple" xlink:href="https://hal.science/search/index/?q=*&amp;authFullName_s=Gérard Bernhart">Gérard Bernhart</text:a></text:p>
              <text:p text:style-name="Normal"><text:span>Journal of Thermoplastic Composite Materials</text:span><text:span>, 2019, 32 (6), pp.729-745.<text:s/></text:span><text:a xlink:type="simple" xlink:href="https://dx.doi.org/10.1177/0892705718778744">⟨10.1177/0892705718778744⟩</text:a></text:p>
              <text:p text:style-name="Normal"><text:span>Article dans une revue</text:span></text:p>
              <text:p text:style-name="Normal"><text:a xlink:type="simple" xlink:href="https://imt-mines-albi.hal.science/hal-01817916v1">hal-01817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57044v1">Characterization of multifunctional thermoplastic composit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JEC Composites Magazine</text:span><text:span>, 2018, 55 (125), p.62-65</text:span></text:p>
              <text:p text:style-name="Normal"><text:span>Article dans une revue</text:span></text:p>
              <text:p text:style-name="Normal"><text:a xlink:type="simple" xlink:href="https://imt-mines-albi.hal.science/hal-01957044v1">hal-019570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9104v1">The role of microcrystalline structure on optical scattering characteristics of semi-crystalline thermoplastics and the accuracy of numerical input for IR-heating modeling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Christian Gerlach">Christian Gerlach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8, 11 (5), pp.717-727.<text:s/></text:span><text:a xlink:type="simple" xlink:href="https://dx.doi.org/10.1007/s12289-017-1386-z">⟨10.1007/s12289-017-1386-z⟩</text:a></text:p>
              <text:p text:style-name="Normal"><text:span>Article dans une revue</text:span></text:p>
              <text:p text:style-name="Normal"><text:a xlink:type="simple" xlink:href="https://imt-mines-albi.hal.science/hal-01869104v1">hal-018691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41332v1">Diagramme TTT isotherme de la polymérisation anionique du PA6 à partir de l'epsilon-caprolactame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Revue des composites et des matériaux avancés = Journal of Composite and Advanced Materials</text:span><text:span>, 2018, Mise en oeuvre des composites à matrice thermoplastique, 28 (1), p.89-110.<text:s/></text:span><text:a xlink:type="simple" xlink:href="https://dx.doi.org/10.3166/rcma.28.89-110">⟨10.3166/rcma.28.89-110⟩</text:a></text:p>
              <text:p text:style-name="Normal"><text:span>Article dans une revue</text:span></text:p>
              <text:p text:style-name="Normal"><text:a xlink:type="simple" xlink:href="https://imt-mines-albi.hal.science/hal-01841332v1">hal-018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27v1">Long term ageing of polyamide 6 and polyamide 6 reinforced with 30% of glass fibers: physicochemical, mechanical and morphological characterization</text:a></text:p>
              <text:p text:style-name="Normal"><text:a xlink:type="simple" xlink:href="https://hal.science/search/index/?q=*&amp;authFullName_s=Imen Ksouri">Imen Ksour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Nader Haddar">Nader Haddar</text:a></text:p>
              <text:p text:style-name="Normal"><text:span>Journal of Polymer Research</text:span><text:span>, 2017, 24 (8), pp.133.<text:s/></text:span><text:a xlink:type="simple" xlink:href="https://dx.doi.org/10.1007/s10965-017-1292-6">⟨10.1007/s10965-017-1292-6⟩</text:a></text:p>
              <text:p text:style-name="Normal"><text:span>Article dans une revue</text:span></text:p>
              <text:p text:style-name="Normal"><text:a xlink:type="simple" xlink:href="https://hal.science/hal-01620027v1">hal-016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66v1">Experimental study of polymerization and crystallization kinetics of polyamide 6 obtained by anionic ring opening polymerization of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Polymer</text:span><text:span>, 2017, 132, p.88 - 97.<text:s/></text:span><text:a xlink:type="simple" xlink:href="https://dx.doi.org/10.1016/j.polymer.2017.10.039">⟨10.1016/j.polymer.2017.10.039⟩</text:a></text:p>
              <text:p text:style-name="Normal"><text:span>Article dans une revue</text:span></text:p>
              <text:p text:style-name="Normal"><text:a xlink:type="simple" xlink:href="https://hal.science/hal-01630266v1">hal-016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7v1">Unified isothermal and non-isothermal modelling of neat PEEK crystallization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Journal of Thermal Analysis and Calorimetry</text:span><text:span>, 2014, 115 (2), p. 1669-1678.<text:s/></text:span><text:a xlink:type="simple" xlink:href="https://dx.doi.org/10.1007/s10973-013-3308-8">⟨10.1007/s10973-013-3308-8⟩</text:a></text:p>
              <text:p text:style-name="Normal"><text:span>Article dans une revue</text:span></text:p>
              <text:p text:style-name="Normal"><text:a xlink:type="simple" xlink:href="https://hal.science/hal-01611997v1">hal-016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4v1">Influence de cycles de cuisson rapides sur le préimprégné aéronautique M21/T700 : suivi de polymérisation et propriétés mécaniques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Olivier de Almeida">Olivier de Almeida</text:a></text:p>
              <text:p text:style-name="Normal"><text:span>Matériaux et Techniques</text:span><text:span>, 2012, 100 (6-7), p.611-622</text:span></text:p>
              <text:p text:style-name="Normal"><text:span>Article dans une revue</text:span></text:p>
              <text:p text:style-name="Normal"><text:a xlink:type="simple" xlink:href="https://hal.science/hal-01851414v1">hal-018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50v1">Analysis by a 3D DIC technique of volumetric deformation gradients: Application to polypropylene/EPR/talc composit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Fabienne Lagattu">Fabienne Lagattu</text:a><text:span>,</text:span><text:a xlink:type="simple" xlink:href="https://hal.science/search/index/?q=*&amp;authFullName_s=Jean Brillaud">Jean Brillaud</text:a></text:p>
              <text:p text:style-name="Normal"><text:span>Composites Part A: Applied Science and Manufacturing</text:span><text:span>, 2008, 39 (8), pp.1210 - 1217.<text:s/></text:span><text:a xlink:type="simple" xlink:href="https://dx.doi.org/10.1016/j.compositesa.2007.08.028">⟨10.1016/j.compositesa.2007.08.028⟩</text:a></text:p>
              <text:p text:style-name="Normal"><text:span>Article dans une revue</text:span></text:p>
              <text:p text:style-name="Normal"><text:a xlink:type="simple" xlink:href="https://hal.science/hal-01869950v1">hal-01869950v1</text:a></text:p>
            </table:table-cell>
          </table:table-row>
        </table:table>
        <text:p text:style-name="P22"/>
        <text:p text:style-name="Heading2"><text:span text:style-name="T10">Communication dans un congrès (53)</text:span></text:p>
        <text:p text:style-name="P24"/>
        <table:table table:name="2d7434" table:style-name="2d7434">
          <table:table-column table:style-name="2d7434.0"/>
          <table:table-row>
            <table:table-cell office:value-type="string">
              <text:p text:style-name="Normal"><text:a xlink:type="simple" xlink:href="https://hal.science/hal-05370059v1">Modélisation thermique et contrôle de l'exothermie de polymérisation d'une résine thermoplastique réactive dans le procédé de pultrusion</text:a></text:p>
              <text:p text:style-name="Normal"><text:a xlink:type="simple" xlink:href="https://hal.science/search/index/?q=*&amp;authFullName_s=Farouk Zreika">Farouk Zreik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Olivier de Almeida">Olivier de Almeida</text:a></text:p>
              <text:p text:style-name="Normal"><text:span>JNC 2025 - Journées Nationales sur les Composites 2025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hal.science/hal-05370059v1">hal-053700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86423v1">Study of monomer evaporation and void formation during reactive acrylic resin polymerizatio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JNC 2025 - Journées Nationales Composites</text:span><text:span>, AMAC, Jun 2025, Gif sur Yvette, France. 6 p</text:span></text:p>
              <text:p text:style-name="Normal"><text:span>Communication dans un congrès</text:span></text:p>
              <text:p text:style-name="Normal"><text:a xlink:type="simple" xlink:href="https://imt-mines-albi.hal.science/hal-05186423v1">hal-051864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572v1">Influence of strain rate on the behavior of natural fiber reinforced thermoplastic composites, experimental and numerical approaches.</text:a></text:p>
              <text:p text:style-name="Normal"><text:a xlink:type="simple" xlink:href="https://hal.science/search/index/?q=*&amp;authFullName_s=Franck Gouillou">Franck Gouillou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François Ferrero">Jean-François Ferrero</text:a></text:p>
              <text:p text:style-name="Normal"><text:span>ECCM21 - the 21st European Conference on Composite Materials</text:span><text:span>, Jul 2024, Nantes, France. pp.79-85</text:span></text:p>
              <text:p text:style-name="Normal"><text:span>Communication dans un congrès</text:span></text:p>
              <text:p text:style-name="Normal"><text:a xlink:type="simple" xlink:href="https://imt-mines-albi.hal.science/hal-04696572v1">hal-046965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551v1">Gas permeability of thermoplastic films at low temperature: effect of glass transition and crystallinity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Olivier de Almeida">Olivier de Almeida</text:a></text:p>
              <text:p text:style-name="Normal"><text:span>ECCM21 - the 21st European Conference on Composite Materials</text:span><text:span>, Jul 2024, Nantes, France. pp.9-16</text:span></text:p>
              <text:p text:style-name="Normal"><text:span>Communication dans un congrès</text:span></text:p>
              <text:p text:style-name="Normal"><text:a xlink:type="simple" xlink:href="https://imt-mines-albi.hal.science/hal-04696551v1">hal-046965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743v1">Experimental and computational study of the polymerization kinetics of a reactive acrylic thermoplastic resi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ECCM21 - the 21st European Conference on Composite Materials</text:span><text:span>, Jul 2024, Nantes, France. pp.49-56</text:span></text:p>
              <text:p text:style-name="Normal"><text:span>Communication dans un congrès</text:span></text:p>
              <text:p text:style-name="Normal"><text:a xlink:type="simple" xlink:href="https://imt-mines-albi.hal.science/hal-04696743v1">hal-046967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16912v1">Study of the fluid-structure interaction of a mat reinforcement with a thermoplastic resin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bi.hal.science/hal-04216912v1">hal-042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94v1">Influence de la microstructure semi-cristalline du Poly(Ether-Ketone-Ketone) sur la perméabilité à l'hydrogène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Olivier de Almeida">Olivier de Almeida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94v1">hal-046067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51274v1">Influence of semi-crystalline microstructure on hydrogen permeability of poly(ether-ketone-ketone)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Olivier de Almeida">Olivier de Almeida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bi.hal.science/hal-04751274v1">hal-047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80v1">Étude de l'interaction fluide-structure d'un renfort mat avec une résine thermoplastique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JNC23 -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80v1">hal-04606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387v1">Influence of fiber/matrix interface on gas permeability properties of CF/TP composites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ECCM20- Proceedings of the 20th European Conference on Composite Materials</text:span><text:span>, Jun 2022, Lausanne, Switzerland. p. 577-584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bi.hal.science/hal-03948387v1">hal-039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16v1">The control of hydroxyl density on glass particulates surface: Application to anionic polymerization of polyamide 6</text:a></text:p>
              <text:p text:style-name="Normal"><text:a xlink:type="simple" xlink:href="https://hal.science/search/index/?q=*&amp;authFullName_s=Achraf Belkhiri">Achraf Belkhiri</text:a><text:span>,</text:span><text:a xlink:type="simple" xlink:href="https://hal.science/search/index/?q=*&amp;authFullName_s=Nick Virgilio">Nick Virgilio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Hélène Welemane">Hélène Welemane</text:a><text:span>et al.</text:span></text:p>
              <text:p text:style-name="Normal"><text:span>Canadian Chemical Engineering Conference CCEC 2021 (Virtual event)</text:span><text:span>, Oct 2021, Montréal, Canada. pp.1-1</text:span></text:p>
              <text:p text:style-name="Normal"><text:span>Communication dans un congrès</text:span></text:p>
              <text:p text:style-name="Normal"><text:a xlink:type="simple" xlink:href="https://hal.science/hal-03565916v1">hal-035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23v1">Tailoring glass fiber surface for the polymerization and crystallization of anionic PA6</text:a></text:p>
              <text:p text:style-name="Normal"><text:a xlink:type="simple" xlink:href="https://hal.science/search/index/?q=*&amp;authFullName_s=Achraf Belkhiri">Achraf Belkhir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Nick Virgilio">Nick Virgilio</text:a><text:span>,</text:span><text:a xlink:type="simple" xlink:href="https://hal.science/search/index/?q=*&amp;authFullName_s=Hélène Welemane">Hélène Welemane</text:a><text:span>et al.</text:span></text:p>
              <text:p text:style-name="Normal"><text:span>13th European Adhesion Conference EURADH 2021 (Virtuel event)</text:span><text:span>, Oct 2021, Antibes, France. pp.0</text:span></text:p>
              <text:p text:style-name="Normal"><text:span>Communication dans un congrès</text:span></text:p>
              <text:p text:style-name="Normal"><text:a xlink:type="simple" xlink:href="https://hal.science/hal-03565923v1">hal-035659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2801v1">Effect of PEEK degradation on commingled fabrics consolid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ESAFORM 2021 - 24th International Conference on Material Forming</text:span><text:span>, Apr 2021, En ligne, Belgium.<text:s/></text:span><text:a xlink:type="simple" xlink:href="https://dx.doi.org/10.25518/esaform21.1985">⟨10.25518/esaform21.1985⟩</text:a></text:p>
              <text:p text:style-name="Normal"><text:span>Communication dans un congrès</text:span></text:p>
              <text:p text:style-name="Normal"><text:a xlink:type="simple" xlink:href="https://imt-mines-albi.hal.science/hal-03202801v1">hal-032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24v1">Tailoring glass fiber surface for the polymerization and crystallization of anionic polyamide 6</text:a></text:p>
              <text:p text:style-name="Normal"><text:a xlink:type="simple" xlink:href="https://hal.science/search/index/?q=*&amp;authFullName_s=Achraf Belkhiri">Achraf Belkhir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Nick Virgilio">Nick Virgilio</text:a><text:span>,</text:span><text:a xlink:type="simple" xlink:href="https://hal.science/search/index/?q=*&amp;authFullName_s=Hélène Welemane">Hélène Welemane</text:a><text:span>et al.</text:span></text:p>
              <text:p text:style-name="Normal"><text:span>International Conference on Manufacturing of Advanced Composites ICMAC 2021 (Virtual event)</text:span><text:span>, Oct 2021, London, United Kingdom. pp.0</text:span></text:p>
              <text:p text:style-name="Normal"><text:span>Communication dans un congrès</text:span></text:p>
              <text:p text:style-name="Normal"><text:a xlink:type="simple" xlink:href="https://hal.science/hal-03565924v1">hal-035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83v1">Characterisation and modelling of the temperature and rate dependent shear behaviour of a non-consolidated powder impregnated fabric</text:a></text:p>
              <text:p text:style-name="Normal"><text:a xlink:type="simple" xlink:href="https://hal.science/search/index/?q=*&amp;authFullName_s=T. Baumard">T. Baumard</text:a><text:span>,</text:span><text:a xlink:type="simple" xlink:href="https://hal.science/search/index/?q=*&amp;authFullName_s=G. H. Menary">G. H. Menary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 Bikard">J Bikard</text:a></text:p>
              <text:p text:style-name="Normal"><text:span>ECCM18 - 18th European Conference on Composite Materials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2064283v1">hal-0206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3v1">Integrity of PEEK in composite semi-finished products and its impact on impregn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JNC 21 : Journées Nationales sur les Composites 2019</text:span><text:span>, École Nationale Supérieure d'Arts et Métiers (ENSAM) - Bordeaux, Jul 2019, Bordeaux, Talence, France. 10 p</text:span></text:p>
              <text:p text:style-name="Normal"><text:span>Communication dans un congrès</text:span></text:p>
              <text:p text:style-name="Normal"><text:a xlink:type="simple" xlink:href="https://hal.science/hal-02424003v1">hal-024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55v1">Modélisation de lampes IR avec réflecteur intégré utilisées dans le procédé de fabrication de pré-imprégné thermoplastique</text:a></text:p>
              <text:p text:style-name="Normal"><text:a xlink:type="simple" xlink:href="https://hal.science/search/index/?q=*&amp;authFullName_s=Jennifer Mackie">Jennifer Macki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Karine Labastie">Karine Labastie</text:a></text:p>
              <text:p text:style-name="Normal"><text:span>JNC 21 : Journées Nationales sur les Composites 2019</text:span><text:span>, École Nationale Supérieure d'Arts et Métiers (ENSAM) - Bordeaux, Jul 2019, Bordeaux, Talence, France. 7 p</text:span></text:p>
              <text:p text:style-name="Normal"><text:span>Communication dans un congrès</text:span></text:p>
              <text:p text:style-name="Normal"><text:a xlink:type="simple" xlink:href="https://hal.science/hal-02421155v1">hal-024211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96898v1">Modeling of IR lamps with coated reflector used in the slurry powder impregnation process of composite tapes</text:a></text:p>
              <text:p text:style-name="Normal"><text:a xlink:type="simple" xlink:href="https://hal.science/search/index/?q=*&amp;authFullName_s=Jennifer Mackie">Jennifer Macki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Karine Labastie">Karine Labastie</text:a></text:p>
              <text:p text:style-name="Normal"><text:span>ESAFORM 2019 - 22nd International ESAFORM Conference on Material Forming</text:span><text:span>, May 2019, Vitoria-Gasteiz, Spain.<text:s/></text:span><text:a xlink:type="simple" xlink:href="https://dx.doi.org/10.1063/1.5112665">⟨10.1063/1.5112665⟩</text:a></text:p>
              <text:p text:style-name="Normal"><text:span>Communication dans un congrès</text:span></text:p>
              <text:p text:style-name="Normal"><text:a xlink:type="simple" xlink:href="https://imt-mines-albi.hal.science/hal-02196898v1">hal-021968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2014v1">Isothermal crystallization modeling of PEKK composite: kinetic and morphology prediction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22nd International Conference on Composite Materials 2019 - ICCM22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nsa-toulouse.hal.science/hal-02272014v1">hal-022720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2003v1">Etude et modélisation de la cinétique de cristallisation de composites à matrice PEKK (poly-ether-ketone-ketone)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et al.</text:span></text:p>
              <text:p text:style-name="Normal"><text:span>4e Journées Matériaux Numériques</text:span><text:span>, Jun 2019, Amboise, France</text:span></text:p>
              <text:p text:style-name="Normal"><text:span>Communication dans un congrès</text:span></text:p>
              <text:p text:style-name="Normal"><text:a xlink:type="simple" xlink:href="https://insa-toulouse.hal.science/hal-02272003v1">hal-022720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1995v1">Modélisation Pixel Coloring de la cristallisation du PEKK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insa-toulouse.hal.science/hal-02271995v1">hal-022719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27744v1">Functionalization of C/PEKK composite for aerospace application, characterization and modeling of composite properti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Olivier de Almeida">Olivier de Almeida</text:a><text:span>et al.</text:span></text:p>
              <text:p text:style-name="Normal"><text:span>The Composites and Advanced Materials Expo (CAMX)</text:span><text:span>, Oct 2018, Dallas, United States</text:span></text:p>
              <text:p text:style-name="Normal"><text:span>Communication dans un congrès</text:span></text:p>
              <text:p text:style-name="Normal"><text:a xlink:type="simple" xlink:href="https://insa-toulouse.hal.science/hal-01927744v1">hal-0192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2v1">Cost-effective computational method for radiation heat transfer in semi-crystalline polymer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8 - 21st International ESAFORM Conference on Material Forming</text:span><text:span>, Apr 2018, Palermo, Italy. pp.art.120005,<text:s/></text:span><text:a xlink:type="simple" xlink:href="https://dx.doi.org/10.1063/1.5034973">⟨10.1063/1.5034973⟩</text:a></text:p>
              <text:p text:style-name="Normal"><text:span>Communication dans un congrès</text:span></text:p>
              <text:p text:style-name="Normal"><text:a xlink:type="simple" xlink:href="https://hal.science/hal-01818602v1">hal-018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1v1">Inverse method to estimate the size of scatterers in semi-crystalline thermoplastics via laser scattering and spectroscopic analyse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26éme congrès de la Société Française de Thermique ( SFT )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064311v1">hal-020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5v1">Diagramme TTT de la polymérisation anionique du PA6 à partir de l'ε-caprolactame et influence des fibres sur les cinétiques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JNC 20 - 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3675v1">hal-016236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602v1">Investigation of PEKK crystal morphology and modelling of the crystallization kinetic of PEKK composit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Bénédicte Reine">Bénédicte Reine</text:a><text:span>et al.</text:span></text:p>
              <text:p text:style-name="Normal"><text:span>JNC 20 - Journées Nationales sur les Composites</text:span><text:span>, Jun 2017, Champs-sur-Marne, France. p.859-868</text:span></text:p>
              <text:p text:style-name="Normal"><text:span>Communication dans un congrès</text:span></text:p>
              <text:p text:style-name="Normal"><text:a xlink:type="simple" xlink:href="https://imt-mines-albi.hal.science/hal-01686602v1">hal-016866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27730v1">Etude de la morphologie cristalline du PEKK et caractérisation de la cinétique de cristallisation des composites à matrice PEKK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et al.</text:span></text:p>
              <text:p text:style-name="Normal"><text:span>Journées Scientifiques et Techniques de l’AMAC (JST)</text:span><text:span>, Jan 2017, Toulouse, France</text:span></text:p>
              <text:p text:style-name="Normal"><text:span>Communication dans un congrès</text:span></text:p>
              <text:p text:style-name="Normal"><text:a xlink:type="simple" xlink:href="https://insa-toulouse.hal.science/hal-01927730v1">hal-019277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8348v1">A study on the influence of processing parameters on damping, elastic and ultimate properties of commingled flax-polypropylene 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de Almeida">Olivier de Almeida</text:a></text:p>
              <text:p text:style-name="Normal"><text:span>21th International Conference on Composite Materials (ICCM 21)</text:span><text:span>, ICCM; CHINESE SOCIETY FOR COMPOSITE MATERIALS, Aug 2017, Xi'an, China. 12 p</text:span></text:p>
              <text:p text:style-name="Normal"><text:span>Communication dans un congrès</text:span></text:p>
              <text:p text:style-name="Normal"><text:a xlink:type="simple" xlink:href="https://imt-mines-albi.hal.science/hal-01618348v1">hal-016183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9337v1">TTT diagram of the anionic polymerization PA6 from ε-Caprolactam</text:a></text:p>
              <text:p text:style-name="Normal"><text:a xlink:type="simple" xlink:href="https://hal.science/search/index/?q=*&amp;authFullName_s=Céline Vicard">Céline Vic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érard Bernhart">Gérard Bernhart</text:a></text:p>
              <text:p text:style-name="Normal"><text:span>ICCM 21 - 21th International Conference on Composite Materials</text:span><text:span>, Aug 2017, Xi'an, China. 10 p</text:span></text:p>
              <text:p text:style-name="Normal"><text:span>Communication dans un congrès</text:span></text:p>
              <text:p text:style-name="Normal"><text:a xlink:type="simple" xlink:href="https://imt-mines-albi.hal.science/hal-01699337v1">hal-016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69v1">The role of microcrystalline structure on the temperature-dependent thermo-optical properties of semi-crystalline thermoplastics and non-invasive temperature measurement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SFT 2017 - Congrès annuel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7169v1">hal-016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22v1">A non-invasive experimental approach for surface temperature measurements o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7 - 20h International ESAFORM conference on Material Forming</text:span><text:span>, Apr 2017, Dublin, Ireland. pp.060007,<text:s/></text:span><text:a xlink:type="simple" xlink:href="https://dx.doi.org/10.1063/1.5008070">⟨10.1063/1.5008070⟩</text:a></text:p>
              <text:p text:style-name="Normal"><text:span>Communication dans un congrès</text:span></text:p>
              <text:p text:style-name="Normal"><text:a xlink:type="simple" xlink:href="https://hal.science/hal-01613022v1">hal-016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84v2">Towards a coupled heating-forming simulation of the thermoforming of thermoplastic composites</text:a></text:p>
              <text:p text:style-name="Normal"><text:a xlink:type="simple" xlink:href="https://hal.science/search/index/?q=*&amp;authFullName_s=Theo Baumard">Theo Baumard</text:a><text:span>,</text:span><text:a xlink:type="simple" xlink:href="https://hal.science/search/index/?q=*&amp;authFullName_s=Gary H. Menary">Gary H. Menary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Peter Martin">Peter Martin</text:a><text:span>et al.</text:span></text:p>
              <text:p text:style-name="Normal"><text:span>ESAFORM 2017 - 20h International ESAFORM conference on Material Forming</text:span><text:span>, Apr 2017, Dublin, France.<text:s/></text:span><text:a xlink:type="simple" xlink:href="https://dx.doi.org/10.1063/1.5008022">⟨10.1063/1.5008022⟩</text:a></text:p>
              <text:p text:style-name="Normal"><text:span>Communication dans un congrès</text:span></text:p>
              <text:p text:style-name="Normal"><text:a xlink:type="simple" xlink:href="https://hal.science/hal-01629284v2">hal-01629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24v1">Simulation de la mise en forme de tissus préimprégnés par thermoformage</text:a></text:p>
              <text:p text:style-name="Normal"><text:a xlink:type="simple" xlink:href="https://hal.science/search/index/?q=*&amp;authFullName_s=T. Baumard">T. Baum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. Menary">G. Menary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. Bikard">J. Bikard</text:a></text:p>
              <text:p text:style-name="Normal"><text:span>JST Mise en Oeuvre des Composites à Matrice Thermoplastique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7624v1">hal-020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2v1">Determination of Thermal Contact Conductance in Vacuum-Bagged Thermoplastic Prepreg Stacks Using Infrared Thermography</text:a></text:p>
              <text:p text:style-name="Normal"><text:a xlink:type="simple" xlink:href="https://hal.science/search/index/?q=*&amp;authFullName_s=Theo Baumard">Theo Baum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ary Menary">Gary Menary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ESAFORM 2016 - PROCEEDINGS OF THE 19TH INTERNATIONAL ESAFORM CONFERENCE ON MATERIAL FORMING</text:span><text:span>, Apr 2016, Nantes, France. art. 110002- 6 p.,<text:s/></text:span><text:a xlink:type="simple" xlink:href="https://dx.doi.org/10.1063/1.4963511">⟨10.1063/1.4963511⟩</text:a></text:p>
              <text:p text:style-name="Normal"><text:span>Communication dans un congrès</text:span></text:p>
              <text:p text:style-name="Normal"><text:a xlink:type="simple" xlink:href="https://hal.science/hal-01609112v1">hal-016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25v1">Identification of the temperature dependent relation between thermo-optical properties and morphology of semi-crystalline thermoplastics for thermoforming proces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32nd International Conference of the POLYMER PROCESSING SOCIETY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2081025v1">hal-020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5v1">Experimental analysis on the coupled effect between thermo-optical properties and microstructure of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Abdoulahad Thiam">Abdoulahad Thiam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6 - 19th International ESAFORM Conference on Material Forming</text:span><text:span>, Apr 2016, Nantes, France. art. 020006 - 7 p.,<text:s/></text:span><text:a xlink:type="simple" xlink:href="https://dx.doi.org/10.1063/1.4963410">⟨10.1063/1.4963410⟩</text:a></text:p>
              <text:p text:style-name="Normal"><text:span>Communication dans un congrès</text:span></text:p>
              <text:p text:style-name="Normal"><text:a xlink:type="simple" xlink:href="https://hal.science/hal-01609025v1">hal-016090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631v1">Coupled heating-forming simulation of the thermoforming of thermoplastic composites</text:a></text:p>
              <text:p text:style-name="Normal"><text:a xlink:type="simple" xlink:href="https://hal.science/search/index/?q=*&amp;authFullName_s=Theo Baumard">Theo Baum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ary Menary">Gary Menary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Peter Martin">Peter Martin</text:a><text:span>et al.</text:span></text:p>
              <text:p text:style-name="Normal"><text:span>ITHEC 2016 - 3rd International conference &amp; exhibition on thermoplastic composites</text:span><text:span>, Oct 2016, Bremen, Germany. p.20-23</text:span></text:p>
              <text:p text:style-name="Normal"><text:span>Communication dans un congrès</text:span></text:p>
              <text:p text:style-name="Normal"><text:a xlink:type="simple" xlink:href="https://imt-mines-albi.hal.science/hal-01719631v1">hal-0171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4v1">DSC Investigation of the influence of carbon content on peek crystallisation and stability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Emeline Bessard">Emeline Bessard</text:a><text:span>,</text:span><text:a xlink:type="simple" xlink:href="https://hal.science/search/index/?q=*&amp;authFullName_s=Gérard Bernhart">Gérard Bernhart</text:a></text:p>
              <text:p text:style-name="Normal"><text:span>ICCM 19 -19th International Conference on Composite Materials</text:span><text:span>, Jul 2013, Montreal, Canada. p.8624-8625</text:span></text:p>
              <text:p text:style-name="Normal"><text:span>Communication dans un congrès</text:span></text:p>
              <text:p text:style-name="Normal"><text:a xlink:type="simple" xlink:href="https://hal.science/hal-01760264v1">hal-017602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295v1">Comportement de composites stratifiés sous impact Charpy : influence de la nature des fibres et des porosités</text:a></text:p>
              <text:p text:style-name="Normal"><text:a xlink:type="simple" xlink:href="https://hal.science/search/index/?q=*&amp;authFullName_s=Laurent Escale">Laurent Escal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Baudelocque Guillaume">Baudelocque Guillaume</text:a></text:p>
              <text:p text:style-name="Normal"><text:span>JNC 18 - 18èmes Journées Nationales sur les Composites</text:span><text:span>, Jun 2013, Nantes, France. 9 p</text:span></text:p>
              <text:p text:style-name="Normal"><text:span>Communication dans un congrès</text:span></text:p>
              <text:p text:style-name="Normal"><text:a xlink:type="simple" xlink:href="https://imt-mines-albi.hal.science/hal-01745295v1">hal-017452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8974v1">Simulation of IR Heating for Composite Stamping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érôme Bikard">Jérôme Bikard</text:a><text:span>,</text:span><text:a xlink:type="simple" xlink:href="https://hal.science/search/index/?q=*&amp;authFullName_s=Maxime Villière">Maxime Villière</text:a><text:span>,</text:span><text:a xlink:type="simple" xlink:href="https://hal.science/search/index/?q=*&amp;authFullName_s=Fabrice Schmidt">Fabrice Schmidt</text:a><text:span>et al.</text:span></text:p>
              <text:p text:style-name="Normal"><text:span>ESAFORM 2013 - 16th Annual ESAFORM conference on material forming</text:span><text:span>, Apr 2013, Aveiro, Portugal. p.1523-1529,<text:s/></text:span><text:a xlink:type="simple" xlink:href="https://dx.doi.org/10.4028/www.scientific.net/KEM.554-557.1523">⟨10.4028/www.scientific.net/KEM.554-557.1523⟩</text:a></text:p>
              <text:p text:style-name="Normal"><text:span>Communication dans un congrès</text:span></text:p>
              <text:p text:style-name="Normal"><text:a xlink:type="simple" xlink:href="https://imt-mines-albi.hal.science/hal-01578974v1">hal-015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9v1">Comparison of the impact resistance of carbon/epoxy and carbon/peek composite laminates</text:a></text:p>
              <text:p text:style-name="Normal"><text:a xlink:type="simple" xlink:href="https://hal.science/search/index/?q=*&amp;authFullName_s=Laurent Escale">Laurent Escal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ean-François Ferrero">Jean-François Ferrero</text:a></text:p>
              <text:p text:style-name="Normal"><text:span>15th European Conference on Composite Materials ECCM 15</text:span><text:span>, Jun 2012, Venise, Italy. 7 p</text:span></text:p>
              <text:p text:style-name="Normal"><text:span>Communication dans un congrès</text:span></text:p>
              <text:p text:style-name="Normal"><text:a xlink:type="simple" xlink:href="https://hal.science/hal-01760269v1">hal-017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5v1">Influence of processing parameters and semi-finished product on consolidation of carbon/peek laminat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Emeline Bessard">Emeline Bessard</text:a><text:span>,</text:span><text:a xlink:type="simple" xlink:href="https://hal.science/search/index/?q=*&amp;authFullName_s=Gérard Bernhart">Gérard Bernhart</text:a></text:p>
              <text:p text:style-name="Normal"><text:span>15th European Conference on Composite Materials ECCM15</text:span><text:span>, Jun 2012, Venise, Italy. 8 p</text:span></text:p>
              <text:p text:style-name="Normal"><text:span>Communication dans un congrès</text:span></text:p>
              <text:p text:style-name="Normal"><text:a xlink:type="simple" xlink:href="https://hal.science/hal-01764775v1">hal-017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1v1">Numerical simulations of clay tiles compression</text:a></text:p>
              <text:p text:style-name="Normal"><text:a xlink:type="simple" xlink:href="https://hal.science/search/index/?q=*&amp;authFullName_s=Jérémie Vignes">Jérémie Vigne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 Frederic Dalmasso">Jean Frederic Dalmasso</text:a></text:p>
              <text:p text:style-name="Normal"><text:span>ESAFORM 2012 - 15th International ESAFORM Conference on material forming</text:span><text:span>, Mar 2012, Erlangen, Germany. pp.1403-1408,<text:s/></text:span><text:a xlink:type="simple" xlink:href="https://dx.doi.org/10.4028/www.scientific.net/KEM.504-506.1403">⟨10.4028/www.scientific.net/KEM.504-506.1403⟩</text:a></text:p>
              <text:p text:style-name="Normal"><text:span>Communication dans un congrès</text:span></text:p>
              <text:p text:style-name="Normal"><text:a xlink:type="simple" xlink:href="https://hal.science/hal-01687321v1">hal-016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2v1">Processing Parameter Optimisation of C/PEEK Composites using Fast Thermo-Compression Technology</text:a></text:p>
              <text:p text:style-name="Normal"><text:a xlink:type="simple" xlink:href="https://hal.science/search/index/?q=*&amp;authFullName_s=E. Bessard">E.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Russian-French Symposium on Composite Materials, 10-13 july – Saint-Petersbourg – Russia</text:span><text:span>, 2012, Saint-Petersbourg, Russia</text:span></text:p>
              <text:p text:style-name="Normal"><text:span>Communication dans un congrès</text:span></text:p>
              <text:p text:style-name="Normal"><text:a xlink:type="simple" xlink:href="https://hal.science/hal-02187242v1">hal-021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6v1">Experimental and modeling of isothermal crystallization of peek matrix and c/peek composites with application of parallel Avrami model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ECCM 15 -15th European Conference on Composite Materials</text:span><text:span>, Jun 2012, Venice, Italy. 7 p</text:span></text:p>
              <text:p text:style-name="Normal"><text:span>Communication dans un congrès</text:span></text:p>
              <text:p text:style-name="Normal"><text:a xlink:type="simple" xlink:href="https://hal.science/hal-01760266v1">hal-017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09v1">Influence de cycles de cuisson rapides sur le préimprégné aéronautique M21/T700 : suivi de polymérisation et propriétés mécaniques</text:a></text:p>
              <text:p text:style-name="Normal"><text:a xlink:type="simple" xlink:href="https://hal.science/search/index/?q=*&amp;authFullName_s=C. Paris">C. Pari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.A. Olivier">P.A. Olivier</text:a><text:span>,</text:span><text:a xlink:type="simple" xlink:href="https://hal.science/search/index/?q=*&amp;authFullName_s=Olivier de Almeida">Olivier de Almeida</text:a></text:p>
              <text:p text:style-name="Normal"><text:span>17èmes Journées Nationales sur les Composites (JNC17)</text:span><text:span>, Jun 2011, Poitiers-Futuroscope, France. pp.123</text:span></text:p>
              <text:p text:style-name="Normal"><text:span>Communication dans un congrès</text:span></text:p>
              <text:p text:style-name="Normal"><text:a xlink:type="simple" xlink:href="https://hal.science/hal-00598109v1">hal-005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1v1">Melt state behaviour of PEEK and processing window interpretation for fast compression moulding process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AMPT 2010 - International conference on Advances in Materials and Processing Technologies</text:span><text:span>, Oct 2010, Paris, France. pp.167-172</text:span></text:p>
              <text:p text:style-name="Normal"><text:span>Communication dans un congrès</text:span></text:p>
              <text:p text:style-name="Normal"><text:a xlink:type="simple" xlink:href="https://hal.science/hal-01717321v1">hal-017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54v1">Etude et modélisation de la cinétique de cristallisation du PEEK lors de refroidissements isothermes et anisothermes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17èmes Journées Nationales sur les Composites (JNC17)</text:span><text:span>, Jun 2011, Poitiers-Futuroscope, France. pp.105</text:span></text:p>
              <text:p text:style-name="Normal"><text:span>Communication dans un congrès</text:span></text:p>
              <text:p text:style-name="Normal"><text:a xlink:type="simple" xlink:href="https://hal.science/hal-00598154v1">hal-005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8v1">Analyse du comportement du PEEK dans le procédé de fabrication de composites structuraux par thermo-compression</text:a></text:p>
              <text:p text:style-name="Normal"><text:a xlink:type="simple" xlink:href="https://hal.science/search/index/?q=*&amp;authFullName_s=Emeline Bessard">Emeline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Matériaux 2010</text:span><text:span>, Oct 2010, Nantes, France. 7 p</text:span></text:p>
              <text:p text:style-name="Normal"><text:span>Communication dans un congrès</text:span></text:p>
              <text:p text:style-name="Normal"><text:a xlink:type="simple" xlink:href="https://hal.science/hal-01771348v1">hal-017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6v1">Heterogeneous tensile behavior of impact-modified polypropylene plates processed by injection moulding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/text:p>
              <text:p text:style-name="Normal"><text:span>PPS 26 -The Polymer Processing Society 26th Annual meeting</text:span><text:span>, Jul 2010, Banff, Canada. 11 p</text:span></text:p>
              <text:p text:style-name="Normal"><text:span>Communication dans un congrès</text:span></text:p>
              <text:p text:style-name="Normal"><text:a xlink:type="simple" xlink:href="https://hal.science/hal-01760276v1">hal-017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97v1">Influence de polluants sur les propriétés mécaniques de PP-chocs issus du recyclage des véhicules hors d'usage</text:a></text:p>
              <text:p text:style-name="Normal"><text:a xlink:type="simple" xlink:href="https://hal.science/search/index/?q=*&amp;authFullName_s=Cécile Berriet">Cécile Berriet</text:a><text:span>,</text:span><text:a xlink:type="simple" xlink:href="https://hal.science/search/index/?q=*&amp;authFullName_s=Laurent Lesellier">Laurent Lesellier</text:a><text:span>,</text:span><text:a xlink:type="simple" xlink:href="https://hal.science/search/index/?q=*&amp;authFullName_s=N. Bahlouli">N. Bahlouli</text:a><text:span>,</text:span><text:a xlink:type="simple" xlink:href="https://hal.science/search/index/?q=*&amp;authFullName_s=D. Pessey">D. Pessey</text:a><text:span>,</text:span><text:a xlink:type="simple" xlink:href="https://hal.science/search/index/?q=*&amp;authFullName_s=Olivier de Almeida">Olivier de Almeida</text:a><text:span>et al.</text:span></text:p>
              <text:p text:style-name="Normal"><text:span>DEPOS 21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330197v1">hal-003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99v1">Les éco-matériaux : enjeux, propriétés et perspectives</text:a></text:p>
              <text:p text:style-name="Normal"><text:a xlink:type="simple" xlink:href="https://hal.science/search/index/?q=*&amp;authFullName_s=Thuy Quynh Truong Hoang">Thuy Quynh Truong Hoang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Laurence Chocinski-Arnault">Laurence Chocinski-Arnault</text:a></text:p>
              <text:p text:style-name="Normal"><text:span>18e Congrès Français de Mécanique 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4593699v1">hal-0459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60v1">Etude des propriétés des PP-chocs issus du recyclage des véhicules hors d'usage</text:a></text:p>
              <text:p text:style-name="Normal"><text:a xlink:type="simple" xlink:href="https://hal.science/search/index/?q=*&amp;authFullName_s=F. Lagattu">F. Lagattu</text:a><text:span>,</text:span><text:a xlink:type="simple" xlink:href="https://hal.science/search/index/?q=*&amp;authFullName_s=L. Chocinski">L. Chocinsk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N. Bahlouli">N. Bahlouli</text:a><text:span>,</text:span><text:a xlink:type="simple" xlink:href="https://hal.science/search/index/?q=*&amp;authFullName_s=D. Pessey">D. Pessey</text:a><text:span>et al.</text:span></text:p>
              <text:p text:style-name="Normal"><text:span>DEPOS XX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57560v1">hal-00157560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19a60d" table:style-name="19a60d">
          <table:table-column table:style-name="19a60d.0"/>
          <table:table-row>
            <table:table-cell office:value-type="string">
              <text:p text:style-name="Normal"><text:a xlink:type="simple" xlink:href="https://hal.science/hal-02185702v1">Manufacturing of structural thermoplastic composites with fast compression moulding process</text:a></text:p>
              <text:p text:style-name="Normal"><text:a xlink:type="simple" xlink:href="https://hal.science/search/index/?q=*&amp;authFullName_s=E. Bessard">E. Bess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érard Bernhart">Gérard Bernhart</text:a></text:p>
              <text:p text:style-name="Normal"><text:span>SAMPE Europe, Paris, France</text:span><text:span>, 2012, Paris, France. 2012</text:span></text:p>
              <text:p text:style-name="Normal"><text:span>Poster de conférence</text:span></text:p>
              <text:p text:style-name="Normal"><text:a xlink:type="simple" xlink:href="https://hal.science/hal-02185702v1">hal-02185702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d5d59f" table:style-name="d5d59f">
          <table:table-column table:style-name="d5d59f.0"/>
          <table:table-row>
            <table:table-cell office:value-type="string">
              <text:p text:style-name="Normal"><text:a xlink:type="simple" xlink:href="https://imt-nord-europe.hal.science/hal-05383485v1">Améliorer la recyclabilité des polymères et des composites : synthèse du projet des centres de recherche du Carnot M.I.N.E.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Boyer Séverine A.E.">Boyer Séverine A.E.</text:a><text:span>,</text:span><text:a xlink:type="simple" xlink:href="https://hal.science/search/index/?q=*&amp;authFullName_s=Budtova Tatiana">Budtova Tatiana</text:a><text:span>,</text:span><text:a xlink:type="simple" xlink:href="https://hal.science/search/index/?q=*&amp;authFullName_s=Burr Alain">Burr Alain</text:a><text:span>,</text:span><text:a xlink:type="simple" xlink:href="https://hal.science/search/index/?q=*&amp;authFullName_s=Combeau Christelle">Combeau Christelle</text:a><text:span>et al.</text:span></text:p>
              <text:p text:style-name="Normal"><text:span>Jean-Luc Bouvard (Ed.); Delphine Gilgès-Crampont (Ed.).<text:s/></text:span><text:a xlink:type="simple" xlink:href="https://www.pressesdesmines.com/produit/ameliorer-la-recyclabilite-des-polymeres-et-des-composites/">Presses des Mines</text:a><text:span>, 127 p., 2025, DISSEM.I.N.E.S, 9782385427573</text:span></text:p>
              <text:p text:style-name="Normal"><text:span>Ouvrages</text:span></text:p>
              <text:p text:style-name="Normal"><text:a xlink:type="simple" xlink:href="https://imt-nord-europe.hal.science/hal-05383485v1">hal-05383485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c9627b" table:style-name="c9627b">
          <table:table-column table:style-name="c9627b.0"/>
          <table:table-row>
            <table:table-cell office:value-type="string">
              <text:p text:style-name="Normal"><text:a xlink:type="simple" xlink:href="https://imt-mines-albi.hal.science/hal-05417043v1">Comprendre la cristallisation dans les composites à matrice biosourcée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Séverine A.E. Boyer">Séverine A.E. Boyer</text:a></text:p>
              <text:p text:style-name="Normal"><text:span>Jean-Luc Bouvard (Ed.), Delphine Gilgès-Crampont (Ed.).<text:s/></text:span><text:span>Améliorer la recyclabilité des polymères et des composites : synthèse du projet des centres de recherche du Carnot M.I.N.E.S</text:span><text:span>, Presses des Mines, pp.113-117, 2025, Collection DISSEM.I.N.E.S, 978-2-38542-757-3</text:span></text:p>
              <text:p text:style-name="Normal"><text:span>Chapitre d'ouvrage</text:span></text:p>
              <text:p text:style-name="Normal"><text:a xlink:type="simple" xlink:href="https://imt-mines-albi.hal.science/hal-05417043v1">hal-05417043v1</text:a></text:p>
            </table:table-cell>
          </table:table-row>
        </table:table>
        <text:p text:style-name="P34"/>
        <text:p text:style-name="Heading2"><text:span text:style-name="T14">Brevet (1)</text:span></text:p>
        <text:p text:style-name="P36"/>
        <table:table table:name="4b32d4" table:style-name="4b32d4">
          <table:table-column table:style-name="4b32d4.0"/>
          <table:table-row>
            <table:table-cell office:value-type="string">
              <text:p text:style-name="Normal"><text:a xlink:type="simple" xlink:href="https://imt-mines-albi.hal.science/hal-05033163v1">Plaque bipolaire en fibres de carbone et procédé de fabrication associé</text:a></text:p>
              <text:p text:style-name="Normal"><text:a xlink:type="simple" xlink:href="https://hal.science/search/index/?q=*&amp;authFullName_s=Romain Di Costanzo">Romain Di Costanzo</text:a><text:span>,</text:span><text:a xlink:type="simple" xlink:href="https://hal.science/search/index/?q=*&amp;authFullName_s=Alain Fontaine">Alain Fontaine</text:a><text:span>,</text:span><text:a xlink:type="simple" xlink:href="https://hal.science/search/index/?q=*&amp;authFullName_s=Gautier Allusse">Gautier Allusse</text:a><text:span>,</text:span><text:a xlink:type="simple" xlink:href="https://hal.science/search/index/?q=*&amp;authFullName_s=Vivien Nouri">Vivien Nouri</text:a><text:span>,</text:span><text:a xlink:type="simple" xlink:href="https://hal.science/search/index/?q=*&amp;authFullName_s=Olivier de Almeida">Olivier de Almeida</text:a><text:span>et al.</text:span></text:p>
              <text:p text:style-name="Normal"><text:span>France, N° de brevet: FR2408705. MSC; DOCA-NS. 2024</text:span></text:p>
              <text:p text:style-name="Normal"><text:span>Brevet</text:span></text:p>
              <text:p text:style-name="Normal"><text:a xlink:type="simple" xlink:href="https://imt-mines-albi.hal.science/hal-05033163v1">hal-05033163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2a9ba0" table:style-name="2a9ba0">
          <table:table-column table:style-name="2a9ba0.0"/>
          <table:table-row>
            <table:table-cell office:value-type="string">
              <text:p text:style-name="Normal"><text:a xlink:type="simple" xlink:href="https://imt-mines-albi.hal.science/hal-03150409v1">Assessment of induction heated mould technologies for high-temperature thermoplastic composite manufacturing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Aurélien Mazzoni">Aurélien Mazzo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mt-mines-albi.hal.science/hal-03150409v1">hal-03150409v1</text:a></text:p>
            </table:table-cell>
          </table:table-row>
        </table:table>
        <text:p text:style-name="P40"/>
        <text:p text:style-name="Heading2"><text:span text:style-name="T16">Proceedings/Recueil des communications (1)</text:span></text:p>
        <text:p text:style-name="P42"/>
        <table:table table:name="8d1232" table:style-name="8d1232">
          <table:table-column table:style-name="8d1232.0"/>
          <table:table-row>
            <table:table-cell office:value-type="string">
              <text:p text:style-name="Normal"><text:a xlink:type="simple" xlink:href="https://imt-mines-albi.hal.science/hal-01841374v1">Mise en œuvre des composites à matrice thermoplastique. JST AMAC 2017 - Journées scientifiques et techniques de l'AMAC . Toulouse, FRANCE, 26-27 janvier 2017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Philippe Olivier">Philippe Olivier</text:a></text:p>
              <text:p text:style-name="Normal"><text:span>Journées scientifiques et techniques de l'AMAC</text:span><text:span>,<text:s/></text:span><text:span>Revue des composites et des matériaux avancés = Journal of Composite and Advanced Materials</text:span><text:span>, 28, 134 p., 2018, Mise en oeuvre des composites à matrice thermoplastique</text:span></text:p>
              <text:p text:style-name="Normal"><text:span>Proceedings/Recueil des communications</text:span></text:p>
              <text:p text:style-name="Normal"><text:a xlink:type="simple" xlink:href="https://imt-mines-albi.hal.science/hal-01841374v1">hal-01841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 ALMEIDA</dc:title>
    <dc:subject/>
    <dc:description>CV</dc:description>
    <dc:creator/>
    <dc:date>2026-05-26T10:14:39.000</dc:date>
    <meta:generator>PHPWord</meta:generator>
    <meta:initial-creator>CCSD</meta:initial-creator>
    <meta:creation-date>2026-05-26T10:14:39.000</meta:creation-date>
    <meta:keyword/>
    <meta:user-defined meta:name="Category"/>
    <meta:user-defined meta:name="Company"/>
    <meta:user-defined meta:name="Manager"/>
  </office:meta>
</office:document-meta>
</file>