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a6b4" style:family="table">
      <style:table-properties style:rel-width="100" table:align="center"/>
    </style:style>
    <style:style style:name="dfa6b4.0" style:family="table-column">
      <style:table-column-properties style:column-width="0.00cm"/>
    </style:style>
    <style:style style:name="bff32f" style:family="table">
      <style:table-properties style:rel-width="100" table:align="center"/>
    </style:style>
    <style:style style:name="bff32f.0" style:family="table-column">
      <style:table-column-properties style:column-width="0.00cm"/>
    </style:style>
    <style:style style:name="f5a51d" style:family="table">
      <style:table-properties style:rel-width="100" table:align="center"/>
    </style:style>
    <style:style style:name="f5a51d.0" style:family="table-column">
      <style:table-column-properties style:column-width="0.00cm"/>
    </style:style>
    <style:style style:name="283069" style:family="table">
      <style:table-properties style:rel-width="100" table:align="center"/>
    </style:style>
    <style:style style:name="283069.0" style:family="table-column">
      <style:table-column-properties style:column-width="0.00cm"/>
    </style:style>
    <style:style style:name="6bc358" style:family="table">
      <style:table-properties style:rel-width="100" table:align="center"/>
    </style:style>
    <style:style style:name="6bc3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 Frou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de-frouville">olivier-de-frou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28-7004">0000-0001-8128-70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fa6b4" table:style-name="dfa6b4">
          <table:table-column table:style-name="dfa6b4.0"/>
          <table:table-row>
            <table:table-cell office:value-type="string">
              <text:p text:style-name="Normal"><text:a xlink:type="simple" xlink:href="https://hal.science/hal-05562977v1">En quoi la perspective féministe sur le droit international peut-elle être utile aux diplomates ? Brèves remarques (et quelques recommandations) sur l’idée d’une diplomatie féministe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roits fondamentaux, N. 22 (CRDH)</text:span><text:span>, 2025</text:span></text:p>
              <text:p text:style-name="Normal"><text:span>Article dans une revue</text:span></text:p>
              <text:p text:style-name="Normal"><text:a xlink:type="simple" xlink:href="https://hal.science/hal-05562977v1">hal-055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50v1">Le cosmopolitisme des Cyniques et des Stoïciens: Quel usage pour un juriste internationaliste du XXIè siècle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Revue de droit d'Assas n°21</text:span><text:span>, 2021</text:span></text:p>
              <text:p text:style-name="Normal"><text:span>Article dans une revue</text:span></text:p>
              <text:p text:style-name="Normal"><text:a xlink:type="simple" xlink:href="https://hal.science/hal-05563450v1">hal-055634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91598v1">Dialogue avec Jacques Bouveresse</text:a></text:p>
              <text:p text:style-name="Normal"><text:a xlink:type="simple" xlink:href="https://hal.science/search/index/?q=*&amp;authFullName_s=Isabelle Delpla">Isabelle Delpla</text:a><text:span>,</text:span><text:a xlink:type="simple" xlink:href="https://hal.science/search/index/?q=*&amp;authFullName_s=Emmanuel Pasquier">Emmanuel Pasquier</text:a><text:span>,</text:span><text:a xlink:type="simple" xlink:href="https://hal.science/search/index/?q=*&amp;authFullName_s=Olivier de Frouville">Olivier de Frouville</text:a><text:span>,</text:span><text:a xlink:type="simple" xlink:href="https://hal.science/search/index/?q=*&amp;authFullName_s=Bruno Gnassounou">Bruno Gnassounou</text:a><text:span>,</text:span><text:a xlink:type="simple" xlink:href="https://hal.science/search/index/?q=*&amp;authFullName_s=Benjamin Bourcier">Benjamin Bourcier</text:a></text:p>
              <text:p text:style-name="Normal"><text:span>Éthique, politique, religions</text:span><text:span>, 2020, 1 (16), pp.25-70</text:span></text:p>
              <text:p text:style-name="Normal"><text:span>Article dans une revue</text:span></text:p>
              <text:p text:style-name="Normal"><text:a xlink:type="simple" xlink:href="https://univ-lyon3.hal.science/hal-03791598v1">hal-0379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60v1">Hommage à Louis Joinet – Le juste et le droit.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roits fondamentaux, n°18<text:s/></text:span><text:span>, 2020</text:span></text:p>
              <text:p text:style-name="Normal"><text:span>Article dans une revue</text:span></text:p>
              <text:p text:style-name="Normal"><text:a xlink:type="simple" xlink:href="https://hal.science/hal-05564960v1">hal-055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71v1">Introduction aux deuxièmes journées de la JPI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/text:p>
              <text:p text:style-name="Normal"><text:span>Droits fondamentaux, n° 16</text:span><text:span>, 2018</text:span></text:p>
              <text:p text:style-name="Normal"><text:span>Article dans une revue</text:span></text:p>
              <text:p text:style-name="Normal"><text:a xlink:type="simple" xlink:href="https://hal.science/hal-05560871v1">hal-055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04v1">About “Torture and Dignity-An Essay on Moral Injury” by Jay M. Berstein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roits fondamentaux: Revue électronique du CRDH °14</text:span><text:span>, 2016</text:span></text:p>
              <text:p text:style-name="Normal"><text:span>Article dans une revue</text:span></text:p>
              <text:p text:style-name="Normal"><text:a xlink:type="simple" xlink:href="https://hal.science/hal-05572104v1">hal-055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95v1">La complémentarité entre le Groupe de travail et le Comité des disparitions forcée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roits fondamentaux, N. 12; La Convention internationale sur les disparitions forcées. Les enjeux d’une mise en œuvre universelle et effective</text:span><text:span>, 2013</text:span></text:p>
              <text:p text:style-name="Normal"><text:span>Article dans une revue</text:span></text:p>
              <text:p text:style-name="Normal"><text:a xlink:type="simple" xlink:href="https://hal.science/hal-05560895v1">hal-05560895v1</text:a></text:p>
            </table:table-cell>
          </table:table-row>
        </table:table>
        <text:p text:style-name="P16"/>
        <text:p text:style-name="Heading2"><text:span text:style-name="T7">Ouvrages (29)</text:span></text:p>
        <text:p text:style-name="P18"/>
        <table:table table:name="bff32f" table:style-name="bff32f">
          <table:table-column table:style-name="bff32f.0"/>
          <table:table-row>
            <table:table-cell office:value-type="string">
              <text:p text:style-name="Normal"><text:a xlink:type="simple" xlink:href="https://hal.science/hal-05556686v1">Enjeux de mémoire et pratiques actuelles de la justice pénale international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text:span>,</text:span><text:a xlink:type="simple" xlink:href="https://hal.science/search/index/?q=*&amp;authFullName_s=Didier Rebut">Didier Rebut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556686v1">hal-0555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73v1">Démocratiser l'espace mond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Dominique Rousseau">Dominique Rousseau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560673v1">hal-0556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67v1">Idéalisme et pragmatisme de la justice pénale international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text:span>,</text:span><text:a xlink:type="simple" xlink:href="https://hal.science/search/index/?q=*&amp;authFullName_s=Didier Rebut">Didier Rebut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560667v1">hal-0556066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85180v1">Droit international public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Emmanuel Decaux">Emmanuel Decaux</text:a></text:p>
              <text:p text:style-name="Normal"><text:a xlink:type="simple" xlink:href="https://www.dalloz.fr/">Dalloz</text:a><text:span>, 13, 2023, HyperCours, 978-224-7-22888-1</text:span></text:p>
              <text:p text:style-name="Normal"><text:span>Ouvrages</text:span><text:span><text:s/>(manuel)</text:span></text:p>
              <text:p text:style-name="Normal"><text:a xlink:type="simple" xlink:href="https://univ-pantheon-assas.hal.science/hal-04785180v1">hal-047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689v1">Permanence et renouveau de la justice pénale international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text:span>,</text:span><text:a xlink:type="simple" xlink:href="https://hal.science/search/index/?q=*&amp;authFullName_s=Didier Rebut">Didier Rebut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560689v1">hal-0556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18v1">70 ans après l’adoption des Conventions de Genève : le droit international humanitaire confronté à de nouveaux défis ?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Sébastien Touzé">Sébastien Touzé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5560718v1">hal-0556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10v1">Tensions et dynamiques de la justice pénale international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5560710v1">hal-0556071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85128v1">From Cosmopolitanism to Human Right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Hart Publishing, pp.279, 2021, French Studies in International Law, 978-1-5099-3852-0.<text:s/></text:span><text:a xlink:type="simple" xlink:href="https://dx.doi.org/10.5040/9781509938551">⟨10.5040/9781509938551⟩</text:a></text:p>
              <text:p text:style-name="Normal"><text:span>Ouvrages</text:span><text:span><text:s/>(ouvrage de synthèse)</text:span></text:p>
              <text:p text:style-name="Normal"><text:a xlink:type="simple" xlink:href="https://univ-pantheon-assas.hal.science/hal-04785128v1">hal-047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34v1">Universalité et complémentarité de la justice pénale international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5560734v1">hal-0556073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91631v1">Droit international public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Emmanuel Decaux">Emmanuel Decaux</text:a></text:p>
              <text:p text:style-name="Normal"><text:a xlink:type="simple" xlink:href="https://www.dalloz.fr/">Dalloz</text:a><text:span>, 12, 2020, HyperCours, 978-2-247-20716-9</text:span></text:p>
              <text:p text:style-name="Normal"><text:span>Ouvrages</text:span><text:span><text:s/>(manuel)</text:span></text:p>
              <text:p text:style-name="Normal"><text:a xlink:type="simple" xlink:href="https://univ-pantheon-assas.hal.science/hal-04791631v1">hal-047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12v1">Vers la pénalisation du droit international des droits de l’homme ?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Pavel Šturma">Pavel Šturma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5555912v1">hal-055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44v1">L’hirondelle et la tortu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5560744v1">hal-055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54v1">La Déclaration universelle des droits de l’Homme, 70 ans après: les fondements des droits de l'Homme au défi des nouvelles technologies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e Tavernier">Julie Tavern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5560754v1">hal-055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66v1">Les mutations de la justice pénale internationale ?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Julian Fernandez">Julian Fernandez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5560766v1">hal-055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60v1">Le système de protection des droits de l’homme des Nations Unies: Présent et avenir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5560860v1">hal-0556086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91643v1">Droit international public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Emmanuel Decaux">Emmanuel Decaux</text:a></text:p>
              <text:p text:style-name="Normal"><text:a xlink:type="simple" xlink:href="https://www.dalloz.fr/">Dalloz</text:a><text:span>, 11, 2018, HyperCours, 978-2-247-18505-4</text:span></text:p>
              <text:p text:style-name="Normal"><text:span>Ouvrages</text:span><text:span><text:s/>(manuel)</text:span></text:p>
              <text:p text:style-name="Normal"><text:a xlink:type="simple" xlink:href="https://univ-pantheon-assas.hal.science/hal-04791643v1">hal-047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97v1">Reciprocité et universalité : sources et régimes du droit international des droits de l'homm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Bidault M.">Bidault M.</text:a><text:span>,</text:span><text:a xlink:type="simple" xlink:href="https://hal.science/search/index/?q=*&amp;authFullName_s=Boumghar M.">Boumghar M.</text:a><text:span>,</text:span><text:a xlink:type="simple" xlink:href="https://hal.science/search/index/?q=*&amp;authFullName_s=Trigeaud L.">Trigeaud L.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5555997v1">hal-055559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39968v1">Droit international et reconnaissance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Emmanuelle Tourme-Jouannet; Horatia Muir Watt; Denis Matringe. Editions Pedone, pp.370, 2016</text:span></text:p>
              <text:p text:style-name="Normal"><text:span>Ouvrages</text:span></text:p>
              <text:p text:style-name="Normal"><text:a xlink:type="simple" xlink:href="https://sciencespo.hal.science/hal-01539968v1">hal-015399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4079v1">Le droit international et la reconnaissance</text:a></text:p>
              <text:p text:style-name="Normal"><text:a xlink:type="simple" xlink:href="https://hal.science/search/index/?q=*&amp;authFullName_s=Jean Matringe">Jean Matringe</text:a><text:span>,</text:span><text:a xlink:type="simple" xlink:href="https://hal.science/search/index/?q=*&amp;authFullName_s=Emmanuelle Tourme-Jouannet">Emmanuelle Tourme-Jouannet</text:a><text:span>,</text:span><text:a xlink:type="simple" xlink:href="https://hal.science/search/index/?q=*&amp;authFullName_s=Horatia Muir Watt">Horatia Muir Watt</text:a><text:span>,</text:span><text:a xlink:type="simple" xlink:href="https://hal.science/search/index/?q=*&amp;authFullName_s=Olivier de Frouville">Olivier de Frouville</text:a></text:p>
              <text:p text:style-name="Normal"><text:span>Pedone, 2016</text:span></text:p>
              <text:p text:style-name="Normal"><text:span>Ouvrages</text:span></text:p>
              <text:p text:style-name="Normal"><text:a xlink:type="simple" xlink:href="https://paris1.hal.science/hal-03914079v1">hal-0391407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91658v1">Droit international public</text:a></text:p>
              <text:p text:style-name="Normal"><text:a xlink:type="simple" xlink:href="https://hal.science/search/index/?q=*&amp;authFullName_s=Emmanuel Decaux">Emmanuel Decaux</text:a><text:span>,</text:span><text:a xlink:type="simple" xlink:href="https://hal.science/search/index/?q=*&amp;authFullName_s=Olivier de Frouville">Olivier de Frouville</text:a></text:p>
              <text:p text:style-name="Normal"><text:a xlink:type="simple" xlink:href="https://www.dalloz.fr/">Dalloz</text:a><text:span>, 10, 2016, HyperCours, 978-2-247-16080-8</text:span></text:p>
              <text:p text:style-name="Normal"><text:span>Ouvrages</text:span><text:span><text:s/>(manuel)</text:span></text:p>
              <text:p text:style-name="Normal"><text:a xlink:type="simple" xlink:href="https://univ-pantheon-assas.hal.science/hal-04791658v1">hal-047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87v1">Le cosmopolitisme juridique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5560887v1">hal-055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882v1">La dynamique du système des traités de l’ONU en matière de droits de l’homme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Emmanuel Decaux">Emmanuel Decaux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5560882v1">hal-0556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42v1">Unity and Diversity of International Law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Denis Alland">Denis Alland</text:a><text:span>,</text:span><text:a xlink:type="simple" xlink:href="https://hal.science/search/index/?q=*&amp;authFullName_s=Jorge E. Viñuales">Jorge E. Viñuales</text:a><text:span>,</text:span><text:a xlink:type="simple" xlink:href="https://hal.science/search/index/?q=*&amp;authFullName_s=Vincent Chetail">Vincent Chetail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5556042v1">hal-0555604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91661v1">Droit international public</text:a></text:p>
              <text:p text:style-name="Normal"><text:a xlink:type="simple" xlink:href="https://hal.science/search/index/?q=*&amp;authFullName_s=Emmanuel Decaux">Emmanuel Decaux</text:a><text:span>,</text:span><text:a xlink:type="simple" xlink:href="https://hal.science/search/index/?q=*&amp;authFullName_s=Olivier de Frouville">Olivier de Frouville</text:a></text:p>
              <text:p text:style-name="Normal"><text:a xlink:type="simple" xlink:href="https://www.dalloz.fr/">Dalloz</text:a><text:span>, 9, 2014, HyperCours, 978-2-247-13704-6</text:span></text:p>
              <text:p text:style-name="Normal"><text:span>Ouvrages</text:span><text:span><text:s/>(manuel)</text:span></text:p>
              <text:p text:style-name="Normal"><text:a xlink:type="simple" xlink:href="https://univ-pantheon-assas.hal.science/hal-04791661v1">hal-0479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64v1">Punir les crimes de masse: Entreprise criminelle commune ou co-action 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5560964v1">hal-055609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8673v1">Droit international pénal</text:a></text:p>
              <text:p text:style-name="Normal"><text:a xlink:type="simple" xlink:href="https://hal.science/search/index/?q=*&amp;authFullName_s=Anne-Laure Chaumette">Anne-Laure Chaumette</text:a><text:span>,</text:span><text:a xlink:type="simple" xlink:href="https://hal.science/search/index/?q=*&amp;authFullName_s=Olivier de Frouville">Olivier de Frouville</text:a></text:p>
              <text:p text:style-name="Normal"><text:span>Pedone. 2012</text:span></text:p>
              <text:p text:style-name="Normal"><text:span>Ouvrages</text:span></text:p>
              <text:p text:style-name="Normal"><text:a xlink:type="simple" xlink:href="https://hal.parisnanterre.fr/hal-04318673v1">hal-0431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42v1">La Convention pour la protection de toutes les personnes contre les disparitions forcées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Emmanuel Decaux">Emmanuel Decaux</text:a></text:p>
              <text:p text:style-name="Normal"><text:span>2009, 9782874554858</text:span></text:p>
              <text:p text:style-name="Normal"><text:span>Ouvrages</text:span></text:p>
              <text:p text:style-name="Normal"><text:a xlink:type="simple" xlink:href="https://hal.science/hal-05561042v1">hal-0556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61v1">La preuve pénale. Internationalisation et nouvelles technologie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5556061v1">hal-0555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35v1">L’intangibilité des droits de l’Homme en droit international. Régime conventionnel des droits de l’Homme et droit des traité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5572135v1">hal-05572135v1</text:a></text:p>
            </table:table-cell>
          </table:table-row>
        </table:table>
        <text:p text:style-name="P19"/>
        <text:p text:style-name="Heading2"><text:span text:style-name="T8">Chapitre d'ouvrage (19)</text:span></text:p>
        <text:p text:style-name="P21"/>
        <table:table table:name="f5a51d" table:style-name="f5a51d">
          <table:table-column table:style-name="f5a51d.0"/>
          <table:table-row>
            <table:table-cell office:value-type="string">
              <text:p text:style-name="Normal"><text:a xlink:type="simple" xlink:href="https://hal.science/hal-05563168v1">Repenser le concept de constitution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émocratiser l'espace monde</text:span><text:span>, 2024</text:span></text:p>
              <text:p text:style-name="Normal"><text:span>Chapitre d'ouvrage</text:span></text:p>
              <text:p text:style-name="Normal"><text:a xlink:type="simple" xlink:href="https://hal.science/hal-05563168v1">hal-0556316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791778v1">Les sources du droit international sont-elles adaptées aux défis humanitaires 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Le droit international pour un monde nouveau</text:span><text:span>,<text:s/></text:span><text:a xlink:type="simple" xlink:href="https://pedone.info/">Editions A. Pedone</text:a><text:span>, pp.29-51, 2023, 978-2-233-01051-3</text:span></text:p>
              <text:p text:style-name="Normal"><text:span>Chapitre d'ouvrage</text:span></text:p>
              <text:p text:style-name="Normal"><text:a xlink:type="simple" xlink:href="https://univ-pantheon-assas.hal.science/hal-04791778v1">hal-047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93v1">Les sources du droit international sont-elles adaptées aux défis humanitaires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Le droit international pour un monde nouveau. 100 ans de l’IHEI</text:span><text:span>, 2023</text:span></text:p>
              <text:p text:style-name="Normal"><text:span>Chapitre d'ouvrage</text:span></text:p>
              <text:p text:style-name="Normal"><text:a xlink:type="simple" xlink:href="https://hal.science/hal-05563193v1">hal-055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45v1">Les droits de l’homme au service de l’urgence climatique 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Journal européen des droits de l’Homme</text:span><text:span>, 2022</text:span></text:p>
              <text:p text:style-name="Normal"><text:span>Chapitre d'ouvrage</text:span></text:p>
              <text:p text:style-name="Normal"><text:a xlink:type="simple" xlink:href="https://hal.science/hal-05563345v1">hal-055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386v1">Le jugement cosmopolite: réflexions sur l’éthique de la pratique juridictionnelle. A propos des « affaires du niqab » devant la Cour européenne des droits de l’homme et le Comité des droits de l’homme des Nations Unie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Histoire et postérité de la Déclaration universelle des droits de l’homme. Nouvelles approches.</text:span><text:span>, 2022</text:span></text:p>
              <text:p text:style-name="Normal"><text:span>Chapitre d'ouvrage</text:span></text:p>
              <text:p text:style-name="Normal"><text:a xlink:type="simple" xlink:href="https://hal.science/hal-05563386v1">hal-055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18v1">La gouvernance mondiale des migration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Migrations et droit international</text:span><text:span>, 2022</text:span></text:p>
              <text:p text:style-name="Normal"><text:span>Chapitre d'ouvrage</text:span></text:p>
              <text:p text:style-name="Normal"><text:a xlink:type="simple" xlink:href="https://hal.science/hal-05563218v1">hal-0556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84v1">Cosmopolitisme et droit naturel dans l’Anthropocène : entre vouloir et pouvoir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Actualité du droit naturel De la vitalité des doctrines aux impensés du droit positif</text:span><text:span>, 2021</text:span></text:p>
              <text:p text:style-name="Normal"><text:span>Chapitre d'ouvrage</text:span></text:p>
              <text:p text:style-name="Normal"><text:a xlink:type="simple" xlink:href="https://hal.science/hal-05563184v1">hal-055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41v1">Vers une démocratie continue à l’échelle globale ? Nouvelles perspectives sur le droit de participer aux affaires publique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Mélanges en l'honneur du Professeur Dominique Rousseau: Constitution, justice, démocratie</text:span><text:span>, 2020</text:span></text:p>
              <text:p text:style-name="Normal"><text:span>Chapitre d'ouvrage</text:span></text:p>
              <text:p text:style-name="Normal"><text:a xlink:type="simple" xlink:href="https://hal.science/hal-05564941v1">hal-055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80v1">« Présentation » de Anne Peter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Humanisme, constitutionnalisme, universalisme: Etude de droit international et comparé</text:span><text:span>, 2019</text:span></text:p>
              <text:p text:style-name="Normal"><text:span>Chapitre d'ouvrage</text:span></text:p>
              <text:p text:style-name="Normal"><text:a xlink:type="simple" xlink:href="https://hal.science/hal-05564980v1">hal-0556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09v1">L’état des critiques dans le champ juridique : un déni 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Refonder les droits de l’Homme. Des critiques aux pratiques</text:span><text:span>, pp.77-97, 2019</text:span></text:p>
              <text:p text:style-name="Normal"><text:span>Chapitre d'ouvrage</text:span></text:p>
              <text:p text:style-name="Normal"><text:a xlink:type="simple" xlink:href="https://hal.science/hal-05565009v1">hal-055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27v1">Vers une théorie démocratique du droit international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La démocratie appliquée au droit international : de quoi parle-t-on?</text:span><text:span>, pp.143-152, 2018</text:span></text:p>
              <text:p text:style-name="Normal"><text:span>Chapitre d'ouvrage</text:span></text:p>
              <text:p text:style-name="Normal"><text:a xlink:type="simple" xlink:href="https://hal.science/hal-05565027v1">hal-055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046v1">Une théorie non constitutionnaliste de la Constitution internationale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Jus Politicum. Revue de droit politique, Institut Michel Villey, n°19</text:span><text:span>, pp.95-103, 2018</text:span></text:p>
              <text:p text:style-name="Normal"><text:span>Chapitre d'ouvrage</text:span></text:p>
              <text:p text:style-name="Normal"><text:a xlink:type="simple" xlink:href="https://hal.science/hal-05565046v1">hal-055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00v1">LES PACTES SONT-ILS ENTRÉS DANS L'ÂGE DE LA POST-MODERNITÉ ?</text:a></text:p>
              <text:p text:style-name="Normal"><text:a xlink:type="simple" xlink:href="https://hal.science/search/index/?q=*&amp;authFullName_s=Olivier de Frouville">Olivier de Frouville</text:a><text:span>,</text:span><text:a xlink:type="simple" xlink:href="https://hal.science/search/index/?q=*&amp;authFullName_s=Sophie Grosbon">Sophie Grosbon</text:a></text:p>
              <text:p text:style-name="Normal"><text:span>Résistance et résilience des pactes internationaux des droits de l’Homme à l’épreuve d’une société internationale post-moderne</text:span><text:span>, Pedone, pp.241-247, 2018, 978-2-233-00882-4</text:span></text:p>
              <text:p text:style-name="Normal"><text:span>Chapitre d'ouvrage</text:span></text:p>
              <text:p text:style-name="Normal"><text:a xlink:type="simple" xlink:href="https://hal.science/hal-04362400v1">hal-043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88v1">Justifier le droit international, défendre le cosmopolitisme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Réciprocité et universalité. Sources et régimes du droit international des droits de l’Homme. Mélanges en l’honneur d’Emmanuel Decaux</text:span><text:span>, 2017</text:span></text:p>
              <text:p text:style-name="Normal"><text:span>Chapitre d'ouvrage</text:span></text:p>
              <text:p text:style-name="Normal"><text:a xlink:type="simple" xlink:href="https://hal.science/hal-05572088v1">hal-055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94v1">Constitutionnalisme international : des réseaux à la pyramide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ictionnaire des idées reçues en droit international</text:span><text:span>, Pedone, pp.116-121, 2017</text:span></text:p>
              <text:p text:style-name="Normal"><text:span>Chapitre d'ouvrage</text:span></text:p>
              <text:p text:style-name="Normal"><text:a xlink:type="simple" xlink:href="https://hal.science/hal-05572094v1">hal-0557209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62474v1">La Lutte pour la reconnaissance : une nouvelle théorie explicative de l'évolution du droit international ? A propos de &amp;quot;Pour une société internationale juste. Entre droit du développement et reconnaissance&amp;quot;, d'Emmanuelle Tourme Jouannet.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Pedone.<text:s/></text:span><text:span>Droit international et reconnaissance, sous la direction de : E. Tourme-Jouannet, H. Muir Watt, O. de Frouville, J. Matringe, Paris, Pedone, 2016</text:span><text:span>, pp.93-137, 2016, 9782233008015</text:span></text:p>
              <text:p text:style-name="Normal"><text:span>Chapitre d'ouvrage</text:span></text:p>
              <text:p text:style-name="Normal"><text:a xlink:type="simple" xlink:href="https://univ-pantheon-assas.hal.science/hal-04362474v1">hal-0436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023v1">La justiciabilité des droits sociaux par temps de crise économique : quelles perspectives pour l’examen des communications individuelles devant le Comité des droits sociaux, économiques et culturels ?</text:a></text:p>
              <text:p text:style-name="Normal"><text:a xlink:type="simple" xlink:href="https://hal.science/search/index/?q=*&amp;authFullName_s=Diane Roman">Diane Roman</text:a><text:span>,</text:span><text:a xlink:type="simple" xlink:href="https://hal.science/search/index/?q=*&amp;authFullName_s=Emmanuel Decaux">Emmanuel Decaux</text:a><text:span>,</text:span><text:a xlink:type="simple" xlink:href="https://hal.science/search/index/?q=*&amp;authFullName_s=Olivier de Frouville">Olivier de Frouville</text:a></text:p>
              <text:p text:style-name="Normal"><text:span>La dynamique du système des traités de l’ONU en matière de droits de l’Homme</text:span><text:span>, 9, Pedone, pp. 77-98., 2015, Collection du Centre de Recherche sur les Droits de l'Homme et le droit Humanitaire, 9782233007810</text:span></text:p>
              <text:p text:style-name="Normal"><text:span>Chapitre d'ouvrage</text:span></text:p>
              <text:p text:style-name="Normal"><text:a xlink:type="simple" xlink:href="https://shs.hal.science/halshs-03245023v1">halshs-0324502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362441v1">Les instruments universels de protection : quelle effectivité ?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Habib Gherari; Rostane Mehdi; CERIC, Aix-en-Provence.<text:s/></text:span><text:span>La Société Internationale face aux défis migratoires sous la direction de Habib Gherari et Rostane Mehdi, Centre d'Etudes et de Recherches Internationales et Communautaires - C.E.R.I.C.</text:span><text:span>, Pedone, pp.93-115, 2012, 978-2-233-00637-0</text:span></text:p>
              <text:p text:style-name="Normal"><text:span>Chapitre d'ouvrage</text:span></text:p>
              <text:p text:style-name="Normal"><text:a xlink:type="simple" xlink:href="https://univ-pantheon-assas.hal.science/hal-04362441v1">hal-043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47v1">« compléments pédagogiques »</text:a></text:p>
              <text:p text:style-name="Normal"><text:a xlink:type="simple" xlink:href="https://hal.science/search/index/?q=*&amp;authFullName_s=Emmanuel Decaux">Emmanuel Decaux</text:a><text:span>,</text:span><text:a xlink:type="simple" xlink:href="https://hal.science/search/index/?q=*&amp;authFullName_s=Olivier de Frouville">Olivier de Frouville</text:a></text:p>
              <text:p text:style-name="Normal"><text:span>Droit international public (7e éd.)</text:span><text:span>, 2010</text:span></text:p>
              <text:p text:style-name="Normal"><text:span>Chapitre d'ouvrage</text:span></text:p>
              <text:p text:style-name="Normal"><text:a xlink:type="simple" xlink:href="https://hal.science/hal-05555947v1">hal-05555947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283069" table:style-name="283069">
          <table:table-column table:style-name="283069.0"/>
          <table:table-row>
            <table:table-cell office:value-type="string">
              <text:p text:style-name="Normal"><text:a xlink:type="simple" xlink:href="https://hal.science/hal-05170180v1">La participation des individus à l’enquête en droit international à travers les réseaux sociaux</text:a></text:p>
              <text:p text:style-name="Normal"><text:a xlink:type="simple" xlink:href="https://hal.science/search/index/?q=*&amp;authFullName_s=Sarah Jamal">Sarah Jamal</text:a><text:span>,</text:span><text:a xlink:type="simple" xlink:href="https://hal.science/search/index/?q=*&amp;authFullName_s=Marie Obidzinski">Marie Obidzinski</text:a><text:span>,</text:span><text:a xlink:type="simple" xlink:href="https://hal.science/search/index/?q=*&amp;authFullName_s=Bruno Deffains">Bruno Deffains</text:a><text:span>,</text:span><text:a xlink:type="simple" xlink:href="https://hal.science/search/index/?q=*&amp;authFullName_s=Olivier de Frouville">Olivier de Frouville</text:a><text:span>,</text:span><text:a xlink:type="simple" xlink:href="https://hal.science/search/index/?q=*&amp;authFullName_s=Wendy Carazo Méndez">Wendy Carazo Méndez</text:a><text:span>et al.</text:span></text:p>
              <text:p text:style-name="Normal"><text:span>21.53, IERDJ - Institut des Études et de la Recherche sur le Droit et la Justice. 2025, pp.21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180v1">hal-0517018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6bc358" table:style-name="6bc358">
          <table:table-column table:style-name="6bc358.0"/>
          <table:table-row>
            <table:table-cell office:value-type="string">
              <text:p text:style-name="Normal"><text:a xlink:type="simple" xlink:href="https://hal.science/tel-05555874v1">L'intangibilité des droits de l'homme en droit international public : régime conventionnel des droits de l'homme et droit des traités</text:a></text:p>
              <text:p text:style-name="Normal"><text:a xlink:type="simple" xlink:href="https://hal.science/search/index/?q=*&amp;authFullName_s=Olivier de Frouville">Olivier de Frouville</text:a></text:p>
              <text:p text:style-name="Normal"><text:span>Droit. Paris 10 Nanterr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55874v1">tel-05555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 Frouville</dc:title>
    <dc:subject/>
    <dc:description>CV</dc:description>
    <dc:creator/>
    <dc:date>2026-05-13T07:46:34.000</dc:date>
    <meta:generator>PHPWord</meta:generator>
    <meta:initial-creator>CCSD</meta:initial-creator>
    <meta:creation-date>2026-05-13T07:46:34.000</meta:creation-date>
    <meta:keyword/>
    <meta:user-defined meta:name="Category"/>
    <meta:user-defined meta:name="Company"/>
    <meta:user-defined meta:name="Manager"/>
  </office:meta>
</office:document-meta>
</file>