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fd46" style:family="table">
      <style:table-properties style:rel-width="100" table:align="center"/>
    </style:style>
    <style:style style:name="fdfd46.0" style:family="table-column">
      <style:table-column-properties style:column-width="0.00cm"/>
    </style:style>
    <style:style style:name="3400cb" style:family="table">
      <style:table-properties style:rel-width="100" table:align="center"/>
    </style:style>
    <style:style style:name="3400cb.0" style:family="table-column">
      <style:table-column-properties style:column-width="0.00cm"/>
    </style:style>
    <style:style style:name="f5c161" style:family="table">
      <style:table-properties style:rel-width="100" table:align="center"/>
    </style:style>
    <style:style style:name="f5c161.0" style:family="table-column">
      <style:table-column-properties style:column-width="0.00cm"/>
    </style:style>
    <style:style style:name="7bdc4d" style:family="table">
      <style:table-properties style:rel-width="100" table:align="center"/>
    </style:style>
    <style:style style:name="7bd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 La Villarm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dfd46" table:style-name="fdfd46">
          <table:table-column table:style-name="fdfd46.0"/>
          <table:table-row>
            <table:table-cell office:value-type="string">
              <text:p text:style-name="Normal"><text:a xlink:type="simple" xlink:href="https://hal.science/hal-02499721v1">Impact of control on innovation: the case of franchising</text:a></text:p>
              <text:p text:style-name="Normal"><text:a xlink:type="simple" xlink:href="https://hal.science/search/index/?q=*&amp;authFullName_s=Kerim Karmeni">Kerim Karmeni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Adel Beldi">Adel Beldi</text:a></text:p>
              <text:p text:style-name="Normal"><text:span>Management Decision</text:span><text:span>, 2018, 56 (7), pp.1485-1505.<text:s/></text:span><text:a xlink:type="simple" xlink:href="https://dx.doi.org/10.1108/MD-09-2015-0428">⟨10.1108/MD-09-2015-0428⟩</text:a></text:p>
              <text:p text:style-name="Normal"><text:span>Article dans une revue</text:span></text:p>
              <text:p text:style-name="Normal"><text:a xlink:type="simple" xlink:href="https://api.istex.fr/ark:/67375/4W2-4MP49L85-5/fulltext.pdf?sid=hal">istex</text:a></text:p>
              <text:p text:style-name="Normal"><text:a xlink:type="simple" xlink:href="https://hal.science/hal-02499721v1">hal-0249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527v1">Contrôle et innovation : étude de l’effet médiateur de la diffusion des connaissances dans les réseaux de franchise</text:a></text:p>
              <text:p text:style-name="Normal"><text:a xlink:type="simple" xlink:href="https://hal.science/search/index/?q=*&amp;authFullName_s=Kerim Karmeni">Kerim Karmeni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Faysal Mansouri">Faysal Mansouri</text:a></text:p>
              <text:p text:style-name="Normal"><text:span>Comptabilité Contrôle Audit / Accounting Auditing Control</text:span><text:span>, 2017, 23, pp.63-95</text:span></text:p>
              <text:p text:style-name="Normal"><text:span>Article dans une revue</text:span></text:p>
              <text:p text:style-name="Normal"><text:a xlink:type="simple" xlink:href="https://shs.hal.science/halshs-02159527v1">halshs-021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67v1">From adoption to use of a management control tool: case study evidence of a costing method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Journal of applied accounting research</text:span><text:span>, 2011, 12 (3), pp.234-259</text:span></text:p>
              <text:p text:style-name="Normal"><text:span>Article dans une revue</text:span></text:p>
              <text:p text:style-name="Normal"><text:a xlink:type="simple" xlink:href="https://hal.science/hal-00802867v1">hal-008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81v1">A simple method of evaluating customer profitability: the equivalence based method (UVA)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Journal of Cost Management</text:span><text:span>, 2009, 23 (4), pp.28-24</text:span></text:p>
              <text:p text:style-name="Normal"><text:span>Article dans une revue</text:span></text:p>
              <text:p text:style-name="Normal"><text:a xlink:type="simple" xlink:href="https://hal.science/hal-00802881v1">hal-008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25v1">Repenser le budget : la voie de l'informatique décisionnelle (AFC 2007 23-25 mai 2007 - Poitiers).</text:a></text:p>
              <text:p text:style-name="Normal"><text:a xlink:type="simple" xlink:href="https://hal.science/search/index/?q=*&amp;authFullName_s=S. Doucet">S. Doucet</text:a><text:span>,</text:span><text:a xlink:type="simple" xlink:href="https://hal.science/search/index/?q=*&amp;authFullName_s=O. de La Villarmois">O. de La Villarmois</text:a></text:p>
              <text:p text:style-name="Normal"><text:span>Document de travail du LEM</text:span><text:span>, 2007, 2007-08, pp.22</text:span></text:p>
              <text:p text:style-name="Normal"><text:span>Article dans une revue</text:span></text:p>
              <text:p text:style-name="Normal"><text:a xlink:type="simple" xlink:href="https://hal.science/hal-00296725v1">hal-002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8802v1">Le Time-Driven ABC : la simplification de l'évaluation des coûts par le recours aux équivalents. Un essai de positionnement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Finance Contrôle Stratégie</text:span><text:span>, 2007, 10 ((1)), pp.149-182</text:span></text:p>
              <text:p text:style-name="Normal"><text:span>Article dans une revue</text:span></text:p>
              <text:p text:style-name="Normal"><text:a xlink:type="simple" xlink:href="https://hal.science/hal-00228802v1">hal-0022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660v1">Une évolution de l'ABC : le time-driven ABC.</text:a></text:p>
              <text:p text:style-name="Normal"><text:a xlink:type="simple" xlink:href="https://hal.science/search/index/?q=*&amp;authFullName_s=Y. Levant">Y. Levant</text:a><text:span>,</text:span><text:a xlink:type="simple" xlink:href="https://hal.science/search/index/?q=*&amp;authFullName_s=O. de La Villarmois">O. de La Villarmois</text:a></text:p>
              <text:p text:style-name="Normal"><text:span>Revue Française de Comptabilité</text:span><text:span>, 2007, 405, pp.26-32</text:span></text:p>
              <text:p text:style-name="Normal"><text:span>Article dans une revue</text:span></text:p>
              <text:p text:style-name="Normal"><text:a xlink:type="simple" xlink:href="https://hal.science/hal-00282660v1">hal-002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18v1">Quand l'outil de diagnostic devient interactif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O. Stephan">O. Stephan</text:a></text:p>
              <text:p text:style-name="Normal"><text:span>Expansion Management Review</text:span><text:span>, 2005, 119,, pp.60-65</text:span></text:p>
              <text:p text:style-name="Normal"><text:span>Article dans une revue</text:span></text:p>
              <text:p text:style-name="Normal"><text:a xlink:type="simple" xlink:href="https://hal.science/hal-00185018v1">hal-001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24v1">La mise en place et l'utilisation d'une méthode d'évaluation des coûts : le cas de la méthode UVA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Finance Contrôle Stratégie</text:span><text:span>, 2005, 8 ((2)), pp.175-205</text:span></text:p>
              <text:p text:style-name="Normal"><text:span>Article dans une revue</text:span></text:p>
              <text:p text:style-name="Normal"><text:a xlink:type="simple" xlink:href="https://hal.science/hal-00184524v1">hal-0018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289v1">Le benchmarking interne comme outil de contrôle du réseau commercial : Le cas de la banque de détail</text:a></text:p>
              <text:p text:style-name="Normal"><text:a xlink:type="simple" xlink:href="https://hal.science/search/index/?q=*&amp;authFullName_s=Olivier de La Villarmois">Olivier de La Villarmois</text:a></text:p>
              <text:p text:style-name="Normal"><text:span>Décisions Marketing</text:span><text:span>, 2001, 22, pp.53-63.<text:s/></text:span><text:a xlink:type="simple" xlink:href="https://dx.doi.org/10.7193/DM.022.53.63">⟨10.7193/DM.022.53.63⟩</text:a></text:p>
              <text:p text:style-name="Normal"><text:span>Article dans une revue</text:span></text:p>
              <text:p text:style-name="Normal"><text:a xlink:type="simple" xlink:href="https://shs.hal.science/halshs-02920289v1">halshs-0292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5786v1">Evaluer la performance des réseaux bancaires : La méthode DEA</text:a></text:p>
              <text:p text:style-name="Normal"><text:a xlink:type="simple" xlink:href="https://hal.science/search/index/?q=*&amp;authFullName_s=Olivier de La Villarmois">Olivier de La Villarmois</text:a></text:p>
              <text:p text:style-name="Normal"><text:span>Décisions Marketing</text:span><text:span>, 1999, 16, pp.39-51.<text:s/></text:span><text:a xlink:type="simple" xlink:href="https://dx.doi.org/10.7193/DM.016.39.51">⟨10.7193/DM.016.39.51⟩</text:a></text:p>
              <text:p text:style-name="Normal"><text:span>Article dans une revue</text:span></text:p>
              <text:p text:style-name="Normal"><text:a xlink:type="simple" xlink:href="https://shs.hal.science/halshs-02925786v1">halshs-0292578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3400cb" table:style-name="3400cb">
          <table:table-column table:style-name="3400cb.0"/>
          <table:table-row>
            <table:table-cell office:value-type="string">
              <text:p text:style-name="Normal"><text:a xlink:type="simple" xlink:href="https://hal.science/hal-04698955v1">Taking value into account in the allocation of indirect costs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Yves Levant">Yves Levant</text:a><text:span>,</text:span><text:a xlink:type="simple" xlink:href="https://hal.science/search/index/?q=*&amp;authFullName_s=Charles Baker">Charles Baker</text:a></text:p>
              <text:p text:style-name="Normal"><text:span>Revolutionizing annual meeting</text:span><text:span>, 2024, Washington, United States</text:span></text:p>
              <text:p text:style-name="Normal"><text:span>Communication dans un congrès</text:span></text:p>
              <text:p text:style-name="Normal"><text:a xlink:type="simple" xlink:href="https://hal.science/hal-04698955v1">hal-046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76v1">TAKING VALUE INTO ACCOUNT IN THE DISTRIBUTION OF INDIRECT COSTS, AN ALTERNATIVE TO THE QUEST FOR TRUE COST? EVOLUTION OF PRACTICES AND REFLECTIONS IN THE UNITED STATES AND FRANCE</text:a></text:p>
              <text:p text:style-name="Normal"><text:a xlink:type="simple" xlink:href="https://hal.science/search/index/?q=*&amp;authFullName_s=Charles Richard Baker">Charles Richard Baker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Yves Levant">Yves Levant</text:a></text:p>
              <text:p text:style-name="Normal"><text:span>EAA Annual Congress</text:span><text:span>, 2024, Bucarest (Romania), Romania</text:span></text:p>
              <text:p text:style-name="Normal"><text:span>Communication dans un congrès</text:span></text:p>
              <text:p text:style-name="Normal"><text:a xlink:type="simple" xlink:href="https://hal.science/hal-04613776v1">hal-0461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351v1">Basic psychological needs of sdt : A mediator between customer control and employee behaviours. A novel study of bank employees</text:a></text:p>
              <text:p text:style-name="Normal"><text:a xlink:type="simple" xlink:href="https://hal.science/search/index/?q=*&amp;authFullName_s=Bushra Bangash">Bushra Bangash</text:a><text:span>,</text:span><text:a xlink:type="simple" xlink:href="https://hal.science/search/index/?q=*&amp;authFullName_s=Olivier de La Villarmois">Olivier de La Villarmois</text:a></text:p>
              <text:p text:style-name="Normal"><text:span>International marketing trends conference - 21st IMTC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3600351v1">hal-036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35v1">Customer control and employee’s behavior: A novel study on Bank Employees</text:a></text:p>
              <text:p text:style-name="Normal"><text:a xlink:type="simple" xlink:href="https://hal.science/search/index/?q=*&amp;authFullName_s=Bushra Bangash">Bushra Bangash</text:a><text:span>,</text:span><text:a xlink:type="simple" xlink:href="https://hal.science/search/index/?q=*&amp;authFullName_s=Olivier de La Villarmois">Olivier de La Villarmois</text:a></text:p>
              <text:p text:style-name="Normal"><text:span>Association Francophone de Comptabilité (AFC)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602435v1">hal-036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40v1">Managing Innovation basing on Socialization: the Case of Franchise Networks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Kerim Karmeni">Kerim Karmeni</text:a><text:span>,</text:span><text:a xlink:type="simple" xlink:href="https://hal.science/search/index/?q=*&amp;authFullName_s=Adel Beldi">Adel Beldi</text:a><text:span>,</text:span><text:a xlink:type="simple" xlink:href="https://hal.science/search/index/?q=*&amp;authFullName_s=Faysal Mansouri">Faysal Mansouri</text:a></text:p>
              <text:p text:style-name="Normal"><text:span>31st EGOS Colloquium</text:span><text:span>, 2015, Athènes, Greece</text:span></text:p>
              <text:p text:style-name="Normal"><text:span>Communication dans un congrès</text:span></text:p>
              <text:p text:style-name="Normal"><text:a xlink:type="simple" xlink:href="https://hal.science/hal-03541240v1">hal-0354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43v1">The Relationship between Control and Innovation: an Explanation based on Knowledge Creation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Kerim Karmeni">Kerim Karmeni</text:a><text:span>,</text:span><text:a xlink:type="simple" xlink:href="https://hal.science/search/index/?q=*&amp;authFullName_s=Adel Beldi">Adel Beldi</text:a><text:span>,</text:span><text:a xlink:type="simple" xlink:href="https://hal.science/search/index/?q=*&amp;authFullName_s=Faysal Mansouri">Faysal Mansouri</text:a></text:p>
              <text:p text:style-name="Normal"><text:span>European Accounting Association Congress</text:span><text:span>, 2015, Glasgow, United Kingdom</text:span></text:p>
              <text:p text:style-name="Normal"><text:span>Communication dans un congrès</text:span></text:p>
              <text:p text:style-name="Normal"><text:a xlink:type="simple" xlink:href="https://hal.science/hal-03541243v1">hal-035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59v1">Contrôle et innovation : étude de l’effet médiateur de la diffusion des connaissances dans les réseaux de franchise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Kerim Karmeni">Kerim Karmeni</text:a><text:span>,</text:span><text:a xlink:type="simple" xlink:href="https://hal.science/search/index/?q=*&amp;authFullName_s=Faysal Mansouri">Faysal Mansouri</text:a></text:p>
              <text:p text:style-name="Normal"><text:span>Congrès de l'Association Francophone de Comptabilité (AFC)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3541259v1">hal-0354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84v1">La mise en place et l'utilisation de la méthode UVA : une comparaison de deux enquêtes réalisées en 2001 et 2009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Yves Levant">Yves Levan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6984v1">hal-0047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117v1">Repenser le budget : la voie de l'informatique décisionnelle</text:a></text:p>
              <text:p text:style-name="Normal"><text:a xlink:type="simple" xlink:href="https://hal.science/search/index/?q=*&amp;authFullName_s=Simon Doucet">Simon Doucet</text:a><text:span>,</text:span><text:a xlink:type="simple" xlink:href="https://hal.science/search/index/?q=*&amp;authFullName_s=Olivier de La Villarmois">Olivier de La Villarmois</text:a></text:p>
              <text:p text:style-name="Normal"><text:span>«COMPTABILITE ET ENVIRONNEMENT »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117v1">halshs-005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075v1">La méthode des unités de valeur Ajoutée(UVA)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Présentation et analyse d'une méthode de calcul des coûts complets,Canadian Academic Accouting Association Annual Conference</text:span><text:span>, Jun 2006, Niagara Falls, États-Unis</text:span></text:p>
              <text:p text:style-name="Normal"><text:span>Communication dans un congrès</text:span></text:p>
              <text:p text:style-name="Normal"><text:a xlink:type="simple" xlink:href="https://hal.science/hal-00288075v1">hal-0028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79v1">CRM, learning and organizational control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/text:p>
              <text:p text:style-name="Normal"><text:span>3rd CONTECSI International Conférence on Information Systems and Technology Management and 11th World Continuous Auditing Conference</text:span><text:span>, May 2006, Sao Paulo, Brazil</text:span></text:p>
              <text:p text:style-name="Normal"><text:span>Communication dans un congrès</text:span></text:p>
              <text:p text:style-name="Normal"><text:a xlink:type="simple" xlink:href="https://hal.science/hal-00287779v1">hal-002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51v1">Control and organizational learning in MNCs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M. Firmanzah">M. Firmanzah</text:a></text:p>
              <text:p text:style-name="Normal"><text:span>Proposal of a framework to analyse the role of performance measurement systems, Integrating Global OrganisationS Conference</text:span><text:span>, Jul 2006, Sienne, Italy</text:span></text:p>
              <text:p text:style-name="Normal"><text:span>Communication dans un congrès</text:span></text:p>
              <text:p text:style-name="Normal"><text:a xlink:type="simple" xlink:href="https://hal.science/hal-00287951v1">hal-002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61v1">Control and organizational learning in MNCs: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M. Firmanzah">M. Firmanzah</text:a></text:p>
              <text:p text:style-name="Normal"><text:span>An analysis through the subsidiairies, European Accouting Association Congress</text:span><text:span>, Mar 2006, Dublin, Ireland</text:span></text:p>
              <text:p text:style-name="Normal"><text:span>Communication dans un congrès</text:span></text:p>
              <text:p text:style-name="Normal"><text:a xlink:type="simple" xlink:href="https://hal.science/hal-00287961v1">hal-002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87v1">Contrôle et apprentissage dans les entreprises mondialisées : une analyse par les filiales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M. Firmanzah">M. Firmanzah</text:a></text:p>
              <text:p text:style-name="Normal"><text:span>Colloque Innovation Technologique : Aspects Culturels et Mondialisation, Institut National des Télécommunications</text:span><text:span>, Dec 2005, Evry, France</text:span></text:p>
              <text:p text:style-name="Normal"><text:span>Communication dans un congrès</text:span></text:p>
              <text:p text:style-name="Normal"><text:a xlink:type="simple" xlink:href="https://hal.science/hal-00287787v1">hal-0028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44v1">Contrôle et production de connaissances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/text:p>
              <text:p text:style-name="Normal"><text:span>Le cas des entreprises mondialisées, Congrès de l'association Francophone de Comptabilité.</text:span><text:span>, May 2005, lille, France</text:span></text:p>
              <text:p text:style-name="Normal"><text:span>Communication dans un congrès</text:span></text:p>
              <text:p text:style-name="Normal"><text:a xlink:type="simple" xlink:href="https://hal.science/hal-00287944v1">hal-002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73v1">CRM, apprentissage et contrôle organisationnel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/text:p>
              <text:p text:style-name="Normal"><text:span>5 th CRM Workshop</text:span><text:span>, Jan 2005, Bayonne, Espagne</text:span></text:p>
              <text:p text:style-name="Normal"><text:span>Communication dans un congrès</text:span></text:p>
              <text:p text:style-name="Normal"><text:a xlink:type="simple" xlink:href="https://hal.science/hal-00287773v1">hal-0028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218v1">Contrôle et production de connaissance - Le cas des entreprises mondialisées</text:a></text:p>
              <text:p text:style-name="Normal"><text:a xlink:type="simple" xlink:href="https://hal.science/search/index/?q=*&amp;authFullName_s=Olivier de Lavillarmois">Olivier de Lavillarmois</text:a><text:span>,</text:span><text:a xlink:type="simple" xlink:href="https://hal.science/search/index/?q=*&amp;authFullName_s=F. Firmanzah">F. Firmanzah</text:a><text:span>,</text:span><text:a xlink:type="simple" xlink:href="https://hal.science/search/index/?q=*&amp;authFullName_s=Christophe Benavent">Christophe Benavent</text:a></text:p>
              <text:p text:style-name="Normal"><text:span>Comptabilité et Connaissances</text:span><text:span>, May 2005, france, France. pp.CD-Rom</text:span></text:p>
              <text:p text:style-name="Normal"><text:span>Communication dans un congrès</text:span></text:p>
              <text:p text:style-name="Normal"><text:a xlink:type="simple" xlink:href="https://shs.hal.science/halshs-00581218v1">halshs-0058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080v1">L'externalisation de la fonction comptable et financière : études de cas</text:a></text:p>
              <text:p text:style-name="Normal"><text:a xlink:type="simple" xlink:href="https://hal.science/search/index/?q=*&amp;authFullName_s=Hubert Tondeur">Hubert Tondeur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Thi Ngoc Vân Huynh">Thi Ngoc Vân Huynh</text:a></text:p>
              <text:p text:style-name="Normal"><text:span>Normes et Mondialisation</text:span><text:span>, May 2004, France. pp.CD-Rom</text:span></text:p>
              <text:p text:style-name="Normal"><text:span>Communication dans un congrès</text:span></text:p>
              <text:p text:style-name="Normal"><text:a xlink:type="simple" xlink:href="https://shs.hal.science/halshs-00594080v1">halshs-0059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32v1">LES INTERACTIONS CONTROLE / APPRENTISSAGE ORGANISATIONNEL : PROPOSITION D'UNE GRILLE D'ANALYSE</text:a></text:p>
              <text:p text:style-name="Normal"><text:a xlink:type="simple" xlink:href="https://hal.science/search/index/?q=*&amp;authFullName_s=Julien Batac">Julien Batac</text:a><text:span>,</text:span><text:a xlink:type="simple" xlink:href="https://hal.science/search/index/?q=*&amp;authFullName_s=Olivier de La Villarmois">Olivier de La Villarmois</text:a></text:p>
              <text:p text:style-name="Normal"><text:span>Identification et maîtrise des risques : enjeux pour l'audit, la comptabilité et le contrôle de gestion</text:span><text:span>, May 2003, Belgique. pp.CD-Rom</text:span></text:p>
              <text:p text:style-name="Normal"><text:span>Communication dans un congrès</text:span></text:p>
              <text:p text:style-name="Normal"><text:a xlink:type="simple" xlink:href="https://shs.hal.science/halshs-00582732v1">halshs-0058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432v1">LES INTERACTIONS STRATEGIE / CONTROLE : LE CAS D'UNE BANQUE DE DETAIL</text:a></text:p>
              <text:p text:style-name="Normal"><text:a xlink:type="simple" xlink:href="https://hal.science/search/index/?q=*&amp;authFullName_s=Julien Batac">Julien Batac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Christophe Benavent">Christophe Benavent</text:a></text:p>
              <text:p text:style-name="Normal"><text:span>Technologie et management de l'information : enjeux et impacts dans la comptabilité, le contrôle et l'audit</text:span><text:span>, May 2002, France, France. pp.CD-Rom</text:span></text:p>
              <text:p text:style-name="Normal"><text:span>Communication dans un congrès</text:span></text:p>
              <text:p text:style-name="Normal"><text:a xlink:type="simple" xlink:href="https://shs.hal.science/halshs-00584432v1">halshs-0058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25v1">CENTRE DE SERVICES PARTAGES VERSUS EXTERNALISATION : SOLUTION ALTERNATIVE OU SITUATION INTERMEDIAIRE. LE CAS DE LA FONCTION COMPTABLE ET FINANCIERE</text:a></text:p>
              <text:p text:style-name="Normal"><text:a xlink:type="simple" xlink:href="https://hal.science/search/index/?q=*&amp;authFullName_s=Régis Dumoulin">Régis Dumoulin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Hubert Tondeur">Hubert Tondeur</text:a></text:p>
              <text:p text:style-name="Normal"><text:span>22ÈME CONGRES DE L'AFC</text:span><text:span>, May 2001, France. pp.CD-Rom</text:span></text:p>
              <text:p text:style-name="Normal"><text:span>Communication dans un congrès</text:span></text:p>
              <text:p text:style-name="Normal"><text:a xlink:type="simple" xlink:href="https://shs.hal.science/halshs-00584625v1">halshs-0058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58v1">LA METHODE GP : APPORTS ET APPLICATIONS D'UNE METHODE ALTERNATIVE DE CALCUL DES COUTS</text:a></text:p>
              <text:p text:style-name="Normal"><text:a xlink:type="simple" xlink:href="https://hal.science/search/index/?q=*&amp;authFullName_s=Yves Levant">Yves Levant</text:a><text:span>,</text:span><text:a xlink:type="simple" xlink:href="https://hal.science/search/index/?q=*&amp;authFullName_s=Olivier de La Villarmois">Olivier de La Villarmois</text:a></text:p>
              <text:p text:style-name="Normal"><text:span>22ÈME CONGRES DE L'AFC</text:span><text:span>, May 2001, France. pp.CD-Rom</text:span></text:p>
              <text:p text:style-name="Normal"><text:span>Communication dans un congrès</text:span></text:p>
              <text:p text:style-name="Normal"><text:a xlink:type="simple" xlink:href="https://shs.hal.science/halshs-00584658v1">halshs-0058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90v1">UNE ANALYSE DES FINALITÉS DES SYSTÈMES DE CONTRÔLE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Hubert Tondeur">Hubert Tondeur</text:a></text:p>
              <text:p text:style-name="Normal"><text:span>20ÈME CONGRES DE L'AFC</text:span><text:span>, May 1999, France. pp.CD-Rom</text:span></text:p>
              <text:p text:style-name="Normal"><text:span>Communication dans un congrès</text:span></text:p>
              <text:p text:style-name="Normal"><text:a xlink:type="simple" xlink:href="https://shs.hal.science/halshs-00587790v1">halshs-0058779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5c161" table:style-name="f5c161">
          <table:table-column table:style-name="f5c161.0"/>
          <table:table-row>
            <table:table-cell office:value-type="string">
              <text:p text:style-name="Normal"><text:a xlink:type="simple" xlink:href="https://univ-pau.hal.science/hal-02337926v1">Mélanges en l’Honneur du Professeur Michel Gervais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Charles Ducrocq">Charles Ducrocq</text:a><text:span>,</text:span><text:a xlink:type="simple" xlink:href="https://hal.science/search/index/?q=*&amp;authFullName_s=Yves Levant">Yves Levant</text:a></text:p>
              <text:p text:style-name="Normal"><text:span>DE LA VILLARMOIS, Olivier and DUCROCQ, Charles and LEVANT, Yves. L'Harmattan, 2012, Comptabilité, Histoire et Management</text:span></text:p>
              <text:p text:style-name="Normal"><text:span>Ouvrages</text:span></text:p>
              <text:p text:style-name="Normal"><text:a xlink:type="simple" xlink:href="https://univ-pau.hal.science/hal-02337926v1">hal-0233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779v1">La méthode UVA</text:a></text:p>
              <text:p text:style-name="Normal"><text:a xlink:type="simple" xlink:href="https://hal.science/search/index/?q=*&amp;authFullName_s=Michel Gervais">Michel Gervais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Yves Levant">Yves Levant</text:a></text:p>
              <text:p text:style-name="Normal"><text:span>Gervais M., de La Villarmois O., Levant Y. Economica, pp.240, 2012, Gestion</text:span></text:p>
              <text:p text:style-name="Normal"><text:span>Ouvrages</text:span></text:p>
              <text:p text:style-name="Normal"><text:a xlink:type="simple" xlink:href="https://shs.hal.science/halshs-00764779v1">halshs-0076477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7bdc4d" table:style-name="7bdc4d">
          <table:table-column table:style-name="7bdc4d.0"/>
          <table:table-row>
            <table:table-cell office:value-type="string">
              <text:p text:style-name="Normal"><text:a xlink:type="simple" xlink:href="https://hal.science/hal-04591331v1">Les interactions contrôle / apprentissage organisationnel : le cas d’une banque de détail</text:a></text:p>
              <text:p text:style-name="Normal"><text:a xlink:type="simple" xlink:href="https://hal.science/search/index/?q=*&amp;authFullName_s=Christophe Benavent">Christophe Benavent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Julien Batac">Julien Batac</text:a></text:p>
              <text:p text:style-name="Normal"><text:span>Management et Territoire : Mélanges en l'honneur de Julien Batac</text:span><text:span>, pp.252, 2022</text:span></text:p>
              <text:p text:style-name="Normal"><text:span>Chapitre d'ouvrage</text:span></text:p>
              <text:p text:style-name="Normal"><text:a xlink:type="simple" xlink:href="https://hal.science/hal-04591331v1">hal-045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36v1">Une explication de l’effet positif du contrôle social sur l’innovation : une étude fondée sur l’analyse de l’effet de médiation</text:a></text:p>
              <text:p text:style-name="Normal"><text:a xlink:type="simple" xlink:href="https://hal.science/search/index/?q=*&amp;authFullName_s=Adel Beldi">Adel Beldi</text:a><text:span>,</text:span><text:a xlink:type="simple" xlink:href="https://hal.science/search/index/?q=*&amp;authFullName_s=Kerim Karmeni">Kerim Karmeni</text:a><text:span>,</text:span><text:a xlink:type="simple" xlink:href="https://hal.science/search/index/?q=*&amp;authFullName_s=Olivier de La Villarmois">Olivier de La Villarmois</text:a><text:span>,</text:span><text:a xlink:type="simple" xlink:href="https://hal.science/search/index/?q=*&amp;authFullName_s=Faysal Mansouri">Faysal Mansouri</text:a></text:p>
              <text:p text:style-name="Normal"><text:span>Abdelkader Djeflat (dir).<text:s/></text:span><text:span>L’intégration des connaissances et l’innovation dans les pays du sud : Cas des économies du Maghreb</text:span><text:span>, L'Harmattan, pp.197-222, 2016</text:span></text:p>
              <text:p text:style-name="Normal"><text:span>Chapitre d'ouvrage</text:span></text:p>
              <text:p text:style-name="Normal"><text:a xlink:type="simple" xlink:href="https://hal.science/hal-01803036v1">hal-018030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76v1">Evaluation de coûts complets : un compromis entre précision et complexité</text:a></text:p>
              <text:p text:style-name="Normal"><text:a xlink:type="simple" xlink:href="https://hal.science/search/index/?q=*&amp;authFullName_s=Olivier de La Villarmois">Olivier de La Villarmois</text:a><text:span>,</text:span><text:a xlink:type="simple" xlink:href="https://hal.science/search/index/?q=*&amp;authFullName_s=Yves Levant">Yves Levant</text:a><text:span>,</text:span><text:a xlink:type="simple" xlink:href="https://hal.science/search/index/?q=*&amp;authFullName_s=Henri Zimnovitch">Henri Zimnovitch</text:a></text:p>
              <text:p text:style-name="Normal"><text:span>DUCROCQ C., LEVANT Y.<text:s/></text:span><text:span>Contrôle de gestion, comptabilité, stratégie : mélanges en l’honneur du Professeur Michel Gervais</text:span><text:span>, Economica, Paris, 2012, 978-2-7178-6453-3</text:span></text:p>
              <text:p text:style-name="Normal"><text:span>Chapitre d'ouvrage</text:span></text:p>
              <text:p text:style-name="Normal"><text:a xlink:type="simple" xlink:href="https://univ-pau.hal.science/hal-02432276v1">hal-0243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0v1">La mise en place et l'utilisation de la méthode UVA : une comparaison de deux enquêtes réalisées en 2001 et 2009</text:a></text:p>
              <text:p text:style-name="Normal"><text:a xlink:type="simple" xlink:href="https://hal.science/search/index/?q=*&amp;authFullName_s=Y. Levant">Y. Levant</text:a><text:span>,</text:span><text:a xlink:type="simple" xlink:href="https://hal.science/search/index/?q=*&amp;authFullName_s=O. de La Villarmois">O. de La Villarmois</text:a></text:p>
              <text:p text:style-name="Normal"><text:span>M. Gervais.<text:s/></text:span><text:span>L'évaluation des coûts par les méthodes d'équivalence</text:span><text:span>, Economica, 2010</text:span></text:p>
              <text:p text:style-name="Normal"><text:span>Chapitre d'ouvrage</text:span></text:p>
              <text:p text:style-name="Normal"><text:a xlink:type="simple" xlink:href="https://hal.science/hal-00807490v1">hal-008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16v1">Contrôle et apprentissage dans les entreprises mondialisées : une analyse par les filiales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F. Firmanzah">F. Firmanzah</text:a></text:p>
              <text:p text:style-name="Normal"><text:span>Ammi C.<text:s/></text:span><text:span>Innovations technologiques : aspects culturels et mondialisation.</text:span><text:span>, Hermès Science, Collection Finance, gestion, management ISBN : 2-7462-1359-1,, pp.313, 2006</text:span></text:p>
              <text:p text:style-name="Normal"><text:span>Chapitre d'ouvrage</text:span></text:p>
              <text:p text:style-name="Normal"><text:a xlink:type="simple" xlink:href="https://hal.science/hal-00184516v1">hal-001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18v1">Charles Eugène Bedaux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Bouquin H.<text:s/></text:span><text:span>Les grands auteurs en contrôle de gestion</text:span><text:span>, Paris : Editions Management et Société ISBN : 2-84769-048-4,, pp.521-540., 2005</text:span></text:p>
              <text:p text:style-name="Normal"><text:span>Chapitre d'ouvrage</text:span></text:p>
              <text:p text:style-name="Normal"><text:a xlink:type="simple" xlink:href="https://hal.science/hal-00184518v1">hal-0018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22v1">Georges Perrin : la méthode GP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Y. Levant">Y. Levant</text:a></text:p>
              <text:p text:style-name="Normal"><text:span>Bouquin H.<text:s/></text:span><text:span>Les grands auteurs en contrôle de gestion</text:span><text:span>, Paris : Editions Management et Société ISBN : 2-84769-048-4,, pp.451-474., 2005</text:span></text:p>
              <text:p text:style-name="Normal"><text:span>Chapitre d'ouvrage</text:span></text:p>
              <text:p text:style-name="Normal"><text:a xlink:type="simple" xlink:href="https://hal.science/hal-00184522v1">hal-00184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 La Villarmois</dc:title>
    <dc:subject/>
    <dc:description>CV</dc:description>
    <dc:creator/>
    <dc:date>2026-05-27T11:04:47.000</dc:date>
    <meta:generator>PHPWord</meta:generator>
    <meta:initial-creator>CCSD</meta:initial-creator>
    <meta:creation-date>2026-05-27T11:04:47.000</meta:creation-date>
    <meta:keyword/>
    <meta:user-defined meta:name="Category"/>
    <meta:user-defined meta:name="Company"/>
    <meta:user-defined meta:name="Manager"/>
  </office:meta>
</office:document-meta>
</file>