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5f50" style:family="table">
      <style:table-properties style:rel-width="100" table:align="center"/>
    </style:style>
    <style:style style:name="fe5f50.0" style:family="table-column">
      <style:table-column-properties style:column-width="0.00cm"/>
    </style:style>
    <style:style style:name="cfbaa9" style:family="table">
      <style:table-properties style:rel-width="100" table:align="center"/>
    </style:style>
    <style:style style:name="cfbaa9.0" style:family="table-column">
      <style:table-column-properties style:column-width="0.00cm"/>
    </style:style>
    <style:style style:name="370759" style:family="table">
      <style:table-properties style:rel-width="100" table:align="center"/>
    </style:style>
    <style:style style:name="370759.0" style:family="table-column">
      <style:table-column-properties style:column-width="0.00cm"/>
    </style:style>
    <style:style style:name="c794fc" style:family="table">
      <style:table-properties style:rel-width="100" table:align="center"/>
    </style:style>
    <style:style style:name="c794fc.0" style:family="table-column">
      <style:table-column-properties style:column-width="0.00cm"/>
    </style:style>
    <style:style style:name="9dbc24" style:family="table">
      <style:table-properties style:rel-width="100" table:align="center"/>
    </style:style>
    <style:style style:name="9dbc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Delouis<text:s/></text:span><text:span text:style-name="T2">Dr Olivier Delouis, CNRSResearch Fellow, Maison française d’OxfordVisiting Fellow in Byzantine Studies, Campion Hall, University of OxfordFaculty of History (olivier.delouis@history.ox.ac.uk)UMR 8167 Orient et Méditerranée2-10 Norham RdOxford OX2 6S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Chargé de recherche au CNRS</text:span><text:p text:style-name="Standard"/><text:span text:style-name="T5">UMR 8167 - Orient et Méditerranée</text:span><text:p text:style-name="Standard"/><text:a xlink:type="simple" xlink:href="http://www.orient-mediterranee.com/spip.php?rubrique474">Monde byzantin</text:a><text:p text:style-name="Standard"/><text:span text:style-name="T6">52, rue du Cardinal Lemoine</text:span><text:p text:style-name="Standard"/><text:span text:style-name="T7">75005 Paris</text:span><text:p text:style-name="Standard"/><text:span text:style-name="T8">+33(0)1 44 27 17 74</text:span><text:p text:style-name="Standard"/><text:a xlink:type="simple" xlink:href="mailto:olivier.delouis@college-de-france.fr">Courriel</text:a></text:p>
        <text:p text:style-name="P13"/>
        <text:p text:style-name="Heading2"><text:span text:style-name="T9">Publications</text:span></text:p>
        <text:p text:style-name="P15"/>
        <text:p text:style-name="P16"/>
        <text:p text:style-name="Heading2"><text:span text:style-name="T10">Article dans une revue (17)</text:span></text:p>
        <text:p text:style-name="P18"/>
        <table:table table:name="fe5f50" table:style-name="fe5f50">
          <table:table-column table:style-name="fe5f50.0"/>
          <table:table-row>
            <table:table-cell office:value-type="string">
              <text:p text:style-name="Normal"><text:a xlink:type="simple" xlink:href="https://shs.hal.science/halshs-05548335v1">In memoriam Albert Failler (1937-2024)</text:a></text:p>
              <text:p text:style-name="Normal"><text:a xlink:type="simple" xlink:href="https://hal.science/search/index/?q=*&amp;authFullName_s=Olivier Delouis">Olivier Delouis</text:a></text:p>
              <text:p text:style-name="Normal"><text:span>Revue des études byzantines</text:span><text:span>, 2025, 83 (1), pp.385-421.<text:s/></text:span><text:a xlink:type="simple" xlink:href="https://dx.doi.org/10.2143/REB.83.0.3294519">⟨10.2143/REB.83.0.3294519⟩</text:a></text:p>
              <text:p text:style-name="Normal"><text:span>Article dans une revue</text:span></text:p>
              <text:p text:style-name="Normal"><text:a xlink:type="simple" xlink:href="https://shs.hal.science/halshs-05548335v1">halshs-05548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908v1">Theodore the Studite's Scholion on Ps.-Basil’s Ascetic Constitutions: Edition and Commentary</text:a></text:p>
              <text:p text:style-name="Normal"><text:a xlink:type="simple" xlink:href="https://hal.science/search/index/?q=*&amp;authFullName_s=Olivier Delouis">Olivier Delouis</text:a></text:p>
              <text:p text:style-name="Normal"><text:span>Sacris Erudiri</text:span><text:span>, 2021, 59, pp.467-483.<text:s/></text:span><text:a xlink:type="simple" xlink:href="https://dx.doi.org/10.1484/J.SE.5.124523">⟨10.1484/J.SE.5.124523⟩</text:a></text:p>
              <text:p text:style-name="Normal"><text:span>Article dans une revue</text:span></text:p>
              <text:p text:style-name="Normal"><text:a xlink:type="simple" xlink:href="https://shs.hal.science/halshs-03099908v1">halshs-03099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733v1">Le mont Athos, jardin de Byzance</text:a></text:p>
              <text:p text:style-name="Normal"><text:a xlink:type="simple" xlink:href="https://hal.science/search/index/?q=*&amp;authFullName_s=Olivier Delouis">Olivier Delouis</text:a></text:p>
              <text:p text:style-name="Normal"><text:span>L'Histoire</text:span><text:span>, 2018, Collection, 80, pp.82-86</text:span></text:p>
              <text:p text:style-name="Normal"><text:span>Article dans une revue</text:span></text:p>
              <text:p text:style-name="Normal"><text:a xlink:type="simple" xlink:href="https://shs.hal.science/halshs-03099733v1">halshs-030997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6275v1">Note sur un manuscrit liturgique grec conservé au Collège de France</text:a></text:p>
              <text:p text:style-name="Normal"><text:a xlink:type="simple" xlink:href="https://hal.science/search/index/?q=*&amp;authFullName_s=Olivier Delouis">Olivier Delouis</text:a></text:p>
              <text:p text:style-name="Normal"><text:span>Revue des études byzantines</text:span><text:span>, 2014, 72, pp.129-138.<text:s/></text:span><text:a xlink:type="simple" xlink:href="https://dx.doi.org/10.2143/REB.72.0.3044837">⟨10.2143/REB.72.0.3044837⟩</text:a></text:p>
              <text:p text:style-name="Normal"><text:span>Article dans une revue</text:span></text:p>
              <text:p text:style-name="Normal"><text:a xlink:type="simple" xlink:href="https://shs.hal.science/halshs-01086275v1">halshs-010862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3864v1">La Vie métrique de Théodore Stoudite par Stéphane Mélès (BHG 1755m)</text:a></text:p>
              <text:p text:style-name="Normal"><text:a xlink:type="simple" xlink:href="https://hal.science/search/index/?q=*&amp;authFullName_s=Olivier Delouis">Olivier Delouis</text:a></text:p>
              <text:p text:style-name="Normal"><text:span>Analecta Bollandiana : revue critique d'hagiographie = A journal of critical hagiography</text:span><text:span>, 2014, 132 (1), pp.21-54.<text:s/></text:span><text:a xlink:type="simple" xlink:href="https://dx.doi.org/10.1484/J.ABOL.5.102858">⟨10.1484/J.ABOL.5.102858⟩</text:a></text:p>
              <text:p text:style-name="Normal"><text:span>Article dans une revue</text:span></text:p>
              <text:p text:style-name="Normal"><text:a xlink:type="simple" xlink:href="https://shs.hal.science/halshs-01053864v1">halshs-01053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9260v1">La dédicace d'Aghia Moni Kokkinou (Hellade) de 1198</text:a></text:p>
              <text:p text:style-name="Normal"><text:a xlink:type="simple" xlink:href="https://hal.science/search/index/?q=*&amp;authFullName_s=Olivier Delouis">Olivier Delouis</text:a><text:span>,</text:span><text:a xlink:type="simple" xlink:href="https://hal.science/search/index/?q=*&amp;authFullName_s=Denis Rousset">Denis Rousset</text:a></text:p>
              <text:p text:style-name="Normal"><text:span>Revue des études byzantines</text:span><text:span>, 2012, 70, pp.221-244</text:span></text:p>
              <text:p text:style-name="Normal"><text:span>Article dans une revue</text:span></text:p>
              <text:p text:style-name="Normal"><text:a xlink:type="simple" xlink:href="https://shs.hal.science/halshs-00739260v1">halshs-00739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1570v1">La Supplique à la très pieuse augusta sur l'intérêt de Nicolas Cabasilas</text:a></text:p>
              <text:p text:style-name="Normal"><text:a xlink:type="simple" xlink:href="https://hal.science/search/index/?q=*&amp;authFullName_s=Marie-Hélène Congourdeau">Marie-Hélène Congourdeau</text:a><text:span>,</text:span><text:a xlink:type="simple" xlink:href="https://hal.science/search/index/?q=*&amp;authFullName_s=Olivier Delouis">Olivier Delouis</text:a></text:p>
              <text:p text:style-name="Normal"><text:span>Travaux et mémoires - Centre de recherche d'histoire et civilisation de Byzance</text:span><text:span>, 2010, 16, pp.205-236</text:span></text:p>
              <text:p text:style-name="Normal"><text:span>Article dans une revue</text:span></text:p>
              <text:p text:style-name="Normal"><text:a xlink:type="simple" xlink:href="https://shs.hal.science/halshs-00661570v1">halshs-00661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501v1">L'higoumène comme père sprirituel dans la tradition stoudite</text:a></text:p>
              <text:p text:style-name="Normal"><text:a xlink:type="simple" xlink:href="https://hal.science/search/index/?q=*&amp;authFullName_s=Olivier Delouis">Olivier Delouis</text:a></text:p>
              <text:p text:style-name="Normal"><text:span>Irénikon</text:span><text:span>, 2009, 82 (1), pp.5-32</text:span></text:p>
              <text:p text:style-name="Normal"><text:span>Article dans une revue</text:span></text:p>
              <text:p text:style-name="Normal"><text:a xlink:type="simple" xlink:href="https://shs.hal.science/halshs-00423501v1">halshs-004235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192v1">Le Testament de Théodore Stoudite : édition critique et traduction</text:a></text:p>
              <text:p text:style-name="Normal"><text:a xlink:type="simple" xlink:href="https://hal.science/search/index/?q=*&amp;authFullName_s=Olivier Delouis">Olivier Delouis</text:a></text:p>
              <text:p text:style-name="Normal"><text:span>Revue des études byzantines</text:span><text:span>, 2009, 67, pp.77-109</text:span></text:p>
              <text:p text:style-name="Normal"><text:span>Article dans une revue</text:span></text:p>
              <text:p text:style-name="Normal"><text:a xlink:type="simple" xlink:href="https://shs.hal.science/halshs-00402192v1">halshs-00402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9238v1">Le Testament de Théodore Stoudite est-il de Théodore ?</text:a></text:p>
              <text:p text:style-name="Normal"><text:a xlink:type="simple" xlink:href="https://hal.science/search/index/?q=*&amp;authFullName_s=Olivier Delouis">Olivier Delouis</text:a></text:p>
              <text:p text:style-name="Normal"><text:span>Revue des études byzantines</text:span><text:span>, 2008, 66, pp.173-190</text:span></text:p>
              <text:p text:style-name="Normal"><text:span>Article dans une revue</text:span></text:p>
              <text:p text:style-name="Normal"><text:a xlink:type="simple" xlink:href="https://shs.hal.science/halshs-00319238v1">halshs-003192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4031v1">Activités archéologiques de l'Ecole française de Rome.</text:a></text:p>
              <text:p text:style-name="Normal"><text:a xlink:type="simple" xlink:href="https://hal.science/search/index/?q=*&amp;authFullName_s=Stephane Verger">Stephane Verger</text:a><text:span>,</text:span><text:a xlink:type="simple" xlink:href="https://hal.science/search/index/?q=*&amp;authFullName_s=Fr. Quantin">Fr. Quantin</text:a><text:span>,</text:span><text:a xlink:type="simple" xlink:href="https://hal.science/search/index/?q=*&amp;authFullName_s=Olivier Delouis">Olivier Delouis</text:a></text:p>
              <text:p text:style-name="Normal"><text:span>Mélanges de l'École française de Rome – Antiquité</text:span><text:span>, 2007, 119, pp.229-237</text:span></text:p>
              <text:p text:style-name="Normal"><text:span>Article dans une revue</text:span></text:p>
              <text:p text:style-name="Normal"><text:a xlink:type="simple" xlink:href="https://shs.hal.science/halshs-00704031v1">halshs-00704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432v1">Apollonia d'Illyrie (Albanie) : Prospections géophysiques et sondages topographiques et stratigraphiques</text:a></text:p>
              <text:p text:style-name="Normal"><text:a xlink:type="simple" xlink:href="https://hal.science/search/index/?q=*&amp;authFullName_s=Stephane Verger">Stephane Verger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Olivier Delouis">Olivier Delouis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Philippe Lenhardt">Philippe Lenhardt</text:a><text:span>et al.</text:span></text:p>
              <text:p text:style-name="Normal"><text:span>Mélanges de l'École française de Rome – Antiquité</text:span><text:span>, 2007, 119 (1), pp.229-237</text:span></text:p>
              <text:p text:style-name="Normal"><text:span>Article dans une revue</text:span></text:p>
              <text:p text:style-name="Normal"><text:a xlink:type="simple" xlink:href="https://hal.science/hal-02925432v1">hal-02925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483v1">Byllis (Albanie) : mission 2005</text:a></text:p>
              <text:p text:style-name="Normal"><text:a xlink:type="simple" xlink:href="https://hal.science/search/index/?q=*&amp;authFullName_s=Pascale Chevalier">Pascale Chevalier</text:a><text:span>,</text:span><text:a xlink:type="simple" xlink:href="https://hal.science/search/index/?q=*&amp;authFullName_s=Nicolas Beaudry">Nicolas Beaudry</text:a><text:span>,</text:span><text:a xlink:type="simple" xlink:href="https://hal.science/search/index/?q=*&amp;authFullName_s=Michel Bonifay">Michel Bonifay</text:a><text:span>,</text:span><text:a xlink:type="simple" xlink:href="https://hal.science/search/index/?q=*&amp;authFullName_s=Ylli Cerova">Ylli Cerova</text:a><text:span>,</text:span><text:a xlink:type="simple" xlink:href="https://hal.science/search/index/?q=*&amp;authFullName_s=Olivier Delouis">Olivier Delouis</text:a><text:span>et al.</text:span></text:p>
              <text:p text:style-name="Normal"><text:span>Bulletin de Correspondance Hellénique</text:span><text:span>, 2006, 130 (2), pp.836-840</text:span></text:p>
              <text:p text:style-name="Normal"><text:span>Article dans une revue</text:span></text:p>
              <text:p text:style-name="Normal"><text:a xlink:type="simple" xlink:href="https://shs.hal.science/halshs-01956483v1">halshs-019564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707v1">À propos des monastères de Mèdikion et de Sakkoudion</text:a></text:p>
              <text:p text:style-name="Normal"><text:a xlink:type="simple" xlink:href="https://hal.science/search/index/?q=*&amp;authFullName_s=Olivier Delouis">Olivier Delouis</text:a><text:span>,</text:span><text:a xlink:type="simple" xlink:href="https://hal.science/search/index/?q=*&amp;authFullName_s=Marie-France Auzépy">Marie-France Auzépy</text:a><text:span>,</text:span><text:a xlink:type="simple" xlink:href="https://hal.science/search/index/?q=*&amp;authFullName_s=Michel Kaplan">Michel Kaplan</text:a><text:span>,</text:span><text:a xlink:type="simple" xlink:href="https://hal.science/search/index/?q=*&amp;authFullName_s=Jean-Pierre Grélois">Jean-Pierre Grélois</text:a></text:p>
              <text:p text:style-name="Normal"><text:span>Revue des études byzantines</text:span><text:span>, 2005, 63, pp.184-194.<text:s/></text:span><text:a xlink:type="simple" xlink:href="https://dx.doi.org/10.3406/rebyz.2005.2311">⟨10.3406/rebyz.2005.2311⟩</text:a></text:p>
              <text:p text:style-name="Normal"><text:span>Article dans une revue</text:span></text:p>
              <text:p text:style-name="Normal"><text:a xlink:type="simple" xlink:href="https://shs.hal.science/halshs-00261707v1">halshs-00261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540v1">Quelques inédits attribués à Antoine III Stoudite</text:a></text:p>
              <text:p text:style-name="Normal"><text:a xlink:type="simple" xlink:href="https://hal.science/search/index/?q=*&amp;authFullName_s=Olivier Delouis">Olivier Delouis</text:a><text:span>,</text:span><text:a xlink:type="simple" xlink:href="https://hal.science/search/index/?q=*&amp;authFullName_s=Julien Leroy">Julien Leroy</text:a></text:p>
              <text:p text:style-name="Normal"><text:span>Revue des études byzantines</text:span><text:span>, 2004, 62, pp.5-82.<text:s/></text:span><text:a xlink:type="simple" xlink:href="https://dx.doi.org/10.3406/rebyz.2004.2286">⟨10.3406/rebyz.2004.2286⟩</text:a></text:p>
              <text:p text:style-name="Normal"><text:span>Article dans une revue</text:span></text:p>
              <text:p text:style-name="Normal"><text:a xlink:type="simple" xlink:href="https://shs.hal.science/halshs-00261540v1">halshs-00261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538v1">Le stoudite, le bénédictin et les 'Grandes Catéchèses' : autour de la traduction française d'un texte grec inédit</text:a></text:p>
              <text:p text:style-name="Normal"><text:a xlink:type="simple" xlink:href="https://hal.science/search/index/?q=*&amp;authFullName_s=Olivier Delouis">Olivier Delouis</text:a></text:p>
              <text:p text:style-name="Normal"><text:span>Revue des études byzantines</text:span><text:span>, 2003, 61, pp.215-226.<text:s/></text:span><text:a xlink:type="simple" xlink:href="https://dx.doi.org/10.3406/rebyz.2003.2278">⟨10.3406/rebyz.2003.2278⟩</text:a></text:p>
              <text:p text:style-name="Normal"><text:span>Article dans une revue</text:span></text:p>
              <text:p text:style-name="Normal"><text:a xlink:type="simple" xlink:href="https://shs.hal.science/halshs-00261538v1">halshs-00261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534v1">Topos et typos, ou les dessous vétérotestamentaires de la rhétorique hagiographique à Byzance aux VIIIe-IXe siècles</text:a></text:p>
              <text:p text:style-name="Normal"><text:a xlink:type="simple" xlink:href="https://hal.science/search/index/?q=*&amp;authFullName_s=Olivier Delouis">Olivier Delouis</text:a></text:p>
              <text:p text:style-name="Normal"><text:span>Hypothèses</text:span><text:span>, 2002, 6, pp.235-248</text:span></text:p>
              <text:p text:style-name="Normal"><text:span>Article dans une revue</text:span></text:p>
              <text:p text:style-name="Normal"><text:a xlink:type="simple" xlink:href="https://shs.hal.science/halshs-00261534v1">halshs-00261534v1</text:a></text:p>
            </table:table-cell>
          </table:table-row>
        </table:table>
        <text:p text:style-name="P19"/>
        <text:p text:style-name="Heading2"><text:span text:style-name="T11">Poster de conférence (3)</text:span></text:p>
        <text:p text:style-name="P21"/>
        <table:table table:name="cfbaa9" table:style-name="cfbaa9">
          <table:table-column table:style-name="cfbaa9.0"/>
          <table:table-row>
            <table:table-cell office:value-type="string">
              <text:p text:style-name="Normal"><text:a xlink:type="simple" xlink:href="https://shs.hal.science/halshs-04580708v1">Writing Byzantine History with the Archives of Mount Athos: The Odds and Perils of Uneven Sources</text:a></text:p>
              <text:p text:style-name="Normal"><text:a xlink:type="simple" xlink:href="https://hal.science/search/index/?q=*&amp;authFullName_s=Olivier Delouis">Olivier Delouis</text:a></text:p>
              <text:p text:style-name="Normal"><text:span>2023 Mathews Byzantine Lecture</text:span><text:span>, Feb 2023, Notre Dame, IN 46556, United States.<text:s/></text:span></text:p>
              <text:p text:style-name="Normal"><text:span>Poster de conférence</text:span></text:p>
              <text:p text:style-name="Normal"><text:a xlink:type="simple" xlink:href="https://shs.hal.science/halshs-04580708v1">halshs-04580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2013v1">Stratégistes et tacticiens byzantins: entre théorie livresque et organisation de l’armée</text:a></text:p>
              <text:p text:style-name="Normal"><text:a xlink:type="simple" xlink:href="https://hal.science/search/index/?q=*&amp;authFullName_s=Olivier Delouis">Olivier Delouis</text:a></text:p>
              <text:p text:style-name="Normal"><text:span>Centre méditerranéen de sociologie, de science politique et d'histoire (MESOPOLHIS)</text:span><text:span>, Feb 2023, Aix-en-Provence, France.<text:s/></text:span></text:p>
              <text:p text:style-name="Normal"><text:span>Poster de conférence</text:span></text:p>
              <text:p text:style-name="Normal"><text:a xlink:type="simple" xlink:href="https://shs.hal.science/halshs-04582013v1">halshs-04582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025v1">Programme du colloque international « Léon Bloy cent ans après (1917-2017) »</text:a></text:p>
              <text:p text:style-name="Normal"><text:a xlink:type="simple" xlink:href="https://hal.science/search/index/?q=*&amp;authFullName_s=Jean-Baptiste Amadieu">Jean-Baptiste Amadieu</text:a><text:span>,</text:span><text:a xlink:type="simple" xlink:href="https://hal.science/search/index/?q=*&amp;authFullName_s=Pierre Glaudes">Pierre Glaudes</text:a><text:span>,</text:span><text:a xlink:type="simple" xlink:href="https://hal.science/search/index/?q=*&amp;authFullName_s=Fanny Arama">Fanny Arama</text:a><text:span>,</text:span><text:a xlink:type="simple" xlink:href="https://hal.science/search/index/?q=*&amp;authFullName_s=Olivier Delouis">Olivier Delouis</text:a><text:span>,</text:span><text:a xlink:type="simple" xlink:href="https://hal.science/search/index/?q=*&amp;authFullName_s=Philippe Boutry">Philippe Boutry</text:a><text:span>et al.</text:span></text:p>
              <text:p text:style-name="Normal"><text:span>Léon Bloy cent ans après (1917-2017)</text:span><text:span>, Nov 2017, Paris, France</text:span></text:p>
              <text:p text:style-name="Normal"><text:span>Poster de conférence</text:span></text:p>
              <text:p text:style-name="Normal"><text:a xlink:type="simple" xlink:href="https://hal.science/hal-01616025v1">hal-01616025v1</text:a></text:p>
            </table:table-cell>
          </table:table-row>
        </table:table>
        <text:p text:style-name="P22"/>
        <text:p text:style-name="Heading2"><text:span text:style-name="T12">Ouvrages (6)</text:span></text:p>
        <text:p text:style-name="P24"/>
        <table:table table:name="370759" table:style-name="370759">
          <table:table-column table:style-name="370759.0"/>
          <table:table-row>
            <table:table-cell office:value-type="string">
              <text:p text:style-name="Normal"><text:a xlink:type="simple" xlink:href="https://hal.science/hal-04581974v1">Basile de Césarée, une postérité monastique pour l'Europe</text:a></text:p>
              <text:p text:style-name="Normal"><text:a xlink:type="simple" xlink:href="https://hal.science/search/index/?q=*&amp;authFullName_s=Olivier Delouis">Olivier Delouis</text:a><text:span>,</text:span><text:a xlink:type="simple" xlink:href="https://hal.science/search/index/?q=*&amp;authFullName_s=Annick Peters-Custot">Annick Peters-Custot</text:a></text:p>
              <text:p text:style-name="Normal"><text:span>Beauchesne, ca. 430 p., A paraître, Théologie historique 140, 978-2-20-416558-7</text:span></text:p>
              <text:p text:style-name="Normal"><text:span>Ouvrages</text:span></text:p>
              <text:p text:style-name="Normal"><text:a xlink:type="simple" xlink:href="https://hal.science/hal-04581974v1">hal-04581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00239v1">Discovering Byzantium in Istanbul: Scholars, Institutions, and Challenges, 1800-1955</text:a></text:p>
              <text:p text:style-name="Normal"><text:a xlink:type="simple" xlink:href="https://hal.science/search/index/?q=*&amp;authFullName_s=Brigitte Pitarakis">Brigitte Pitarakis</text:a><text:span>,</text:span><text:a xlink:type="simple" xlink:href="https://hal.science/search/index/?q=*&amp;authFullName_s=Olivier Delouis">Olivier Delouis</text:a></text:p>
              <text:p text:style-name="Normal"><text:span>Istanbul Research Institute. Suna and İnan Kıraç Foundation Istanbul Research Institute, 399 p., 2022, Istanbul Research Institute Publications 48, Symposium Series 3, 978-605-71205-3-3</text:span></text:p>
              <text:p text:style-name="Normal"><text:span>Ouvrages</text:span></text:p>
              <text:p text:style-name="Normal"><text:a xlink:type="simple" xlink:href="https://shs.hal.science/halshs-03100239v1">halshs-031002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590v1">La vie quotidienne des moines en Orient et en Occident (IVe-Xe siècle). Volume II, Questions transversales</text:a></text:p>
              <text:p text:style-name="Normal"><text:a xlink:type="simple" xlink:href="https://hal.science/search/index/?q=*&amp;authFullName_s=Olivier Delouis">Olivier Delouis</text:a><text:span>,</text:span><text:a xlink:type="simple" xlink:href="https://hal.science/search/index/?q=*&amp;authFullName_s=Maria Mossakowska-Gaubert">Maria Mossakowska-Gaubert</text:a></text:p>
              <text:p text:style-name="Normal"><text:a xlink:type="simple" xlink:href="https://www.ifao.egnet.net/publications/catalogue/9782724707151/">IFAO-EfA</text:a><text:span>, 170, 2019, Bibliothèque d’étude, 9782724707151</text:span></text:p>
              <text:p text:style-name="Normal"><text:span>Ouvrages</text:span></text:p>
              <text:p text:style-name="Normal"><text:a xlink:type="simple" xlink:href="https://shs.hal.science/halshs-03099590v1">halshs-03099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603v1">Les mobilités monastiques en Orient et en Occident de l’Antiquité tardive au Moyen Âge (IVe-XVe siècle)</text:a></text:p>
              <text:p text:style-name="Normal"><text:a xlink:type="simple" xlink:href="https://hal.science/search/index/?q=*&amp;authFullName_s=Olivier Delouis">Olivier Delouis</text:a><text:span>,</text:span><text:a xlink:type="simple" xlink:href="https://hal.science/search/index/?q=*&amp;authFullName_s=Annick Peters-Custot">Annick Peters-Custot</text:a><text:span>,</text:span><text:a xlink:type="simple" xlink:href="https://hal.science/search/index/?q=*&amp;authFullName_s=Maria Mossakowska-Gaubert">Maria Mossakowska-Gaubert</text:a></text:p>
              <text:p text:style-name="Normal"><text:span>École française de Rome, 558, 2019, Collection de l'École française de Rome, 9782728313884</text:span></text:p>
              <text:p text:style-name="Normal"><text:span>Ouvrages</text:span></text:p>
              <text:p text:style-name="Normal"><text:a xlink:type="simple" xlink:href="https://shs.hal.science/halshs-03099603v1">halshs-03099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630v1">Lire les Archives de l’Athos. Actes du colloque réuni à Athènes du 18 au 20 novembre 2015 à l’occasion des 70 ans de la collection refondée par Paul Lemerle</text:a></text:p>
              <text:p text:style-name="Normal"><text:a xlink:type="simple" xlink:href="https://hal.science/search/index/?q=*&amp;authFullName_s=Olivier Delouis">Olivier Delouis</text:a><text:span>,</text:span><text:a xlink:type="simple" xlink:href="https://hal.science/search/index/?q=*&amp;authFullName_s=Kostis Smyrlis">Kostis Smyrlis</text:a></text:p>
              <text:p text:style-name="Normal"><text:a xlink:type="simple" xlink:href="http://achcbyz.com/achcbyzV2/accueil.html">ACHCByz</text:a><text:span>, 23/2, 2019, Travaux et Mémoires, 9782916716688</text:span></text:p>
              <text:p text:style-name="Normal"><text:span>Ouvrages</text:span></text:p>
              <text:p text:style-name="Normal"><text:a xlink:type="simple" xlink:href="https://shs.hal.science/halshs-03099630v1">halshs-03099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4682v1">Le saint, le moine et le paysan. Mélanges d’histoire byzantine offerts à Michel Kaplan (Byzantina Sorbonensia 29)</text:a></text:p>
              <text:p text:style-name="Normal"><text:a xlink:type="simple" xlink:href="https://hal.science/search/index/?q=*&amp;authFullName_s=Sophie Métivier">Sophie Métivier</text:a><text:span>,</text:span><text:a xlink:type="simple" xlink:href="https://hal.science/search/index/?q=*&amp;authFullName_s=Olivier Delouis">Olivier Delouis</text:a><text:span>,</text:span><text:a xlink:type="simple" xlink:href="https://hal.science/search/index/?q=*&amp;authFullName_s=Paule Pagès">Paule Pagès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shs.hal.science/halshs-03844682v1">halshs-03844682v1</text:a></text:p>
            </table:table-cell>
          </table:table-row>
        </table:table>
        <text:p text:style-name="P25"/>
        <text:p text:style-name="Heading2"><text:span text:style-name="T13">Chapitre d'ouvrage (17)</text:span></text:p>
        <text:p text:style-name="P27"/>
        <table:table table:name="c794fc" table:style-name="c794fc">
          <table:table-column table:style-name="c794fc.0"/>
          <table:table-row>
            <table:table-cell office:value-type="string">
              <text:p text:style-name="Normal"><text:a xlink:type="simple" xlink:href="https://shs.hal.science/halshs-05548329v1">Remembering Athanasios the Athonite in the 14th century</text:a></text:p>
              <text:p text:style-name="Normal"><text:a xlink:type="simple" xlink:href="https://hal.science/search/index/?q=*&amp;authFullName_s=Olivier Delouis">Olivier Delouis</text:a></text:p>
              <text:p text:style-name="Normal"><text:span>Marie-Hélène Blanchet, Raúl Estangüi Gómez.<text:s/></text:span><text:span>State and Society in the Palaiologan Era</text:span><text:span>, Routledge, pp.204-222, 2025, 9781032585062.<text:s/></text:span><text:a xlink:type="simple" xlink:href="https://dx.doi.org/10.4324/9781003450412-7">⟨10.4324/9781003450412-7⟩</text:a></text:p>
              <text:p text:style-name="Normal"><text:span>Chapitre d'ouvrage</text:span></text:p>
              <text:p text:style-name="Normal"><text:a xlink:type="simple" xlink:href="https://shs.hal.science/halshs-05548329v1">halshs-05548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80690v1">Editors' preface</text:a></text:p>
              <text:p text:style-name="Normal"><text:a xlink:type="simple" xlink:href="https://hal.science/search/index/?q=*&amp;authFullName_s=Olivier Delouis">Olivier Delouis</text:a><text:span>,</text:span><text:a xlink:type="simple" xlink:href="https://hal.science/search/index/?q=*&amp;authFullName_s=Brigitte Pitarakis">Brigitte Pitarakis</text:a></text:p>
              <text:p text:style-name="Normal"><text:span>Istanbul Research Institute.<text:s/></text:span><text:span>Discovering Byzantium in Istanbul: Scholars, Institutions, and Challenges, 1800-1955</text:span><text:span>, Suna and İnan Kıraç Foundation Istanbul Research Institute, pp.8-17, 2022, Istanbul Research Institute Publications 48, Symposium Series 3, 978-605-71205-3-3</text:span></text:p>
              <text:p text:style-name="Normal"><text:span>Chapitre d'ouvrage</text:span></text:p>
              <text:p text:style-name="Normal"><text:a xlink:type="simple" xlink:href="https://shs.hal.science/halshs-04580690v1">halshs-045806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916v1">Reshaping Byzantine Bithynia, or Connecting Archaeology and History Online: A Preliminary Report on the Mapping Byzantine Bithyna Online (MBBO) Project</text:a></text:p>
              <text:p text:style-name="Normal"><text:a xlink:type="simple" xlink:href="https://hal.science/search/index/?q=*&amp;authFullName_s=Olivier Delouis">Olivier Delouis</text:a><text:span>,</text:span><text:a xlink:type="simple" xlink:href="https://hal.science/search/index/?q=*&amp;authFullName_s=Julien Curie">Julien Curie</text:a></text:p>
              <text:p text:style-name="Normal"><text:span>Tolga Uyar; Nikos Kontogiannis.<text:s/></text:span><text:span>Space and Communities in Byzantine Anatolia. Papers from the fifth International Sevgi Gönül Byzantine Studies Symposium</text:span><text:span>, Koç University, pp.131-140, 2021, International Sevgi Gönül Byzantine Studies Symposium 5, 978-605-211-696-8</text:span></text:p>
              <text:p text:style-name="Normal"><text:span>Chapitre d'ouvrage</text:span></text:p>
              <text:p text:style-name="Normal"><text:a xlink:type="simple" xlink:href="https://shs.hal.science/halshs-03099916v1">halshs-03099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679v1">Note sur la chronologie de l’influence stoudite en Italie du Sud</text:a></text:p>
              <text:p text:style-name="Normal"><text:a xlink:type="simple" xlink:href="https://hal.science/search/index/?q=*&amp;authFullName_s=Olivier Delouis">Olivier Delouis</text:a></text:p>
              <text:p text:style-name="Normal"><text:span>Mario Re, Cristina Rognoni,Francesca Paola Vuturo.<text:s/></text:span><text:span>Byzanti¬no-Sicula VII. Ritrovare Bisanzio. Giornate di studio sulla civiltà bizantina in Italia meridionale e nei Bal¬cani dedicate alla memoria di André Guillou (Palermo 23-25 Maggio 2016)</text:span><text:span>, 20,<text:s/></text:span><text:a xlink:type="simple" xlink:href="https://pure.unipa.it/en/publications/byzantino-sicula-vii-ritrovare-bisanzio-atti-delle-giornate-di-st">Istituto siciliano di studi bizantini e neoellenici "Bruno Lavagnini"</text:a><text:span>, pp.111-127, 2019, Istituto siciliano di studi bizantini e neoellenici. Quaderni, 9788890462368</text:span></text:p>
              <text:p text:style-name="Normal"><text:span>Chapitre d'ouvrage</text:span></text:p>
              <text:p text:style-name="Normal"><text:a xlink:type="simple" xlink:href="https://shs.hal.science/halshs-03099679v1">halshs-03099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648v1">Expérience de l’icône et preuve par l’image chez Théodore Stoudite</text:a></text:p>
              <text:p text:style-name="Normal"><text:a xlink:type="simple" xlink:href="https://hal.science/search/index/?q=*&amp;authFullName_s=Olivier Delouis">Olivier Delouis</text:a></text:p>
              <text:p text:style-name="Normal"><text:span>Sulamith Brodbeck; Anne-Orange Poilpré.<text:s/></text:span><text:span>Visibilité et présence de l’image dans l’espace ecclésial. Byzance et Moyen Age occidental</text:span><text:span>, 30,<text:s/></text:span><text:a xlink:type="simple" xlink:href="https://books.openedition.org/psorbonne/39632?lang=fr">Éditions de La Sorbonne</text:a><text:span>, pp.151-170, 2019, Byzantina Sorbonensia, 9791035103019</text:span></text:p>
              <text:p text:style-name="Normal"><text:span>Chapitre d'ouvrage</text:span></text:p>
              <text:p text:style-name="Normal"><text:a xlink:type="simple" xlink:href="https://shs.hal.science/halshs-03099648v1">halshs-03099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725v1">Le voyage de Rome dans la fabrique des saints moines byzantins</text:a></text:p>
              <text:p text:style-name="Normal"><text:a xlink:type="simple" xlink:href="https://hal.science/search/index/?q=*&amp;authFullName_s=Olivier Delouis">Olivier Delouis</text:a><text:span>,</text:span><text:a xlink:type="simple" xlink:href="https://hal.science/search/index/?q=*&amp;authFullName_s=Annick Peters-Custot">Annick Peters-Custot</text:a></text:p>
              <text:p text:style-name="Normal"><text:span>Olivier Delouis, Annick Peters-Custot, Maria Mossakowska-Gaubert.<text:s/></text:span><text:span>Les mobilités monastiques en Orient et en Occident de l’Antiquité tardive au Moyen Âge (IVe-XVe siècle)</text:span><text:span>, 558, École française de Rome, pp.311-336, 2019, Collection de l'École française de Rome</text:span></text:p>
              <text:p text:style-name="Normal"><text:span>Chapitre d'ouvrage</text:span></text:p>
              <text:p text:style-name="Normal"><text:a xlink:type="simple" xlink:href="https://shs.hal.science/halshs-03099725v1">halshs-03099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712v1">Paratextes et épitomés : deux notices hagiographiques sur Théodore Stoudite (BHG 1758)</text:a></text:p>
              <text:p text:style-name="Normal"><text:a xlink:type="simple" xlink:href="https://hal.science/search/index/?q=*&amp;authFullName_s=Olivier Delouis">Olivier Delouis</text:a></text:p>
              <text:p text:style-name="Normal"><text:span>André Bingelli, Vincent Déroche.<text:s/></text:span><text:span>Mélanges Bernard Flusin</text:span><text:span>, 23/1,<text:s/></text:span><text:a xlink:type="simple" xlink:href="http://achcbyz.com/achcbyzV2/accueil.html">ACHCByz</text:a><text:span>, pp.215-228, 2019, Travaux et Mémoires, 9782916716671</text:span></text:p>
              <text:p text:style-name="Normal"><text:span>Chapitre d'ouvrage</text:span></text:p>
              <text:p text:style-name="Normal"><text:a xlink:type="simple" xlink:href="https://shs.hal.science/halshs-03099712v1">halshs-030997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766v1">La Collection canonique du hiéromoine Macaire retrouvée à Orléans (olim Mikulov I 136, nunc Parisinus Suppl. gr. 1394)</text:a></text:p>
              <text:p text:style-name="Normal"><text:a xlink:type="simple" xlink:href="https://hal.science/search/index/?q=*&amp;authFullName_s=Olivier Delouis">Olivier Delouis</text:a></text:p>
              <text:p text:style-name="Normal"><text:span>Béatrice Caseau, Vivent Prigent, Alessio Sopracasa.<text:s/></text:span><text:span>Οὗ δῶρόν εἰμι τὰς γραφὰς βλέπων νόει. Mélanges Jean-Claude Cheynet</text:span><text:span>, 21/1, ACHCByz, pp.67-108, 2017, Travaux et Mémoires, 9782916716633</text:span></text:p>
              <text:p text:style-name="Normal"><text:span>Chapitre d'ouvrage</text:span></text:p>
              <text:p text:style-name="Normal"><text:a xlink:type="simple" xlink:href="https://shs.hal.science/halshs-03099766v1">halshs-03099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9880v1">Un acte de vente inédit de 1321: le monastère de Karakala et la famille des Kabasilas</text:a></text:p>
              <text:p text:style-name="Normal"><text:a xlink:type="simple" xlink:href="https://hal.science/search/index/?q=*&amp;authFullName_s=Olivier Delouis">Olivier Delouis</text:a></text:p>
              <text:p text:style-name="Normal"><text:span>D. Dželebdžić, B. Miljković.<text:s/></text:span><text:span>ΠΕΡΙΒΟΛΟΣ. Mélanges offerts à Mirjana Živojinović</text:span><text:span>, 44/1, pp.227-250, 2015, Institut d’études byzantines de l’Académie serbe des sciences et des arts. Etudes</text:span></text:p>
              <text:p text:style-name="Normal"><text:span>Chapitre d'ouvrage</text:span></text:p>
              <text:p text:style-name="Normal"><text:a xlink:type="simple" xlink:href="https://shs.hal.science/halshs-03099880v1">halshs-030998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474v1">Introduction</text:a></text:p>
              <text:p text:style-name="Normal"><text:a xlink:type="simple" xlink:href="https://hal.science/search/index/?q=*&amp;authFullName_s=Olivier Delouis">Olivier Delouis</text:a><text:span>,</text:span><text:a xlink:type="simple" xlink:href="https://hal.science/search/index/?q=*&amp;authFullName_s=Anne Couderc">Anne Couderc</text:a><text:span>,</text:span><text:a xlink:type="simple" xlink:href="https://hal.science/search/index/?q=*&amp;authFullName_s=Petre Guran">Petre Guran</text:a></text:p>
              <text:p text:style-name="Normal"><text:span>O. Delouis, A. Couderc et P. Guran.<text:s/></text:span><text:span>Héritages de Byzance en Europe du Sud-Est à l'époque moderne et contemporaine</text:span><text:span>, Ecole française d'Athènes - De Boccard, pp.11-14, 2013, Mondes Méditerranéens et Balkaniques 4, 978-2-86958-253-8</text:span></text:p>
              <text:p text:style-name="Normal"><text:span>Chapitre d'ouvrage</text:span></text:p>
              <text:p text:style-name="Normal"><text:a xlink:type="simple" xlink:href="https://shs.hal.science/halshs-00947474v1">halshs-00947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7473v1">Théodore Stoudite, figure de l'Union des Églises ? Autour de la renaissance d'un monachisme stoudite en Galicie (Ukraine) au XXe s.</text:a></text:p>
              <text:p text:style-name="Normal"><text:a xlink:type="simple" xlink:href="https://hal.science/search/index/?q=*&amp;authFullName_s=Olivier Delouis">Olivier Delouis</text:a></text:p>
              <text:p text:style-name="Normal"><text:span>O. Delouis, A. Couderc et P. Guran.<text:s/></text:span><text:span>Héritages de Byzance en Europe du Sud-Est à l'époque moderne et contemporaine</text:span><text:span>,<text:s/></text:span><text:a xlink:type="simple" xlink:href="http://www.efa.gr/index.php/fr/publications/dernieres-publications/epoques-moderne-et-contemporaine/mmb-volume-4">Ecole française d'Athènes - De Boccard</text:a><text:span>, pp.431-480, 2013, Mondes Méditerranéens et Balkaniques 4, 978-2-86958-253-8</text:span></text:p>
              <text:p text:style-name="Normal"><text:span>Chapitre d'ouvrage</text:span></text:p>
              <text:p text:style-name="Normal"><text:a xlink:type="simple" xlink:href="https://shs.hal.science/halshs-00947473v1">halshs-00947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343v1">L’autorité, l’ancien et l’higoumène à Byzance</text:a></text:p>
              <text:p text:style-name="Normal"><text:a xlink:type="simple" xlink:href="https://hal.science/search/index/?q=*&amp;authFullName_s=Olivier Delouis">Olivier Delouis</text:a></text:p>
              <text:p text:style-name="Normal"><text:span>J.-F. Cottier; D.-O. Hurel; B.-M. Tock.<text:s/></text:span><text:span>Les personnes d’autorité en milieu régulier: des origines de la vie régulière au XVIIIe siècle</text:span><text:span>, 22, Publications de l'université de Saint-Etienne, pp.267-288, 2012, Congrégations, ordres religieux et sociétés, 978-2-86272-621-2</text:span></text:p>
              <text:p text:style-name="Normal"><text:span>Chapitre d'ouvrage</text:span></text:p>
              <text:p text:style-name="Normal"><text:a xlink:type="simple" xlink:href="https://hal.science/hal-01086343v1">hal-01086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7550v1">Ecriture et réécriture au monastère de Stoudios à Constantinople (IXe-Xe s.) : quelques remarques</text:a></text:p>
              <text:p text:style-name="Normal"><text:a xlink:type="simple" xlink:href="https://hal.science/search/index/?q=*&amp;authFullName_s=Olivier Delouis">Olivier Delouis</text:a></text:p>
              <text:p text:style-name="Normal"><text:span>Smilja Marjanović-Dušanic, Bernard Flusin.<text:s/></text:span><text:span>Remanier, métaphraser : fonctions et techniques de la réécriture dans le monde byzantin</text:span><text:span>, Université de Belgrade. Faculté de Philosophie, pp.101-110, 2011</text:span></text:p>
              <text:p text:style-name="Normal"><text:span>Chapitre d'ouvrage</text:span></text:p>
              <text:p text:style-name="Normal"><text:a xlink:type="simple" xlink:href="https://shs.hal.science/halshs-00667550v1">halshs-006675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02193v2">Église et serment à Byzance: norme et pratique</text:a></text:p>
              <text:p text:style-name="Normal"><text:a xlink:type="simple" xlink:href="https://hal.science/search/index/?q=*&amp;authFullName_s=Olivier Delouis">Olivier Delouis</text:a></text:p>
              <text:p text:style-name="Normal"><text:span>Marie-France Auzépy; Guillaume Saint-Guillain.<text:s/></text:span><text:span>Oralité et lien social au Moyen Âge (Occident, Byzance, Islam) : parole donnée, foi jurée, serment. Actes du colloque international de l'Institut d'Études Byzantines et du Centre de Recherche d'Histoire et Civilisation de Byzance (Paris, 10-11-12 mai 2007)</text:span><text:span>, ACHCByz, pp.211-246, 2008, Centre d'Histoire et Civilisation de Byzance. Monographies 29</text:span></text:p>
              <text:p text:style-name="Normal"><text:span>Chapitre d'ouvrage</text:span></text:p>
              <text:p text:style-name="Normal"><text:a xlink:type="simple" xlink:href="https://shs.hal.science/halshs-00402193v2">halshs-0040219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6529v1">Préface, Études sur les Grandes Catéchèses de S. Théodore Studite</text:a></text:p>
              <text:p text:style-name="Normal"><text:a xlink:type="simple" xlink:href="https://hal.science/search/index/?q=*&amp;authFullName_s=Olivier Delouis">Olivier Delouis</text:a></text:p>
              <text:p text:style-name="Normal"><text:span>Biblioteca Apostolica Vaticana.<text:s/></text:span><text:span>Études sur les Grandes Catéchèses de S. Théodore Studite, édition par Olivier Delouis avec la participation de Sever J. Voicu</text:span><text:span>,<text:s/></text:span><text:a xlink:type="simple" xlink:href="https://www.vatlib.it/home.php?pag=detteditoria&amp;amp;idogg=ST_456">Biblioteca Apostolica Vaticana</text:a><text:span>, pp.10-14, 2008, Studi e Testi 456, 978-88-210-0852-8</text:span></text:p>
              <text:p text:style-name="Normal"><text:span>Chapitre d'ouvrage</text:span></text:p>
              <text:p text:style-name="Normal"><text:a xlink:type="simple" xlink:href="https://shs.hal.science/halshs-00456529v1">halshs-00456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264v1">La ville haute d'Apollonia d'Illyrie : étapes d'une recherche en cours.</text:a></text:p>
              <text:p text:style-name="Normal"><text:a xlink:type="simple" xlink:href="https://hal.science/search/index/?q=*&amp;authFullName_s=Olivier Delouis">Olivier Delouis</text:a><text:span>,</text:span><text:a xlink:type="simple" xlink:href="https://hal.science/search/index/?q=*&amp;authFullName_s=Jean-Luc Lamboley">Jean-Luc Lamboley</text:a><text:span>,</text:span><text:a xlink:type="simple" xlink:href="https://hal.science/search/index/?q=*&amp;authFullName_s=Philippe Lenhardt">Philippe Lenhardt</text:a><text:span>,</text:span><text:a xlink:type="simple" xlink:href="https://hal.science/search/index/?q=*&amp;authFullName_s=François Quantin">François Quantin</text:a><text:span>,</text:span><text:a xlink:type="simple" xlink:href="https://hal.science/search/index/?q=*&amp;authFullName_s=Altin Skenderaj">Altin Skenderaj</text:a><text:span>et al.</text:span></text:p>
              <text:p text:style-name="Normal"><text:span>D. Berranger-Auserve.<text:s/></text:span><text:span>Épire, Illyrie, Macédoine.. : mélanges offerts au Professeur Pierre Cabanes</text:span><text:span>, Presses universitaires Blaise Pascal, pp.37-53, 2007, Erga. Recherches sur l’Antiquité, 10</text:span></text:p>
              <text:p text:style-name="Normal"><text:span>Chapitre d'ouvrage</text:span></text:p>
              <text:p text:style-name="Normal"><text:a xlink:type="simple" xlink:href="https://hal.science/hal-00339264v1">hal-003392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1533v2">Byzance sur la scène littéraire française (1870-1920)</text:a></text:p>
              <text:p text:style-name="Normal"><text:a xlink:type="simple" xlink:href="https://hal.science/search/index/?q=*&amp;authFullName_s=Olivier Delouis">Olivier Delouis</text:a></text:p>
              <text:p text:style-name="Normal"><text:span>Marie-France Auzépy.<text:s/></text:span><text:span>Byzance en Europe</text:span><text:span>, Presses Universitaires de Vincennes, pp.101-151, 2003</text:span></text:p>
              <text:p text:style-name="Normal"><text:span>Chapitre d'ouvrage</text:span></text:p>
              <text:p text:style-name="Normal"><text:a xlink:type="simple" xlink:href="https://shs.hal.science/halshs-00261533v2">halshs-00261533v2</text:a></text:p>
            </table:table-cell>
          </table:table-row>
        </table:table>
        <text:p text:style-name="P28"/>
        <text:p text:style-name="Heading2"><text:span text:style-name="T14">Rapport (4)</text:span></text:p>
        <text:p text:style-name="P30"/>
        <table:table table:name="9dbc24" table:style-name="9dbc24">
          <table:table-column table:style-name="9dbc24.0"/>
          <table:table-row>
            <table:table-cell office:value-type="string">
              <text:p text:style-name="Normal"><text:a xlink:type="simple" xlink:href="https://shs.hal.science/halshs-00665304v1">Mission Marmara. Campagne 2008</text:a></text:p>
              <text:p text:style-name="Normal"><text:a xlink:type="simple" xlink:href="https://hal.science/search/index/?q=*&amp;authFullName_s=Marie-France Auzépy">Marie-France Auzépy</text:a><text:span>,</text:span><text:a xlink:type="simple" xlink:href="https://hal.science/search/index/?q=*&amp;authFullName_s=Haluk Çetinkaya">Haluk Çetinkaya</text:a><text:span>,</text:span><text:a xlink:type="simple" xlink:href="https://hal.science/search/index/?q=*&amp;authFullName_s=Olivier Delouis">Olivier Delouis</text:a><text:span>,</text:span><text:a xlink:type="simple" xlink:href="https://hal.science/search/index/?q=*&amp;authFullName_s=Jean-Pierre Grélois">Jean-Pierre Grélois</text:a><text:span>,</text:span><text:a xlink:type="simple" xlink:href="https://hal.science/search/index/?q=*&amp;authFullName_s=Michel Kaplan">Michel Kaplan</text:a><text:span>et al.</text:span></text:p>
              <text:p text:style-name="Normal"><text:span>2008</text:span></text:p>
              <text:p text:style-name="Normal"><text:span>Rapport</text:span></text:p>
              <text:p text:style-name="Normal"><text:a xlink:type="simple" xlink:href="https://shs.hal.science/halshs-00665304v1">halshs-00665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300v1">Mission Marmara. Campagne 2007</text:a></text:p>
              <text:p text:style-name="Normal"><text:a xlink:type="simple" xlink:href="https://hal.science/search/index/?q=*&amp;authFullName_s=Marie-France Auzépy">Marie-France Auzépy</text:a><text:span>,</text:span><text:a xlink:type="simple" xlink:href="https://hal.science/search/index/?q=*&amp;authFullName_s=Haluk Çetinkaya">Haluk Çetinkaya</text:a><text:span>,</text:span><text:a xlink:type="simple" xlink:href="https://hal.science/search/index/?q=*&amp;authFullName_s=Olivier Delouis">Olivier Delouis</text:a><text:span>,</text:span><text:a xlink:type="simple" xlink:href="https://hal.science/search/index/?q=*&amp;authFullName_s=Jean-Pierre Grélois">Jean-Pierre Grélois</text:a><text:span>,</text:span><text:a xlink:type="simple" xlink:href="https://hal.science/search/index/?q=*&amp;authFullName_s=Michel Kaplan">Michel Kaplan</text:a><text:span>et al.</text:span></text:p>
              <text:p text:style-name="Normal"><text:span>2007</text:span></text:p>
              <text:p text:style-name="Normal"><text:span>Rapport</text:span></text:p>
              <text:p text:style-name="Normal"><text:a xlink:type="simple" xlink:href="https://shs.hal.science/halshs-00665300v1">halshs-006653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283v1">Mission Marmara. Campagne 2006</text:a></text:p>
              <text:p text:style-name="Normal"><text:a xlink:type="simple" xlink:href="https://hal.science/search/index/?q=*&amp;authFullName_s=Marie-France Auzépy">Marie-France Auzépy</text:a><text:span>,</text:span><text:a xlink:type="simple" xlink:href="https://hal.science/search/index/?q=*&amp;authFullName_s=Haluk Çetinkaya">Haluk Çetinkaya</text:a><text:span>,</text:span><text:a xlink:type="simple" xlink:href="https://hal.science/search/index/?q=*&amp;authFullName_s=Olivier Delouis">Olivier Delouis</text:a><text:span>,</text:span><text:a xlink:type="simple" xlink:href="https://hal.science/search/index/?q=*&amp;authFullName_s=Jean-Pierre Grélois">Jean-Pierre Grélois</text:a><text:span>,</text:span><text:a xlink:type="simple" xlink:href="https://hal.science/search/index/?q=*&amp;authFullName_s=Annie Pralong">Annie Pralong</text:a><text:span>et al.</text:span></text:p>
              <text:p text:style-name="Normal"><text:span>2006</text:span></text:p>
              <text:p text:style-name="Normal"><text:span>Rapport</text:span></text:p>
              <text:p text:style-name="Normal"><text:a xlink:type="simple" xlink:href="https://shs.hal.science/halshs-00665283v1">halshs-006652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263v1">Mission Marmara. Campagne 2005</text:a></text:p>
              <text:p text:style-name="Normal"><text:a xlink:type="simple" xlink:href="https://hal.science/search/index/?q=*&amp;authFullName_s=Marie-France Auzépy">Marie-France Auzépy</text:a><text:span>,</text:span><text:a xlink:type="simple" xlink:href="https://hal.science/search/index/?q=*&amp;authFullName_s=Haluk Çetinkaya">Haluk Çetinkaya</text:a><text:span>,</text:span><text:a xlink:type="simple" xlink:href="https://hal.science/search/index/?q=*&amp;authFullName_s=Olivier Delouis">Olivier Delouis</text:a><text:span>,</text:span><text:a xlink:type="simple" xlink:href="https://hal.science/search/index/?q=*&amp;authFullName_s=Jean-Pierre Grélois">Jean-Pierre Grélois</text:a><text:span>,</text:span><text:a xlink:type="simple" xlink:href="https://hal.science/search/index/?q=*&amp;authFullName_s=Michel Kaplan">Michel Kaplan</text:a></text:p>
              <text:p text:style-name="Normal"><text:span>2005</text:span></text:p>
              <text:p text:style-name="Normal"><text:span>Rapport</text:span></text:p>
              <text:p text:style-name="Normal"><text:a xlink:type="simple" xlink:href="https://shs.hal.science/halshs-00665263v1">halshs-006652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Delouis</dc:title>
    <dc:subject/>
    <dc:description>CV</dc:description>
    <dc:creator/>
    <dc:date>2026-05-02T08:46:53.000</dc:date>
    <meta:generator>PHPWord</meta:generator>
    <meta:initial-creator>CCSD</meta:initial-creator>
    <meta:creation-date>2026-05-02T08:46:53.000</meta:creation-date>
    <meta:keyword/>
    <meta:user-defined meta:name="Category"/>
    <meta:user-defined meta:name="Company"/>
    <meta:user-defined meta:name="Manager"/>
  </office:meta>
</office:document-meta>
</file>