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61f4" style:family="table">
      <style:table-properties style:rel-width="100" table:align="center"/>
    </style:style>
    <style:style style:name="ac61f4.0" style:family="table-column">
      <style:table-column-properties style:column-width="0.00cm"/>
    </style:style>
    <style:style style:name="b69f18" style:family="table">
      <style:table-properties style:rel-width="100" table:align="center"/>
    </style:style>
    <style:style style:name="b69f18.0" style:family="table-column">
      <style:table-column-properties style:column-width="0.00cm"/>
    </style:style>
    <style:style style:name="de9764" style:family="table">
      <style:table-properties style:rel-width="100" table:align="center"/>
    </style:style>
    <style:style style:name="de9764.0" style:family="table-column">
      <style:table-column-properties style:column-width="0.00cm"/>
    </style:style>
    <style:style style:name="30818b" style:family="table">
      <style:table-properties style:rel-width="100" table:align="center"/>
    </style:style>
    <style:style style:name="30818b.0" style:family="table-column">
      <style:table-column-properties style:column-width="0.00cm"/>
    </style:style>
    <style:style style:name="5a20fa" style:family="table">
      <style:table-properties style:rel-width="100" table:align="center"/>
    </style:style>
    <style:style style:name="5a20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DEVILLE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ac61f4" table:style-name="ac61f4">
          <table:table-column table:style-name="ac61f4.0"/>
          <table:table-row>
            <table:table-cell office:value-type="string">
              <text:p text:style-name="Normal"><text:a xlink:type="simple" xlink:href="https://hal.science/hal-05377830v1">Avant-propos</text:a></text:p>
              <text:p text:style-name="Normal"><text:a xlink:type="simple" xlink:href="https://hal.science/search/index/?q=*&amp;authFullName_s=Olivier Devillers">Olivier Devillers</text:a></text:p>
              <text:p text:style-name="Normal"><text:span>Gallia - Archéologie des Gaules</text:span><text:span>, 2025, Topographie urbaine en Gaule durant l’Antiquité tardive : des chefs-lieux de cité multipolaires, 82, pp.11.<text:s/></text:span><text:a xlink:type="simple" xlink:href="https://dx.doi.org/10.4000/15h3y">⟨10.4000/15h3y⟩</text:a></text:p>
              <text:p text:style-name="Normal"><text:span>Article dans une revue</text:span></text:p>
              <text:p text:style-name="Normal"><text:a xlink:type="simple" xlink:href="https://hal.science/hal-05377830v1">hal-0537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437v1">La mutinerie des prétoriens sous Othon dans les Histoires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FILOLOGIA ANTICA E MODERNA</text:span><text:span>, 2025, n.s. 7 (2), pp.63-86</text:span></text:p>
              <text:p text:style-name="Normal"><text:span>Article dans une revue</text:span></text:p>
              <text:p text:style-name="Normal"><text:a xlink:type="simple" xlink:href="https://hal.science/hal-05415437v1">hal-0541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888v1">“The Beginnings of `Tiberius and Nero’s Reigns in the Annals’</text:a></text:p>
              <text:p text:style-name="Normal"><text:a xlink:type="simple" xlink:href="https://hal.science/search/index/?q=*&amp;authFullName_s=Olivier Devillers">Olivier Devillers</text:a></text:p>
              <text:p text:style-name="Normal"><text:span>Illinois Classical Studies</text:span><text:span>, 2023, 41 (2), pp.29-44</text:span></text:p>
              <text:p text:style-name="Normal"><text:span>Article dans une revue</text:span></text:p>
              <text:p text:style-name="Normal"><text:a xlink:type="simple" xlink:href="https://hal.science/hal-05393888v1">hal-05393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5112v1">Autour d’Épicharis. Les femmes dans le récit de la conjuration de Pison (Tac., Ann., 15.48-74)</text:a></text:p>
              <text:p text:style-name="Normal"><text:a xlink:type="simple" xlink:href="https://hal.science/search/index/?q=*&amp;authFullName_s=Olivier Devillers">Olivier Devillers</text:a></text:p>
              <text:p text:style-name="Normal"><text:span>Revue Africaine des Etudes Latines</text:span><text:span>, 2018, 4, pp.85-97</text:span></text:p>
              <text:p text:style-name="Normal"><text:span>Article dans une revue</text:span></text:p>
              <text:p text:style-name="Normal"><text:a xlink:type="simple" xlink:href="https://shs.hal.science/halshs-01875112v1">halshs-01875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6894v1">Waga Na wa Nero, un manga sur Néron</text:a></text:p>
              <text:p text:style-name="Normal"><text:a xlink:type="simple" xlink:href="https://hal.science/search/index/?q=*&amp;authFullName_s=Olivier Devillers">Olivier Devillers</text:a></text:p>
              <text:p text:style-name="Normal"><text:span>Neronia Electronica</text:span><text:span>, 2018</text:span></text:p>
              <text:p text:style-name="Normal"><text:span>Article dans une revue</text:span></text:p>
              <text:p text:style-name="Normal"><text:a xlink:type="simple" xlink:href="https://shs.hal.science/halshs-01906894v1">halshs-01906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493v1">Le Jugurtha de J.-L. Vernal, de Salluste au vaisseau spatial</text:a></text:p>
              <text:p text:style-name="Normal"><text:a xlink:type="simple" xlink:href="https://hal.science/search/index/?q=*&amp;authFullName_s=Olivier Devillers">Olivier Devillers</text:a></text:p>
              <text:p text:style-name="Normal"><text:span>Revue Africaine des Etudes Latines</text:span><text:span>, 2017, 3, pp.61-63</text:span></text:p>
              <text:p text:style-name="Normal"><text:span>Article dans une revue</text:span></text:p>
              <text:p text:style-name="Normal"><text:a xlink:type="simple" xlink:href="https://shs.hal.science/halshs-01697493v1">halshs-0169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483v1">Afranius Burrus dans les Annales de Tacite.</text:a></text:p>
              <text:p text:style-name="Normal"><text:a xlink:type="simple" xlink:href="https://hal.science/search/index/?q=*&amp;authFullName_s=Olivier Devillers">Olivier Devillers</text:a></text:p>
              <text:p text:style-name="Normal"><text:span>Neronia Electronica</text:span><text:span>, 2016, 4, pp.41-51</text:span></text:p>
              <text:p text:style-name="Normal"><text:span>Article dans une revue</text:span></text:p>
              <text:p text:style-name="Normal"><text:a xlink:type="simple" xlink:href="https://hal.science/hal-01474483v1">hal-0147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485v1">Allusions au dossier documentaire et caractérisation des empereurs dans les Annales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Revue Africaine des Etudes Latines</text:span><text:span>, 2016, 2, pp.37-48</text:span></text:p>
              <text:p text:style-name="Normal"><text:span>Article dans une revue</text:span></text:p>
              <text:p text:style-name="Normal"><text:a xlink:type="simple" xlink:href="https://hal.science/hal-01474485v1">hal-01474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0442v1">The Neronian Past in the Histoires (Histos Working Papers)</text:a></text:p>
              <text:p text:style-name="Normal"><text:a xlink:type="simple" xlink:href="https://hal.science/search/index/?q=*&amp;authFullName_s=Olivier Devillers">Olivier Devillers</text:a></text:p>
              <text:p text:style-name="Normal"><text:span>Histos</text:span><text:span>, 2015</text:span></text:p>
              <text:p text:style-name="Normal"><text:span>Article dans une revue</text:span></text:p>
              <text:p text:style-name="Normal"><text:a xlink:type="simple" xlink:href="https://shs.hal.science/halshs-01710442v1">halshs-0171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129v1">Rhescuporis, Cotys, Tibère et Germanicus (Tacite, Annales, 2.64-67)</text:a></text:p>
              <text:p text:style-name="Normal"><text:a xlink:type="simple" xlink:href="https://hal.science/search/index/?q=*&amp;authFullName_s=Olivier Devillers">Olivier Devillers</text:a></text:p>
              <text:p text:style-name="Normal"><text:span>Revue Africaine des Etudes Latines</text:span><text:span>, 2014, 1, pp.15-24</text:span></text:p>
              <text:p text:style-name="Normal"><text:span>Article dans une revue</text:span></text:p>
              <text:p text:style-name="Normal"><text:a xlink:type="simple" xlink:href="https://hal.science/hal-01475129v1">hal-0147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128v1">La fin de l'année 14 dans les Annales (à propos de Tacite, Annales, 1,54)</text:a></text:p>
              <text:p text:style-name="Normal"><text:a xlink:type="simple" xlink:href="https://hal.science/search/index/?q=*&amp;authFullName_s=Olivier Devillers">Olivier Devillers</text:a></text:p>
              <text:p text:style-name="Normal"><text:span>Museum Helveticum : schweizerische Zeitschrift für klassische Altertumswissenschaft = Revue suisse pour l'étude de l'antiquité classique = Rivista svizzera di filologia classica<text:s/></text:span><text:span>, 2014, 71 (1), pp.100-108</text:span></text:p>
              <text:p text:style-name="Normal"><text:span>Article dans une revue</text:span></text:p>
              <text:p text:style-name="Normal"><text:a xlink:type="simple" xlink:href="https://hal.science/hal-01475128v1">hal-0147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130v1">Fonction des discours dans les livres 6 et 7 des Histoires de Quinte-Curce</text:a></text:p>
              <text:p text:style-name="Normal"><text:a xlink:type="simple" xlink:href="https://hal.science/search/index/?q=*&amp;authFullName_s=Olivier Devillers">Olivier Devillers</text:a></text:p>
              <text:p text:style-name="Normal"><text:span>Exercices de rhétorique</text:span><text:span>, 2014, 3, pp.2-13.<text:s/></text:span><text:a xlink:type="simple" xlink:href="https://dx.doi.org/10.4000/rhetorique.256">⟨10.4000/rhetorique.256⟩</text:a></text:p>
              <text:p text:style-name="Normal"><text:span>Article dans une revue</text:span></text:p>
              <text:p text:style-name="Normal"><text:a xlink:type="simple" xlink:href="https://hal.science/hal-01475130v1">hal-0147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144v1">Tacite, Germanicus et le Principat</text:a></text:p>
              <text:p text:style-name="Normal"><text:a xlink:type="simple" xlink:href="https://hal.science/search/index/?q=*&amp;authFullName_s=Olivier Devillers">Olivier Devillers</text:a></text:p>
              <text:p text:style-name="Normal"><text:span>Vita Latina</text:span><text:span>, 2012, 185-186, pp.141-163</text:span></text:p>
              <text:p text:style-name="Normal"><text:span>Article dans une revue</text:span></text:p>
              <text:p text:style-name="Normal"><text:a xlink:type="simple" xlink:href="https://hal.science/hal-01475144v1">hal-01475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666v1">L'épouse du consul aux bains de Teanum. A propos de l'Essai sur la Guerre Sociale de Mérimée</text:a></text:p>
              <text:p text:style-name="Normal"><text:a xlink:type="simple" xlink:href="https://hal.science/search/index/?q=*&amp;authFullName_s=Olivier Devillers">Olivier Devillers</text:a></text:p>
              <text:p text:style-name="Normal"><text:span>Mouseion - Journal of the Classical Association of Canada</text:span><text:span>, 2012, 12 (1), pp.73-87.<text:s/></text:span><text:a xlink:type="simple" xlink:href="https://dx.doi.org/10.1353/mou.2012.0008">⟨10.1353/mou.2012.0008⟩</text:a></text:p>
              <text:p text:style-name="Normal"><text:span>Article dans une revue</text:span></text:p>
              <text:p text:style-name="Normal"><text:a xlink:type="simple" xlink:href="https://shs.hal.science/halshs-01708666v1">halshs-0170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145v1">Le récit de la mort de Tigellin chez Tacite (Histoires, 1.72)</text:a></text:p>
              <text:p text:style-name="Normal"><text:a xlink:type="simple" xlink:href="https://hal.science/search/index/?q=*&amp;authFullName_s=Olivier Devillers">Olivier Devillers</text:a></text:p>
              <text:p text:style-name="Normal"><text:span>Neronia Electronica</text:span><text:span>, 2012, 2, pp.31-35</text:span></text:p>
              <text:p text:style-name="Normal"><text:span>Article dans une revue</text:span></text:p>
              <text:p text:style-name="Normal"><text:a xlink:type="simple" xlink:href="https://hal.science/hal-01475145v1">hal-0147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341v1">Tacite. Annales, I-II. Orientation bibliographique</text:a></text:p>
              <text:p text:style-name="Normal"><text:a xlink:type="simple" xlink:href="https://hal.science/search/index/?q=*&amp;authFullName_s=Olivier Devillers">Olivier Devillers</text:a></text:p>
              <text:p text:style-name="Normal"><text:span>Vita Latina</text:span><text:span>, 2012, 185-186, pp.281-302</text:span></text:p>
              <text:p text:style-name="Normal"><text:span>Article dans une revue</text:span></text:p>
              <text:p text:style-name="Normal"><text:a xlink:type="simple" xlink:href="https://hal.science/hal-01537341v1">hal-0153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057v1">Tragique et politique dans les opera maiora de Tacite. À propos de Fabrice Galtier, L’image tragique de l’Histoire chez Tacite. Étude des schèmes tragiques dans les Histoires et dans les Annales</text:a></text:p>
              <text:p text:style-name="Normal"><text:a xlink:type="simple" xlink:href="https://hal.science/search/index/?q=*&amp;authFullName_s=Olivier Devillers">Olivier Devillers</text:a></text:p>
              <text:p text:style-name="Normal"><text:span>Revue des études anciennes</text:span><text:span>, 2012, 114, pp.159-169</text:span></text:p>
              <text:p text:style-name="Normal"><text:span>Article dans une revue</text:span></text:p>
              <text:p text:style-name="Normal"><text:a xlink:type="simple" xlink:href="https://hal.science/hal-01783057v1">hal-0178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77v1">Le récit de l’année 53 dans les Annales de Tacite (12.58-63)</text:a></text:p>
              <text:p text:style-name="Normal"><text:a xlink:type="simple" xlink:href="https://hal.science/search/index/?q=*&amp;authFullName_s=Olivier Devillers">Olivier Devillers</text:a></text:p>
              <text:p text:style-name="Normal"><text:span>Neronia Electronica</text:span><text:span>, 2011, 1, pp.14-24</text:span></text:p>
              <text:p text:style-name="Normal"><text:span>Article dans une revue</text:span></text:p>
              <text:p text:style-name="Normal"><text:a xlink:type="simple" xlink:href="https://hal.science/hal-01783677v1">hal-0178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353v1">Du Guide de l’Antiquité imaginaire au colloque “L’Antiquité au cinéma. Formes, histoire, représentations” (Cinémathèque de Toulouse 25 février 2011). Quelques questions à Claude Aziza</text:a></text:p>
              <text:p text:style-name="Normal"><text:a xlink:type="simple" xlink:href="https://hal.science/search/index/?q=*&amp;authFullName_s=Olivier Devillers">Olivier Devillers</text:a></text:p>
              <text:p text:style-name="Normal"><text:span>Anabases - Traditions et réceptions de l’Antiquité</text:span><text:span>, 2011, 13, pp.253-258.<text:s/></text:span><text:a xlink:type="simple" xlink:href="https://dx.doi.org/10.4000/anabases.1892">⟨10.4000/anabases.1892⟩</text:a></text:p>
              <text:p text:style-name="Normal"><text:span>Article dans une revue</text:span></text:p>
              <text:p text:style-name="Normal"><text:a xlink:type="simple" xlink:href="https://hal.science/hal-01537353v1">hal-0153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186v1">César l'Américain. A propos de C.J. Cherryh, Legions of Hell</text:a></text:p>
              <text:p text:style-name="Normal"><text:a xlink:type="simple" xlink:href="https://hal.science/search/index/?q=*&amp;authFullName_s=Olivier Devillers">Olivier Devillers</text:a></text:p>
              <text:p text:style-name="Normal"><text:span>Anabases - Traditions et réceptions de l’Antiquité</text:span><text:span>, 2010, 12, pp.201-207.<text:s/></text:span><text:a xlink:type="simple" xlink:href="https://dx.doi.org/10.4000/anabases.1233">⟨10.4000/anabases.1233⟩</text:a></text:p>
              <text:p text:style-name="Normal"><text:span>Article dans une revue</text:span></text:p>
              <text:p text:style-name="Normal"><text:a xlink:type="simple" xlink:href="https://hal.science/hal-01475186v1">hal-0147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187v1">Images du Germain dans la Germanie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Vita Latina</text:span><text:span>, 2010, 182, pp.75-84</text:span></text:p>
              <text:p text:style-name="Normal"><text:span>Article dans une revue</text:span></text:p>
              <text:p text:style-name="Normal"><text:a xlink:type="simple" xlink:href="https://hal.science/hal-01475187v1">hal-0147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188v1">Se représenter par l'histoire : les Commentaires de Jules César</text:a></text:p>
              <text:p text:style-name="Normal"><text:a xlink:type="simple" xlink:href="https://hal.science/search/index/?q=*&amp;authFullName_s=Olivier Devillers">Olivier Devillers</text:a></text:p>
              <text:p text:style-name="Normal"><text:span>Écrire l'histoire - Histoire, Littérature, Esthétique</text:span><text:span>, 2010, 5, pp.123-132.<text:s/></text:span><text:a xlink:type="simple" xlink:href="https://dx.doi.org/10.4000/elh.881">⟨10.4000/elh.881⟩</text:a></text:p>
              <text:p text:style-name="Normal"><text:span>Article dans une revue</text:span></text:p>
              <text:p text:style-name="Normal"><text:a xlink:type="simple" xlink:href="https://hal.science/hal-01475188v1">hal-0147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181v1">Gladiateurs et jeux du cirque dans les oeuvres historiques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L'Antiquité classique : revue interuniversitaire d’études classiques</text:span><text:span>, 2010, 79, pp.297-307.<text:s/></text:span><text:a xlink:type="simple" xlink:href="https://dx.doi.org/10.3406/antiq.2010.3782">⟨10.3406/antiq.2010.3782⟩</text:a></text:p>
              <text:p text:style-name="Normal"><text:span>Article dans une revue</text:span></text:p>
              <text:p text:style-name="Normal"><text:a xlink:type="simple" xlink:href="https://hal.science/hal-01475181v1">hal-0147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405v1">Fonction narrative et idéologique des personnages secondaires dans les Annales de Tacite. Quelques remarques</text:a></text:p>
              <text:p text:style-name="Normal"><text:a xlink:type="simple" xlink:href="https://hal.science/search/index/?q=*&amp;authFullName_s=Olivier Devillers">Olivier Devillers</text:a></text:p>
              <text:p text:style-name="Normal"><text:span>Interférences</text:span><text:span>, 2009, 5,<text:s/></text:span><text:a xlink:type="simple" xlink:href="https://dx.doi.org/10.4000/interferences.903">⟨10.4000/interferences.903⟩</text:a></text:p>
              <text:p text:style-name="Normal"><text:span>Article dans une revue</text:span></text:p>
              <text:p text:style-name="Normal"><text:a xlink:type="simple" xlink:href="https://hal.science/hal-01537405v1">hal-0153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410v1">Les Lettres classiques : pour quoi faire ?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ophie Gotteland">Sophie Gotteland</text:a></text:p>
              <text:p text:style-name="Normal"><text:span>Contact. Le magazine de l’Université Michel de Montaigne Bordeaux 3</text:span><text:span>, 2009, 166, pp.15</text:span></text:p>
              <text:p text:style-name="Normal"><text:span>Article dans une revue</text:span></text:p>
              <text:p text:style-name="Normal"><text:a xlink:type="simple" xlink:href="https://hal.science/hal-01537410v1">hal-0153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206v1">Les passages relatifs à Asinius Gallus dans les Annales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Revue des études latines</text:span><text:span>, 2009, 87, pp.154-165</text:span></text:p>
              <text:p text:style-name="Normal"><text:span>Article dans une revue</text:span></text:p>
              <text:p text:style-name="Normal"><text:a xlink:type="simple" xlink:href="https://hal.science/hal-01475206v1">hal-01475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646v1">Images du couple dans les livres I-III des Annales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<text:s/>Athenaeum. Studi di letteratura e Storia dell'antichità<text:s/></text:span><text:span>, 2008, 96 (1), pp.369-376</text:span></text:p>
              <text:p text:style-name="Normal"><text:span>Article dans une revue</text:span></text:p>
              <text:p text:style-name="Normal"><text:a xlink:type="simple" xlink:href="https://shs.hal.science/halshs-01707646v1">halshs-01707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20v1">Les procédés de la persuasion historique dans le &amp;quot;Catilina&amp;quot; de Salluste</text:a></text:p>
              <text:p text:style-name="Normal"><text:a xlink:type="simple" xlink:href="https://hal.science/search/index/?q=*&amp;authFullName_s=Olivier Devillers">Olivier Devillers</text:a></text:p>
              <text:p text:style-name="Normal"><text:span>Vita Latina</text:span><text:span>, 2007, 176, pp.134-148.<text:s/></text:span><text:a xlink:type="simple" xlink:href="https://dx.doi.org/10.2143/vl.176.0.2020795">⟨10.2143/vl.176.0.2020795⟩</text:a></text:p>
              <text:p text:style-name="Normal"><text:span>Article dans une revue</text:span></text:p>
              <text:p text:style-name="Normal"><text:a xlink:type="simple" xlink:href="https://shs.hal.science/halshs-01709320v1">halshs-01709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2689v1">Le songe d'Hannibal. Quelques réflexions sur la tradition littérair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Véronique Krings">Véronique Krings</text:a></text:p>
              <text:p text:style-name="Normal"><text:span>Pallas. Revue d'études antiques</text:span><text:span>, 2006, 70, pp.337-346</text:span></text:p>
              <text:p text:style-name="Normal"><text:span>Article dans une revue</text:span></text:p>
              <text:p text:style-name="Normal"><text:a xlink:type="simple" xlink:href="https://shs.hal.science/halshs-01722689v1">halshs-01722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0446v1">César. Bellum Ciuile I. Bibliographie</text:a></text:p>
              <text:p text:style-name="Normal"><text:a xlink:type="simple" xlink:href="https://hal.science/search/index/?q=*&amp;authFullName_s=Olivier Devillers">Olivier Devillers</text:a></text:p>
              <text:p text:style-name="Normal"><text:span>L'information littéraire</text:span><text:span>, 2005, 57 (3), pp.38-41</text:span></text:p>
              <text:p text:style-name="Normal"><text:span>Article dans une revue</text:span></text:p>
              <text:p text:style-name="Normal"><text:a xlink:type="simple" xlink:href="https://shs.hal.science/halshs-01710446v1">halshs-0171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644v1">Antiquité et fictions contemporaine. En guise de présentation</text:a></text:p>
              <text:p text:style-name="Normal"><text:a xlink:type="simple" xlink:href="https://hal.science/search/index/?q=*&amp;authFullName_s=Olivier Devillers">Olivier Devillers</text:a></text:p>
              <text:p text:style-name="Normal"><text:span>Anabases - Traditions et réceptions de l’Antiquité</text:span><text:span>, 2005, 2, pp.230-231</text:span></text:p>
              <text:p text:style-name="Normal"><text:span>Article dans une revue</text:span></text:p>
              <text:p text:style-name="Normal"><text:a xlink:type="simple" xlink:href="https://hal.science/hal-01784644v1">hal-01784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4006v1">Démonstration et stéréotype du général dans l'Agricola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Pallas. Revue d'études antiques</text:span><text:span>, 2005, 69, pp.365-375</text:span></text:p>
              <text:p text:style-name="Normal"><text:span>Article dans une revue</text:span></text:p>
              <text:p text:style-name="Normal"><text:a xlink:type="simple" xlink:href="https://shs.hal.science/halshs-01744006v1">halshs-01744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5447v1">Le thème de la famille bouleversée dans l' &amp;quot;Octavie</text:a></text:p>
              <text:p text:style-name="Normal"><text:a xlink:type="simple" xlink:href="https://hal.science/search/index/?q=*&amp;authFullName_s=Olivier Devillers">Olivier Devillers</text:a></text:p>
              <text:p text:style-name="Normal"><text:span>Vita Latina</text:span><text:span>, 2005, 172, pp.33-40.<text:s/></text:span><text:a xlink:type="simple" xlink:href="https://dx.doi.org/10.2143/vl.172.0.583161">⟨10.2143/vl.172.0.583161⟩</text:a></text:p>
              <text:p text:style-name="Normal"><text:span>Article dans une revue</text:span></text:p>
              <text:p text:style-name="Normal"><text:a xlink:type="simple" xlink:href="https://shs.hal.science/halshs-01745447v1">halshs-01745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5451v1">Bibliographie sur l'Octavie</text:a></text:p>
              <text:p text:style-name="Normal"><text:a xlink:type="simple" xlink:href="https://hal.science/search/index/?q=*&amp;authFullName_s=Olivier Devillers">Olivier Devillers</text:a></text:p>
              <text:p text:style-name="Normal"><text:span>Vita Latina</text:span><text:span>, 2005, 171, pp.139-141</text:span></text:p>
              <text:p text:style-name="Normal"><text:span>Article dans une revue</text:span></text:p>
              <text:p text:style-name="Normal"><text:a xlink:type="simple" xlink:href="https://shs.hal.science/halshs-01745451v1">halshs-01745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5436v1">Le discours d'Othon à ses troupes (Tacite, &amp;quot;Histoires&amp;quot;, I, 37-38)</text:a></text:p>
              <text:p text:style-name="Normal"><text:a xlink:type="simple" xlink:href="https://hal.science/search/index/?q=*&amp;authFullName_s=Olivier Devillers">Olivier Devillers</text:a></text:p>
              <text:p text:style-name="Normal"><text:span>Vita Latina</text:span><text:span>, 2003, 168, pp.30-37.<text:s/></text:span><text:a xlink:type="simple" xlink:href="https://dx.doi.org/10.2143/vl.168.0.583266">⟨10.2143/vl.168.0.583266⟩</text:a></text:p>
              <text:p text:style-name="Normal"><text:span>Article dans une revue</text:span></text:p>
              <text:p text:style-name="Normal"><text:a xlink:type="simple" xlink:href="https://shs.hal.science/halshs-01745436v1">halshs-0174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204v1">Fonctions de l’excursus sur les Perses chez Ammien Marcellin (XXIII 6)</text:a></text:p>
              <text:p text:style-name="Normal"><text:a xlink:type="simple" xlink:href="https://hal.science/search/index/?q=*&amp;authFullName_s=Olivier Devillers">Olivier Devillers</text:a></text:p>
              <text:p text:style-name="Normal"><text:span>Vita Latina</text:span><text:span>, 2002, 165, pp.53-68.<text:s/></text:span><text:a xlink:type="simple" xlink:href="https://dx.doi.org/10.2143/vl.165.0.616472">⟨10.2143/vl.165.0.616472⟩</text:a></text:p>
              <text:p text:style-name="Normal"><text:span>Article dans une revue</text:span></text:p>
              <text:p text:style-name="Normal"><text:a xlink:type="simple" xlink:href="https://hal.science/hal-01784204v1">hal-01784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5434v1">Les mentions de Carthage chez Tacit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Véronique Krings">Véronique Krings</text:a></text:p>
              <text:p text:style-name="Normal"><text:span>Vita Latina</text:span><text:span>, 2002, 166, pp.11-22.<text:s/></text:span><text:a xlink:type="simple" xlink:href="https://dx.doi.org/10.2143/vl.166.0.616462">⟨10.2143/vl.166.0.616462⟩</text:a></text:p>
              <text:p text:style-name="Normal"><text:span>Article dans une revue</text:span></text:p>
              <text:p text:style-name="Normal"><text:a xlink:type="simple" xlink:href="https://shs.hal.science/halshs-01745434v1">halshs-0174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780v1">Néron se réconcilie avec Thrasea Paetus. À propos de Tacite, An. XV 23, 4</text:a></text:p>
              <text:p text:style-name="Normal"><text:a xlink:type="simple" xlink:href="https://hal.science/search/index/?q=*&amp;authFullName_s=Olivier Devillers">Olivier Devillers</text:a></text:p>
              <text:p text:style-name="Normal"><text:span>Acta Classica Universitatis Scientiarum Debrecencis<text:s/></text:span><text:span>, 2001, 37, pp.39-51</text:span></text:p>
              <text:p text:style-name="Normal"><text:span>Article dans une revue</text:span></text:p>
              <text:p text:style-name="Normal"><text:a xlink:type="simple" xlink:href="https://hal.science/hal-01783780v1">hal-0178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379v1">Regards romains sur les autels des frères Philènes</text:a></text:p>
              <text:p text:style-name="Normal"><text:a xlink:type="simple" xlink:href="https://hal.science/search/index/?q=*&amp;authFullName_s=Olivier Devillers">Olivier Devillers</text:a></text:p>
              <text:p text:style-name="Normal"><text:span>L'Africa romana</text:span><text:span>, 2000, 13, pp.119-144</text:span></text:p>
              <text:p text:style-name="Normal"><text:span>Article dans une revue</text:span></text:p>
              <text:p text:style-name="Normal"><text:a xlink:type="simple" xlink:href="https://hal.science/hal-01784379v1">hal-0178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582v1">Sur deux noms de Puniques chez Silius Italicus (&amp;quot;Pun.&amp;quot; IV 627 ; XV 700)</text:a></text:p>
              <text:p text:style-name="Normal"><text:a xlink:type="simple" xlink:href="https://hal.science/search/index/?q=*&amp;authFullName_s=Olivier Devillers">Olivier Devillers</text:a></text:p>
              <text:p text:style-name="Normal"><text:span>L'Antiquité classique : revue interuniversitaire d’études classiques</text:span><text:span>, 2000, 69, pp.213-215.<text:s/></text:span><text:a xlink:type="simple" xlink:href="https://dx.doi.org/10.3406/antiq.2000.2434">⟨10.3406/antiq.2000.2434⟩</text:a></text:p>
              <text:p text:style-name="Normal"><text:span>Article dans une revue</text:span></text:p>
              <text:p text:style-name="Normal"><text:a xlink:type="simple" xlink:href="https://hal.science/hal-01784582v1">hal-0178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373v1">Le temps dans le Jugurtha de Salluste : quelques remarques</text:a></text:p>
              <text:p text:style-name="Normal"><text:a xlink:type="simple" xlink:href="https://hal.science/search/index/?q=*&amp;authFullName_s=Olivier Devillers">Olivier Devillers</text:a></text:p>
              <text:p text:style-name="Normal"><text:span>Euphrosyne. Revista de filologia clássica</text:span><text:span>, 2000, 28, pp.203-212</text:span></text:p>
              <text:p text:style-name="Normal"><text:span>Article dans une revue</text:span></text:p>
              <text:p text:style-name="Normal"><text:a xlink:type="simple" xlink:href="https://hal.science/hal-01784373v1">hal-0178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178v1">Les fards de Clio. Comment on écrivait l’histoire à Rome</text:a></text:p>
              <text:p text:style-name="Normal"><text:a xlink:type="simple" xlink:href="https://hal.science/search/index/?q=*&amp;authFullName_s=Olivier Devillers">Olivier Devillers</text:a></text:p>
              <text:p text:style-name="Normal"><text:span>Les Mardis de Vauban</text:span><text:span>, 2000, pp.16</text:span></text:p>
              <text:p text:style-name="Normal"><text:span>Article dans une revue</text:span></text:p>
              <text:p text:style-name="Normal"><text:a xlink:type="simple" xlink:href="https://hal.science/hal-01784178v1">hal-0178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503v1">Les “confidences” de Tacite dans les Annales</text:a></text:p>
              <text:p text:style-name="Normal"><text:a xlink:type="simple" xlink:href="https://hal.science/search/index/?q=*&amp;authFullName_s=Olivier Devillers">Olivier Devillers</text:a></text:p>
              <text:p text:style-name="Normal"><text:span>Les Études Classiques</text:span><text:span>, 2000, pp.27-45</text:span></text:p>
              <text:p text:style-name="Normal"><text:span>Article dans une revue</text:span></text:p>
              <text:p text:style-name="Normal"><text:a xlink:type="simple" xlink:href="https://hal.science/hal-01783503v1">hal-0178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776v1">L' « Octavie » et les « Annales »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Vita Latina</text:span><text:span>, 2000, 159, pp.51-66.<text:s/></text:span><text:a xlink:type="simple" xlink:href="https://dx.doi.org/10.3406/vita.2000.1090">⟨10.3406/vita.2000.1090⟩</text:a></text:p>
              <text:p text:style-name="Normal"><text:span>Article dans une revue</text:span></text:p>
              <text:p text:style-name="Normal"><text:a xlink:type="simple" xlink:href="https://hal.science/hal-01783776v1">hal-0178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366v1">La rapidité des principaux personnages dans le Jugurtha de Salluste</text:a></text:p>
              <text:p text:style-name="Normal"><text:a xlink:type="simple" xlink:href="https://hal.science/search/index/?q=*&amp;authFullName_s=Olivier Devillers">Olivier Devillers</text:a></text:p>
              <text:p text:style-name="Normal"><text:span>Vita Latina</text:span><text:span>, 1999, 156, pp.16-24</text:span></text:p>
              <text:p text:style-name="Normal"><text:span>Article dans une revue</text:span></text:p>
              <text:p text:style-name="Normal"><text:a xlink:type="simple" xlink:href="https://hal.science/hal-01784366v1">hal-0178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350v1">Carthage et la Sardaigne. Le livre XIX des Histoires Philippiques de Justin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Véronique Krings">Véronique Krings</text:a></text:p>
              <text:p text:style-name="Normal"><text:span>L'Africa romana</text:span><text:span>, 1998, 12, pp.1263-1277</text:span></text:p>
              <text:p text:style-name="Normal"><text:span>Article dans une revue</text:span></text:p>
              <text:p text:style-name="Normal"><text:a xlink:type="simple" xlink:href="https://hal.science/hal-01784350v1">hal-0178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228v1">Un portrait césarien de Gélon de Syracuse chez Diodore de Sicile (XI 20-26)</text:a></text:p>
              <text:p text:style-name="Normal"><text:a xlink:type="simple" xlink:href="https://hal.science/search/index/?q=*&amp;authFullName_s=Olivier Devillers">Olivier Devillers</text:a></text:p>
              <text:p text:style-name="Normal"><text:span>L'Antiquité classique : revue interuniversitaire d’études classiques</text:span><text:span>, 1998, 67, pp.149-167</text:span></text:p>
              <text:p text:style-name="Normal"><text:span>Article dans une revue</text:span></text:p>
              <text:p text:style-name="Normal"><text:a xlink:type="simple" xlink:href="https://hal.science/hal-01784228v1">hal-0178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762v1">Les livres XIII et XIV des Annales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Vita Latina</text:span><text:span>, 1997, 147, pp.42-56</text:span></text:p>
              <text:p text:style-name="Normal"><text:span>Article dans une revue</text:span></text:p>
              <text:p text:style-name="Normal"><text:a xlink:type="simple" xlink:href="https://hal.science/hal-01783762v1">hal-0178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496v1">La construction du récit dans les Annales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Revue des études latines</text:span><text:span>, 1996, 74, pp.17</text:span></text:p>
              <text:p text:style-name="Normal"><text:span>Article dans une revue</text:span></text:p>
              <text:p text:style-name="Normal"><text:a xlink:type="simple" xlink:href="https://hal.science/hal-01783496v1">hal-0178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339v1">Le conflit entre Romains et Wisigoths en 436-439 d’après les Getica de Jordanès. Fortune et infortune de l’abréviateur</text:a></text:p>
              <text:p text:style-name="Normal"><text:a xlink:type="simple" xlink:href="https://hal.science/search/index/?q=*&amp;authFullName_s=Olivier Devillers">Olivier Devillers</text:a></text:p>
              <text:p text:style-name="Normal"><text:span>Revue de philologie, de littérature et d'histoire anciennes<text:s/></text:span><text:span>, 1995, 69 (1), pp.111-126</text:span></text:p>
              <text:p text:style-name="Normal"><text:span>Article dans une revue</text:span></text:p>
              <text:p text:style-name="Normal"><text:a xlink:type="simple" xlink:href="https://hal.science/hal-01784339v1">hal-0178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755v1">Tacite, les sources et les impératifs de la narration : le récit de la mort d’Agrippine (Annales, XIV 1 - 13)</text:a></text:p>
              <text:p text:style-name="Normal"><text:a xlink:type="simple" xlink:href="https://hal.science/search/index/?q=*&amp;authFullName_s=Olivier Devillers">Olivier Devillers</text:a></text:p>
              <text:p text:style-name="Normal"><text:span>Latomus : revue d'études latines</text:span><text:span>, 1995, 54, pp.324-345</text:span></text:p>
              <text:p text:style-name="Normal"><text:span>Article dans une revue</text:span></text:p>
              <text:p text:style-name="Normal"><text:a xlink:type="simple" xlink:href="https://hal.science/hal-01783755v1">hal-0178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341v1">Théodoric et les fontium miracula. Sur Cassiodore, Variae, IX, 24, 8, et Jordanès, Getica, 109</text:a></text:p>
              <text:p text:style-name="Normal"><text:a xlink:type="simple" xlink:href="https://hal.science/search/index/?q=*&amp;authFullName_s=Olivier Devillers">Olivier Devillers</text:a></text:p>
              <text:p text:style-name="Normal"><text:span>La Lettre de Pallas</text:span><text:span>, 1995, pp.29</text:span></text:p>
              <text:p text:style-name="Normal"><text:span>Article dans une revue</text:span></text:p>
              <text:p text:style-name="Normal"><text:a xlink:type="simple" xlink:href="https://hal.science/hal-01784341v1">hal-0178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636v1">Autour de Néron : questions de survie</text:a></text:p>
              <text:p text:style-name="Normal"><text:a xlink:type="simple" xlink:href="https://hal.science/search/index/?q=*&amp;authFullName_s=Olivier Devillers">Olivier Devillers</text:a></text:p>
              <text:p text:style-name="Normal"><text:span>Cahiers de Clio</text:span><text:span>, 1994, pp.3-11</text:span></text:p>
              <text:p text:style-name="Normal"><text:span>Article dans une revue</text:span></text:p>
              <text:p text:style-name="Normal"><text:a xlink:type="simple" xlink:href="https://hal.science/hal-01784636v1">hal-0178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533v1">Le rôle des passages relatifs à Germanicus dans les « Annales »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Ancient society</text:span><text:span>, 1993, 24, pp.225-241</text:span></text:p>
              <text:p text:style-name="Normal"><text:span>Article dans une revue</text:span></text:p>
              <text:p text:style-name="Normal"><text:a xlink:type="simple" xlink:href="https://hal.science/hal-01783533v1">hal-0178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493v1">Tacite historien</text:a></text:p>
              <text:p text:style-name="Normal"><text:a xlink:type="simple" xlink:href="https://hal.science/search/index/?q=*&amp;authFullName_s=Olivier Devillers">Olivier Devillers</text:a></text:p>
              <text:p text:style-name="Normal"><text:span>Cahiers de Clio</text:span><text:span>, 1993, 115, pp.22-43</text:span></text:p>
              <text:p text:style-name="Normal"><text:span>Article dans une revue</text:span></text:p>
              <text:p text:style-name="Normal"><text:a xlink:type="simple" xlink:href="https://hal.science/hal-01783493v1">hal-0178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212v1">Art de la déformation et vision de l’étranger dans le Bellum Gallicum : quelques remarques</text:a></text:p>
              <text:p text:style-name="Normal"><text:a xlink:type="simple" xlink:href="https://hal.science/search/index/?q=*&amp;authFullName_s=Olivier Devillers">Olivier Devillers</text:a></text:p>
              <text:p text:style-name="Normal"><text:span>Revue Belge de Philologie et d’Histoire – Belgisch Tijdschrift voor Filologie en Geschiedenis</text:span><text:span>, 1991, 59, pp.101-109</text:span></text:p>
              <text:p text:style-name="Normal"><text:span>Article dans une revue</text:span></text:p>
              <text:p text:style-name="Normal"><text:a xlink:type="simple" xlink:href="https://hal.science/hal-01784212v1">hal-0178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136v1">L’utilisation des sources comme technique de déformation : le cas de la Germanie</text:a></text:p>
              <text:p text:style-name="Normal"><text:a xlink:type="simple" xlink:href="https://hal.science/search/index/?q=*&amp;authFullName_s=Olivier Devillers">Olivier Devillers</text:a></text:p>
              <text:p text:style-name="Normal"><text:span>Latomus : revue d'études latines</text:span><text:span>, 1989, 48, pp.845-853</text:span></text:p>
              <text:p text:style-name="Normal"><text:span>Article dans une revue</text:span></text:p>
              <text:p text:style-name="Normal"><text:a xlink:type="simple" xlink:href="https://hal.science/hal-01784136v1">hal-01784136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b69f18" table:style-name="b69f18">
          <table:table-column table:style-name="b69f18.0"/>
          <table:table-row>
            <table:table-cell office:value-type="string">
              <text:p text:style-name="Normal"><text:a xlink:type="simple" xlink:href="https://hal.science/hal-05437430v1">Figures de sénateurs dans les livres 1-6 des Annales</text:a></text:p>
              <text:p text:style-name="Normal"><text:a xlink:type="simple" xlink:href="https://hal.science/search/index/?q=*&amp;authFullName_s=Olivier Devillers">Olivier Devillers</text:a></text:p>
              <text:p text:style-name="Normal"><text:span>Multus hinc ipso sermo de Tacito: Tacitus and the Paths of History</text:span><text:span>, Nov 2024, Lisbonne, Portugal</text:span></text:p>
              <text:p text:style-name="Normal"><text:span>Communication dans un congrès</text:span></text:p>
              <text:p text:style-name="Normal"><text:a xlink:type="simple" xlink:href="https://hal.science/hal-05437430v1">hal-0543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980v1">Représentations des villes et de l’espace chez les historiens latins. Quelques remarques.</text:a></text:p>
              <text:p text:style-name="Normal"><text:a xlink:type="simple" xlink:href="https://hal.science/search/index/?q=*&amp;authFullName_s=Olivier Devillers">Olivier Devillers</text:a></text:p>
              <text:p text:style-name="Normal"><text:span>Les villes antiques et médiévales : patrimoines matériels et immatériels. Journée d’études Université de Nîmes 28 mai 2010</text:span><text:span>, 2013, Paris, Région indéterminée. pp.19-32</text:span></text:p>
              <text:p text:style-name="Normal"><text:span>Communication dans un congrès</text:span></text:p>
              <text:p text:style-name="Normal"><text:a xlink:type="simple" xlink:href="https://hal.science/hal-01536980v1">hal-0153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006v1">L’ubertas comme critère d’évaluation de l’écriture de l’histoire selon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Dire le vrai. Actes de la Journée d’Études du XLIIe Congrès International de l’Association des Professeurs de Langues Anciennes de l’Enseignement Supérieur (Bordeaux, 23 mai 2009)</text:span><text:span>, 2012, Unknown, Région indéterminée. pp.39-52</text:span></text:p>
              <text:p text:style-name="Normal"><text:span>Communication dans un congrès</text:span></text:p>
              <text:p text:style-name="Normal"><text:a xlink:type="simple" xlink:href="https://hal.science/hal-01537006v1">hal-0153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047v1">L’histoire de Rome et le Dialogue des Orateurs</text:a></text:p>
              <text:p text:style-name="Normal"><text:a xlink:type="simple" xlink:href="https://hal.science/search/index/?q=*&amp;authFullName_s=Olivier Devillers">Olivier Devillers</text:a></text:p>
              <text:p text:style-name="Normal"><text:span>Clio sous le regard d’Hermès. L’utilisation de l’histoire dans la rhétorique ancienne de l’époque hellénistique à l’Antiquité tardive. Actes du colloque international de Montpellier (18-20 octobre 2007)</text:span><text:span>, 2010, Unknown, Région indéterminée. pp.221-230</text:span></text:p>
              <text:p text:style-name="Normal"><text:span>Communication dans un congrès</text:span></text:p>
              <text:p text:style-name="Normal"><text:a xlink:type="simple" xlink:href="https://hal.science/hal-01537047v1">hal-0153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045v1">Le passage du Rubicon : un itinéraire de l’information</text:a></text:p>
              <text:p text:style-name="Normal"><text:a xlink:type="simple" xlink:href="https://hal.science/search/index/?q=*&amp;authFullName_s=Olivier Devillers">Olivier Devillers</text:a></text:p>
              <text:p text:style-name="Normal"><text:span>Lucain en débat. Rhétorique, poétique et histoire. Actes du Colloque international, Institut Ausonius (Pessac, 12-14 juin 2008)</text:span><text:span>, 2010, Bordeaux, France. pp.303-312,<text:s/></text:span><text:a xlink:type="simple" xlink:href="https://dx.doi.org/10.4000/books.ausonius.3213">⟨10.4000/books.ausonius.3213⟩</text:a></text:p>
              <text:p text:style-name="Normal"><text:span>Communication dans un congrès</text:span></text:p>
              <text:p text:style-name="Normal"><text:a xlink:type="simple" xlink:href="https://hal.science/hal-01537045v1">hal-0153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046v1">La réception des lettres à Atticus sous Néron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. de Souza">M. de Souza</text:a></text:p>
              <text:p text:style-name="Normal"><text:span>Neronia VIII. Bibliothèques, livres et culture écrite dans l’empire romain de César à Hadrien, Actes du VIIIe Colloque International de la SIEN (Paris, 2-4 octobre 2008)</text:span><text:span>, 2010, Bruxelles, Région indéterminée. pp.116-126</text:span></text:p>
              <text:p text:style-name="Normal"><text:span>Communication dans un congrès</text:span></text:p>
              <text:p text:style-name="Normal"><text:a xlink:type="simple" xlink:href="https://hal.science/hal-01537046v1">hal-0153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076v1">Observations sur la représentation de la politique spectaculaire de Néron. Pour une comparaison entre Tacite, Suétone, Dion Cassius</text:a></text:p>
              <text:p text:style-name="Normal"><text:a xlink:type="simple" xlink:href="https://hal.science/search/index/?q=*&amp;authFullName_s=Olivier Devillers">Olivier Devillers</text:a></text:p>
              <text:p text:style-name="Normal"><text:span>Présence de Suétone. Actes du Colloque tenu à Clermont-Ferrand (25-27 novembre 2004)</text:span><text:span>, 2009, Unknown, Région indéterminée. pp.61-72</text:span></text:p>
              <text:p text:style-name="Normal"><text:span>Communication dans un congrès</text:span></text:p>
              <text:p text:style-name="Normal"><text:a xlink:type="simple" xlink:href="https://hal.science/hal-01537076v1">hal-0153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385v1">Les origines de la légende des frères Philènes</text:a></text:p>
              <text:p text:style-name="Normal"><text:a xlink:type="simple" xlink:href="https://hal.science/search/index/?q=*&amp;authFullName_s=Olivier Devillers">Olivier Devillers</text:a></text:p>
              <text:p text:style-name="Normal"><text:span>Atti del V Congresso Internazionale di Studi Fenici e Punici (Marsala-Palermo, 2-8 ottobre 2000)</text:span><text:span>, 2005, Parme, Italy. pp.343-353</text:span></text:p>
              <text:p text:style-name="Normal"><text:span>Communication dans un congrès</text:span></text:p>
              <text:p text:style-name="Normal"><text:a xlink:type="simple" xlink:href="https://hal.science/hal-01784385v1">hal-0178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352v1">“Magonides” ou “Hannonides” ? À propos de Justin, Historiae Philippicae, XIX 1, 1</text:a></text:p>
              <text:p text:style-name="Normal"><text:a xlink:type="simple" xlink:href="https://hal.science/search/index/?q=*&amp;authFullName_s=Olivier Devillers">Olivier Devillers</text:a></text:p>
              <text:p text:style-name="Normal"><text:span>Actas del IV Congreso Internacional de Estudios Fenicios y Púnicos, Cádiz, 2 al 6 de Octubre de 1995 I</text:span><text:span>, 2000, Cadix, Espagne. pp.147-151</text:span></text:p>
              <text:p text:style-name="Normal"><text:span>Communication dans un congrès</text:span></text:p>
              <text:p text:style-name="Normal"><text:a xlink:type="simple" xlink:href="https://hal.science/hal-01784352v1">hal-0178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345v1">La fonction narrative de l’excursus sur la Bretagne chez Jordanès, Getica, 10-15</text:a></text:p>
              <text:p text:style-name="Normal"><text:a xlink:type="simple" xlink:href="https://hal.science/search/index/?q=*&amp;authFullName_s=Olivier Devillers">Olivier Devillers</text:a></text:p>
              <text:p text:style-name="Normal"><text:span>Actes du 5e Congrès des Cercles francophones d’Histoire et d’Archéologie de Belgique. Herbeumont</text:span><text:span>, 2000, Namur, France. pp.69-77</text:span></text:p>
              <text:p text:style-name="Normal"><text:span>Communication dans un congrès</text:span></text:p>
              <text:p text:style-name="Normal"><text:a xlink:type="simple" xlink:href="https://hal.science/hal-01784345v1">hal-01784345v1</text:a></text:p>
            </table:table-cell>
          </table:table-row>
        </table:table>
        <text:p text:style-name="P13"/>
        <text:p text:style-name="Heading2"><text:span text:style-name="T5">Ouvrages (19)</text:span></text:p>
        <text:p text:style-name="P15"/>
        <table:table table:name="de9764" table:style-name="de9764">
          <table:table-column table:style-name="de9764.0"/>
          <table:table-row>
            <table:table-cell office:value-type="string">
              <text:p text:style-name="Normal"><text:a xlink:type="simple" xlink:href="https://hal.science/hal-05393870v1">Sources et modèles des historiens anciens, 3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Breno Battistin Sebastiani">Breno Battistin Sebastiani</text:a></text:p>
              <text:p text:style-name="Normal"><text:span>Ausonius Editions, 2024, Scripta Antiqua, Claire Hasenohr</text:span></text:p>
              <text:p text:style-name="Normal"><text:span>Ouvrages</text:span></text:p>
              <text:p text:style-name="Normal"><text:a xlink:type="simple" xlink:href="https://hal.science/hal-05393870v1">hal-05393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5837v1">Sources et modèles des historiens anciens, 2 Ausonius Éditions, Bordeaux, 2021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Breno Battistin Sebastiani">Breno Battistin Sebastiani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225837v1">halshs-0322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537v1">Neronia X, Le Palatin, émergence de la colline du pouvoir à Rome, de la mort d'Auguste au règne de Vespasien, 14-79 p.C.</text:a></text:p>
              <text:p text:style-name="Normal"><text:a xlink:type="simple" xlink:href="https://hal.science/search/index/?q=*&amp;authFullName_s=Manuel de Souza">Manuel de Souza</text:a><text:span>,</text:span><text:a xlink:type="simple" xlink:href="https://hal.science/search/index/?q=*&amp;authFullName_s=Olivier Devillers">Olivier Devillers</text:a></text:p>
              <text:p text:style-name="Normal"><text:span>2019, 9782356132550</text:span></text:p>
              <text:p text:style-name="Normal"><text:span>Ouvrages</text:span></text:p>
              <text:p text:style-name="Normal"><text:a xlink:type="simple" xlink:href="https://hal.science/hal-04761537v1">hal-04761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0011v1">Le Palatin, Émargence de la colline du pouvoir à Rome. Neronia X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nuel de Souza">Manuel de Souza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2120011v1">halshs-02120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096v1">Histoire de familles dans le monde grec ancien et dans la Rome antiqu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Christophe Pébarthe">Christophe Pébarthe</text:a></text:p>
              <text:p text:style-name="Normal"><text:span>Pébarthe, Christophe et Devillers, Olivier Ausonius Editions, pp.341, 2018, Scripta Antiqua</text:span></text:p>
              <text:p text:style-name="Normal"><text:span>Ouvrages</text:span></text:p>
              <text:p text:style-name="Normal"><text:a xlink:type="simple" xlink:href="https://shs.hal.science/halshs-01706096v1">halshs-01706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078v1">Sources et modèles des historiens ancien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Breno Battistin Sebastiani">Breno Battistin Sebastiani</text:a></text:p>
              <text:p text:style-name="Normal"><text:span>Devillers, Olivier et Sebastiani, Breno Battistin Ausonius Editions, 2018, Scripta Antiqua</text:span></text:p>
              <text:p text:style-name="Normal"><text:span>Ouvrages</text:span></text:p>
              <text:p text:style-name="Normal"><text:a xlink:type="simple" xlink:href="https://shs.hal.science/halshs-01706078v1">halshs-0170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459v1">Vivre l’Antiquité. Recueil de préfaces et autres textes</text:a></text:p>
              <text:p text:style-name="Normal"><text:a xlink:type="simple" xlink:href="https://hal.science/search/index/?q=*&amp;authFullName_s=Claude Aziza">Claude Aziza</text:a><text:span>,</text:span><text:a xlink:type="simple" xlink:href="https://hal.science/search/index/?q=*&amp;authFullName_s=Olivier Devillers">Olivier Devillers</text:a></text:p>
              <text:p text:style-name="Normal"><text:span>Aziza, Claude and Devillers, Olivier. Ausonius Editions, 2016, Scripta Receptoria</text:span></text:p>
              <text:p text:style-name="Normal"><text:span>Ouvrages</text:span></text:p>
              <text:p text:style-name="Normal"><text:a xlink:type="simple" xlink:href="https://hal.science/hal-01474459v1">hal-01474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4004v1">Autour de Pline le Jeune. Hommages à Nicole Méthy</text:a></text:p>
              <text:p text:style-name="Normal"><text:a xlink:type="simple" xlink:href="https://hal.science/search/index/?q=*&amp;authFullName_s=Olivier Devillers">Olivier Devillers</text:a></text:p>
              <text:p text:style-name="Normal"><text:span>Ausonius Editions, 2015, Scripta Antiqua</text:span></text:p>
              <text:p text:style-name="Normal"><text:span>Ouvrages</text:span></text:p>
              <text:p text:style-name="Normal"><text:a xlink:type="simple" xlink:href="https://shs.hal.science/halshs-01744004v1">halshs-01744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0440v1">Les opera minora et le développement de l'historiographie tacitéenne</text:a></text:p>
              <text:p text:style-name="Normal"><text:a xlink:type="simple" xlink:href="https://hal.science/search/index/?q=*&amp;authFullName_s=Olivier Devillers">Olivier Devillers</text:a></text:p>
              <text:p text:style-name="Normal"><text:span>Ausonius Editions, 68, pp.223, 2014, Scripta Antiqua</text:span></text:p>
              <text:p text:style-name="Normal"><text:span>Ouvrages</text:span></text:p>
              <text:p text:style-name="Normal"><text:a xlink:type="simple" xlink:href="https://shs.hal.science/halshs-01710440v1">halshs-01710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19v1">Neronia IX. Villégiature et société dans le monde romain de Tibère à Hadrien</text:a></text:p>
              <text:p text:style-name="Normal"><text:a xlink:type="simple" xlink:href="https://hal.science/search/index/?q=*&amp;authFullName_s=Olivier Devillers">Olivier Devillers</text:a></text:p>
              <text:p text:style-name="Normal"><text:span>Devillers, Olivier. Ausonius Editions, 62, 2014, Scripta Antiqua</text:span></text:p>
              <text:p text:style-name="Normal"><text:span>Ouvrages</text:span></text:p>
              <text:p text:style-name="Normal"><text:a xlink:type="simple" xlink:href="https://shs.hal.science/halshs-01709319v1">halshs-0170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142v1">Poésie augustéenne et mémoires du passé de Rom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Guillaume Flamerie de Lachapelle">Guillaume Flamerie de Lachapelle</text:a></text:p>
              <text:p text:style-name="Normal"><text:span>Devillers, Olivier et Flamerie de Lachapelle, Guillaume. Ausonius éditions, 50, 2013, Scripta Antiqua</text:span></text:p>
              <text:p text:style-name="Normal"><text:span>Ouvrages</text:span></text:p>
              <text:p text:style-name="Normal"><text:a xlink:type="simple" xlink:href="https://hal.science/hal-01475142v1">hal-01475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4005v1">César sous August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Karine Sion-Jenkis">Karine Sion-Jenkis</text:a></text:p>
              <text:p text:style-name="Normal"><text:span>Sion-Jenkis, Karine et Devillers, Olivier. Ausonius Editions, 64, pp.264, 2012, Scripta Antiqua</text:span></text:p>
              <text:p text:style-name="Normal"><text:span>Ouvrages</text:span></text:p>
              <text:p text:style-name="Normal"><text:a xlink:type="simple" xlink:href="https://shs.hal.science/halshs-01744005v1">halshs-0174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183v1">Lucain en débat. Rhétorique poétique et histoire. Actes du Colloque international, Institut Ausonius (Pessac, 12-14 juin 2008)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ylvie Franchet d'Espérey">Sylvie Franchet d'Espérey</text:a></text:p>
              <text:p text:style-name="Normal"><text:span>Ausonius éditions, 29, 2010, Etudes</text:span></text:p>
              <text:p text:style-name="Normal"><text:span>Ouvrages</text:span></text:p>
              <text:p text:style-name="Normal"><text:a xlink:type="simple" xlink:href="https://hal.science/hal-01475183v1">hal-0147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601v1">Pouvoirs des hommes, pouvoir des mots, des Gracques à Trajan. Hommages au Professeur Paul Marius Martin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Jean Meyers">Jean Meyers</text:a></text:p>
              <text:p text:style-name="Normal"><text:span>Devillers, Olivier et Meyers, Jean Peeters, 54, 2009, Bibliothèque d’Études Classiques</text:span></text:p>
              <text:p text:style-name="Normal"><text:span>Ouvrages</text:span></text:p>
              <text:p text:style-name="Normal"><text:a xlink:type="simple" xlink:href="https://hal.science/hal-01784601v1">hal-0178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212v1">Pouvoirs des hommes pouvoir des mots, des Gracques à Trajan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Jean Meyers">Jean Meyers</text:a></text:p>
              <text:p text:style-name="Normal"><text:span>Editions Peeters, 54, 2009, Bibliothèque d'études Classiques</text:span></text:p>
              <text:p text:style-name="Normal"><text:span>Ouvrages</text:span></text:p>
              <text:p text:style-name="Normal"><text:a xlink:type="simple" xlink:href="https://hal.science/hal-01475212v1">hal-0147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812v1">Pouvoirs des hommes, pouvoir des mots, des Gracques à Trajan</text:a></text:p>
              <text:p text:style-name="Normal"><text:a xlink:type="simple" xlink:href="https://hal.science/search/index/?q=*&amp;authFullName_s=Jean Meyers">Jean Meyers</text:a><text:span>,</text:span><text:a xlink:type="simple" xlink:href="https://hal.science/search/index/?q=*&amp;authFullName_s=Olivier Devillers">Olivier Devillers</text:a></text:p>
              <text:p text:style-name="Normal"><text:span>Olivier Devillers; Jean Meyers. Peeters, 623 p., 2009</text:span></text:p>
              <text:p text:style-name="Normal"><text:span>Ouvrages</text:span></text:p>
              <text:p text:style-name="Normal"><text:a xlink:type="simple" xlink:href="https://hal.science/hal-03050812v1">hal-03050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641v1">Tacite et les sources des Annales. Enquêtes sur la méthode historique</text:a></text:p>
              <text:p text:style-name="Normal"><text:a xlink:type="simple" xlink:href="https://hal.science/search/index/?q=*&amp;authFullName_s=Olivier Devillers">Olivier Devillers</text:a></text:p>
              <text:p text:style-name="Normal"><text:span>36, pp.339, 2003, Bibliothèque d’Études Classiques</text:span></text:p>
              <text:p text:style-name="Normal"><text:span>Ouvrages</text:span></text:p>
              <text:p text:style-name="Normal"><text:a xlink:type="simple" xlink:href="https://shs.hal.science/halshs-01707641v1">halshs-01707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664v1">Jordanès. Histoire des Goths, introduction, traduction, notes, Paris</text:a></text:p>
              <text:p text:style-name="Normal"><text:a xlink:type="simple" xlink:href="https://hal.science/search/index/?q=*&amp;authFullName_s=Olivier Devillers">Olivier Devillers</text:a></text:p>
              <text:p text:style-name="Normal"><text:span>1995</text:span></text:p>
              <text:p text:style-name="Normal"><text:span>Ouvrages</text:span></text:p>
              <text:p text:style-name="Normal"><text:a xlink:type="simple" xlink:href="https://shs.hal.science/halshs-01708664v1">halshs-01708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5425v1">L'Art de la persuasion dans les Annales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223, pp.390, 1994, Latomus</text:span></text:p>
              <text:p text:style-name="Normal"><text:span>Ouvrages</text:span></text:p>
              <text:p text:style-name="Normal"><text:a xlink:type="simple" xlink:href="https://shs.hal.science/halshs-01745425v1">halshs-01745425v1</text:a></text:p>
            </table:table-cell>
          </table:table-row>
        </table:table>
        <text:p text:style-name="P16"/>
        <text:p text:style-name="Heading2"><text:span text:style-name="T6">Chapitre d'ouvrage (81)</text:span></text:p>
        <text:p text:style-name="P18"/>
        <table:table table:name="30818b" table:style-name="30818b">
          <table:table-column table:style-name="30818b.0"/>
          <table:table-row>
            <table:table-cell office:value-type="string">
              <text:p text:style-name="Normal"><text:a xlink:type="simple" xlink:href="https://hal.science/hal-05435773v1">Le récit de la bataille d’Arausio chez Granius Licinianus</text:a></text:p>
              <text:p text:style-name="Normal"><text:a xlink:type="simple" xlink:href="https://hal.science/search/index/?q=*&amp;authFullName_s=Olivier Devillers">Olivier Devillers</text:a></text:p>
              <text:p text:style-name="Normal"><text:span>Louis Autin; Romain Millot.<text:s/></text:span><text:span>Derrière le voile du pouvoir. Études de littérature et de réception sur le monde romain. Textes rassemblés en l’honneur d’Isabelle Cogitore</text:span><text:span>, pp.153-176, 2025</text:span></text:p>
              <text:p text:style-name="Normal"><text:span>Chapitre d'ouvrage</text:span></text:p>
              <text:p text:style-name="Normal"><text:a xlink:type="simple" xlink:href="https://hal.science/hal-05435773v1">hal-0543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776v1">Annals 3</text:a></text:p>
              <text:p text:style-name="Normal"><text:a xlink:type="simple" xlink:href="https://hal.science/search/index/?q=*&amp;authFullName_s=Olivier Devillers">Olivier Devillers</text:a></text:p>
              <text:p text:style-name="Normal"><text:span>Salvador Bartera; Kelly E. Shannon-Henderson.<text:s/></text:span><text:span>The Oxford Critical Guide to Tacitus</text:span><text:span>, pp.133-144, 2025</text:span></text:p>
              <text:p text:style-name="Normal"><text:span>Chapitre d'ouvrage</text:span></text:p>
              <text:p text:style-name="Normal"><text:a xlink:type="simple" xlink:href="https://hal.science/hal-05435776v1">hal-0543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771v1">La tentative de Lepidus contre Rome en 78-77 a.C. dans l’historiographie sous le Principat</text:a></text:p>
              <text:p text:style-name="Normal"><text:a xlink:type="simple" xlink:href="https://hal.science/search/index/?q=*&amp;authFullName_s=Olivier Devillers">Olivier Devillers</text:a></text:p>
              <text:p text:style-name="Normal"><text:span>Olivier Devillers; Breno Battistin Sebastiani.<text:s/></text:span><text:span>Sources et modèles des historiens anciens, 3</text:span><text:span>, pp.231-253, 2024</text:span></text:p>
              <text:p text:style-name="Normal"><text:span>Chapitre d'ouvrage</text:span></text:p>
              <text:p text:style-name="Normal"><text:a xlink:type="simple" xlink:href="https://hal.science/hal-05435771v1">hal-0543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426v1">Préface/Geleitwort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Laurent Védrine">Laurent Védrine</text:a></text:p>
              <text:p text:style-name="Normal"><text:span>P. Fröhlich; C. Pichler; C. Schuler.<text:s/></text:span><text:span>Aux origines des Jeux Olympiques. Gymnasia. Concours et culture athlétiques dans l’Antiquité grecque</text:span><text:span>, pp.6-7, 2024</text:span></text:p>
              <text:p text:style-name="Normal"><text:span>Chapitre d'ouvrage</text:span></text:p>
              <text:p text:style-name="Normal"><text:a xlink:type="simple" xlink:href="https://hal.science/hal-05437426v1">hal-0543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472v1">Tacite, Histoires, I</text:a></text:p>
              <text:p text:style-name="Normal"><text:a xlink:type="simple" xlink:href="https://hal.science/search/index/?q=*&amp;authFullName_s=Olivier Devillers">Olivier Devillers</text:a></text:p>
              <text:p text:style-name="Normal"><text:span>F. Bessonat.<text:s/></text:span><text:span>La guerre et la paix. Homère, Sophocle, Thucydide, Aristophane, Démosthène, Plaute, Cicéron, Virgile, Sénèque, Tacite</text:span><text:span>, pp.571-621, 2024</text:span></text:p>
              <text:p text:style-name="Normal"><text:span>Chapitre d'ouvrage</text:span></text:p>
              <text:p text:style-name="Normal"><text:a xlink:type="simple" xlink:href="https://hal.science/hal-05435472v1">hal-0543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419v1">Allocution de bienvenue du Directeur de l’Institut d’Ausonius</text:a></text:p>
              <text:p text:style-name="Normal"><text:a xlink:type="simple" xlink:href="https://hal.science/search/index/?q=*&amp;authFullName_s=Olivier Devillers">Olivier Devillers</text:a></text:p>
              <text:p text:style-name="Normal"><text:span>Pierre Fröhlich; Milagros Navarro Caballero.<text:s/></text:span><text:span>L’épigraphie au XXIe siècle</text:span><text:span>, pp.15-16, 2024</text:span></text:p>
              <text:p text:style-name="Normal"><text:span>Chapitre d'ouvrage</text:span></text:p>
              <text:p text:style-name="Normal"><text:a xlink:type="simple" xlink:href="https://hal.science/hal-05437419v1">hal-0543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310v1">“Le récit tacitéen de la révolte de Florus et Sacrovir (Ann., 3.40-47)”</text:a></text:p>
              <text:p text:style-name="Normal"><text:a xlink:type="simple" xlink:href="https://hal.science/search/index/?q=*&amp;authFullName_s=Olivier Devillers">Olivier Devillers</text:a></text:p>
              <text:p text:style-name="Normal"><text:span>M. de Souza.<text:s/></text:span><text:span>Autour de Néron: Mélanges en hommage à Yves Perrin, Bordeaux</text:span><text:span>, pp.263-272, 2023</text:span></text:p>
              <text:p text:style-name="Normal"><text:span>Chapitre d'ouvrage</text:span></text:p>
              <text:p text:style-name="Normal"><text:a xlink:type="simple" xlink:href="https://hal.science/hal-05435310v1">hal-05435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3841v1">Pline l'Ancien: le Capitole et le Palatin. Quelques réflexions</text:a></text:p>
              <text:p text:style-name="Normal"><text:a xlink:type="simple" xlink:href="https://hal.science/search/index/?q=*&amp;authFullName_s=Olivier Devillers">Olivier Devillers</text:a></text:p>
              <text:p text:style-name="Normal"><text:span>G. Traina et A. Vial-Logeay, L'Inventaire du monde de Pline l'Ancien. Des colonnes d'Hercule aux confins de l'Afrique et de l'Asie, Bordeaux, Ausonius „Editions, p. 53-65</text:span><text:span>, 2022</text:span></text:p>
              <text:p text:style-name="Normal"><text:span>Chapitre d'ouvrage</text:span></text:p>
              <text:p text:style-name="Normal"><text:a xlink:type="simple" xlink:href="https://shs.hal.science/halshs-03873841v1">halshs-03873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8637v1">““La bataille d’Herdonéa (210 a.C.). Un itinéraire de l’information”</text:a></text:p>
              <text:p text:style-name="Normal"><text:a xlink:type="simple" xlink:href="https://hal.science/search/index/?q=*&amp;authFullName_s=Olivier Devillers">Olivier Devillers</text:a></text:p>
              <text:p text:style-name="Normal"><text:span>P. Duchêne, C. Guittard, M. Miquel, M. Simon &amp; É. Wolff, Relire Tite-Live, 2000 ans après”, Bordeaux, 2022, 173-182</text:span><text:span>, 2022</text:span></text:p>
              <text:p text:style-name="Normal"><text:span>Chapitre d'ouvrage</text:span></text:p>
              <text:p text:style-name="Normal"><text:a xlink:type="simple" xlink:href="https://shs.hal.science/halshs-03698637v1">halshs-03698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1042v1">“La dernière année du règne de Tibère dans les Annales de Tacite (6.45.3-51)”</text:a></text:p>
              <text:p text:style-name="Normal"><text:a xlink:type="simple" xlink:href="https://hal.science/search/index/?q=*&amp;authFullName_s=Olivier Devillers">Olivier Devillers</text:a></text:p>
              <text:p text:style-name="Normal"><text:span>M. Bellissime; P. Duchêne.<text:s/></text:span><text:span>Veni, vidi, scripsi. Écrire l’histoire dans l’Antiquité. Actes du séminaire Historiographies antiques 2014-2019, Bordeaux</text:span><text:span>, pp.73-91, 2021,<text:s/></text:span><text:a xlink:type="simple" xlink:href="https://dx.doi.org/10.46608/primaluna7.9782356133793.5">⟨10.46608/primaluna7.9782356133793.5⟩</text:a></text:p>
              <text:p text:style-name="Normal"><text:span>Chapitre d'ouvrage</text:span></text:p>
              <text:p text:style-name="Normal"><text:a xlink:type="simple" xlink:href="https://shs.hal.science/halshs-03201042v1">halshs-03201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4727v1">“Le Capitole dans l’A Fine Aufidii Bassi de Pline l’Ancien. Quelques observations”</text:a></text:p>
              <text:p text:style-name="Normal"><text:a xlink:type="simple" xlink:href="https://hal.science/search/index/?q=*&amp;authFullName_s=Olivier Devillers">Olivier Devillers</text:a></text:p>
              <text:p text:style-name="Normal"><text:span>L.E. Baumer, D. Nélis &amp; M. Royo, éd., Lire la ville 2. Fragments d’une archéologie littéraire de Rome à l’époque flavienne, Bordeaux, 2020, 125-138.</text:span><text:span>, 2020</text:span></text:p>
              <text:p text:style-name="Normal"><text:span>Chapitre d'ouvrage</text:span></text:p>
              <text:p text:style-name="Normal"><text:a xlink:type="simple" xlink:href="https://shs.hal.science/halshs-03214727v1">halshs-03214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1159v1">Plan narratif et idéologie chez Valère Maxime (Faits et dits mémorables 9, 15)”</text:a></text:p>
              <text:p text:style-name="Normal"><text:a xlink:type="simple" xlink:href="https://hal.science/search/index/?q=*&amp;authFullName_s=Olivier Devillers">Olivier Devillers</text:a></text:p>
              <text:p text:style-name="Normal"><text:span>G. Polara, Omne tulit punctum qui miscuit utile dulci. Studi in onore di Arturo De Vivo, I, Naples, 2020, 341-347.</text:span><text:span>, 2020</text:span></text:p>
              <text:p text:style-name="Normal"><text:span>Chapitre d'ouvrage</text:span></text:p>
              <text:p text:style-name="Normal"><text:a xlink:type="simple" xlink:href="https://shs.hal.science/halshs-03201159v1">halshs-03201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5766v1">“L’image d’Hadrien dans le manga Thermae Romae”</text:a></text:p>
              <text:p text:style-name="Normal"><text:a xlink:type="simple" xlink:href="https://hal.science/search/index/?q=*&amp;authFullName_s=Olivier Devillers">Olivier Devillers</text:a></text:p>
              <text:p text:style-name="Normal"><text:span>Mémoires de Trajan, mémoires d’Hadrien, in : S. Benoist, A. Gautier, C. Hoët-van Cauwenberghe &amp; R. Poignault, Mémoires de Trajan, mémoires d’Hadrien, Villeneuve d’Ascq, 2020, 423-438.</text:span><text:span>, 2020</text:span></text:p>
              <text:p text:style-name="Normal"><text:span>Chapitre d'ouvrage</text:span></text:p>
              <text:p text:style-name="Normal"><text:a xlink:type="simple" xlink:href="https://shs.hal.science/halshs-03525766v1">halshs-03525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5920v1">La place de Sénèque le Père parmi les sources possibles des &amp;quot;Annales&amp;quot; 1-6</text:a></text:p>
              <text:p text:style-name="Normal"><text:a xlink:type="simple" xlink:href="https://hal.science/search/index/?q=*&amp;authFullName_s=Olivier Devillers">Olivier Devillers</text:a></text:p>
              <text:p text:style-name="Normal"><text:span>M.C. Scappaticcio.<text:s/></text:span><text:span>Seneca the Elder and his Rediscovered Historiae ab Initio Bellorum Ciuilium. New Perspectives on Early-Imperial Roman Historiography</text:span><text:span>, pp.235-257, 2020,<text:s/></text:span><text:a xlink:type="simple" xlink:href="https://dx.doi.org/10.1515/9783110688665-012">⟨10.1515/9783110688665-012⟩</text:a></text:p>
              <text:p text:style-name="Normal"><text:span>Chapitre d'ouvrage</text:span></text:p>
              <text:p text:style-name="Normal"><text:a xlink:type="simple" xlink:href="https://shs.hal.science/halshs-03225920v1">halshs-03225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3357v1">Aspects de la représentation de l’activité du Sénat chez Tacite. Remarques autour de l’évocation des sénatus-consultes</text:a></text:p>
              <text:p text:style-name="Normal"><text:a xlink:type="simple" xlink:href="https://hal.science/search/index/?q=*&amp;authFullName_s=Olivier Devillers">Olivier Devillers</text:a></text:p>
              <text:p text:style-name="Normal"><text:span>P. Buongiorno &amp; G. Traina, éd., Rappresentazione e uso dei senatus consulta nelle fonti letterarie del principato/Darstellung und Gebrauch der senatus consulta in den literarischen Quellen der Kaiserzeit, Stuttgart, 2019, 97-115.</text:span><text:span>, 2019</text:span></text:p>
              <text:p text:style-name="Normal"><text:span>Chapitre d'ouvrage</text:span></text:p>
              <text:p text:style-name="Normal"><text:a xlink:type="simple" xlink:href="https://shs.hal.science/halshs-02093357v1">halshs-02093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0015v1">Le Palatin, l'empire et les empereurs chez Cassius Dion (livres 57-80)</text:a></text:p>
              <text:p text:style-name="Normal"><text:a xlink:type="simple" xlink:href="https://hal.science/search/index/?q=*&amp;authFullName_s=Olivier Devillers">Olivier Devillers</text:a></text:p>
              <text:p text:style-name="Normal"><text:span>Le Palatin, Émergence de la colline du pouvoir à Rome, p. 351-358</text:span><text:span>, 2019</text:span></text:p>
              <text:p text:style-name="Normal"><text:span>Chapitre d'ouvrage</text:span></text:p>
              <text:p text:style-name="Normal"><text:a xlink:type="simple" xlink:href="https://shs.hal.science/halshs-02120015v1">halshs-02120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1882v1">La bande dessinée sur la Rome antique. Pour un classement raisonné</text:a></text:p>
              <text:p text:style-name="Normal"><text:a xlink:type="simple" xlink:href="https://hal.science/search/index/?q=*&amp;authFullName_s=Olivier Devillers">Olivier Devillers</text:a></text:p>
              <text:p text:style-name="Normal"><text:span>C. Giovénal, V. Krings, A. Massé, M. Soler, C. Valenti.<text:s/></text:span><text:span>L’Antiquité imaginée. Les références antiques dans les œuvres de fiction (XXe-XXIe siècles)</text:span><text:span>, pp.177-228, 2019</text:span></text:p>
              <text:p text:style-name="Normal"><text:span>Chapitre d'ouvrage</text:span></text:p>
              <text:p text:style-name="Normal"><text:a xlink:type="simple" xlink:href="https://shs.hal.science/halshs-02121882v1">halshs-02121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8531v1">L’année 32 chez Tacite, Suétone et Dion Cassius : choix et silences des historiens</text:a></text:p>
              <text:p text:style-name="Normal"><text:a xlink:type="simple" xlink:href="https://hal.science/search/index/?q=*&amp;authFullName_s=Olivier Devillers">Olivier Devillers</text:a></text:p>
              <text:p text:style-name="Normal"><text:span>C. Jouanno.<text:s/></text:span><text:span>Les Silences de l’historien. Oublis, omissions, effets de censure dans l’historiographie antique et médiévale</text:span><text:span>, Turnhout, pp.155-177, 2019,<text:s/></text:span><text:a xlink:type="simple" xlink:href="https://dx.doi.org/10.1484/m.gifbib-eb.5.117909">⟨10.1484/m.gifbib-eb.5.117909⟩</text:a></text:p>
              <text:p text:style-name="Normal"><text:span>Chapitre d'ouvrage</text:span></text:p>
              <text:p text:style-name="Normal"><text:a xlink:type="simple" xlink:href="https://shs.hal.science/halshs-02178531v1">halshs-02178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6148v1">Auctoritas chez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E. Gavoille.<text:s/></text:span><text:span>Qu'est-ce qu'un auctor. Auteur et autorité, du latin au français</text:span><text:span>, pp.93-107, 2019</text:span></text:p>
              <text:p text:style-name="Normal"><text:span>Chapitre d'ouvrage</text:span></text:p>
              <text:p text:style-name="Normal"><text:a xlink:type="simple" xlink:href="https://shs.hal.science/halshs-02296148v1">halshs-02296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5111v1">Le Ligure et les escargots (Salluste, Guerre de Jugurtha, 93)</text:a></text:p>
              <text:p text:style-name="Normal"><text:a xlink:type="simple" xlink:href="https://hal.science/search/index/?q=*&amp;authFullName_s=Olivier Devillers">Olivier Devillers</text:a></text:p>
              <text:p text:style-name="Normal"><text:span>G. Flamerie de Lachapelle et J. Rohman, Lectures latines. 45 textes de la littérature latine interprétés par des professeurs. En hommage à Sylvie Franchet d’Espèrey, Bordeaux, 2018, 59-66.</text:span><text:span>, 2018</text:span></text:p>
              <text:p text:style-name="Normal"><text:span>Chapitre d'ouvrage</text:span></text:p>
              <text:p text:style-name="Normal"><text:a xlink:type="simple" xlink:href="https://shs.hal.science/halshs-01875111v1">halshs-01875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599v1">Vipstanus Messalla comme source du livre 3 des Histoires. Quelques observations à partir de Tac., Hist., 3.71.4</text:a></text:p>
              <text:p text:style-name="Normal"><text:a xlink:type="simple" xlink:href="https://hal.science/search/index/?q=*&amp;authFullName_s=Olivier Devillers">Olivier Devillers</text:a></text:p>
              <text:p text:style-name="Normal"><text:span>A. Bouet &amp; C. Petit, éd., Bibere, ridere, gaudere, studere, hoc est uiuere. Mélanges Francis Tassaux, Bordeaux, 2018 [191-200].</text:span><text:span>, 2018</text:span></text:p>
              <text:p text:style-name="Normal"><text:span>Chapitre d'ouvrage</text:span></text:p>
              <text:p text:style-name="Normal"><text:a xlink:type="simple" xlink:href="https://shs.hal.science/halshs-01820599v1">halshs-01820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091v1">Modalités et fonctions du recours aux historiens précédents. Remarques préliminaire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Breno Battistin Sebastiani">Breno Battistin Sebastiani</text:a></text:p>
              <text:p text:style-name="Normal"><text:span>Devillers, Olivier et Battistin Sebastiani, Breno<text:s/></text:span><text:span>Sources et modèles des historiens anciens</text:span><text:span>, Ausonius Editions, pp.13-21, 2018, Scripta Antiqua</text:span></text:p>
              <text:p text:style-name="Normal"><text:span>Chapitre d'ouvrage</text:span></text:p>
              <text:p text:style-name="Normal"><text:a xlink:type="simple" xlink:href="https://shs.hal.science/halshs-01706091v1">halshs-01706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2685v1">Messaline dans les Annales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Martin, Paul Marius et Ndiaye, Emilia.<text:s/></text:span><text:span>Scandales, justice et politique à Rome. Textes inédits d’Alain Malissard suivis d’hommages en son honneur</text:span><text:span>, 9, Classiques Garnier, pp.211-226, 2018, POLEN - Pouvoirs, lettres, normes</text:span></text:p>
              <text:p text:style-name="Normal"><text:span>Chapitre d'ouvrage</text:span></text:p>
              <text:p text:style-name="Normal"><text:a xlink:type="simple" xlink:href="https://shs.hal.science/halshs-01722685v1">halshs-01722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8172v1">Vnum esse rei publicae corpus. Note sur les Histoires d'Asinius Pollion</text:a></text:p>
              <text:p text:style-name="Normal"><text:a xlink:type="simple" xlink:href="https://hal.science/search/index/?q=*&amp;authFullName_s=Olivier Devillers">Olivier Devillers</text:a></text:p>
              <text:p text:style-name="Normal"><text:span>Gavoille, Élisabeth et Roesch, Sophie.<text:s/></text:span><text:span>Diuina studia. Mélanges de religion et de philosophie anciennes offerts à François Guillaumont</text:span><text:span>, Ausonius Editions, pp.271-279, 2018, Scripta Antiqua</text:span></text:p>
              <text:p text:style-name="Normal"><text:span>Chapitre d'ouvrage</text:span></text:p>
              <text:p text:style-name="Normal"><text:a xlink:type="simple" xlink:href="https://shs.hal.science/halshs-01698172v1">halshs-01698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7553v1">L’instrumentalisation des mores dans l’historiographie latine des origines à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C. Bouton &amp; B. Stiegler, éd., L’expérience du passé. Histoire philosophie politique, Paris, 2018, 15-33.</text:span><text:span>, 2018</text:span></text:p>
              <text:p text:style-name="Normal"><text:span>Chapitre d'ouvrage</text:span></text:p>
              <text:p text:style-name="Normal"><text:a xlink:type="simple" xlink:href="https://shs.hal.science/halshs-01877553v1">halshs-01877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485v1">Comparer Dion Cassius avec Tacite. Remarques générales et analyse d’un récit particulier (révolte des légions de Pannonie, D.C. 57.4)</text:a></text:p>
              <text:p text:style-name="Normal"><text:a xlink:type="simple" xlink:href="https://hal.science/search/index/?q=*&amp;authFullName_s=Olivier Devillers">Olivier Devillers</text:a></text:p>
              <text:p text:style-name="Normal"><text:span>Sebastiani, Breno Basttistin et Rodrigues Junior, Fernando et da Costa e Silva, Bárbara.<text:s/></text:span><text:span>Estudos de Poesia e Prosa Helenística</text:span><text:span>, pp.155-176, 2017</text:span></text:p>
              <text:p text:style-name="Normal"><text:span>Chapitre d'ouvrage</text:span></text:p>
              <text:p text:style-name="Normal"><text:a xlink:type="simple" xlink:href="https://shs.hal.science/halshs-01697485v1">halshs-01697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471v1">De quelques choix historiographiques et de leurs implications politiques dans les œuvres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Merle, Alexandra et Oiffer-Bomsel, Alicia<text:s/></text:span><text:span>Tacite et le tacitisme en Europe à l’époque moderne</text:span><text:span>, Honoré Champion, pp.53-68, 2017, Colloques, congrès et conférences sur le classicisme</text:span></text:p>
              <text:p text:style-name="Normal"><text:span>Chapitre d'ouvrage</text:span></text:p>
              <text:p text:style-name="Normal"><text:a xlink:type="simple" xlink:href="https://shs.hal.science/halshs-01697471v1">halshs-01697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463v1">Écriture de l’Histoire et débat normatif. Quelques remarques</text:a></text:p>
              <text:p text:style-name="Normal"><text:a xlink:type="simple" xlink:href="https://hal.science/search/index/?q=*&amp;authFullName_s=Olivier Devillers">Olivier Devillers</text:a></text:p>
              <text:p text:style-name="Normal"><text:span>Itgenshorst, Tanja et Le Doze, Philippe.<text:s/></text:span><text:span>La norme sous la République romaine et le Haut-Empire. Élaboration, diffusion, contournements</text:span><text:span>, Ausonius Editions, pp.127-139, 2017, Scripta Antiqua</text:span></text:p>
              <text:p text:style-name="Normal"><text:span>Chapitre d'ouvrage</text:span></text:p>
              <text:p text:style-name="Normal"><text:a xlink:type="simple" xlink:href="https://shs.hal.science/halshs-01697463v1">halshs-01697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473v1">L’incendie du Caelius dans les Annales de Tacite (4.64-65)</text:a></text:p>
              <text:p text:style-name="Normal"><text:a xlink:type="simple" xlink:href="https://hal.science/search/index/?q=*&amp;authFullName_s=Olivier Devillers">Olivier Devillers</text:a></text:p>
              <text:p text:style-name="Normal"><text:span>De Souza, Manuel.<text:s/></text:span><text:span>Les collines dans la représentation et l’organisation du pouvoir à Rome</text:span><text:span>, Ausonius Editions, pp.127-135, 2017, Scripta Antiqua</text:span></text:p>
              <text:p text:style-name="Normal"><text:span>Chapitre d'ouvrage</text:span></text:p>
              <text:p text:style-name="Normal"><text:a xlink:type="simple" xlink:href="https://shs.hal.science/halshs-01697473v1">halshs-0169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469v1">Cassius Dion et l’évolution de l’annalistique. Remarques à propos de la représentation des Julio-Claudiens dans l’Histoire romaine</text:a></text:p>
              <text:p text:style-name="Normal"><text:a xlink:type="simple" xlink:href="https://hal.science/search/index/?q=*&amp;authFullName_s=Olivier Devillers">Olivier Devillers</text:a></text:p>
              <text:p text:style-name="Normal"><text:span>Fromentin, Valérie and Bertrand, Estelle and Coltelloni-Trannoy, Michèle and Molin, Michel.<text:s/></text:span><text:span>Cassius Dion : nouvelles lectures</text:span><text:span>, Ausonius Editions, pp.317-334, 2016</text:span></text:p>
              <text:p text:style-name="Normal"><text:span>Chapitre d'ouvrage</text:span></text:p>
              <text:p text:style-name="Normal"><text:a xlink:type="simple" xlink:href="https://hal.science/hal-01474469v1">hal-0147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468v1">Cassius Dion et les sources prétacitéennes</text:a></text:p>
              <text:p text:style-name="Normal"><text:a xlink:type="simple" xlink:href="https://hal.science/search/index/?q=*&amp;authFullName_s=Olivier Devillers">Olivier Devillers</text:a></text:p>
              <text:p text:style-name="Normal"><text:span>Fromentin, Valérie and Bertrand, Estelle and Coltelloni-Trannoy, Michèle and Molin, Michel.<text:s/></text:span><text:span>Cassius Dion : nouvelles lectures</text:span><text:span>, Ausonius Editions, pp.233-241, 2016</text:span></text:p>
              <text:p text:style-name="Normal"><text:span>Chapitre d'ouvrage</text:span></text:p>
              <text:p text:style-name="Normal"><text:a xlink:type="simple" xlink:href="https://hal.science/hal-01474468v1">hal-0147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701v1">Préface</text:a></text:p>
              <text:p text:style-name="Normal"><text:a xlink:type="simple" xlink:href="https://hal.science/search/index/?q=*&amp;authFullName_s=Olivier Devillers">Olivier Devillers</text:a></text:p>
              <text:p text:style-name="Normal"><text:span>Aziza, Claude et Devillers, Olivier.<text:s/></text:span><text:span>Vivre l’Antiquité</text:span><text:span>, Ausonius Editions, pp.9-10, 2016</text:span></text:p>
              <text:p text:style-name="Normal"><text:span>Chapitre d'ouvrage</text:span></text:p>
              <text:p text:style-name="Normal"><text:a xlink:type="simple" xlink:href="https://hal.science/hal-01784701v1">hal-0178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458v1">Octave comme modèle politique universel. Remarques sur le thème de la famille et des amis chez Nicolas de Damas</text:a></text:p>
              <text:p text:style-name="Normal"><text:a xlink:type="simple" xlink:href="https://hal.science/search/index/?q=*&amp;authFullName_s=Olivier Devillers">Olivier Devillers</text:a></text:p>
              <text:p text:style-name="Normal"><text:span>Luciani, Sabine and Zuntow, Patricia.<text:s/></text:span><text:span>Entre mots et marbre. Les métamorphoses d’Auguste</text:span><text:span>, 82, Ausonius Editions, pp.181-192, 2016, Scripta Antiqua</text:span></text:p>
              <text:p text:style-name="Normal"><text:span>Chapitre d'ouvrage</text:span></text:p>
              <text:p text:style-name="Normal"><text:a xlink:type="simple" xlink:href="https://hal.science/hal-01474458v1">hal-01474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669v1">La place du Dialogue des Orateurs dans l'oeuvre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Dubel, Sandrine et Gotteland, Sophie.<text:s/></text:span><text:span>Formes et cadres du dialogue antique</text:span><text:span>, 71, Ausonius Editions, pp.137-153, 2015, Scripta Antiqua</text:span></text:p>
              <text:p text:style-name="Normal"><text:span>Chapitre d'ouvrage</text:span></text:p>
              <text:p text:style-name="Normal"><text:a xlink:type="simple" xlink:href="https://shs.hal.science/halshs-01708669v1">halshs-0170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289v1">Néron selon Pline le Jeune : entre Pline l’Ancien, Tacite et Trajan</text:a></text:p>
              <text:p text:style-name="Normal"><text:a xlink:type="simple" xlink:href="https://hal.science/search/index/?q=*&amp;authFullName_s=Olivier Devillers">Olivier Devillers</text:a></text:p>
              <text:p text:style-name="Normal"><text:span>Devillers, Olivier.<text:s/></text:span><text:span>Autour de Pline le Jeune. Hommages à Nicole Méthy</text:span><text:span>, pp.61-71, 2015</text:span></text:p>
              <text:p text:style-name="Normal"><text:span>Chapitre d'ouvrage</text:span></text:p>
              <text:p text:style-name="Normal"><text:a xlink:type="simple" xlink:href="https://hal.science/hal-01738289v1">hal-0173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301v1">Postface</text:a></text:p>
              <text:p text:style-name="Normal"><text:a xlink:type="simple" xlink:href="https://hal.science/search/index/?q=*&amp;authFullName_s=Olivier Devillers">Olivier Devillers</text:a></text:p>
              <text:p text:style-name="Normal"><text:span>Mambwini Kivuila-Kiuka, José.<text:s/></text:span><text:span>La représentation de l’espace dans l’Énéide de Virgile</text:span><text:span>, pp.119-120, 2015</text:span></text:p>
              <text:p text:style-name="Normal"><text:span>Chapitre d'ouvrage</text:span></text:p>
              <text:p text:style-name="Normal"><text:a xlink:type="simple" xlink:href="https://hal.science/hal-01738301v1">hal-01738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22v1">Tibère à Capri dans les livres 4 et 5 des Annales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Devillers, Olivier.<text:s/></text:span><text:span>Neronia IX. Villégiature et société dans le monde romain de Tibère à Hadrien. Actes du Congrès International de la SIEN (Villa Vigoni, Loveno di Menaggio, 3-6 octobre 2012)</text:span><text:span>, pp.287-296, 2014</text:span></text:p>
              <text:p text:style-name="Normal"><text:span>Chapitre d'ouvrage</text:span></text:p>
              <text:p text:style-name="Normal"><text:a xlink:type="simple" xlink:href="https://shs.hal.science/halshs-01709322v1">halshs-0170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274v1">Rome et les provinces. Analogies, transferts, interactions dans l’Agricola et dans les Annales</text:a></text:p>
              <text:p text:style-name="Normal"><text:a xlink:type="simple" xlink:href="https://hal.science/search/index/?q=*&amp;authFullName_s=Olivier Devillers">Olivier Devillers</text:a></text:p>
              <text:p text:style-name="Normal"><text:span>Devillers, Olivier.<text:s/></text:span><text:span>Les opera minora et le développement de l’historiographie tacitéenne</text:span><text:span>, Ausonius Editions, pp.163-174, 2014, Scripta Antiqua</text:span></text:p>
              <text:p text:style-name="Normal"><text:span>Chapitre d'ouvrage</text:span></text:p>
              <text:p text:style-name="Normal"><text:a xlink:type="simple" xlink:href="https://hal.science/hal-01738274v1">hal-01738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2688v1">Analogies et contrastes dans les &amp;quot;Historiae Alexandri&amp;quot; de Quinte-Curce. Alexandre chez les Scythes et les Sudraques</text:a></text:p>
              <text:p text:style-name="Normal"><text:a xlink:type="simple" xlink:href="https://hal.science/search/index/?q=*&amp;authFullName_s=Olivier Devillers">Olivier Devillers</text:a></text:p>
              <text:p text:style-name="Normal"><text:span>Mahé-Simon, Mathilde et Trinquier, Jean<text:s/></text:span><text:span>L'Histoire d'Alexandre selon Quinte-Curce</text:span><text:span>, Armand Colin, pp.119-124, 2014, Recherches,<text:s/></text:span><text:a xlink:type="simple" xlink:href="https://dx.doi.org/10.3917/arco.simon.2014.01.0119">⟨10.3917/arco.simon.2014.01.0119⟩</text:a></text:p>
              <text:p text:style-name="Normal"><text:span>Chapitre d'ouvrage</text:span></text:p>
              <text:p text:style-name="Normal"><text:a xlink:type="simple" xlink:href="https://shs.hal.science/halshs-01722688v1">halshs-0172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956v1">Notices nécrologiques et attitude des élites sénatoriales face au pouvoir impérial dans les Annales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Coste, Laurent and Minvielle, Stéphane and Mougel, François-Charles.<text:s/></text:span><text:span>Le concept d’élites en Europe de l’Antiquité à nos jours</text:span><text:span>, Maison des Sciences de l’Homme d’Aquitaine, pp.17-27, 2014, Centre d'Études des Mondes Moderne et Contemporain</text:span></text:p>
              <text:p text:style-name="Normal"><text:span>Chapitre d'ouvrage</text:span></text:p>
              <text:p text:style-name="Normal"><text:a xlink:type="simple" xlink:href="https://hal.science/hal-01536956v1">hal-0153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269v1">Les opera minora “laboratoire” des opera maiora</text:a></text:p>
              <text:p text:style-name="Normal"><text:a xlink:type="simple" xlink:href="https://hal.science/search/index/?q=*&amp;authFullName_s=Olivier Devillers">Olivier Devillers</text:a></text:p>
              <text:p text:style-name="Normal"><text:span>Devillers, Olivier.<text:s/></text:span><text:span>Les opera minora et le développement de l’historiographie tacitéenne</text:span><text:span>, pp.13-31, 2014</text:span></text:p>
              <text:p text:style-name="Normal"><text:span>Chapitre d'ouvrage</text:span></text:p>
              <text:p text:style-name="Normal"><text:a xlink:type="simple" xlink:href="https://hal.science/hal-01738269v1">hal-0173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993v1">La villégiature en Istrie d’Auguste à Domitien: une autre Campanie</text:a></text:p>
              <text:p text:style-name="Normal"><text:a xlink:type="simple" xlink:href="https://hal.science/search/index/?q=*&amp;authFullName_s=Olivier Devillers">Olivier Devillers</text:a></text:p>
              <text:p text:style-name="Normal"><text:span>Olivier Devillers.<text:s/></text:span><text:span>La villégiature dans le monde romain de Tibère à Hadrien (Loveno di Menaggio 2012), Actes du IXe congrès de la SIEN, Neronia IX</text:span><text:span>, 62, Ausonius pp.147-163, 2014, Scripta antiqua</text:span></text:p>
              <text:p text:style-name="Normal"><text:span>Chapitre d'ouvrage</text:span></text:p>
              <text:p text:style-name="Normal"><text:a xlink:type="simple" xlink:href="https://hal.science/hal-01736993v1">hal-0173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573v1">Les mentions de Marius chez Properce. Échos de propagande augustéenne</text:a></text:p>
              <text:p text:style-name="Normal"><text:a xlink:type="simple" xlink:href="https://hal.science/search/index/?q=*&amp;authFullName_s=Olivier Devillers">Olivier Devillers</text:a></text:p>
              <text:p text:style-name="Normal"><text:span>Devillers, Olivier et Flamerie de Lachapelle, Guillaume.<text:s/></text:span><text:span>Poésie augustéenne et mémoires du passé de Rome. En hommage au Professeur L. Deschamps</text:span><text:span>, Ausonius Editions, pp.119-126, 2013, Scripta Antiqua</text:span></text:p>
              <text:p text:style-name="Normal"><text:span>Chapitre d'ouvrage</text:span></text:p>
              <text:p text:style-name="Normal"><text:a xlink:type="simple" xlink:href="https://hal.science/hal-01784573v1">hal-0178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300v1">Avant-propo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Guillaume Flamerie de Lachapelle">Guillaume Flamerie de Lachapelle</text:a></text:p>
              <text:p text:style-name="Normal"><text:span>Devillers, Olivier and Flamerie de Lachapelle, Guillaume.<text:s/></text:span><text:span>Poésie augustéenne et mémoires du passé de Rome. En hommage au Professeur Lucienne Deschamps</text:span><text:span>, pp.9-10, 2013</text:span></text:p>
              <text:p text:style-name="Normal"><text:span>Chapitre d'ouvrage</text:span></text:p>
              <text:p text:style-name="Normal"><text:a xlink:type="simple" xlink:href="https://hal.science/hal-01537300v1">hal-015373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77977v1">Memorabile textum: aspects spéculaires et historiques du bouclier d'Enée</text:a></text:p>
              <text:p text:style-name="Normal"><text:a xlink:type="simple" xlink:href="https://hal.science/search/index/?q=*&amp;authFullName_s=Emmanuelle Raymond">Emmanuelle Raymond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Guillaume de Lachapelle">Guillaume de Lachapelle</text:a></text:p>
              <text:p text:style-name="Normal"><text:span>Poésie augustéenne et mémoires du passé de Rome. En Hommage au Professeur Lucienne Deschamps</text:span><text:span>, pp.67-86, 2013, Scripta Antiqua, 978-2-35613-080-8</text:span></text:p>
              <text:p text:style-name="Normal"><text:span>Chapitre d'ouvrage</text:span></text:p>
              <text:p text:style-name="Normal"><text:a xlink:type="simple" xlink:href="https://univ-angers.hal.science/hal-03377977v1">hal-0337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8212v1">Représentation des villes et de l'espace chez les historiens latins : quelques remarques</text:a></text:p>
              <text:p text:style-name="Normal"><text:a xlink:type="simple" xlink:href="https://hal.science/search/index/?q=*&amp;authFullName_s=Olivier Devillers">Olivier Devillers</text:a></text:p>
              <text:p text:style-name="Normal"><text:span>Les villes antiques et médiévales : patrimoines matériels et immatériels</text:span><text:span>, 2013</text:span></text:p>
              <text:p text:style-name="Normal"><text:span>Chapitre d'ouvrage</text:span></text:p>
              <text:p text:style-name="Normal"><text:a xlink:type="simple" xlink:href="https://hal.science/hal-02768212v1">hal-0276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979v1">Les mentions de Marius chez Properce. Échos de propagandes augustéennes</text:a></text:p>
              <text:p text:style-name="Normal"><text:a xlink:type="simple" xlink:href="https://hal.science/search/index/?q=*&amp;authFullName_s=Olivier Devillers">Olivier Devillers</text:a></text:p>
              <text:p text:style-name="Normal"><text:span>Devillers, Olivier and Flamerie de Lachapelle, Guillaume.<text:s/></text:span><text:span>Poésie augustéenne et mémoires du passé de Rome. En hommage au Professeur Lucienne Deschamps</text:span><text:span>, pp.119-126, 2013</text:span></text:p>
              <text:p text:style-name="Normal"><text:span>Chapitre d'ouvrage</text:span></text:p>
              <text:p text:style-name="Normal"><text:a xlink:type="simple" xlink:href="https://hal.science/hal-01536979v1">hal-0153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987v1">Frédégaire historien des conflit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Jean Meyers">Jean Meyers</text:a></text:p>
              <text:p text:style-name="Normal"><text:span>Ménard, Hélène and Sauzeau, Pierre and Thomas, Jean-François.<text:s/></text:span><text:span>La Pomme d’Éris. Le conflit et sa représentation dans l’Antiquité</text:span><text:span>, Montpellier, pp.399-421, 2012</text:span></text:p>
              <text:p text:style-name="Normal"><text:span>Chapitre d'ouvrage</text:span></text:p>
              <text:p text:style-name="Normal"><text:a xlink:type="simple" xlink:href="https://hal.science/hal-01536987v1">hal-0153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986v1">Tacite et Trajan</text:a></text:p>
              <text:p text:style-name="Normal"><text:a xlink:type="simple" xlink:href="https://hal.science/search/index/?q=*&amp;authFullName_s=Olivier Devillers">Olivier Devillers</text:a></text:p>
              <text:p text:style-name="Normal"><text:span>Lopez, Denis.<text:s/></text:span><text:span>Le pouvoir et ses écritures</text:span><text:span>, 101, Presses Universitaires de Bordeaux, pp.205-213, 2012, Eidôlon</text:span></text:p>
              <text:p text:style-name="Normal"><text:span>Chapitre d'ouvrage</text:span></text:p>
              <text:p text:style-name="Normal"><text:a xlink:type="simple" xlink:href="https://hal.science/hal-01536986v1">hal-0153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8241v1">Permanences et transformations du modèle augustéen : le César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César sous Auguste</text:span><text:span>, 2012</text:span></text:p>
              <text:p text:style-name="Normal"><text:span>Chapitre d'ouvrage</text:span></text:p>
              <text:p text:style-name="Normal"><text:a xlink:type="simple" xlink:href="https://hal.science/hal-02768241v1">hal-0276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993v1">The Concentration of Power and Writing History : Form of Historical Persuasion in the Histories (1.1-49)</text:a></text:p>
              <text:p text:style-name="Normal"><text:a xlink:type="simple" xlink:href="https://hal.science/search/index/?q=*&amp;authFullName_s=Olivier Devillers">Olivier Devillers</text:a></text:p>
              <text:p text:style-name="Normal"><text:span>Pagán, Victoria Emma.<text:s/></text:span><text:span>A Companion to Tacitus</text:span><text:span>, Wiley-Blackwell, pp.162-186, 2012,<text:s/></text:span><text:a xlink:type="simple" xlink:href="https://dx.doi.org/10.1002/9781444354188.ch9">⟨10.1002/9781444354188.ch9⟩</text:a></text:p>
              <text:p text:style-name="Normal"><text:span>Chapitre d'ouvrage</text:span></text:p>
              <text:p text:style-name="Normal"><text:a xlink:type="simple" xlink:href="https://hal.science/hal-01536993v1">hal-0153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990v1">Permanence et transformations du modèle augustéen : le César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Devillers, Olivier and Sion-Jenkis, Karine.<text:s/></text:span><text:span>César sous Auguste</text:span><text:span>, Ausonius Editions, pp.209-215, 2012</text:span></text:p>
              <text:p text:style-name="Normal"><text:span>Chapitre d'ouvrage</text:span></text:p>
              <text:p text:style-name="Normal"><text:a xlink:type="simple" xlink:href="https://hal.science/hal-01536990v1">hal-0153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035v1">Un chroniqueur mérovingien : Frédégaire</text:a></text:p>
              <text:p text:style-name="Normal"><text:a xlink:type="simple" xlink:href="https://hal.science/search/index/?q=*&amp;authFullName_s=Olivier Devillers">Olivier Devillers</text:a></text:p>
              <text:p text:style-name="Normal"><text:span>Danièle James-Raoul.<text:s/></text:span><text:span>Les genres littéraires en question au Moyen Âge</text:span><text:span>, pp.105-117, 2011,<text:s/></text:span><text:a xlink:type="simple" xlink:href="https://dx.doi.org/10.4000/books.pub.23843">⟨10.4000/books.pub.23843⟩</text:a></text:p>
              <text:p text:style-name="Normal"><text:span>Chapitre d'ouvrage</text:span></text:p>
              <text:p text:style-name="Normal"><text:a xlink:type="simple" xlink:href="https://hal.science/hal-01537035v1">hal-0153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050v1">Eloquentia et libertas chez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Voisin, Patrick and Béchillon, Marielle.<text:s/></text:span><text:span>L’art du discours dans l’antiquité : de l’orateur au poète</text:span><text:span>, pp.187-198, 2010</text:span></text:p>
              <text:p text:style-name="Normal"><text:span>Chapitre d'ouvrage</text:span></text:p>
              <text:p text:style-name="Normal"><text:a xlink:type="simple" xlink:href="https://hal.science/hal-01537050v1">hal-0153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080v1">Images du couple et vision du pouvoir dans les Histoires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Devillers, Olivier and Meyers, Jean.<text:s/></text:span><text:span>Pouvoirs des hommes, pouvoir des mots, des Gracques à Trajan. Hommages au Professeur Paul Marius Martin</text:span><text:span>, Louvain-Paris-Dudley MA, pp.453-464, 2009</text:span></text:p>
              <text:p text:style-name="Normal"><text:span>Chapitre d'ouvrage</text:span></text:p>
              <text:p text:style-name="Normal"><text:a xlink:type="simple" xlink:href="https://hal.science/hal-01537080v1">hal-0153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079v1">Sed aliorum exitus, simul cetera illius aetatis, memorabo&amp;quot; (An., III, 24, 2). Le règne d’Auguste et le projet historiographique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Frédéric Hurlet; Bernard Mineo.<text:s/></text:span><text:span>Le Principat d’Auguste. Réalités et représentations du pouvoir. Autour de la "Res publica restituta"</text:span><text:span>, Presses Universitaires de Rennes, pp.309-324, 2009,<text:s/></text:span><text:a xlink:type="simple" xlink:href="https://dx.doi.org/10.4000/books.pur.125898">⟨10.4000/books.pur.125898⟩</text:a></text:p>
              <text:p text:style-name="Normal"><text:span>Chapitre d'ouvrage</text:span></text:p>
              <text:p text:style-name="Normal"><text:a xlink:type="simple" xlink:href="https://hal.science/hal-01537079v1">hal-0153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149v1">Images de la relation amoureuse et vision du pouvoir dans les Histoires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Devillers, Olivier et Meyers, Jean<text:s/></text:span><text:span>Pouvoirs des hommes, pouvoir des mots, des Gracques à Trajan. Hommages au Professeur Paul Marius Martin<text:s/></text:span><text:span>, 54, Peeters, pp.453-464, 2009, Bibliothèque d'études classiques</text:span></text:p>
              <text:p text:style-name="Normal"><text:span>Chapitre d'ouvrage</text:span></text:p>
              <text:p text:style-name="Normal"><text:a xlink:type="simple" xlink:href="https://hal.science/hal-01784149v1">hal-0178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413v1">Historiae Alexandri VIII-X. Quinte-Curce</text:a></text:p>
              <text:p text:style-name="Normal"><text:a xlink:type="simple" xlink:href="https://hal.science/search/index/?q=*&amp;authFullName_s=Olivier Devillers">Olivier Devillers</text:a></text:p>
              <text:p text:style-name="Normal"><text:span>Devillers, Olivier et Stoehr-Monjou, Annick<text:s/></text:span><text:span>Silves latines 2009-2010. Quinte-Curce, Historiae Alexandri, VIII-X. Sidoine Apollinaire, Carmina, I-VIII</text:span><text:span>, Atlande, pp.13-94, 2009, Clefs concours. Lettres classiques</text:span></text:p>
              <text:p text:style-name="Normal"><text:span>Chapitre d'ouvrage</text:span></text:p>
              <text:p text:style-name="Normal"><text:a xlink:type="simple" xlink:href="https://hal.science/hal-01537413v1">hal-01537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27v1">La relation entre Néron, Othon et Poppée. Parcours de l'information</text:a></text:p>
              <text:p text:style-name="Normal"><text:a xlink:type="simple" xlink:href="https://hal.science/search/index/?q=*&amp;authFullName_s=Olivier Devillers">Olivier Devillers</text:a></text:p>
              <text:p text:style-name="Normal"><text:span>Galtier, Fabrice et Perrin, Yves.<text:s/></text:span><text:span>Ars pictoris, ars scriptoris. Peinture, littérature, histoire. Mélanges offerts à Jean-Michel Croisille</text:span><text:span>, PU Blaise Pascal, pp.327-337, 2008, Erga</text:span></text:p>
              <text:p text:style-name="Normal"><text:span>Chapitre d'ouvrage</text:span></text:p>
              <text:p text:style-name="Normal"><text:a xlink:type="simple" xlink:href="https://shs.hal.science/halshs-01709327v1">halshs-01709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2686v1">La portée des imposture dans les Annales de Tacite. La légitimité impériale à l'œuvre”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Frédéric Hurlet">Frédéric Hurlet</text:a></text:p>
              <text:p text:style-name="Normal"><text:span>M.A. Giua, Ripensando Tacito (e Ronald Syme). Storia e storiografia</text:span><text:span>, 2007</text:span></text:p>
              <text:p text:style-name="Normal"><text:span>Chapitre d'ouvrage</text:span></text:p>
              <text:p text:style-name="Normal"><text:a xlink:type="simple" xlink:href="https://shs.hal.science/halshs-01722686v1">halshs-0172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543v1">La portée des impostures dans les Annales de Tacite. La légitimité impériale à l’épreuve</text:a></text:p>
              <text:p text:style-name="Normal"><text:a xlink:type="simple" xlink:href="https://hal.science/search/index/?q=*&amp;authFullName_s=Olivier Devillers">Olivier Devillers</text:a></text:p>
              <text:p text:style-name="Normal"><text:span>Giua, Maria Antonietta<text:s/></text:span><text:span>Ripensando Tacito (e Ronald Syme). Storia e storiografia</text:span><text:span>, ETS, pp.133-151, 2007, Memorie e atti di convegni</text:span></text:p>
              <text:p text:style-name="Normal"><text:span>Chapitre d'ouvrage</text:span></text:p>
              <text:p text:style-name="Normal"><text:a xlink:type="simple" xlink:href="https://hal.science/hal-01783543v1">hal-01783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5156v1">Le projet de Tacite en écrivant l'Agricola</text:a></text:p>
              <text:p text:style-name="Normal"><text:a xlink:type="simple" xlink:href="https://hal.science/search/index/?q=*&amp;authFullName_s=Olivier Devillers">Olivier Devillers</text:a></text:p>
              <text:p text:style-name="Normal"><text:span>Ledentu, Marie<text:s/></text:span><text:span>Parole, média, pouvoir dans l'Occident romain. Hommages offerts au Professeur Guy Achard</text:span><text:span>, Centre d'études et de recherches sur l'occident romain-Université Jean Moulin Lyon 3, pp.211-230, 2007, Collection du Centre d'études romaines et gallo-romaines</text:span></text:p>
              <text:p text:style-name="Normal"><text:span>Chapitre d'ouvrage</text:span></text:p>
              <text:p text:style-name="Normal"><text:a xlink:type="simple" xlink:href="https://shs.hal.science/halshs-01745156v1">halshs-01745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0445v1">Néron et les spectacles d'après les Annales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Perrin, Yves.<text:s/></text:span><text:span>Neronia VII. Rome, l’Italie et la Grèce. Hellénisme et philhellénisme au premier siècle ap. J.-C.</text:span><text:span>, Latomus, pp.271-284, 2007, Collection Latomus, v. 305</text:span></text:p>
              <text:p text:style-name="Normal"><text:span>Chapitre d'ouvrage</text:span></text:p>
              <text:p text:style-name="Normal"><text:a xlink:type="simple" xlink:href="https://shs.hal.science/halshs-01710445v1">halshs-01710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5153v1">Josias Mercier commentateur des Annales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Roudaut, François<text:s/></text:span><text:span>Jean (c. 1525-1570) et Josias (c. 1560-1626) Mercier. L'amour de la philologie à la Renaissance et au début de l'âge classique : actes du colloque d'Uzès (2-3 mars 2001)</text:span><text:span>, Champion, pp.235-249, 2006, Colloques, congrès et conférences sur la Renaissance</text:span></text:p>
              <text:p text:style-name="Normal"><text:span>Chapitre d'ouvrage</text:span></text:p>
              <text:p text:style-name="Normal"><text:a xlink:type="simple" xlink:href="https://shs.hal.science/halshs-01745153v1">halshs-01745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5152v1">Les listes de prodiges chez les historiens latin</text:a></text:p>
              <text:p text:style-name="Normal"><text:a xlink:type="simple" xlink:href="https://hal.science/search/index/?q=*&amp;authFullName_s=Olivier Devillers">Olivier Devillers</text:a></text:p>
              <text:p text:style-name="Normal"><text:span>E. Amato, Approches de la Troisième Sophistique. Hommages à Jacques Schamp</text:span><text:span>, 2006</text:span></text:p>
              <text:p text:style-name="Normal"><text:span>Chapitre d'ouvrage</text:span></text:p>
              <text:p text:style-name="Normal"><text:a xlink:type="simple" xlink:href="https://shs.hal.science/halshs-01745152v1">halshs-0174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182v1">Les listes de prodiges chez les historiens latins</text:a></text:p>
              <text:p text:style-name="Normal"><text:a xlink:type="simple" xlink:href="https://hal.science/search/index/?q=*&amp;authFullName_s=Olivier Devillers">Olivier Devillers</text:a></text:p>
              <text:p text:style-name="Normal"><text:span>Amato, Eugenio.<text:s/></text:span><text:span>Approches de la Troisième Sophistique, Hommages à Jacques Schamp</text:span><text:span>, pp.5-30, 2006</text:span></text:p>
              <text:p text:style-name="Normal"><text:span>Chapitre d'ouvrage</text:span></text:p>
              <text:p text:style-name="Normal"><text:a xlink:type="simple" xlink:href="https://hal.science/hal-01784182v1">hal-01784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661v1">Bellum Civile de César</text:a></text:p>
              <text:p text:style-name="Normal"><text:a xlink:type="simple" xlink:href="https://hal.science/search/index/?q=*&amp;authFullName_s=Olivier Devillers">Olivier Devillers</text:a></text:p>
              <text:p text:style-name="Normal"><text:span>Devillers, Olivier et Casanova-Robin, Hélène et Wolff, Étienne<text:s/></text:span><text:span>Silves latines 2006. César, Bellum ciuile I. Virgile, Bucolica. Rutilius Namatianus, De reditu suo I<text:s/></text:span><text:span>, Atlande, pp.15-88, 2005, Clefs concours. Lettres classiques</text:span></text:p>
              <text:p text:style-name="Normal"><text:span>Chapitre d'ouvrage</text:span></text:p>
              <text:p text:style-name="Normal"><text:a xlink:type="simple" xlink:href="https://shs.hal.science/halshs-01708661v1">halshs-0170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332v1">La composante biographique dans l’historiographie romaine impériale avant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Lachenaud, G. et Longrée, D.<text:s/></text:span><text:span>Grecs et Romains aux prises avec l’histoire. Représentations, récits et idéologie. Colloque de Nantes et Angers II</text:span><text:span>, pp.609-619, 2003</text:span></text:p>
              <text:p text:style-name="Normal"><text:span>Chapitre d'ouvrage</text:span></text:p>
              <text:p text:style-name="Normal"><text:a xlink:type="simple" xlink:href="https://hal.science/hal-01784332v1">hal-0178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236v1">Le roi Clotaire II et les femmes d’après le livre IV de la Chronique de Frédégaire (43-55)</text:a></text:p>
              <text:p text:style-name="Normal"><text:a xlink:type="simple" xlink:href="https://hal.science/search/index/?q=*&amp;authFullName_s=Olivier Devillers">Olivier Devillers</text:a></text:p>
              <text:p text:style-name="Normal"><text:span>Defosse, Pol et Deroux, Carl<text:s/></text:span><text:span>Hommages à Carl Deroux V. Christianisme et Moyen Âge. Néo-latin et survivance de la latinité</text:span><text:span>, Latomus, pp.103-113, 2003</text:span></text:p>
              <text:p text:style-name="Normal"><text:span>Chapitre d'ouvrage</text:span></text:p>
              <text:p text:style-name="Normal"><text:a xlink:type="simple" xlink:href="https://hal.science/hal-01784236v1">hal-0178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919v1">Tacite et la vieille République</text:a></text:p>
              <text:p text:style-name="Normal"><text:a xlink:type="simple" xlink:href="https://hal.science/search/index/?q=*&amp;authFullName_s=Olivier Devillers">Olivier Devillers</text:a></text:p>
              <text:p text:style-name="Normal"><text:span>Bakhouche, Béatrice.<text:s/></text:span><text:span>L'Ancienneté chez les Anciens : Tome 1, La vieillesse dans les sociétés antiques : la Grèce et Rome</text:span><text:span>, Presses Universitaires de la Méditerranée, pp.169-190, 2003</text:span></text:p>
              <text:p text:style-name="Normal"><text:span>Chapitre d'ouvrage</text:span></text:p>
              <text:p text:style-name="Normal"><text:a xlink:type="simple" xlink:href="https://hal.science/hal-01782919v1">hal-0178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627v1">Theodor Thumm. Question 5 des Réflexions Thumiennes. L’Image originelle de l’homme peut-elle être décrite ?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C. Millerot">C. Millerot</text:a><text:span>,</text:span><text:a xlink:type="simple" xlink:href="https://hal.science/search/index/?q=*&amp;authFullName_s=Y.-A. Ortega">Y.-A. Ortega</text:a></text:p>
              <text:p text:style-name="Normal"><text:span>Ortega, Y.-A.<text:s/></text:span><text:span>Homme et femme à l’image de Dieu. 14 traité sur la foi édités et commentés</text:span><text:span>, pp.137-177, 2002</text:span></text:p>
              <text:p text:style-name="Normal"><text:span>Chapitre d'ouvrage</text:span></text:p>
              <text:p text:style-name="Normal"><text:a xlink:type="simple" xlink:href="https://hal.science/hal-01784627v1">hal-0178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790v1">Le rôle des passages relatifs à Thrasea Paetus dans les &amp;quot;Annales&amp;quot;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Jean-Michel Croisille; Yves Perrin.<text:s/></text:span><text:span>Neronia VI. Rome à l’époque néronienne</text:span><text:span>, Latomus, pp.296-311, 2002,<text:s/></text:span><text:a xlink:type="simple" xlink:href="https://dx.doi.org/10.2143/as.24.0.2005867">⟨10.2143/as.24.0.2005867⟩</text:a></text:p>
              <text:p text:style-name="Normal"><text:span>Chapitre d'ouvrage</text:span></text:p>
              <text:p text:style-name="Normal"><text:a xlink:type="simple" xlink:href="https://hal.science/hal-01783790v1">hal-0178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665v1">Introduction</text:a></text:p>
              <text:p text:style-name="Normal"><text:a xlink:type="simple" xlink:href="https://hal.science/search/index/?q=*&amp;authFullName_s=Olivier Devillers">Olivier Devillers</text:a></text:p>
              <text:p text:style-name="Normal"><text:span>Mélanges, Cahiers de Nîmes</text:span><text:span>, 4, pp.5-9, 2000</text:span></text:p>
              <text:p text:style-name="Normal"><text:span>Chapitre d'ouvrage</text:span></text:p>
              <text:p text:style-name="Normal"><text:a xlink:type="simple" xlink:href="https://hal.science/hal-01784665v1">hal-0178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772v1">Le récit de la conjuration de Pison dans les Annales de Tacite (XV 48-74) : quelques aspects</text:a></text:p>
              <text:p text:style-name="Normal"><text:a xlink:type="simple" xlink:href="https://hal.science/search/index/?q=*&amp;authFullName_s=Olivier Devillers">Olivier Devillers</text:a></text:p>
              <text:p text:style-name="Normal"><text:span>Croisille, Jean-Michel et Martin, René et Perrin, Yves<text:s/></text:span><text:span>Neronia V. Néron : histoire et légende - Actes du Ve Colloque international de la SIEN</text:span><text:span>, Latomus, pp.45-65, 1999, Latomus</text:span></text:p>
              <text:p text:style-name="Normal"><text:span>Chapitre d'ouvrage</text:span></text:p>
              <text:p text:style-name="Normal"><text:a xlink:type="simple" xlink:href="https://hal.science/hal-01783772v1">hal-0178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62v1">Le discours de Claude sur l’admission au Sénat de notables gaulois</text:a></text:p>
              <text:p text:style-name="Normal"><text:a xlink:type="simple" xlink:href="https://hal.science/search/index/?q=*&amp;authFullName_s=Olivier Devillers">Olivier Devillers</text:a></text:p>
              <text:p text:style-name="Normal"><text:span>Les moyens d’expression du pouvoir dans les sociétés anciennes</text:span><text:span>, 5, ARGO, Centre d’études comparées des civilisations anciennes de l’Université libre de Bruxelles - Peeters, pp.267-280, 1996, Lettres orientales et classiques</text:span></text:p>
              <text:p text:style-name="Normal"><text:span>Chapitre d'ouvrage</text:span></text:p>
              <text:p text:style-name="Normal"><text:a xlink:type="simple" xlink:href="https://hal.science/hal-01783662v1">hal-01783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4008v1">Autour de l'agronome Magon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Véronique Krings">Véronique Krings</text:a></text:p>
              <text:p text:style-name="Normal"><text:span>Khanoussi, Mustapha et Ruggeri, Paola et Vismara, Cinzia<text:s/></text:span><text:span>L'Africa romana : atti dell' XI Convegno di studio Cartagine, 15-18 dicembre 1994</text:span><text:span>, 11, Torchietto-Ozieri, pp.489-516, 1996</text:span></text:p>
              <text:p text:style-name="Normal"><text:span>Chapitre d'ouvrage</text:span></text:p>
              <text:p text:style-name="Normal"><text:a xlink:type="simple" xlink:href="https://shs.hal.science/halshs-01744008v1">halshs-0174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219v1">La création du Germain dans le Bellum Gallicum de César. Ethnographie et propagande</text:a></text:p>
              <text:p text:style-name="Normal"><text:a xlink:type="simple" xlink:href="https://hal.science/search/index/?q=*&amp;authFullName_s=Olivier Devillers">Olivier Devillers</text:a></text:p>
              <text:p text:style-name="Normal"><text:span>Remouchamps, Édouard<text:s/></text:span><text:span>Studium et museum: mélanges : ethnographie, folklore,ethnologie linguistique, littérature populaire, histoire: arts et société, muséologie</text:span><text:span>, Editions du Musée de la Vie Wallonne, Cours des Mineurs, pp.627-640, 1996</text:span></text:p>
              <text:p text:style-name="Normal"><text:span>Chapitre d'ouvrage</text:span></text:p>
              <text:p text:style-name="Normal"><text:a xlink:type="simple" xlink:href="https://hal.science/hal-01784219v1">hal-0178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901v1">L’obsequium selon Tacite. Un sénateur face au régime impérial</text:a></text:p>
              <text:p text:style-name="Normal"><text:a xlink:type="simple" xlink:href="https://hal.science/search/index/?q=*&amp;authFullName_s=Olivier Devillers">Olivier Devillers</text:a></text:p>
              <text:p text:style-name="Normal"><text:span>Actes du 4e Congrès des Cercles francophones d’Histoire et d’Archéologie de Belgique. Congrès de Liège, 20-23 VIII. 1992</text:span><text:span>, pp.544-559, 1994</text:span></text:p>
              <text:p text:style-name="Normal"><text:span>Chapitre d'ouvrage</text:span></text:p>
              <text:p text:style-name="Normal"><text:a xlink:type="simple" xlink:href="https://hal.science/hal-01782901v1">hal-0178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487v1">Le choix des mots dans les Annales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Serta Leodiensia Secunda, Mélanges publiés par les Classiques de Liège à l’occasion du 175e anniversaire de l’Université</text:span><text:span>, C.I.P.L. [Centre informatique de philosophie et lettres], Université de Liège, pp.109-121, 1992</text:span></text:p>
              <text:p text:style-name="Normal"><text:span>Chapitre d'ouvrage</text:span></text:p>
              <text:p text:style-name="Normal"><text:a xlink:type="simple" xlink:href="https://hal.science/hal-01783487v1">hal-0178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411v1">Suétone</text:a></text:p>
              <text:p text:style-name="Normal"><text:a xlink:type="simple" xlink:href="https://hal.science/search/index/?q=*&amp;authFullName_s=Olivier Devillers">Olivier Devillers</text:a></text:p>
              <text:p text:style-name="Normal"><text:span>Polet, Jean-Claude<text:s/></text:span><text:span>Patrimoine littéraire européen II. Héritages grec et latin</text:span><text:span>, De Boeck Supérieur, pp.622-627, 1992</text:span></text:p>
              <text:p text:style-name="Normal"><text:span>Chapitre d'ouvrage</text:span></text:p>
              <text:p text:style-name="Normal"><text:a xlink:type="simple" xlink:href="https://hal.science/hal-01784411v1">hal-0178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520v1">Le rôle des passages relatifs à Tacfarinas dans les Annales de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Mastino, Attilio<text:s/></text:span><text:span>L’Africa Romana<text:s/></text:span><text:span>, pp.203-211, 1991</text:span></text:p>
              <text:p text:style-name="Normal"><text:span>Chapitre d'ouvrage</text:span></text:p>
              <text:p text:style-name="Normal"><text:a xlink:type="simple" xlink:href="https://hal.science/hal-01783520v1">hal-01783520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5a20fa" table:style-name="5a20fa">
          <table:table-column table:style-name="5a20fa.0"/>
          <table:table-row>
            <table:table-cell office:value-type="string">
              <text:p text:style-name="Normal"><text:a xlink:type="simple" xlink:href="https://hal.science/hal-05435467v1">Granius Licinianus. Texte, traduction, commentair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Guillaume Flamerie de Lachapelle">Guillaume Flamerie de Lachapelle</text:a><text:span>,</text:span><text:a xlink:type="simple" xlink:href="https://hal.science/search/index/?q=*&amp;authFullName_s=Alexandre Zanni">Alexandre Zann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35467v1">hal-05435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25v1">Le Tibère de Tacite : autour de la (dis)simulatio du prince</text:a></text:p>
              <text:p text:style-name="Normal"><text:a xlink:type="simple" xlink:href="https://hal.science/search/index/?q=*&amp;authFullName_s=Olivier Devillers">Olivier Deviller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709325v1">halshs-0170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243v1">Nobis in arto et inglorius labor. Histoire et historiens sous les Julio-Claudiens</text:a></text:p>
              <text:p text:style-name="Normal"><text:a xlink:type="simple" xlink:href="https://hal.science/search/index/?q=*&amp;authFullName_s=Olivier Devillers">Olivier Devillers</text:a></text:p>
              <text:p text:style-name="Normal"><text:span>2001, pp.23</text:span></text:p>
              <text:p text:style-name="Normal"><text:span>Autre publication scientifique</text:span></text:p>
              <text:p text:style-name="Normal"><text:a xlink:type="simple" xlink:href="https://hal.science/hal-01784243v1">hal-0178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482v1">L’art de la déformation historique chez Tacite</text:a></text:p>
              <text:p text:style-name="Normal"><text:a xlink:type="simple" xlink:href="https://hal.science/search/index/?q=*&amp;authFullName_s=Olivier Devillers">Olivier Devillers</text:a></text:p>
              <text:p text:style-name="Normal"><text:span>1987, pp.20</text:span></text:p>
              <text:p text:style-name="Normal"><text:span>Autre publication scientifique</text:span></text:p>
              <text:p text:style-name="Normal"><text:a xlink:type="simple" xlink:href="https://hal.science/hal-01783482v1">hal-01783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EVILLERS</dc:title>
    <dc:subject/>
    <dc:description>CV</dc:description>
    <dc:creator/>
    <dc:date>2026-05-20T17:38:19.000</dc:date>
    <meta:generator>PHPWord</meta:generator>
    <meta:initial-creator>CCSD</meta:initial-creator>
    <meta:creation-date>2026-05-20T17:38:19.000</meta:creation-date>
    <meta:keyword/>
    <meta:user-defined meta:name="Category"/>
    <meta:user-defined meta:name="Company"/>
    <meta:user-defined meta:name="Manager"/>
  </office:meta>
</office:document-meta>
</file>