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bfa" style:family="table">
      <style:table-properties style:rel-width="100" table:align="center"/>
    </style:style>
    <style:style style:name="2fbbfa.0" style:family="table-column">
      <style:table-column-properties style:column-width="0.00cm"/>
    </style:style>
    <style:style style:name="a6e2ad" style:family="table">
      <style:table-properties style:rel-width="100" table:align="center"/>
    </style:style>
    <style:style style:name="a6e2ad.0" style:family="table-column">
      <style:table-column-properties style:column-width="0.00cm"/>
    </style:style>
    <style:style style:name="b50009" style:family="table">
      <style:table-properties style:rel-width="100" table:align="center"/>
    </style:style>
    <style:style style:name="b50009.0" style:family="table-column">
      <style:table-column-properties style:column-width="0.00cm"/>
    </style:style>
    <style:style style:name="305ca6" style:family="table">
      <style:table-properties style:rel-width="100" table:align="center"/>
    </style:style>
    <style:style style:name="305ca6.0" style:family="table-column">
      <style:table-column-properties style:column-width="0.00cm"/>
    </style:style>
    <style:style style:name="740f22" style:family="table">
      <style:table-properties style:rel-width="100" table:align="center"/>
    </style:style>
    <style:style style:name="740f22.0" style:family="table-column">
      <style:table-column-properties style:column-width="0.00cm"/>
    </style:style>
    <style:style style:name="5910bc" style:family="table">
      <style:table-properties style:rel-width="100" table:align="center"/>
    </style:style>
    <style:style style:name="5910bc.0" style:family="table-column">
      <style:table-column-properties style:column-width="0.00cm"/>
    </style:style>
    <style:style style:name="0aa67b" style:family="table">
      <style:table-properties style:rel-width="100" table:align="center"/>
    </style:style>
    <style:style style:name="0aa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zell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2fbbfa" table:style-name="2fbbfa">
          <table:table-column table:style-name="2fbbfa.0"/>
          <table:table-row>
            <table:table-cell office:value-type="string">
              <text:p text:style-name="Normal"><text:a xlink:type="simple" xlink:href="https://hal.science/hal-05440650v1">Effect of Liquid Phase Sintering and Post-Treatments on the Microstructure and Mechanical Properties of a W–Ni–Co Alloy</text:a></text:p>
              <text:p text:style-name="Normal"><text:a xlink:type="simple" xlink:href="https://hal.science/search/index/?q=*&amp;authFullName_s=Thibaud Hureaux">Thibaud Hureaux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Rafael Cury">Rafael Cury</text:a><text:span>,</text:span><text:a xlink:type="simple" xlink:href="https://hal.science/search/index/?q=*&amp;authFullName_s=Bastien Augereau">Bastien Augereau</text:a><text:span>,</text:span><text:a xlink:type="simple" xlink:href="https://hal.science/search/index/?q=*&amp;authFullName_s=Olivier Dezellus">Olivier Dezellus</text:a></text:p>
              <text:p text:style-name="Normal"><text:span>Journal of Alloys and Compounds</text:span><text:span>, 2025, pp.185889.<text:s/></text:span><text:a xlink:type="simple" xlink:href="https://dx.doi.org/10.1016/j.jallcom.2025.185889">⟨10.1016/j.jallcom.2025.185889⟩</text:a></text:p>
              <text:p text:style-name="Normal"><text:span>Article dans une revue</text:span></text:p>
              <text:p text:style-name="Normal"><text:a xlink:type="simple" xlink:href="https://hal.science/hal-05440650v1">hal-0544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800v1">Boron-SiC diffusion couple : thermodynamics and reactivity at high temperature</text:a></text:p>
              <text:p text:style-name="Normal"><text:a xlink:type="simple" xlink:href="https://hal.science/search/index/?q=*&amp;authFullName_s=Y. Benamra">Y. Benamra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F. Robaut">F. Robaut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F. Cauwet">F. Cauwet</text:a><text:span>et al.</text:span></text:p>
              <text:p text:style-name="Normal"><text:span>Journal of Phase Equilibria and Diffusion</text:span><text:span>, 2025,<text:s/></text:span><text:a xlink:type="simple" xlink:href="https://dx.doi.org/10.1007/s11669-025-01212-4">⟨10.1007/s11669-025-01212-4⟩</text:a></text:p>
              <text:p text:style-name="Normal"><text:span>Article dans une revue</text:span></text:p>
              <text:p text:style-name="Normal"><text:a xlink:type="simple" xlink:href="https://hal.science/hal-05306800v1">hal-0530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51v1">New Measurements of Fe Solubility in Liquid Mg up to 1450 °C and Reassessment of the Fe-Mg System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Sébastien Jaud">Sébastien Jaud</text:a><text:span>et al.</text:span></text:p>
              <text:p text:style-name="Normal"><text:span>Journal of Phase Equilibria and Diffusion</text:span><text:span>, 2024,<text:s/></text:span><text:a xlink:type="simple" xlink:href="https://dx.doi.org/10.1007/s11669-024-01152-5">⟨10.1007/s11669-024-01152-5⟩</text:a></text:p>
              <text:p text:style-name="Normal"><text:span>Article dans une revue</text:span></text:p>
              <text:p text:style-name="Normal"><text:a xlink:type="simple" xlink:href="https://hal.science/hal-04740651v1">hal-0474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31v1">Towards the additive manufacturing of Zr-based metallic glasses using liquid phase sintering: Reactivity and phase transformation kinetics at the crystalline/amorphous interface</text:a></text:p>
              <text:p text:style-name="Normal"><text:a xlink:type="simple" xlink:href="https://hal.science/search/index/?q=*&amp;authFullName_s=Maël Pontoreau">Maël Pontoreau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Jean-marc Pelletier">Jean-marc Pelletier</text:a><text:span>,</text:span><text:a xlink:type="simple" xlink:href="https://hal.science/search/index/?q=*&amp;authFullName_s=Rodica Chiriac">Rodica Chiriac</text:a><text:span>et al.</text:span></text:p>
              <text:p text:style-name="Normal"><text:span>Journal of Alloys and Compounds</text:span><text:span>, 2023, 962, pp.171179.<text:s/></text:span><text:a xlink:type="simple" xlink:href="https://dx.doi.org/10.1016/j.jallcom.2023.171179">⟨10.1016/j.jallcom.2023.171179⟩</text:a></text:p>
              <text:p text:style-name="Normal"><text:span>Article dans une revue</text:span></text:p>
              <text:p text:style-name="Normal"><text:a xlink:type="simple" xlink:href="https://hal.science/hal-04151331v1">hal-041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43v1">L'analyse thermique des fontes au silicium éclairée par le diagramme de phases Fe-C-Si - Applications et limites de l'analyse thermique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Jacques Lacaze">Jacques Lacaze</text:a></text:p>
              <text:p text:style-name="Normal"><text:span>La revue Forge et Fonderie</text:span><text:span>, 2023</text:span></text:p>
              <text:p text:style-name="Normal"><text:span>Article dans une revue</text:span></text:p>
              <text:p text:style-name="Normal"><text:a xlink:type="simple" xlink:href="https://hal.science/hal-04101243v1">hal-041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41v1">L'analyse thermique des fontes au silicium éclairée par le digramme de phases Fe-C-Si - Diagramme de phase et solidification à l'équilibre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Jacques Lacaze">Jacques Lacaze</text:a></text:p>
              <text:p text:style-name="Normal"><text:span>La revue Forge et Fonderie</text:span><text:span>, 2022</text:span></text:p>
              <text:p text:style-name="Normal"><text:span>Article dans une revue</text:span></text:p>
              <text:p text:style-name="Normal"><text:a xlink:type="simple" xlink:href="https://hal.science/hal-04101241v1">hal-0410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6v1">Low temperature study of phase equilibria in the Co–Ni–W ternary system: Evidence of a new intermetallic phase Co3W-D0a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Jean-Claude Crivello">Jean-Claude Crivello</text:a><text:span>et al.</text:span></text:p>
              <text:p text:style-name="Normal"><text:span>Journal of Alloys and Compounds</text:span><text:span>, 2022, 892, pp.162109.<text:s/></text:span><text:a xlink:type="simple" xlink:href="https://dx.doi.org/10.1016/j.jallcom.2021.162109">⟨10.1016/j.jallcom.2021.162109⟩</text:a></text:p>
              <text:p text:style-name="Normal"><text:span>Article dans une revue</text:span></text:p>
              <text:p text:style-name="Normal"><text:a xlink:type="simple" xlink:href="https://hal.science/hal-03371636v1">hal-03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64v1">Computational development, synthesis and mechanical properties of face centered cubic Co-free high entropy alloys</text:a></text:p>
              <text:p text:style-name="Normal"><text:a xlink:type="simple" xlink:href="https://hal.science/search/index/?q=*&amp;authFullName_s=T.J. Manescau">T.J. Manescau</text:a><text:span>,</text:span><text:a xlink:type="simple" xlink:href="https://hal.science/search/index/?q=*&amp;authFullName_s=J. Braun">J. Braun</text:a><text:span>,</text:span><text:a xlink:type="simple" xlink:href="https://hal.science/search/index/?q=*&amp;authFullName_s=Olivier Dezellus">Olivier Dezellus</text:a></text:p>
              <text:p text:style-name="Normal"><text:span>Materials Today Communications</text:span><text:span>, 2022, 30, pp.103202.<text:s/></text:span><text:a xlink:type="simple" xlink:href="https://dx.doi.org/10.1016/j.mtcomm.2022.103202">⟨10.1016/j.mtcomm.2022.103202⟩</text:a></text:p>
              <text:p text:style-name="Normal"><text:span>Article dans une revue</text:span></text:p>
              <text:p text:style-name="Normal"><text:a xlink:type="simple" xlink:href="https://hal.science/hal-04752564v1">hal-047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45v1">Is Thermal Analysis Able to Provide Carbon and Silicon Contents of Cast Irons?</text:a></text:p>
              <text:p text:style-name="Normal"><text:a xlink:type="simple" xlink:href="https://hal.science/search/index/?q=*&amp;authFullName_s=A. Regordosa">A. Regordosa</text:a><text:span>,</text:span><text:a xlink:type="simple" xlink:href="https://hal.science/search/index/?q=*&amp;authFullName_s=Jacques Lacaze">Jacques Lacaze</text:a><text:span>,</text:span><text:a xlink:type="simple" xlink:href="https://hal.science/search/index/?q=*&amp;authFullName_s=J. Sertucha">J. Sertucha</text:a><text:span>,</text:span><text:a xlink:type="simple" xlink:href="https://hal.science/search/index/?q=*&amp;authFullName_s=M. Castro-Roman">M. Castro-Roman</text:a><text:span>,</text:span><text:a xlink:type="simple" xlink:href="https://hal.science/search/index/?q=*&amp;authFullName_s=U. de La Torre">U. de La Torre</text:a><text:span>et al.</text:span></text:p>
              <text:p text:style-name="Normal"><text:span>International Journal of Metalcasting</text:span><text:span>, 2022, 17, pp.592-603.<text:s/></text:span><text:a xlink:type="simple" xlink:href="https://dx.doi.org/10.1007/s40962-022-00799-5">⟨10.1007/s40962-022-00799-5⟩</text:a></text:p>
              <text:p text:style-name="Normal"><text:span>Article dans une revue</text:span></text:p>
              <text:p text:style-name="Normal"><text:a xlink:type="simple" xlink:href="https://hal.science/hal-03689045v1">hal-0368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58v1">A novel experimental method for investigating secondary wetting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runo Jacques">Bruno Jacques</text:a><text:span>,</text:span><text:a xlink:type="simple" xlink:href="https://hal.science/search/index/?q=*&amp;authFullName_s=Jacques Lacaze">Jacques Lacaze</text:a><text:span>,</text:span><text:a xlink:type="simple" xlink:href="https://hal.science/search/index/?q=*&amp;authFullName_s=Camille Noûs">Camille Noûs</text:a></text:p>
              <text:p text:style-name="Normal"><text:span>Canadian Metallurgical Quarterly</text:span><text:span>, 2021, pp.1-5.<text:s/></text:span><text:a xlink:type="simple" xlink:href="https://dx.doi.org/10.1080/00084433.2021.1933841">⟨10.1080/00084433.2021.1933841⟩</text:a></text:p>
              <text:p text:style-name="Normal"><text:span>Article dans une revue</text:span></text:p>
              <text:p text:style-name="Normal"><text:a xlink:type="simple" xlink:href="https://hal.science/hal-03277258v1">hal-0327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50v1">Solid State Chemical Interaction Between Ti and Al-Si Alloys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M. Zhe">M. Zhe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S. Lay">S. Lay</text:a><text:span>,</text:span><text:a xlink:type="simple" xlink:href="https://hal.science/search/index/?q=*&amp;authFullName_s=J. Viala">J. Viala</text:a></text:p>
              <text:p text:style-name="Normal"><text:span>Journal of Phase Equilibria and Diffusion</text:span><text:span>, 2021,<text:s/></text:span><text:a xlink:type="simple" xlink:href="https://dx.doi.org/10.1007/s11669-021-00914-9">⟨10.1007/s11669-021-00914-9⟩</text:a></text:p>
              <text:p text:style-name="Normal"><text:span>Article dans une revue</text:span></text:p>
              <text:p text:style-name="Normal"><text:a xlink:type="simple" xlink:href="https://hal.science/hal-03353250v1">hal-033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49v1">Surface tension, interfacial segregation and graphite shape in cast irons</text:a></text:p>
              <text:p text:style-name="Normal"><text:a xlink:type="simple" xlink:href="https://hal.science/search/index/?q=*&amp;authFullName_s=Jacques Lacaze">Jacques Lacaze</text:a><text:span>,</text:span><text:a xlink:type="simple" xlink:href="https://hal.science/search/index/?q=*&amp;authFullName_s=O Dezellus">O Dezellus</text:a></text:p>
              <text:p text:style-name="Normal"><text:span>Metallurgical and Materials Transactions B</text:span><text:span>, 2021, 53, pp.161-177.<text:s/></text:span><text:a xlink:type="simple" xlink:href="https://dx.doi.org/10.1007/s11663-021-02352-x">⟨10.1007/s11663-021-02352-x⟩</text:a></text:p>
              <text:p text:style-name="Normal"><text:span>Article dans une revue</text:span></text:p>
              <text:p text:style-name="Normal"><text:a xlink:type="simple" xlink:href="https://hal.science/hal-03437449v1">hal-0343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849v1">Investigation of the thermodynamic properties of Al4C3: A combined DFT and DSC study</text:a></text:p>
              <text:p text:style-name="Normal"><text:a xlink:type="simple" xlink:href="https://hal.science/search/index/?q=*&amp;authFullName_s=A. Pisch">A. Pisch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G. Deffrennes">G. Deffrennes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P. Benigni">P. Benigni</text:a><text:span>et al.</text:span></text:p>
              <text:p text:style-name="Normal"><text:span>Computational Materials Science</text:span><text:span>, 2020, 171, pp.109100.<text:s/></text:span><text:a xlink:type="simple" xlink:href="https://dx.doi.org/10.1016/j.commatsci.2019.109100">⟨10.1016/j.commatsci.2019.109100⟩</text:a></text:p>
              <text:p text:style-name="Normal"><text:span>Article dans une revue</text:span></text:p>
              <text:p text:style-name="Normal"><text:a xlink:type="simple" xlink:href="https://hal.science/hal-02317849v1">hal-0231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48v1">Thermal stability of Al2MgC2 and thermodynamic modeling of the Al–C–Mg system - Application to grain refinement of Mg–Al alloys</text:a></text:p>
              <text:p text:style-name="Normal"><text:a xlink:type="simple" xlink:href="https://hal.science/search/index/?q=*&amp;authFullName_s=G. Deffrennes">G.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Lomello-Tafin">M. Lomello-Tafin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A. Pisch">A. Pisch</text:a><text:span>et al.</text:span></text:p>
              <text:p text:style-name="Normal"><text:span>Calphad</text:span><text:span>, 2019, 67, pp.101678.<text:s/></text:span><text:a xlink:type="simple" xlink:href="https://dx.doi.org/10.1016/j.calphad.2019.101678">⟨10.1016/j.calphad.2019.101678⟩</text:a></text:p>
              <text:p text:style-name="Normal"><text:span>Article dans une revue</text:span></text:p>
              <text:p text:style-name="Normal"><text:a xlink:type="simple" xlink:href="https://hal.science/hal-02384448v1">hal-023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99v1">Synthesis, crystallographic structure and thermodynamic properties of T2-Al2MgC2</text:a></text:p>
              <text:p text:style-name="Normal"><text:a xlink:type="simple" xlink:href="https://hal.science/search/index/?q=*&amp;authFullName_s=Guillaume Deffrennes">Guillaume Deffrenne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eorges Mikaelian">Georges Mikaelian</text:a><text:span>,</text:span><text:a xlink:type="simple" xlink:href="https://hal.science/search/index/?q=*&amp;authFullName_s=Benigni P.">Benigni P.</text:a><text:span>et al.</text:span></text:p>
              <text:p text:style-name="Normal"><text:span>Journal of Solid State Chemistry</text:span><text:span>, 2019, 273, pp.150-157.<text:s/></text:span><text:a xlink:type="simple" xlink:href="https://dx.doi.org/10.1016/j.jssc.2019.02.039">⟨10.1016/j.jssc.2019.02.039⟩</text:a></text:p>
              <text:p text:style-name="Normal"><text:span>Article dans une revue</text:span></text:p>
              <text:p text:style-name="Normal"><text:a xlink:type="simple" xlink:href="https://hal.science/hal-02062499v1">hal-020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35v1">High-temperature-reactivity of Al–Ti alloys in contact with SiC</text:a></text:p>
              <text:p text:style-name="Normal"><text:a xlink:type="simple" xlink:href="https://hal.science/search/index/?q=*&amp;authFullName_s=S. Gambaro">S. Gambaro</text:a><text:span>,</text:span><text:a xlink:type="simple" xlink:href="https://hal.science/search/index/?q=*&amp;authFullName_s=F. Valenza">F. Valenza</text:a><text:span>,</text:span><text:a xlink:type="simple" xlink:href="https://hal.science/search/index/?q=*&amp;authFullName_s=G. Cacciamani">G. Cacciamani</text:a><text:span>,</text:span><text:a xlink:type="simple" xlink:href="https://hal.science/search/index/?q=*&amp;authFullName_s=M.L. Muolo">M.L. Muolo</text:a><text:span>,</text:span><text:a xlink:type="simple" xlink:href="https://hal.science/search/index/?q=*&amp;authFullName_s=A. Passerone">A. Passerone</text:a><text:span>et al.</text:span></text:p>
              <text:p text:style-name="Normal"><text:span>Journal of Alloys and Compounds</text:span><text:span>, 2019, 817, pp.152715.<text:s/></text:span><text:a xlink:type="simple" xlink:href="https://dx.doi.org/10.1016/j.jallcom.2019.152715">⟨10.1016/j.jallcom.2019.152715⟩</text:a></text:p>
              <text:p text:style-name="Normal"><text:span>Article dans une revue</text:span></text:p>
              <text:p text:style-name="Normal"><text:a xlink:type="simple" xlink:href="https://hal.science/hal-02558835v1">hal-0255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21v1">Critical assessment and thermodynamic modeling of the Al–C system</text:a></text:p>
              <text:p text:style-name="Normal"><text:a xlink:type="simple" xlink:href="https://hal.science/search/index/?q=*&amp;authFullName_s=G. Deffrennes">G.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Allam">M. Allam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A. Pisch">A. Pisch</text:a><text:span>et al.</text:span></text:p>
              <text:p text:style-name="Normal"><text:span>Calphad</text:span><text:span>, 2019, 66, pp.101648.<text:s/></text:span><text:a xlink:type="simple" xlink:href="https://dx.doi.org/10.1016/j.calphad.2019.101648">⟨10.1016/j.calphad.2019.101648⟩</text:a></text:p>
              <text:p text:style-name="Normal"><text:span>Article dans une revue</text:span></text:p>
              <text:p text:style-name="Normal"><text:a xlink:type="simple" xlink:href="https://hal.science/hal-02366921v1">hal-023669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57186v1">Synthesis of Ti matrix composites reinforced with TiC particles: in situ synchrotron X-ray diffraction and modeling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Olivier Dezellus">Olivier Dezellus</text:a></text:p>
              <text:p text:style-name="Normal"><text:span>Journal of Materials Science</text:span><text:span>, In press,<text:s/></text:span><text:a xlink:type="simple" xlink:href="https://dx.doi.org/10.1007/s10853-018-2258-8">⟨10.1007/s10853-018-2258-8⟩</text:a></text:p>
              <text:p text:style-name="Normal"><text:span>Article dans une revue</text:span></text:p>
              <text:p text:style-name="Normal"><text:a xlink:type="simple" xlink:href="https://univ-lyon1.hal.science/hal-01757186v1">hal-017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204v1">Elastic properties, thermal stability, and thermodynamic parameters of MoAlB</text:a></text:p>
              <text:p text:style-name="Normal"><text:a xlink:type="simple" xlink:href="https://hal.science/search/index/?q=*&amp;authFullName_s=Sankalp Kota">Sankalp Kota</text:a><text:span>,</text:span><text:a xlink:type="simple" xlink:href="https://hal.science/search/index/?q=*&amp;authFullName_s=Matthias Agne">Matthias Agne</text:a><text:span>,</text:span><text:a xlink:type="simple" xlink:href="https://hal.science/search/index/?q=*&amp;authFullName_s=Eugenio W Zapata-Solvas">Eugenio W Zapata-Solvas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Diego Lopez">Diego Lopez</text:a><text:span>et al.</text:span></text:p>
              <text:p text:style-name="Normal"><text:span>Physical Review B: Condensed Matter and Materials Physics (1998-2015)</text:span><text:span>, 2017, 95, pp.144108.<text:s/></text:span><text:a xlink:type="simple" xlink:href="https://dx.doi.org/10.1103/PhysRevB.95.144108">⟨10.1103/PhysRevB.95.144108⟩</text:a></text:p>
              <text:p text:style-name="Normal"><text:span>Article dans une revue</text:span></text:p>
              <text:p text:style-name="Normal"><text:a xlink:type="simple" xlink:href="https://hal.science/hal-01508204v1">hal-015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63v1">Synthesis of Ti matrix composites reinforced with TiC particles: thermodynamic equilibrium and change in microstructure</text:a></text:p>
              <text:p text:style-name="Normal"><text:a xlink:type="simple" xlink:href="https://hal.science/search/index/?q=*&amp;authFullName_s=Jérôme Roger">Jérôme Roger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Jean-Claude Viala">Jean-Claude Viala</text:a><text:span>,</text:span><text:a xlink:type="simple" xlink:href="https://hal.science/search/index/?q=*&amp;authFullName_s=Olivier Dezellus">Olivier Dezellus</text:a></text:p>
              <text:p text:style-name="Normal"><text:span>Journal of Materials Science</text:span><text:span>, 2017, 52, pp.4129 - 4141.<text:s/></text:span><text:a xlink:type="simple" xlink:href="https://dx.doi.org/10.1007/s10853-016-0677-y">⟨10.1007/s10853-016-0677-y⟩</text:a></text:p>
              <text:p text:style-name="Normal"><text:span>Article dans une revue</text:span></text:p>
              <text:p text:style-name="Normal"><text:a xlink:type="simple" xlink:href="https://hal.science/hal-01441763v1">hal-014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230v1">Characterization of materials and their interfaces in a direct bonded copper substrate for power electronics applications</text:a></text:p>
              <text:p text:style-name="Normal"><text:a xlink:type="simple" xlink:href="https://hal.science/search/index/?q=*&amp;authFullName_s=Aymen Ben Kabaar">Aymen Ben Kaba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 Estevez">R Estevez</text:a><text:span>,</text:span><text:a xlink:type="simple" xlink:href="https://hal.science/search/index/?q=*&amp;authFullName_s=Anthony Gravouil">Anthony Gravouil</text:a><text:span>et al.</text:span></text:p>
              <text:p text:style-name="Normal"><text:span>Microelectronics Reliability</text:span><text:span>, 2017,<text:s/></text:span><text:a xlink:type="simple" xlink:href="https://dx.doi.org/10.1016/j.microrel.2017.06.001">⟨10.1016/j.microrel.2017.06.001⟩</text:a></text:p>
              <text:p text:style-name="Normal"><text:span>Article dans une revue</text:span></text:p>
              <text:p text:style-name="Normal"><text:a xlink:type="simple" xlink:href="https://hal.science/hal-01541230v1">hal-015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92v1">A Study on the Temperature of Ohmic Contact to p-Type SiC Based on Ti 3 SiC 2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Electron Devices</text:span><text:span>, 2016, 63 (6), pp.2462-2468.<text:s/></text:span><text:a xlink:type="simple" xlink:href="https://dx.doi.org/10.1109/TED.2016.2556725">⟨10.1109/TED.2016.2556725⟩</text:a></text:p>
              <text:p text:style-name="Normal"><text:span>Article dans une revue</text:span></text:p>
              <text:p text:style-name="Normal"><text:a xlink:type="simple" xlink:href="https://hal.science/hal-01387992v1">hal-013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37v1">4H-SiC(0001) Surface Faceting during Interaction with Liquid Si</text:a></text:p>
              <text:p text:style-name="Normal"><text:a xlink:type="simple" xlink:href="https://hal.science/search/index/?q=*&amp;authFullName_s=Véronique Soulière">Véronique Soulière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assimo Camarda">Massimo Camarda</text:a><text:span>,</text:span><text:a xlink:type="simple" xlink:href="https://hal.science/search/index/?q=*&amp;authFullName_s=Judith Woerle">Judith Woerle</text:a><text:span>,</text:span><text:a xlink:type="simple" xlink:href="https://hal.science/search/index/?q=*&amp;authFullName_s=Ulrike Grossner">Ulrike Grossner</text:a><text:span>et al.</text:span></text:p>
              <text:p text:style-name="Normal"><text:span>Materials Science Forum</text:span><text:span>, 2016, 858, pp.163-166.<text:s/></text:span><text:a xlink:type="simple" xlink:href="https://dx.doi.org/10.4028/www.scientific.net/MSF.858.163">⟨10.4028/www.scientific.net/MSF.858.163⟩</text:a></text:p>
              <text:p text:style-name="Normal"><text:span>Article dans une revue</text:span></text:p>
              <text:p text:style-name="Normal"><text:a xlink:type="simple" xlink:href="https://hal.science/hal-02735337v1">hal-0273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43v1">Microstructure and mechanical properties of an Al–TiC metal matrix composite obtained by reactive synthesis</text:a></text:p>
              <text:p text:style-name="Normal"><text:a xlink:type="simple" xlink:href="https://hal.science/search/index/?q=*&amp;authFullName_s=N Samer">N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 Gardiola">B Gardiola</text:a><text:span>,</text:span><text:a xlink:type="simple" xlink:href="https://hal.science/search/index/?q=*&amp;authFullName_s=N Karnatak">N Karnatak</text:a><text:span>,</text:span><text:a xlink:type="simple" xlink:href="https://hal.science/search/index/?q=*&amp;authFullName_s=O Martin">O Martin</text:a><text:span>et al.</text:span></text:p>
              <text:p text:style-name="Normal"><text:span>Composites Part A: Applied Science and Manufacturing</text:span><text:span>, 2015, 72, pp.50 - 57.<text:s/></text:span><text:a xlink:type="simple" xlink:href="https://dx.doi.org/10.1016/j.compositesa.2015.02.001">⟨10.1016/j.compositesa.2015.02.001⟩</text:a></text:p>
              <text:p text:style-name="Normal"><text:span>Article dans une revue</text:span></text:p>
              <text:p text:style-name="Normal"><text:a xlink:type="simple" xlink:href="https://hal.science/hal-01119543v1">hal-011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23v1">Experimental evidence of copper insertion in a crystallographic structure of Ti 3 SiC 2 MAX phase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Sabine Lay">Sabine Lay</text:a></text:p>
              <text:p text:style-name="Normal"><text:span>Scripta Materialia</text:span><text:span>, 2015, 104, pp.17-20.<text:s/></text:span><text:a xlink:type="simple" xlink:href="https://dx.doi.org/10.1016/j.scriptamat.2015.03.015">⟨10.1016/j.scriptamat.2015.03.015⟩</text:a></text:p>
              <text:p text:style-name="Normal"><text:span>Article dans une revue</text:span></text:p>
              <text:p text:style-name="Normal"><text:a xlink:type="simple" xlink:href="https://hal.science/hal-01153723v1">hal-0115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14v1">On the Liquid/Solid Phase Equilibria in the Al-Rich Corner of the Al-Si-Ti Ternary System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J.-C. Viala">J.-C. Viala</text:a></text:p>
              <text:p text:style-name="Normal"><text:span>Journal of Phase Equilibria and Diffusion</text:span><text:span>, 2014, 35 (2), pp.137.<text:s/></text:span><text:a xlink:type="simple" xlink:href="https://dx.doi.org/10.1007/s11669-014-0282-1">⟨10.1007/s11669-014-0282-1⟩</text:a></text:p>
              <text:p text:style-name="Normal"><text:span>Article dans une revue</text:span></text:p>
              <text:p text:style-name="Normal"><text:a xlink:type="simple" xlink:href="https://hal.science/hal-00960314v1">hal-0096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12v1">On the Solubility of Group IV Elements (Ti, Zr, Hf) in Liquid Aluminum Below 800°C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J. Andrieux">J. Andrieux</text:a></text:p>
              <text:p text:style-name="Normal"><text:span>Journal of Phase Equilibria and Diffusion</text:span><text:span>, 2014, 35 (2), pp.120.<text:s/></text:span><text:a xlink:type="simple" xlink:href="https://dx.doi.org/10.1007/s11669-013-0278-2">⟨10.1007/s11669-013-0278-2⟩</text:a></text:p>
              <text:p text:style-name="Normal"><text:span>Article dans une revue</text:span></text:p>
              <text:p text:style-name="Normal"><text:a xlink:type="simple" xlink:href="https://hal.science/hal-00960312v1">hal-009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083v1">New potential for preparation of performing h-BN coatings via polymer pyrolysis in RTA furnace</text:a></text:p>
              <text:p text:style-name="Normal"><text:a xlink:type="simple" xlink:href="https://hal.science/search/index/?q=*&amp;authFullName_s=Sheng Yuan">Sheng Yuan</text:a><text:span>,</text:span><text:a xlink:type="simple" xlink:href="https://hal.science/search/index/?q=*&amp;authFullName_s=Stéphane Benayoun">Stéphane Benayou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Bernard Beaugiraud">Bernard Beaugiraud</text:a><text:span>et al.</text:span></text:p>
              <text:p text:style-name="Normal"><text:span>Journal of the European Ceramic Society</text:span><text:span>, 2013, 33 (2), pp.393-402.<text:s/></text:span><text:a xlink:type="simple" xlink:href="https://dx.doi.org/10.1016/j.jeurceramsoc.2012.09.008">⟨10.1016/j.jeurceramsoc.2012.09.008⟩</text:a></text:p>
              <text:p text:style-name="Normal"><text:span>Article dans une revue</text:span></text:p>
              <text:p text:style-name="Normal"><text:a xlink:type="simple" xlink:href="https://hal.science/hal-02568083v1">hal-025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10v1">Modified 4-Point Bending Test for Adhesion Measurement at the Interface of Iron Coated with Aluminum Casting Alloy</text:a></text:p>
              <text:p text:style-name="Normal"><text:a xlink:type="simple" xlink:href="https://hal.science/search/index/?q=*&amp;authFullName_s=M. Zhe">M. Zhe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G. Parry">G. Parry</text:a><text:span>,</text:span><text:a xlink:type="simple" xlink:href="https://hal.science/search/index/?q=*&amp;authFullName_s=M. Braccini">M. Braccini</text:a><text:span>,</text:span><text:a xlink:type="simple" xlink:href="https://hal.science/search/index/?q=*&amp;authFullName_s=J.C. Viala">J.C. Viala</text:a></text:p>
              <text:p text:style-name="Normal"><text:span>Journal of Adhesion Science and Technology</text:span><text:span>, 2012, 26, pp.1-17.<text:s/></text:span><text:a xlink:type="simple" xlink:href="https://dx.doi.org/10.1163/016942411X559049">⟨10.1163/016942411X559049⟩</text:a></text:p>
              <text:p text:style-name="Normal"><text:span>Article dans une revue</text:span></text:p>
              <text:p text:style-name="Normal"><text:a xlink:type="simple" xlink:href="https://hal.science/hal-00802010v1">hal-008020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9389v1">Microstructural and mechanical comparison of Ti+15%TiCp composites prepared by free sintering, HIP and extrusion</text:a></text:p>
              <text:p text:style-name="Normal"><text:a xlink:type="simple" xlink:href="https://hal.science/search/index/?q=*&amp;authFullName_s=Jean-Baptiste Fruhauf">Jean-Baptiste Fruhauf</text:a><text:span>,</text:span><text:a xlink:type="simple" xlink:href="https://hal.science/search/index/?q=*&amp;authFullName_s=J. Roger">J. Roger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Sophie Gourdet">Sophie Gourdet</text:a><text:span>,</text:span><text:a xlink:type="simple" xlink:href="https://hal.science/search/index/?q=*&amp;authFullName_s=N. Karnatak">N. Karnatak</text:a><text:span>et al.</text:span></text:p>
              <text:p text:style-name="Normal"><text:span>Materials Science and Engineering: A</text:span><text:span>, 2012, 554, pp.22-32.<text:s/></text:span><text:a xlink:type="simple" xlink:href="https://dx.doi.org/10.1016/j.msea.2012.05.096">⟨10.1016/j.msea.2012.05.096⟩</text:a></text:p>
              <text:p text:style-name="Normal"><text:span>Article dans une revue</text:span></text:p>
              <text:p text:style-name="Normal"><text:a xlink:type="simple" xlink:href="https://api.istex.fr/ark:/67375/6H6-GZ5151K7-0/fulltext.pdf?sid=hal">istex</text:a></text:p>
              <text:p text:style-name="Normal"><text:a xlink:type="simple" xlink:href="https://hal-emse.ccsd.cnrs.fr/emse-00829389v1">emse-0082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13v1">Transformation Kinetics and Resulting Microstructure in MMC Reinforced with TiC Particles</text:a></text:p>
              <text:p text:style-name="Normal"><text:a xlink:type="simple" xlink:href="https://hal.science/search/index/?q=*&amp;authFullName_s=Mickaël Mourot">Mickaël Mourot</text:a><text:span>,</text:span><text:a xlink:type="simple" xlink:href="https://hal.science/search/index/?q=*&amp;authFullName_s=Alice Courleux">Alice Courleux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Guillaume Geandier">Guillaume Geandier</text:a><text:span>et al.</text:span></text:p>
              <text:p text:style-name="Normal"><text:span>Solid State Phenomena</text:span><text:span>, 2011, 172-174, pp.747-752.<text:s/></text:span><text:a xlink:type="simple" xlink:href="https://dx.doi.org/10.4028/www.scientific.net/SSP.172-174.747">⟨10.4028/www.scientific.net/SSP.172-174.747⟩</text:a></text:p>
              <text:p text:style-name="Normal"><text:span>Article dans une revue</text:span></text:p>
              <text:p text:style-name="Normal"><text:a xlink:type="simple" xlink:href="https://hal.science/hal-02735313v1">hal-0273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84v1">Thermodynamic modelling of the Ag-Cu-Ti ternary system.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Raymundo Arroyave">Raymundo Arroyave</text:a><text:span>,</text:span><text:a xlink:type="simple" xlink:href="https://hal.science/search/index/?q=*&amp;authFullName_s=Suzana G. Fries">Suzana G. Fries</text:a></text:p>
              <text:p text:style-name="Normal"><text:span>International Journal of Materials Research</text:span><text:span>, 2011, 102 (3), pp.286-297.<text:s/></text:span><text:a xlink:type="simple" xlink:href="https://dx.doi.org/10.3139/146.110472">⟨10.3139/146.110472⟩</text:a></text:p>
              <text:p text:style-name="Normal"><text:span>Article dans une revue</text:span></text:p>
              <text:p text:style-name="Normal"><text:a xlink:type="simple" xlink:href="https://hal.science/hal-00623284v1">hal-0062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59v1">Al-Si-Ti Ohmic Contacts on N-Type Gallium Nitride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Olivier Ménard">Olivier Ménard</text:a><text:span>,</text:span><text:a xlink:type="simple" xlink:href="https://hal.science/search/index/?q=*&amp;authFullName_s=Arnaud Yvon">Arnaud Yvon</text:a><text:span>,</text:span><text:a xlink:type="simple" xlink:href="https://hal.science/search/index/?q=*&amp;authFullName_s=Emmanuel Collard">Emmanuel Collard</text:a><text:span>,</text:span><text:a xlink:type="simple" xlink:href="https://hal.science/search/index/?q=*&amp;authFullName_s=Miao Zhe">Miao Zhe</text:a><text:span>et al.</text:span></text:p>
              <text:p text:style-name="Normal"><text:span>Materials Science Forum</text:span><text:span>, 2011, 679-680, pp.812-815.<text:s/></text:span><text:a xlink:type="simple" xlink:href="https://dx.doi.org/10.4028/www.scientific.net/MSF.679-680.812">⟨10.4028/www.scientific.net/MSF.679-680.812⟩</text:a></text:p>
              <text:p text:style-name="Normal"><text:span>Article dans une revue</text:span></text:p>
              <text:p text:style-name="Normal"><text:a xlink:type="simple" xlink:href="https://hal.science/hal-02735359v1">hal-0273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71v1">Mechanical testing of titanium/aluminium-silicon interface: Effect of T6 heat treatment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M. Zhe">M. Zhe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D. Rouby">D. Rouby</text:a><text:span>,</text:span><text:a xlink:type="simple" xlink:href="https://hal.science/search/index/?q=*&amp;authFullName_s=J.C. Viala">J.C. Viala</text:a></text:p>
              <text:p text:style-name="Normal"><text:span>Materials Science and Engineering: A</text:span><text:span>, 2011, 528 (6), pp.2795-2803.<text:s/></text:span><text:a xlink:type="simple" xlink:href="https://dx.doi.org/10.1016/j.msea.2010.12.036">⟨10.1016/j.msea.2010.12.036⟩</text:a></text:p>
              <text:p text:style-name="Normal"><text:span>Article dans une revue</text:span></text:p>
              <text:p text:style-name="Normal"><text:a xlink:type="simple" xlink:href="https://api.istex.fr/ark:/67375/6H6-9HTC1810-Z/fulltext.pdf?sid=hal">istex</text:a></text:p>
              <text:p text:style-name="Normal"><text:a xlink:type="simple" xlink:href="https://hal.science/hal-01813671v1">hal-018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97v2">Chemical Changes at the Interface Between Low Carbon Steel and an Al-Si Alloy During Solution Heat Treatment</text:a></text:p>
              <text:p text:style-name="Normal"><text:a xlink:type="simple" xlink:href="https://hal.science/search/index/?q=*&amp;authFullName_s=M. Zhe">M. Zhe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Braccini">M. Braccini</text:a><text:span>,</text:span><text:a xlink:type="simple" xlink:href="https://hal.science/search/index/?q=*&amp;authFullName_s=J.C. Viala">J.C. Viala</text:a></text:p>
              <text:p text:style-name="Normal"><text:span>Journal of Phase Equilibria and Diffusion</text:span><text:span>, 2011, 32 (6), pp.486-497.<text:s/></text:span><text:a xlink:type="simple" xlink:href="https://dx.doi.org/10.1007/s11669-011-9949-z">⟨10.1007/s11669-011-9949-z⟩</text:a></text:p>
              <text:p text:style-name="Normal"><text:span>Article dans une revue</text:span></text:p>
              <text:p text:style-name="Normal"><text:a xlink:type="simple" xlink:href="https://hal.science/hal-00647997v2">hal-00647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81v1">Further Evidence of Nitrogen Induced Stabilization of 3C-SiC Polytype during Growth from a Si-Ge Liquid Phase</text:a></text:p>
              <text:p text:style-name="Normal"><text:a xlink:type="simple" xlink:href="https://hal.science/search/index/?q=*&amp;authFullName_s=Olivier Kim-Hak">Olivier Kim-Hak</text:a><text:span>,</text:span><text:a xlink:type="simple" xlink:href="https://hal.science/search/index/?q=*&amp;authFullName_s=Jean Lorenzzi">Jean Lorenzzi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Davy Carole">Davy Carole</text:a><text:span>et al.</text:span></text:p>
              <text:p text:style-name="Normal"><text:span>Materials Science Forum</text:span><text:span>, 2010, 645-648, pp.163-166.<text:s/></text:span><text:a xlink:type="simple" xlink:href="https://dx.doi.org/10.4028/www.scientific.net/MSF.645-648.163">⟨10.4028/www.scientific.net/MSF.645-648.163⟩</text:a></text:p>
              <text:p text:style-name="Normal"><text:span>Article dans une revue</text:span></text:p>
              <text:p text:style-name="Normal"><text:a xlink:type="simple" xlink:href="https://hal.science/hal-02735381v1">hal-0273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332v1">Fundamental issues of reactive wetting by liquid metals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N. Eustathopoulos">N. Eustathopoulos</text:a></text:p>
              <text:p text:style-name="Normal"><text:span>Journal of Materials Science</text:span><text:span>, 2010, 45 (16), pp.4256-4264.<text:s/></text:span><text:a xlink:type="simple" xlink:href="https://dx.doi.org/10.1007/s10853-009-4128-x">⟨10.1007/s10853-009-4128-x⟩</text:a></text:p>
              <text:p text:style-name="Normal"><text:span>Article dans une revue</text:span></text:p>
              <text:p text:style-name="Normal"><text:a xlink:type="simple" xlink:href="https://api.istex.fr/ark:/67375/VQC-D58BH07V-2/fulltext.pdf?sid=hal">istex</text:a></text:p>
              <text:p text:style-name="Normal"><text:a xlink:type="simple" xlink:href="https://hal.science/hal-00516332v1">hal-005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08v1">Low-Temperature Interface Reaction between Titanium and the Eutectic Silver-Copper Brazing Alloy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J.C. Viala">J.C. Viala</text:a></text:p>
              <text:p text:style-name="Normal"><text:span>Journal of Phase Equilibria and Diffusion</text:span><text:span>, 2009, 30 (1), pp.40-45.<text:s/></text:span><text:a xlink:type="simple" xlink:href="https://dx.doi.org/10.1007/s11669-008-9424-7">⟨10.1007/s11669-008-9424-7⟩</text:a></text:p>
              <text:p text:style-name="Normal"><text:span>Article dans une revue</text:span></text:p>
              <text:p text:style-name="Normal"><text:a xlink:type="simple" xlink:href="https://hal.science/hal-00422608v1">hal-004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015v1">Wettability of Ti3SiC2 by Ag-Cu and Ag-Cu-Ti melts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R. Voytovych">R. Voytovych</text:a><text:span>,</text:span><text:a xlink:type="simple" xlink:href="https://hal.science/search/index/?q=*&amp;authFullName_s=P.-H. Li A.">P.-H. Li A.</text:a><text:span>,</text:span><text:a xlink:type="simple" xlink:href="https://hal.science/search/index/?q=*&amp;authFullName_s=G. Constantin">G. Constantin</text:a><text:span>,</text:span><text:a xlink:type="simple" xlink:href="https://hal.science/search/index/?q=*&amp;authFullName_s=F. Bosselet">F. Bosselet</text:a><text:span>et al.</text:span></text:p>
              <text:p text:style-name="Normal"><text:span>Journal of Materials Science</text:span><text:span>, 2009, 45 (8), pp.2080-2084.<text:s/></text:span><text:a xlink:type="simple" xlink:href="https://dx.doi.org/10.1007/s10853-009-3941-6">⟨10.1007/s10853-009-3941-6⟩</text:a></text:p>
              <text:p text:style-name="Normal"><text:span>Article dans une revue</text:span></text:p>
              <text:p text:style-name="Normal"><text:a xlink:type="simple" xlink:href="https://hal.science/hal-00423015v1">hal-004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71v1">Transient liquid phase bonding of titanium to aluminium nitride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T. Baffie">T. Baffie</text:a><text:span>et al.</text:span></text:p>
              <text:p text:style-name="Normal"><text:span>Materials Science and Engineering: A</text:span><text:span>, 2008, 495 (1-2), pp.254-258.<text:s/></text:span><text:a xlink:type="simple" xlink:href="https://dx.doi.org/10.1016/j.msea.2007.10.104">⟨10.1016/j.msea.2007.10.104⟩</text:a></text:p>
              <text:p text:style-name="Normal"><text:span>Article dans une revue</text:span></text:p>
              <text:p text:style-name="Normal"><text:a xlink:type="simple" xlink:href="https://hal.science/hal-00322171v1">hal-003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31v1">Mechanical testing of titanium/aluminium-silicon interfaces by push-out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L. Milani">L. Milani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Dominique Rouby">Dominique Rouby</text:a><text:span>et al.</text:span></text:p>
              <text:p text:style-name="Normal"><text:span>Journal of Materials Science</text:span><text:span>, 2008, pp.1749-1756</text:span></text:p>
              <text:p text:style-name="Normal"><text:span>Article dans une revue</text:span></text:p>
              <text:p text:style-name="Normal"><text:a xlink:type="simple" xlink:href="https://hal.science/hal-00434031v1">hal-004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54v1">Phase Equilibria and Reactive Chemical Vapor Deposition (RCVD) of Ti3SiC2</text:a></text:p>
              <text:p text:style-name="Normal"><text:a xlink:type="simple" xlink:href="https://hal.science/search/index/?q=*&amp;authFullName_s=H. Fakih">H. Fakih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M.P. Berthet">M.P. Berthet</text:a><text:span>,</text:span><text:a xlink:type="simple" xlink:href="https://hal.science/search/index/?q=*&amp;authFullName_s=F. Bosselet">F. Bosselet</text:a><text:span>et al.</text:span></text:p>
              <text:p text:style-name="Normal"><text:span>Journal of Phase Equilibria and Diffusion</text:span><text:span>, 2008, 29 (3), pp.239-246.<text:s/></text:span><text:a xlink:type="simple" xlink:href="https://dx.doi.org/10.1007/s11669-008-9284-1">⟨10.1007/s11669-008-9284-1⟩</text:a></text:p>
              <text:p text:style-name="Normal"><text:span>Article dans une revue</text:span></text:p>
              <text:p text:style-name="Normal"><text:a xlink:type="simple" xlink:href="https://hal.science/hal-04260954v1">hal-042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06v1">Details on the formation of Ti2Cu3 in the Ag-Cu-Ti system in the temperature range 790-860 °C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C. Sigala">C. Sigala</text:a><text:span>et al.</text:span></text:p>
              <text:p text:style-name="Normal"><text:span>Journal of Phase Equilibria and Diffusion</text:span><text:span>, 2008, 29 (2), pp.156-162.<text:s/></text:span><text:a xlink:type="simple" xlink:href="https://dx.doi.org/10.1007/s11669-008-9247-6">⟨10.1007/s11669-008-9247-6⟩</text:a></text:p>
              <text:p text:style-name="Normal"><text:span>Article dans une revue</text:span></text:p>
              <text:p text:style-name="Normal"><text:a xlink:type="simple" xlink:href="https://api.istex.fr/document/34A0C60BF648EFCD4E6DD6558406C8FCA6F49E18/fulltext/pdf?sid=hal">istex</text:a></text:p>
              <text:p text:style-name="Normal"><text:a xlink:type="simple" xlink:href="https://hal.science/hal-00422606v1">hal-004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54v1">Mechanical testing of titanium / aluminium-silicon interfaces by push-out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L. Milani">L. Milani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D. Rouby">D. Rouby</text:a><text:span>et al.</text:span></text:p>
              <text:p text:style-name="Normal"><text:span>Journal of Materials Science</text:span><text:span>, 2008, 43 (6), pp.1749-1756.<text:s/></text:span><text:a xlink:type="simple" xlink:href="https://dx.doi.org/10.1007/s10853-007-2411-2">⟨10.1007/s10853-007-2411-2⟩</text:a></text:p>
              <text:p text:style-name="Normal"><text:span>Article dans une revue</text:span></text:p>
              <text:p text:style-name="Normal"><text:a xlink:type="simple" xlink:href="https://hal.science/hal-00283654v1">hal-002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14v1">Diffusion-limited reactive wetting: effect of interfacial reaction behind the advancing triple line</text:a></text:p>
              <text:p text:style-name="Normal"><text:a xlink:type="simple" xlink:href="https://hal.science/search/index/?q=*&amp;authFullName_s=F. Hodaj">F. Hodaj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J.N. Barbier">J.N. Barbier</text:a><text:span>,</text:span><text:a xlink:type="simple" xlink:href="https://hal.science/search/index/?q=*&amp;authFullName_s=A. Mortensen">A. Mortensen</text:a><text:span>,</text:span><text:a xlink:type="simple" xlink:href="https://hal.science/search/index/?q=*&amp;authFullName_s=N. Eustathopoulos">N. Eustathopoulos</text:a></text:p>
              <text:p text:style-name="Normal"><text:span>Journal of Materials Science</text:span><text:span>, 2007, 42, pp.8071-8082</text:span></text:p>
              <text:p text:style-name="Normal"><text:span>Article dans une revue</text:span></text:p>
              <text:p text:style-name="Normal"><text:a xlink:type="simple" xlink:href="https://hal.science/hal-00196314v1">hal-0019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295v1">Wetting an reactivity in Ni-Si/C system : experiments versus model predictions</text:a></text:p>
              <text:p text:style-name="Normal"><text:a xlink:type="simple" xlink:href="https://hal.science/search/index/?q=*&amp;authFullName_s=V. Bougiouri">V. Bougiouri</text:a><text:span>,</text:span><text:a xlink:type="simple" xlink:href="https://hal.science/search/index/?q=*&amp;authFullName_s=R. Voytovych">R. Voytovych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N. Eustathopoulos">N. Eustathopoulos</text:a></text:p>
              <text:p text:style-name="Normal"><text:span>Journal of Materials Science</text:span><text:span>, 2007, 42, pp.2016-2023</text:span></text:p>
              <text:p text:style-name="Normal"><text:span>Article dans une revue</text:span></text:p>
              <text:p text:style-name="Normal"><text:a xlink:type="simple" xlink:href="https://hal.science/hal-00196295v1">hal-001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58v1">Local reinforcement of magnesium base castings with mild steel inserts.</text:a></text:p>
              <text:p text:style-name="Normal"><text:a xlink:type="simple" xlink:href="https://hal.science/search/index/?q=*&amp;authFullName_s=M. Sacerdote-Peronnet">M. Sacerdote-Peronnet</text:a><text:span>,</text:span><text:a xlink:type="simple" xlink:href="https://hal.science/search/index/?q=*&amp;authFullName_s=E. Guiot">E. Guiot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Dominique Rouby">Dominique Rouby</text:a><text:span>et al.</text:span></text:p>
              <text:p text:style-name="Normal"><text:span>Materials Science and Engineering: A</text:span><text:span>, 2007, pp.296-301</text:span></text:p>
              <text:p text:style-name="Normal"><text:span>Article dans une revue</text:span></text:p>
              <text:p text:style-name="Normal"><text:a xlink:type="simple" xlink:href="https://hal.science/hal-00434158v1">hal-0043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57v1">Mechanical testing of steel/aluminium/silicon interfaces by pushout.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B. Digonnet">B. Digonn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Dominique Rouby">Dominique Rouby</text:a></text:p>
              <text:p text:style-name="Normal"><text:span>International Journal of Adhesion and Adhesives</text:span><text:span>, 2007, pp.417-421</text:span></text:p>
              <text:p text:style-name="Normal"><text:span>Article dans une revue</text:span></text:p>
              <text:p text:style-name="Normal"><text:a xlink:type="simple" xlink:href="https://hal.science/hal-00434157v1">hal-004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87v1">The growth of Ti3SiC2 coatings onto SiC by reactive chemical vapor deposition using H2 and TiCl4</text:a></text:p>
              <text:p text:style-name="Normal"><text:a xlink:type="simple" xlink:href="https://hal.science/search/index/?q=*&amp;authFullName_s=H. Fakih">H. Fakih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M.-P. Berthet">M.-P. Berthet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O. Dezellus">O. Dezellus</text:a><text:span>et al.</text:span></text:p>
              <text:p text:style-name="Normal"><text:span>Surface and Coatings Technology</text:span><text:span>, 2006, 201 (6), pp.3748-3755.<text:s/></text:span><text:a xlink:type="simple" xlink:href="https://dx.doi.org/10.1016/j.surfcoat.2006.09.040">⟨10.1016/j.surfcoat.2006.09.040⟩</text:a></text:p>
              <text:p text:style-name="Normal"><text:span>Article dans une revue</text:span></text:p>
              <text:p text:style-name="Normal"><text:a xlink:type="simple" xlink:href="https://hal.science/hal-04260387v1">hal-0426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97v1">Chemical reaction-limited spreading: the triple line velocity versus contact angle relation.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F. Hodaj">F. Hodaj</text:a><text:span>,</text:span><text:a xlink:type="simple" xlink:href="https://hal.science/search/index/?q=*&amp;authFullName_s=N. Eustathopoulos">N. Eustathopoulos</text:a></text:p>
              <text:p text:style-name="Normal"><text:span>Acta Materialia</text:span><text:span>, 2002, 50 (19), pp.4741-4753.<text:s/></text:span><text:a xlink:type="simple" xlink:href="https://dx.doi.org/10.1016/S1359-6454(02)00309-9">⟨10.1016/S1359-6454(02)00309-9⟩</text:a></text:p>
              <text:p text:style-name="Normal"><text:span>Article dans une revue</text:span></text:p>
              <text:p text:style-name="Normal"><text:a xlink:type="simple" xlink:href="https://api.istex.fr/ark:/67375/6H6-DVQT7DL8-8/fulltext.pdf?sid=hal">istex</text:a></text:p>
              <text:p text:style-name="Normal"><text:a xlink:type="simple" xlink:href="https://hal.science/hal-00429697v1">hal-0042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98v1">Influence of evaporation-condensation in reactive spreading.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F. Hodaj">F. Hodaj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N. Eustathopoulos">N. Eustathopoulos</text:a></text:p>
              <text:p text:style-name="Normal"><text:span>Acta Materialia</text:span><text:span>, 2001, 50 (19), pp.4727-4740.<text:s/></text:span><text:a xlink:type="simple" xlink:href="https://dx.doi.org/10.1016/S1359-6454(02)00308-7">⟨10.1016/S1359-6454(02)00308-7⟩</text:a></text:p>
              <text:p text:style-name="Normal"><text:span>Article dans une revue</text:span></text:p>
              <text:p text:style-name="Normal"><text:a xlink:type="simple" xlink:href="https://api.istex.fr/ark:/67375/6H6-67F8BHF5-M/fulltext.pdf?sid=hal">istex</text:a></text:p>
              <text:p text:style-name="Normal"><text:a xlink:type="simple" xlink:href="https://hal.science/hal-00429698v1">hal-0042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96v1">Diffusion-limited reactive wetting. spreading of Cu-Sn-Ti alloys on vitreous carbon.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F. Hodaj">F. Hodaj</text:a><text:span>,</text:span><text:a xlink:type="simple" xlink:href="https://hal.science/search/index/?q=*&amp;authFullName_s=A. Mortensen">A. Mortensen</text:a><text:span>,</text:span><text:a xlink:type="simple" xlink:href="https://hal.science/search/index/?q=*&amp;authFullName_s=N. Eustathopoulos">N. Eustathopoulos</text:a></text:p>
              <text:p text:style-name="Normal"><text:span>Scripta Materialia</text:span><text:span>, 2001, 44 (11), pp.2543-2549.<text:s/></text:span><text:a xlink:type="simple" xlink:href="https://dx.doi.org/10.1016/S1359-6462(01)00946-0">⟨10.1016/S1359-6462(01)00946-0⟩</text:a></text:p>
              <text:p text:style-name="Normal"><text:span>Article dans une revue</text:span></text:p>
              <text:p text:style-name="Normal"><text:a xlink:type="simple" xlink:href="https://hal.science/hal-00429696v1">hal-004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94v1">The role of van der Waals interactions on wetting and adhesion in metal/carbon systems.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N. Eustathopoulos">N. Eustathopoulos</text:a></text:p>
              <text:p text:style-name="Normal"><text:span>Scripta Materialia</text:span><text:span>, 1999, 40 (11), pp.1283-1288.<text:s/></text:span><text:a xlink:type="simple" xlink:href="https://dx.doi.org/10.1016/S1359-6462(99)00082-2">⟨10.1016/S1359-6462(99)00082-2⟩</text:a></text:p>
              <text:p text:style-name="Normal"><text:span>Article dans une revue</text:span></text:p>
              <text:p text:style-name="Normal"><text:a xlink:type="simple" xlink:href="https://api.istex.fr/ark:/67375/6H6-TMHQ76KT-T/fulltext.pdf?sid=hal">istex</text:a></text:p>
              <text:p text:style-name="Normal"><text:a xlink:type="simple" xlink:href="https://hal.science/hal-00429694v1">hal-00429694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a6e2ad" table:style-name="a6e2ad">
          <table:table-column table:style-name="a6e2ad.0"/>
          <table:table-row>
            <table:table-cell office:value-type="string">
              <text:p text:style-name="Normal"><text:a xlink:type="simple" xlink:href="https://hal.science/hal-05302525v1">Binder Jetting of WC-Co cemented carbide : understanding the impact of printing parameters and powder on mechanical properties of green and sintered part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Alexis Burr">Alexis Burr</text:a></text:p>
              <text:p text:style-name="Normal"><text:span>21st Plansee Seminar</text:span><text:span>, Jun 2025, Reutte, Austria.<text:s/></text:span><text:a xlink:type="simple" xlink:href="https://dx.doi.org/10.1016/j.ijrmhm.2022.105910.">⟨10.1016/j.ijrmhm.2022.105910.⟩</text:a></text:p>
              <text:p text:style-name="Normal"><text:span>Communication dans un congrès</text:span></text:p>
              <text:p text:style-name="Normal"><text:a xlink:type="simple" xlink:href="https://hal.science/hal-05302525v1">hal-0530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98v1">Binder Jetting of WC-Co cemented carbide : understanding the impact of printing parameters and powder on mechanical properties of green and sintered part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Alexis Burr">Alexis Burr</text:a></text:p>
              <text:p text:style-name="Normal"><text:span>12th European Solid Mechanics Conference (ESMC 2025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02498v1">hal-053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79v1">Thermodynamic and experimental study of 5XXX and 6XXX automotive alloys for recyclability</text:a></text:p>
              <text:p text:style-name="Normal"><text:a xlink:type="simple" xlink:href="https://hal.science/search/index/?q=*&amp;authFullName_s=Paul Chatron-Michaud">Paul Chatron-Michaud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Olivier Dezellus">Olivier Dezellus</text:a></text:p>
              <text:p text:style-name="Normal"><text:span>PTM 2025</text:span><text:span>, Jul 2025, Delft, Netherlands</text:span></text:p>
              <text:p text:style-name="Normal"><text:span>Communication dans un congrès</text:span></text:p>
              <text:p text:style-name="Normal"><text:a xlink:type="simple" xlink:href="https://hal.science/hal-05368979v1">hal-0536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838v1">Global Reactive Synthesis and additive manufacturing: in-situ synthesis of near net-shape Aluminium Matrix Composite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Baptiste Forget">Baptiste Forget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amille Flament">Camille Flament</text:a><text:span>,</text:span><text:a xlink:type="simple" xlink:href="https://hal.science/search/index/?q=*&amp;authFullName_s=Mathieu Soulier">Mathieu Soulier</text:a><text:span>et al.</text:span></text:p>
              <text:p text:style-name="Normal"><text:span>THERMEC 2025 - International Conference on Processing and Manufacturing of Advanced Materials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06838v1">hal-053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85v1">Additive manufacturing of WC-Co ceramic/metal composites using binder jetting: impact of the debinding cycle and study of sintering shrinkage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X Boulnat">X Boulnat</text:a><text:span>et al.</text:span></text:p>
              <text:p text:style-name="Normal"><text:span>JCAT55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302185v1">hal-053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97v1">In-Situ Synthesis of New Aluminium-Boride Composites by Laser Powder Bed Fusion Using a Ball-Milled Precursor Powders</text:a></text:p>
              <text:p text:style-name="Normal"><text:a xlink:type="simple" xlink:href="https://hal.science/search/index/?q=*&amp;authFullName_s=Baptiste Forget">Baptiste Forget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Mathieu Soulier">Mathieu Soulier</text:a><text:span>,</text:span><text:a xlink:type="simple" xlink:href="https://hal.science/search/index/?q=*&amp;authFullName_s=Camille Flament">Camille Flament</text:a><text:span>,</text:span><text:a xlink:type="simple" xlink:href="https://hal.science/search/index/?q=*&amp;authFullName_s=Thierry Baffie">Thierry Baffie</text:a><text:span>et al.</text:span></text:p>
              <text:p text:style-name="Normal"><text:span>Materials Science and Technology, MS&amp;T 24</text:span><text:span>, Oct 2024, Pittsburgh (Etats-Unis), United States</text:span></text:p>
              <text:p text:style-name="Normal"><text:span>Communication dans un congrès</text:span></text:p>
              <text:p text:style-name="Normal"><text:a xlink:type="simple" xlink:href="https://hal.science/hal-04753597v1">hal-047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08v1">HP-HT MODELLING OF FE-MG SYSTEM: A COMPARISON OF CALPHADCOMPATIBLE MODELS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. Schmid-Fetzer">R. Schmid-Fetzer</text:a><text:span>et al.</text:span></text:p>
              <text:p text:style-name="Normal"><text:span>Thermodynamics of Alloys (TOFA-2024)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51908v1">hal-047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57v1">Fe-Mg phase equilibria under High-temperature and high-pressure conditions: experimental investigation and Calphad modeling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erome Andrieux">Jerome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Guillaume Deffrennes">Guillaume Deffrennes</text:a><text:span>et al.</text:span></text:p>
              <text:p text:style-name="Normal"><text:span>Goldschmidt2023</text:span><text:span>, Jul 2023, Lyon, France.<text:s/></text:span><text:a xlink:type="simple" xlink:href="https://dx.doi.org/10.7185/gold2023.19239">⟨10.7185/gold2023.19239⟩</text:a></text:p>
              <text:p text:style-name="Normal"><text:span>Communication dans un congrès</text:span></text:p>
              <text:p text:style-name="Normal"><text:a xlink:type="simple" xlink:href="https://hal.science/hal-04751857v1">hal-047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72v1">In-situ synthesis of a new Aluminium-Boride Composite by Laser Powder Bed Fusion using a ball-milled precursor powder</text:a></text:p>
              <text:p text:style-name="Normal"><text:a xlink:type="simple" xlink:href="https://hal.science/search/index/?q=*&amp;authFullName_s=Baptiste Forget">Baptiste Forget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Mathieu Soulier">Mathieu Soulier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Camille Flament">Camille Flament</text:a><text:span>et al.</text:span></text:p>
              <text:p text:style-name="Normal"><text:span>EUROMAT 2023</text:span><text:span>, Sep 2023, Frankfurt, Germany</text:span></text:p>
              <text:p text:style-name="Normal"><text:span>Communication dans un congrès</text:span></text:p>
              <text:p text:style-name="Normal"><text:a xlink:type="simple" xlink:href="https://hal.science/hal-04753572v1">hal-047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27v1">Thermodynamic optimization of the Co–Ni–W system and alloy design application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Bruno Gardiola">Bruno Gardiola</text:a><text:span>et al.</text:span></text:p>
              <text:p text:style-name="Normal"><text:span>20th PLANSEE Seminar</text:span><text:span>, May 2022, Reutte, Austria</text:span></text:p>
              <text:p text:style-name="Normal"><text:span>Communication dans un congrès</text:span></text:p>
              <text:p text:style-name="Normal"><text:a xlink:type="simple" xlink:href="https://hal.science/hal-04752527v1">hal-047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43v1">Mécano structuration de poudres d’AlB2, Al et C pour la production in situ de composites à matrice métallique base aluminium</text:a></text:p>
              <text:p text:style-name="Normal"><text:a xlink:type="simple" xlink:href="https://hal.science/search/index/?q=*&amp;authFullName_s=Baptiste Forget">Baptiste Forget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Mathieu Soulier">Mathieu Soulier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Camille Flament">Camille Flament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3543v1">hal-047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06v1">Combinatorial Studies of Precipitate Microstructures in Aluminium Alloys</text:a></text:p>
              <text:p text:style-name="Normal"><text:a xlink:type="simple" xlink:href="https://hal.science/search/index/?q=*&amp;authFullName_s=Alexis Deschamps">Alexis Deschamps</text:a><text:span>,</text:span><text:a xlink:type="simple" xlink:href="https://hal.science/search/index/?q=*&amp;authFullName_s=Justine Taurines">Justine Taurines</text:a><text:span>,</text:span><text:a xlink:type="simple" xlink:href="https://hal.science/search/index/?q=*&amp;authFullName_s=Alexandru Techeres">Alexandru Techeres</text:a><text:span>,</text:span><text:a xlink:type="simple" xlink:href="https://hal.science/search/index/?q=*&amp;authFullName_s=Steven Babaniaris">Steven Babaniaris</text:a><text:span>,</text:span><text:a xlink:type="simple" xlink:href="https://hal.science/search/index/?q=*&amp;authFullName_s=Xavier Boulnat">Xavier Boulnat</text:a><text:span>et al.</text:span></text:p>
              <text:p text:style-name="Normal"><text:span>ICAA18: 18th International Conference on Aluminum Alloys</text:span><text:span>, Jun 2022, Toyama, Japan</text:span></text:p>
              <text:p text:style-name="Normal"><text:span>Communication dans un congrès</text:span></text:p>
              <text:p text:style-name="Normal"><text:a xlink:type="simple" xlink:href="https://hal.science/hal-04843206v1">hal-0484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78v1">THERMAL ANALYSIS FOR MODELING ASSESSMENT AND PYROMETER CALIBRA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Guillaume Deffrennes">Guillaume Deffrennes</text:a><text:span>,</text:span><text:a xlink:type="simple" xlink:href="https://hal.science/search/index/?q=*&amp;authFullName_s=Olivier Dezellus">Olivier Dezellus</text:a><text:span>et al.</text:span></text:p>
              <text:p text:style-name="Normal"><text:span>52 eme Journées de Calorimétrie et d’Analyse Thermique (JCAT-52)</text:span><text:span>, Jun 2022, Colmar, Alsace, France</text:span></text:p>
              <text:p text:style-name="Normal"><text:span>Communication dans un congrès</text:span></text:p>
              <text:p text:style-name="Normal"><text:a xlink:type="simple" xlink:href="https://hal.science/hal-04751878v1">hal-0475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87v1">Composition-dependent precipitation in Mg/Si graded 6xxx aluminium alloys</text:a></text:p>
              <text:p text:style-name="Normal"><text:a xlink:type="simple" xlink:href="https://hal.science/search/index/?q=*&amp;authFullName_s=Justine Taurines">Justine Taurine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Frédéric De Geuser">Frédéric De Geuser</text:a><text:span>et al.</text:span></text:p>
              <text:p text:style-name="Normal"><text:span>18th International Conference on Aluminium Alloys (ICAA18)</text:span><text:span>, Sep 2022, Toyama, Japan</text:span></text:p>
              <text:p text:style-name="Normal"><text:span>Communication dans un congrès</text:span></text:p>
              <text:p text:style-name="Normal"><text:a xlink:type="simple" xlink:href="https://hal.science/hal-04752487v1">hal-047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95v1">Manufacturing Mg-Si graded 6xxx Aluminium alloys using Spark Plasma Sintering on model alloys powder blends</text:a></text:p>
              <text:p text:style-name="Normal"><text:a xlink:type="simple" xlink:href="https://hal.science/search/index/?q=*&amp;authFullName_s=Justine Taurines">Justine Taurine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Alexis Deschamps">Alexis Deschamps</text:a></text:p>
              <text:p text:style-name="Normal"><text:span>World PM 2022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752495v1">hal-0475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34v1">Réactivité et couple de diffusion dans le système B-C-Si à haute température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3534v1">hal-047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5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et al.</text:span></text:p>
              <text:p text:style-name="Normal"><text:span>European Congress and Exhibition on Advanced Materials and Processes, 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2755v1">hal-047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79v1">Combinatorial study of composition-dependent precipitation in 6xxx series Aluminium alloys</text:a></text:p>
              <text:p text:style-name="Normal"><text:a xlink:type="simple" xlink:href="https://hal.science/search/index/?q=*&amp;authFullName_s=Justine Taurines">Justine Taurine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Alexis Deschamps">Alexis Deschamps</text:a></text:p>
              <text:p text:style-name="Normal"><text:span>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2479v1">hal-047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9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aphael Cury">Raphael Cury</text:a><text:span>,</text:span><text:a xlink:type="simple" xlink:href="https://hal.science/search/index/?q=*&amp;authFullName_s=Olivier Dezellus">Olivier Dezellus</text:a></text:p>
              <text:p text:style-name="Normal"><text:span>Discussion meeting of Thermodynamics of Alloys, TOFA 2020</text:span><text:span>, Sep 2020, Bad Staffelstein, Germany</text:span></text:p>
              <text:p text:style-name="Normal"><text:span>Communication dans un congrès</text:span></text:p>
              <text:p text:style-name="Normal"><text:a xlink:type="simple" xlink:href="https://hal.science/hal-04752739v1">hal-047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3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et al.</text:span></text:p>
              <text:p text:style-name="Normal"><text:span>EuroPM 2020</text:span><text:span>, Oct 2020, Lisbonne, Portugal</text:span></text:p>
              <text:p text:style-name="Normal"><text:span>Communication dans un congrès</text:span></text:p>
              <text:p text:style-name="Normal"><text:a xlink:type="simple" xlink:href="https://hal.science/hal-04752733v1">hal-047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60v1">Characterization of Materials and their Interfaces in a DBC Substrate for Power Electronics Applications</text:a></text:p>
              <text:p text:style-name="Normal"><text:a xlink:type="simple" xlink:href="https://hal.science/search/index/?q=*&amp;authFullName_s=Aymen Ben Kabaar">Aymen Ben Kaba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text:span>et al.</text:span></text:p>
              <text:p text:style-name="Normal"><text:span>ECPE Workshop "Future of Simulation in Power Electronics Packaging for Thermal and Stress Management"</text:span><text:span>, Nov 2018, Nuremberg, Germany</text:span></text:p>
              <text:p text:style-name="Normal"><text:span>Communication dans un congrès</text:span></text:p>
              <text:p text:style-name="Normal"><text:a xlink:type="simple" xlink:href="https://hal.science/hal-01935060v1">hal-019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51v1">Thermodynamics of Phase Formation in Mg–Al–C Alloys Applied to Grain Refinement</text:a></text:p>
              <text:p text:style-name="Normal"><text:a xlink:type="simple" xlink:href="https://hal.science/search/index/?q=*&amp;authFullName_s=G Deffrennes">G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 Lomello">M Lomello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. Dezellus">O. Dezellus</text:a><text:span>et al.</text:span></text:p>
              <text:p text:style-name="Normal"><text:span>TMS 2018</text:span><text:span>, The Minerals, Metals and Materials Society, Mar 2018, Phoenix, United States. pp.323 - 327,<text:s/></text:span><text:a xlink:type="simple" xlink:href="https://dx.doi.org/10.1007/978-3-319-72332-7_49">⟨10.1007/978-3-319-72332-7_49⟩</text:a></text:p>
              <text:p text:style-name="Normal"><text:span>Communication dans un congrès</text:span></text:p>
              <text:p text:style-name="Normal"><text:a xlink:type="simple" xlink:href="https://hal.science/hal-01900351v1">hal-019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5v1">Reactive synthesis: a promising route for the in-situ formation of nanosized reinforcements in metal matrix composites</text:a></text:p>
              <text:p text:style-name="Normal"><text:a xlink:type="simple" xlink:href="https://hal.science/search/index/?q=*&amp;authFullName_s=Nassim Samer">Nassim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Sophie Gourdet">Sophie Gourdet</text:a><text:span>,</text:span><text:a xlink:type="simple" xlink:href="https://hal.science/search/index/?q=*&amp;authFullName_s=Olivier Martin">Olivier Martin</text:a><text:span>et al.</text:span></text:p>
              <text:p text:style-name="Normal"><text:span>International Conference on Composites Materials, ICCM-2015</text:span><text:span>, Jul 2015, Copenaghen, Denmark</text:span></text:p>
              <text:p text:style-name="Normal"><text:span>Communication dans un congrès</text:span></text:p>
              <text:p text:style-name="Normal"><text:a xlink:type="simple" xlink:href="https://hal.science/hal-04752735v1">hal-04752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51v1">Nano titanium carbide particle reinforced aluminumcomposite materials prepared by ball milling followed by reactive sintering</text:a></text:p>
              <text:p text:style-name="Normal"><text:a xlink:type="simple" xlink:href="https://hal.science/search/index/?q=*&amp;authFullName_s=H. Kurita">H. Kurita</text:a><text:span>,</text:span><text:a xlink:type="simple" xlink:href="https://hal.science/search/index/?q=*&amp;authFullName_s=N. Samer">N.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S. Gourdet">S. Gourdet</text:a><text:span>et al.</text:span></text:p>
              <text:p text:style-name="Normal"><text:span>20th International Conference on Composite Materials</text:span><text:span>, Jul 2015, Copenhague, Denmark</text:span></text:p>
              <text:p text:style-name="Normal"><text:span>Communication dans un congrès</text:span></text:p>
              <text:p text:style-name="Normal"><text:a xlink:type="simple" xlink:href="https://cea.hal.science/cea-02491651v1">cea-0249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12v1">Phase equilibria and interface reactivity in steel/TiC metal matrix composites.</text:a></text:p>
              <text:p text:style-name="Normal"><text:a xlink:type="simple" xlink:href="https://hal.science/search/index/?q=*&amp;authFullName_s=M. Courleux">M. Courleux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J.C. Viala">J.C. Viala</text:a><text:span>,</text:span><text:a xlink:type="simple" xlink:href="https://hal.science/search/index/?q=*&amp;authFullName_s=S. Lay">S. Lay</text:a><text:span>,</text:span><text:a xlink:type="simple" xlink:href="https://hal.science/search/index/?q=*&amp;authFullName_s=M. Mourot">M. Mourot</text:a><text:span>et al.</text:span></text:p>
              <text:p text:style-name="Normal"><text:span>36th Conference on Phase Equilibria, JEEP'10</text:span><text:span>, Mar 2010, MONTPELLIER, France</text:span></text:p>
              <text:p text:style-name="Normal"><text:span>Communication dans un congrès</text:span></text:p>
              <text:p text:style-name="Normal"><text:a xlink:type="simple" xlink:href="https://hal.science/hal-00610212v1">hal-006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10v1">Wettability and reactivity of Ag-Cu melts with Ti3SiC2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S. Lay">S. Lay</text:a><text:span>,</text:span><text:a xlink:type="simple" xlink:href="https://hal.science/search/index/?q=*&amp;authFullName_s=J.C. Viala">J.C. Viala</text:a></text:p>
              <text:p text:style-name="Normal"><text:span>HT-CMC 7, 7th International Conference on high temperature ceramic matrix composites</text:span><text:span>, Sep 2010, BAYREUTH, Bavière, Germany</text:span></text:p>
              <text:p text:style-name="Normal"><text:span>Communication dans un congrès</text:span></text:p>
              <text:p text:style-name="Normal"><text:a xlink:type="simple" xlink:href="https://hal.science/hal-00610210v1">hal-006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32v1">Fundamental issues of reactive wetting by liquid metals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N. Eustathopoulos">N. Eustathopoulos</text:a></text:p>
              <text:p text:style-name="Normal"><text:span>Euromat 2009</text:span><text:span>, Sep 2009, Glasgow, United Kingdom.<text:s/></text:span><text:a xlink:type="simple" xlink:href="https://dx.doi.org/10.1007/s10853-009-4128-x">⟨10.1007/s10853-009-4128-x⟩</text:a></text:p>
              <text:p text:style-name="Normal"><text:span>Communication dans un congrès</text:span></text:p>
              <text:p text:style-name="Normal"><text:a xlink:type="simple" xlink:href="https://api.istex.fr/ark:/67375/VQC-D58BH07V-2/fulltext.pdf?sid=hal">istex</text:a></text:p>
              <text:p text:style-name="Normal"><text:a xlink:type="simple" xlink:href="https://hal.science/hal-00515732v1">hal-005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86v1">Thermodynamics of metal/oxide interfaces:wetting and adhesion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N. Eustathopoulos">N. Eustathopoulos</text:a></text:p>
              <text:p text:style-name="Normal"><text:span>Workshop on glass melting. Physicochemistry and hydrodynamics of glass melting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380786v1">hal-0038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56v1">Le rôle de la chimie de surface sur le mouillage et l'adhésion métal sur céramique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N. Eustathopoulos">N. Eustathopoulos</text:a></text:p>
              <text:p text:style-name="Normal"><text:span>Journée “Techniques d'Analyse des Surfaces”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41256v1">hal-001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72v1">Assemblage Ti/AlN par brasage avec solidification isotherme (TLPB)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Peronnet">M. Peronnet</text:a><text:span>,</text:span><text:a xlink:type="simple" xlink:href="https://hal.science/search/index/?q=*&amp;authFullName_s=J. C. Viala">J. C. Viala</text:a><text:span>et al.</text:span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41272v1">hal-0014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809v1">Assemblage Ti/AlN par brasage avec solidification isotherme (TLPB)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Peronnet">M. Peronnet</text:a><text:span>,</text:span><text:a xlink:type="simple" xlink:href="https://hal.science/search/index/?q=*&amp;authFullName_s=J.C. Viala">J.C. Viala</text:a><text:span>et al.</text:span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95809v1">hal-0019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730v1">Le rôle de la chimie de surface sur le mouillage et l'adhésion métal sur céramique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N. Eustathopoulos">N. Eustathopoulos</text:a></text:p>
              <text:p text:style-name="Normal"><text:span>Journée “Techniques d'Analyse des Surfaces”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95730v1">hal-0019573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b50009" table:style-name="b50009">
          <table:table-column table:style-name="b50009.0"/>
          <table:table-row>
            <table:table-cell office:value-type="string">
              <text:p text:style-name="Normal"><text:a xlink:type="simple" xlink:href="https://hal.science/hal-04751912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TOFA 2024 - 19th meeting on Thermodynamics of Alloys</text:span><text:span>, Sep 2024, Lyon, France.<text:s/></text:span></text:p>
              <text:p text:style-name="Normal"><text:span>Poster de conférence</text:span></text:p>
              <text:p text:style-name="Normal"><text:a xlink:type="simple" xlink:href="https://hal.science/hal-04751912v1">hal-047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99v1">Fe-Mg system: HP-HT modelling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ainer Schmid-Fetzer">Rainer Schmid-Fetzer</text:a><text:span>et al.</text:span></text:p>
              <text:p text:style-name="Normal"><text:span>CALPHAD</text:span><text:span>, May 2024, Mannheim, Germany, Germany.<text:s/></text:span></text:p>
              <text:p text:style-name="Normal"><text:span>Poster de conférence</text:span></text:p>
              <text:p text:style-name="Normal"><text:a xlink:type="simple" xlink:href="https://hal.science/hal-04742499v1">hal-047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56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AAMS 2024 - The 2024 edition of the Alloys for Additive Manufacturing Symposium</text:span><text:span>, Sep 2024, Palaiseau, France.<text:s/></text:span></text:p>
              <text:p text:style-name="Normal"><text:span>Poster de conférence</text:span></text:p>
              <text:p text:style-name="Normal"><text:a xlink:type="simple" xlink:href="https://hal.science/hal-04751956v1">hal-047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75v1">Science of dirty alloys: improving recyclability of aluminium alloys</text:a></text:p>
              <text:p text:style-name="Normal"><text:a xlink:type="simple" xlink:href="https://hal.science/search/index/?q=*&amp;authFullName_s=Paul Chatron-Michaud">Paul Chatron-Michaud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Rodica Chiriac">Rodica Chiriac</text:a><text:span>et al.</text:span></text:p>
              <text:p text:style-name="Normal"><text:span>TOFA 2024</text:span><text:span>, Sep 2024, Lyon, France</text:span></text:p>
              <text:p text:style-name="Normal"><text:span>Poster de conférence</text:span></text:p>
              <text:p text:style-name="Normal"><text:a xlink:type="simple" xlink:href="https://hal.science/hal-04751875v1">hal-047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70v1">Combinatorial study of composition-dependent precipitation in 6xxx series Aluminum alloys</text:a></text:p>
              <text:p text:style-name="Normal"><text:a xlink:type="simple" xlink:href="https://hal.science/search/index/?q=*&amp;authFullName_s=Justine Taurines">Justine Taurine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Alexis Deschamps">Alexis Deschamps</text:a></text:p>
              <text:p text:style-name="Normal"><text:span>17th International Conference on Aluminum Alloys ICAA17</text:span><text:span>, Oct 2020, Grenoble, France</text:span></text:p>
              <text:p text:style-name="Normal"><text:span>Poster de conférence</text:span></text:p>
              <text:p text:style-name="Normal"><text:a xlink:type="simple" xlink:href="https://hal.science/hal-04752470v1">hal-0475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21v1">Experimental study and thermodynamic modelling of the Al-C-Mg system</text:a></text:p>
              <text:p text:style-name="Normal"><text:a xlink:type="simple" xlink:href="https://hal.science/search/index/?q=*&amp;authFullName_s=Guillaume Deffrennes">Guillaume Deffrenne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eorges Mikaelian">Georges Mikaelian</text:a><text:span>,</text:span><text:a xlink:type="simple" xlink:href="https://hal.science/search/index/?q=*&amp;authFullName_s=Benigni P.">Benigni P.</text:a><text:span>et al.</text:span></text:p>
              <text:p text:style-name="Normal"><text:span>International Conference on Computer Coupling of Phase Diagrams and Thermochemistry, CALPHAD 2019</text:span><text:span>, Jun 2019, Singapore, Singapore</text:span></text:p>
              <text:p text:style-name="Normal"><text:span>Poster de conférence</text:span></text:p>
              <text:p text:style-name="Normal"><text:a xlink:type="simple" xlink:href="https://hal.science/hal-04753621v1">hal-047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7v1">Al-B-C ternary compounds : synthesis, structure, composition and thermal stability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Y Meynckens">Y Meyncken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J. Andrieux">J. Andrieux</text:a><text:span>et al.</text:span></text:p>
              <text:p text:style-name="Normal"><text:span>CALPHAD</text:span><text:span>, Jun 2017, Saint-Malo, France</text:span></text:p>
              <text:p text:style-name="Normal"><text:span>Poster de conférence</text:span></text:p>
              <text:p text:style-name="Normal"><text:a xlink:type="simple" xlink:href="https://hal.science/hal-02322697v1">hal-023226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05ca6" table:style-name="305ca6">
          <table:table-column table:style-name="305ca6.0"/>
          <table:table-row>
            <table:table-cell office:value-type="string">
              <text:p text:style-name="Normal"><text:a xlink:type="simple" xlink:href="https://hal.science/hal-02735471v1">Controlling Adherence</text:a></text:p>
              <text:p text:style-name="Normal"><text:a xlink:type="simple" xlink:href="https://hal.science/search/index/?q=*&amp;authFullName_s=Thomas Pardoen">Thomas Pardoen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Muriel Braccini">Muriel Braccini</text:a></text:p>
              <text:p text:style-name="Normal"><text:span>Mechanics of Solid Interfaces</text:span><text:span>, John Wiley &amp; Sons, Inc., pp.135-187, 2012,<text:s/></text:span><text:a xlink:type="simple" xlink:href="https://dx.doi.org/10.1002/9781118561669.ch5">⟨10.1002/9781118561669.ch5⟩</text:a></text:p>
              <text:p text:style-name="Normal"><text:span>Chapitre d'ouvrage</text:span></text:p>
              <text:p text:style-name="Normal"><text:a xlink:type="simple" xlink:href="https://hal.science/hal-02735471v1">hal-0273547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740f22" table:style-name="740f22">
          <table:table-column table:style-name="740f22.0"/>
          <table:table-row>
            <table:table-cell office:value-type="string">
              <text:p text:style-name="Normal"><text:a xlink:type="simple" xlink:href="https://hal.science/hal-01612060v1">Procédé de fabrication d'une piece en un materiau composite Al/Al3B48C2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Nassim Samer">Nassim Samer</text:a><text:span>,</text:span><text:a xlink:type="simple" xlink:href="https://hal.science/search/index/?q=*&amp;authFullName_s=Bruno Gardiola">Bruno Gardiola</text:a></text:p>
              <text:p text:style-name="Normal"><text:span>France, N° de brevet: FR3039169A1. 2017</text:span></text:p>
              <text:p text:style-name="Normal"><text:span>Brevet</text:span></text:p>
              <text:p text:style-name="Normal"><text:a xlink:type="simple" xlink:href="https://hal.science/hal-01612060v1">hal-016120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910bc" table:style-name="5910bc">
          <table:table-column table:style-name="5910bc.0"/>
          <table:table-row>
            <table:table-cell office:value-type="string">
              <text:p text:style-name="Normal"><text:a xlink:type="simple" xlink:href="https://theses.hal.science/tel-00009773v1">Contribution à l'étude des mécanismes de mouillage réactif</text:a></text:p>
              <text:p text:style-name="Normal"><text:a xlink:type="simple" xlink:href="https://hal.science/search/index/?q=*&amp;authFullName_s=Olivier Dezellus">Olivier Dezellus</text:a></text:p>
              <text:p text:style-name="Normal"><text:span>Matériaux. Institut National Polytechnique de Grenoble - INPG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773v1">tel-0000977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aa67b" table:style-name="0aa67b">
          <table:table-column table:style-name="0aa67b.0"/>
          <table:table-row>
            <table:table-cell office:value-type="string">
              <text:p text:style-name="Normal"><text:a xlink:type="simple" xlink:href="https://theses.hal.science/tel-00556122v1">Elaboration, microstructure et propriétés des interfaces dans les multimatériaux métalliques et céramiques</text:a></text:p>
              <text:p text:style-name="Normal"><text:a xlink:type="simple" xlink:href="https://hal.science/search/index/?q=*&amp;authFullName_s=Olivier Dezellus">Olivier Dezellus</text:a></text:p>
              <text:p text:style-name="Normal"><text:span>Matériaux. Université Claude Bernard - Lyon I, 2010</text:span></text:p>
              <text:p text:style-name="Normal"><text:span>HDR</text:span></text:p>
              <text:p text:style-name="Normal"><text:a xlink:type="simple" xlink:href="https://theses.hal.science/tel-00556122v1">tel-0055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zellus</dc:title>
    <dc:subject/>
    <dc:description>CV</dc:description>
    <dc:creator/>
    <dc:date>2026-05-27T15:57:52.000</dc:date>
    <meta:generator>PHPWord</meta:generator>
    <meta:initial-creator>CCSD</meta:initial-creator>
    <meta:creation-date>2026-05-27T15:57:52.000</meta:creation-date>
    <meta:keyword/>
    <meta:user-defined meta:name="Category"/>
    <meta:user-defined meta:name="Company"/>
    <meta:user-defined meta:name="Manager"/>
  </office:meta>
</office:document-meta>
</file>