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6da" style:family="table">
      <style:table-properties style:rel-width="100" table:align="center"/>
    </style:style>
    <style:style style:name="3846da.0" style:family="table-column">
      <style:table-column-properties style:column-width="0.00cm"/>
    </style:style>
    <style:style style:name="774caf" style:family="table">
      <style:table-properties style:rel-width="100" table:align="center"/>
    </style:style>
    <style:style style:name="774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ONG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3846da" table:style-name="3846da">
          <table:table-column table:style-name="3846da.0"/>
          <table:table-row>
            <table:table-cell office:value-type="string">
              <text:p text:style-name="Normal"><text:a xlink:type="simple" xlink:href="https://hal.science/hal-05448926v1">LE NEW SPACE ET LE DROIT INTERNATIONAL</text:a></text:p>
              <text:p text:style-name="Normal"><text:a xlink:type="simple" xlink:href="https://hal.science/search/index/?q=*&amp;authFullName_s=Olivier Dongar">Olivier Dongar</text:a></text:p>
              <text:p text:style-name="Normal"><text:span>, 2026, Collection Logiques Juridiques</text:span></text:p>
              <text:p text:style-name="Normal"><text:span>Ouvrages</text:span></text:p>
              <text:p text:style-name="Normal"><text:a xlink:type="simple" xlink:href="https://hal.science/hal-05448926v1">hal-05448926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774caf" table:style-name="774caf">
          <table:table-column table:style-name="774caf.0"/>
          <table:table-row>
            <table:table-cell office:value-type="string">
              <text:p text:style-name="Normal"><text:a xlink:type="simple" xlink:href="https://hal.science/hal-05449022v1">Mayotte et la Réunion: de la cohésion numérique à la cohésion territoriale, ou l'émergence du concept de &amp;quot;communauté d'intérêts&amp;quot; dans le droit de l'Union européenne&amp;quot;. dans LE NUMERIQUE ET LES OUTRE-MER DE L'UNION EUROPEENNE</text:a></text:p>
              <text:p text:style-name="Normal"><text:a xlink:type="simple" xlink:href="https://hal.science/search/index/?q=*&amp;authFullName_s=Olivier Dongar">Olivier Dongar</text:a></text:p>
              <text:p text:style-name="Normal"><text:span>2025, pp.239-257</text:span></text:p>
              <text:p text:style-name="Normal"><text:span>Autre publication scientifique</text:span></text:p>
              <text:p text:style-name="Normal"><text:a xlink:type="simple" xlink:href="https://hal.science/hal-05449022v1">hal-054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58v1">Le régime juridique de protection des investissements à l'étranger et les difficultés relatives à son application dans le secteur spatial.</text:a></text:p>
              <text:p text:style-name="Normal"><text:a xlink:type="simple" xlink:href="https://hal.science/search/index/?q=*&amp;authFullName_s=Olivier Maurice Dongar">Olivier Maurice Donga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29458v1">hal-043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50v1">Est-il pertinent de conclure un traité international sur les pandémies</text:a></text:p>
              <text:p text:style-name="Normal"><text:a xlink:type="simple" xlink:href="https://hal.science/search/index/?q=*&amp;authFullName_s=Olivier Dongar">Olivier Donga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9550v1">hal-04329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ONGAR</dc:title>
    <dc:subject/>
    <dc:description>CV</dc:description>
    <dc:creator/>
    <dc:date>2026-05-05T07:34:31.000</dc:date>
    <meta:generator>PHPWord</meta:generator>
    <meta:initial-creator>CCSD</meta:initial-creator>
    <meta:creation-date>2026-05-05T07:34:31.000</meta:creation-date>
    <meta:keyword/>
    <meta:user-defined meta:name="Category"/>
    <meta:user-defined meta:name="Company"/>
    <meta:user-defined meta:name="Manager"/>
  </office:meta>
</office:document-meta>
</file>