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97b" style:family="table">
      <style:table-properties style:rel-width="100" table:align="center"/>
    </style:style>
    <style:style style:name="c3497b.0" style:family="table-column">
      <style:table-column-properties style:column-width="0.00cm"/>
    </style:style>
    <style:style style:name="631456" style:family="table">
      <style:table-properties style:rel-width="100" table:align="center"/>
    </style:style>
    <style:style style:name="631456.0" style:family="table-column">
      <style:table-column-properties style:column-width="0.00cm"/>
    </style:style>
    <style:style style:name="dc2add" style:family="table">
      <style:table-properties style:rel-width="100" table:align="center"/>
    </style:style>
    <style:style style:name="dc2add.0" style:family="table-column">
      <style:table-column-properties style:column-width="0.00cm"/>
    </style:style>
    <style:style style:name="43e0bf" style:family="table">
      <style:table-properties style:rel-width="100" table:align="center"/>
    </style:style>
    <style:style style:name="43e0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orival<text:s/></text:span><text:span text:style-name="T2">Maître de conférencesGroupe Matériaux et Structures Composites - Axe Structures Impact Modélisation UsinageInstitut Clément Ader / Université Toulouse III Paul Saba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dorival">olivier-doriv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83-7619">0000-0003-1783-76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988130">11598813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4742-2015">http://www.researcherid.com/rid/E-4742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c3497b" table:style-name="c3497b">
          <table:table-column table:style-name="c3497b.0"/>
          <table:table-row>
            <table:table-cell office:value-type="string">
              <text:p text:style-name="Normal"><text:a xlink:type="simple" xlink:href="https://hal.science/hal-04707281v1">Investigations into the mechanical properties of TA6V Dode-Thin lattice sandwich beams fabricated by powder bed laser beam melting process</text:a></text:p>
              <text:p text:style-name="Normal"><text:a xlink:type="simple" xlink:href="https://hal.science/search/index/?q=*&amp;authFullName_s=Philippe Guy">Philippe Guy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Marco Antonio Pérez">Marco Antonio Pérez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Fabries">Christophe Fabries</text:a><text:span>et al.</text:span></text:p>
              <text:p text:style-name="Normal"><text:span>CEAS Space Journal</text:span><text:span>, 2024,<text:s/></text:span><text:a xlink:type="simple" xlink:href="https://dx.doi.org/10.1007/s12567-024-00543-1">⟨10.1007/s12567-024-00543-1⟩</text:a></text:p>
              <text:p text:style-name="Normal"><text:span>Article dans une revue</text:span></text:p>
              <text:p text:style-name="Normal"><text:a xlink:type="simple" xlink:href="https://hal.science/hal-04707281v1">hal-047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27v1">3D digital image correlation analysis of medium velocity soft impacts on laminated composite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/text:p>
              <text:p text:style-name="Normal"><text:span>Forces in Mechanics</text:span><text:span>, In press, pp.100245.<text:s/></text:span><text:a xlink:type="simple" xlink:href="https://dx.doi.org/10.1016/j.finmec.2023.100245">⟨10.1016/j.finmec.2023.100245⟩</text:a></text:p>
              <text:p text:style-name="Normal"><text:span>Article dans une revue</text:span></text:p>
              <text:p text:style-name="Normal"><text:a xlink:type="simple" xlink:href="https://hal.science/hal-04276627v1">hal-042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69v1">Development of a hybrid element to model intralaminar damage in thick composite plates under impact loading</text:a></text:p>
              <text:p text:style-name="Normal"><text:a xlink:type="simple" xlink:href="https://hal.science/search/index/?q=*&amp;authFullName_s=Ldjoudi Manseri">Ldjoudi Manseri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Bassam Mahmoud">Bassam Mahmoud</text:a><text:span>et al.</text:span></text:p>
              <text:p text:style-name="Normal"><text:span>Composites Part B: Engineering</text:span><text:span>, 2021, 222, pp.109024.<text:s/></text:span><text:a xlink:type="simple" xlink:href="https://dx.doi.org/10.1016/j.compositesb.2021.109024">⟨10.1016/j.compositesb.2021.109024⟩</text:a></text:p>
              <text:p text:style-name="Normal"><text:span>Article dans une revue</text:span></text:p>
              <text:p text:style-name="Normal"><text:a xlink:type="simple" xlink:href="https://hal.science/hal-03282469v1">hal-032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39v1">On the applicability of Taylor’s theory to the underwater blast response of composite plates</text:a></text:p>
              <text:p text:style-name="Normal"><text:a xlink:type="simple" xlink:href="https://hal.science/search/index/?q=*&amp;authFullName_s=Ye Pyae Sone Oo">Ye Pyae Sone Oo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Olivier Dorival">Olivier Dorival</text:a></text:p>
              <text:p text:style-name="Normal"><text:span>International Journal of Impact Engineering</text:span><text:span>, 2020, 145, pp.103677.<text:s/></text:span><text:a xlink:type="simple" xlink:href="https://dx.doi.org/10.1016/j.ijimpeng.2020.103677">⟨10.1016/j.ijimpeng.2020.103677⟩</text:a></text:p>
              <text:p text:style-name="Normal"><text:span>Article dans une revue</text:span></text:p>
              <text:p text:style-name="Normal"><text:a xlink:type="simple" xlink:href="https://hal.science/hal-03329039v1">hal-033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50v1">Effects of dynamics and trigger on energy absorption of composite tubes during axial crushing</text:a></text:p>
              <text:p text:style-name="Normal"><text:a xlink:type="simple" xlink:href="https://hal.science/search/index/?q=*&amp;authFullName_s=Jean-Emmanuel Chambe">Jean-Emmanuel Chamb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François Ferrero">Jean-François Ferrero</text:a></text:p>
              <text:p text:style-name="Normal"><text:span>International Journal of Crashworthiness</text:span><text:span>, In press,<text:s/></text:span><text:a xlink:type="simple" xlink:href="https://dx.doi.org/10.1080/13588265.2020.1766175">⟨10.1080/13588265.2020.1766175⟩</text:a></text:p>
              <text:p text:style-name="Normal"><text:span>Article dans une revue</text:span></text:p>
              <text:p text:style-name="Normal"><text:a xlink:type="simple" xlink:href="https://hal.science/hal-02953450v1">hal-029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13v1">Energy absorption capacity of composite thin-wall circular tubes under axial crushing with different trigger initiations</text:a></text:p>
              <text:p text:style-name="Normal"><text:a xlink:type="simple" xlink:href="https://hal.science/search/index/?q=*&amp;authFullName_s=Jean-Emmanuel Chambe">Jean-Emmanuel Chamb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Jean-François Ferrero">Jean-François Ferrero</text:a></text:p>
              <text:p text:style-name="Normal"><text:span>Journal of Composite Materials</text:span><text:span>, 2019, pp.002199831987722.<text:s/></text:span><text:a xlink:type="simple" xlink:href="https://dx.doi.org/10.1177/0021998319877221">⟨10.1177/0021998319877221⟩</text:a></text:p>
              <text:p text:style-name="Normal"><text:span>Article dans une revue</text:span></text:p>
              <text:p text:style-name="Normal"><text:a xlink:type="simple" xlink:href="https://hal.science/hal-02372713v1">hal-0237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06v1">Impact damage prediction in thin woven composite laminates-Part I: Modeling strategy and validation</text:a></text:p>
              <text:p text:style-name="Normal"><text:a xlink:type="simple" xlink:href="https://hal.science/search/index/?q=*&amp;authFullName_s=Florian Pascal">Florian Pasca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/text:p>
              <text:p text:style-name="Normal"><text:span>Composite Structures</text:span><text:span>, 2018, 190, pp.32 - 42.<text:s/></text:span><text:a xlink:type="simple" xlink:href="https://dx.doi.org/10.1016/j.compstruct.2018.02.007">⟨10.1016/j.compstruct.2018.02.007⟩</text:a></text:p>
              <text:p text:style-name="Normal"><text:span>Article dans une revue</text:span></text:p>
              <text:p text:style-name="Normal"><text:a xlink:type="simple" xlink:href="https://hal.science/hal-01878006v1">hal-018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77v1">Measurement of residual stresses and toughness in Ti-6Al-4V material produced by laser beam manufacturing</text:a></text:p>
              <text:p text:style-name="Normal"><text:a xlink:type="simple" xlink:href="https://hal.science/search/index/?q=*&amp;authFullName_s=Olivier Quénard">Olivier Quénard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Kevin Brethome">Kevin Brethome</text:a></text:p>
              <text:p text:style-name="Normal"><text:span>MATEC Web of Conferences</text:span><text:span>, 2018, 167,<text:s/></text:span><text:a xlink:type="simple" xlink:href="https://dx.doi.org/10.1051/matecconf/201816702002">⟨10.1051/matecconf/201816702002⟩</text:a></text:p>
              <text:p text:style-name="Normal"><text:span>Article dans une revue</text:span></text:p>
              <text:p text:style-name="Normal"><text:a xlink:type="simple" xlink:href="https://hal.science/hal-05576177v1">hal-0557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25v1">Measurement of fracture toughness of metallic materials produced by additive manufacturing</text:a></text:p>
              <text:p text:style-name="Normal"><text:a xlink:type="simple" xlink:href="https://hal.science/search/index/?q=*&amp;authFullName_s=O. Quénard">O. Quénard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Ph. Guy">Ph. Guy</text:a><text:span>,</text:span><text:a xlink:type="simple" xlink:href="https://hal.science/search/index/?q=*&amp;authFullName_s=A. Votié">A. Votié</text:a><text:span>,</text:span><text:a xlink:type="simple" xlink:href="https://hal.science/search/index/?q=*&amp;authFullName_s=K. Brethome">K. Brethome</text:a></text:p>
              <text:p text:style-name="Normal"><text:span>CEAS Space Journal</text:span><text:span>, 2018, 10 (3), pp.343 - 353.<text:s/></text:span><text:a xlink:type="simple" xlink:href="https://dx.doi.org/10.1007/s12567-018-0202-z">⟨10.1007/s12567-018-0202-z⟩</text:a></text:p>
              <text:p text:style-name="Normal"><text:span>Article dans une revue</text:span></text:p>
              <text:p text:style-name="Normal"><text:a xlink:type="simple" xlink:href="https://hal.science/hal-01912125v1">hal-019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99v1">Towards a non intrusive method for solving coupled direct retrograde problem in transient dynamics</text:a></text:p>
              <text:p text:style-name="Normal"><text:a xlink:type="simple" xlink:href="https://hal.science/search/index/?q=*&amp;authFullName_s=A. Nouisri">A. Nouisr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Olivier Dorival">Olivier Dorival</text:a></text:p>
              <text:p text:style-name="Normal"><text:span>Mechanics &amp; Industry</text:span><text:span>, 2017, 18 (2), pp.209.<text:s/></text:span><text:a xlink:type="simple" xlink:href="https://dx.doi.org/10.1051/meca/2016014">⟨10.1051/meca/2016014⟩</text:a></text:p>
              <text:p text:style-name="Normal"><text:span>Article dans une revue</text:span></text:p>
              <text:p text:style-name="Normal"><text:a xlink:type="simple" xlink:href="https://hal.science/hal-01745199v1">hal-0174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36v1">A new multi-frequency approach based on Padé approximants for the treatment of transient dynamics problems with the variational theory of complex rays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Olivier Dorival">Olivier Dorival</text:a></text:p>
              <text:p text:style-name="Normal"><text:span>Journal of Sound and Vibration</text:span><text:span>, 2017, 392, pp.170-186.<text:s/></text:span><text:a xlink:type="simple" xlink:href="https://dx.doi.org/10.1016/j.jsv.2016.12.026">⟨10.1016/j.jsv.2016.12.026⟩</text:a></text:p>
              <text:p text:style-name="Normal"><text:span>Article dans une revue</text:span></text:p>
              <text:p text:style-name="Normal"><text:a xlink:type="simple" xlink:href="https://hal.science/hal-01458736v1">hal-014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08v1">Study of the dynamic behavior of a bolted joint under heavy loadings</text:a></text:p>
              <text:p text:style-name="Normal"><text:a xlink:type="simple" xlink:href="https://hal.science/search/index/?q=*&amp;authFullName_s=Francois Louf">Francois Louf</text:a><text:span>,</text:span><text:a xlink:type="simple" xlink:href="https://hal.science/search/index/?q=*&amp;authFullName_s=Sami Daouk">Sami Daouk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text:span>et al.</text:span></text:p>
              <text:p text:style-name="Normal"><text:span>Journal of Sound and Vibration</text:span><text:span>, 2017, 392, pp.307 - 324.<text:s/></text:span><text:a xlink:type="simple" xlink:href="https://dx.doi.org/10.1016/j.jsv.2016.12.047">⟨10.1016/j.jsv.2016.12.047⟩</text:a></text:p>
              <text:p text:style-name="Normal"><text:span>Article dans une revue</text:span></text:p>
              <text:p text:style-name="Normal"><text:a xlink:type="simple" xlink:href="https://api.istex.fr/ark:/67375/6H6-3D2SNM4V-N/fulltext.pdf?sid=hal">istex</text:a></text:p>
              <text:p text:style-name="Normal"><text:a xlink:type="simple" xlink:href="https://hal.science/hal-01689708v1">hal-0168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318v1">Influence of the aircraft crash induced local nonlinearities on the overall dynamic response of a RC structure through a parametric study</text:a></text:p>
              <text:p text:style-name="Normal"><text:a xlink:type="simple" xlink:href="https://hal.science/search/index/?q=*&amp;authFullName_s=C Rouzaud">C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 Hervé">G Hervé</text:a><text:span>,</text:span><text:a xlink:type="simple" xlink:href="https://hal.science/search/index/?q=*&amp;authFullName_s=N Moussallam">N Moussallam</text:a><text:span>,</text:span><text:a xlink:type="simple" xlink:href="https://hal.science/search/index/?q=*&amp;authFullName_s=Olivier Dorival">Olivier Dorival</text:a></text:p>
              <text:p text:style-name="Normal"><text:span>Nuclear Engineering and Design</text:span><text:span>, 2016,<text:s/></text:span><text:a xlink:type="simple" xlink:href="https://dx.doi.org/10.1016/j.nucengdes.2015.12.032">⟨10.1016/j.nucengdes.2015.12.032⟩</text:a></text:p>
              <text:p text:style-name="Normal"><text:span>Article dans une revue</text:span></text:p>
              <text:p text:style-name="Normal"><text:a xlink:type="simple" xlink:href="https://inria.hal.science/hal-01255318v1">hal-0125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05v1">Experimental results of medium velocity impact tests for reinforced foam core braided composite structure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Caroline Petiot">Caroline Petiot</text:a><text:span>,</text:span><text:a xlink:type="simple" xlink:href="https://hal.science/search/index/?q=*&amp;authFullName_s=Michel Bermudez">Michel Bermudez</text:a><text:span>et al.</text:span></text:p>
              <text:p text:style-name="Normal"><text:span>Journal of Sandwich Structures and Materials</text:span><text:span>, 2016,<text:s/></text:span><text:a xlink:type="simple" xlink:href="https://dx.doi.org/10.1177/1099636216650990">⟨10.1177/1099636216650990⟩</text:a></text:p>
              <text:p text:style-name="Normal"><text:span>Article dans une revue</text:span></text:p>
              <text:p text:style-name="Normal"><text:a xlink:type="simple" xlink:href="https://hal.science/hal-01325205v1">hal-0132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99v1">Application Of The Variational Theory Of Complex Rays To The Determination Of Shock Induced Vibration Of A Rc Structure</text:a></text:p>
              <text:p text:style-name="Normal"><text:a xlink:type="simple" xlink:href="https://hal.science/search/index/?q=*&amp;authFullName_s=C Rouzaud">C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 Hervé">G Hervé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Nadim Moussallam">Nadim Moussallam</text:a></text:p>
              <text:p text:style-name="Normal"><text:span>International Journal of Safety and Security Engineering</text:span><text:span>, 2016, 6 (2), pp.427-437.<text:s/></text:span><text:a xlink:type="simple" xlink:href="https://dx.doi.org/10.2495/SAFE-V6-N2-427-437">⟨10.2495/SAFE-V6-N2-427-437⟩</text:a></text:p>
              <text:p text:style-name="Normal"><text:span>Article dans une revue</text:span></text:p>
              <text:p text:style-name="Normal"><text:a xlink:type="simple" xlink:href="https://hal.science/hal-01370899v1">hal-013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76v1">A new methodology for assessing the global dynamic response of large shell structures under impact loading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Hervé Guillaume">Hervé Guillaume</text:a><text:span>,</text:span><text:a xlink:type="simple" xlink:href="https://hal.science/search/index/?q=*&amp;authFullName_s=Louis Kovalevsky">Louis Kovalevsky</text:a></text:p>
              <text:p text:style-name="Normal"><text:span>Engineering Computations</text:span><text:span>, 2015, 32 (8), pp.2343-2382.<text:s/></text:span><text:a xlink:type="simple" xlink:href="https://dx.doi.org/10.1108/EC-06-2014-0124">⟨10.1108/EC-06-2014-0124⟩</text:a></text:p>
              <text:p text:style-name="Normal"><text:span>Article dans une revue</text:span></text:p>
              <text:p text:style-name="Normal"><text:a xlink:type="simple" xlink:href="https://hal.science/hal-01240476v1">hal-012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42v1">Experimental study of impact energy absorption by reinforced braided composite structures: Dynamic crushing test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C Petiot">C Petiot</text:a><text:span>,</text:span><text:a xlink:type="simple" xlink:href="https://hal.science/search/index/?q=*&amp;authFullName_s=M Bermudez">M Bermudez</text:a><text:span>et al.</text:span></text:p>
              <text:p text:style-name="Normal"><text:span>Composites Part B: Engineering</text:span><text:span>, 2015, 78, pp.244-255.<text:s/></text:span><text:a xlink:type="simple" xlink:href="https://dx.doi.org/10.1016/j.compositesb.2015.03.083">⟨10.1016/j.compositesb.2015.03.083⟩</text:a></text:p>
              <text:p text:style-name="Normal"><text:span>Article dans une revue</text:span></text:p>
              <text:p text:style-name="Normal"><text:a xlink:type="simple" xlink:href="https://hal.science/hal-01183142v1">hal-0118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57v1">Effects of the stacking sequence, material nature and addition of an adhesive film on the delamination resistance of woven composite laminates in mode I and II</text:a></text:p>
              <text:p text:style-name="Normal"><text:a xlink:type="simple" xlink:href="https://hal.science/search/index/?q=*&amp;authFullName_s=Pablo Navarro">Pablo Navarro</text:a><text:span>,</text:span><text:a xlink:type="simple" xlink:href="https://hal.science/search/index/?q=*&amp;authFullName_s=Julien Aubry">Julien Aubry</text:a><text:span>,</text:span><text:a xlink:type="simple" xlink:href="https://hal.science/search/index/?q=*&amp;authFullName_s=Pascal Florian">Pascal Florian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et al.</text:span></text:p>
              <text:p text:style-name="Normal"><text:span>Advanced composites letters</text:span><text:span>, 2015, 24 (1), pp.1-5</text:span></text:p>
              <text:p text:style-name="Normal"><text:span>Article dans une revue</text:span></text:p>
              <text:p text:style-name="Normal"><text:a xlink:type="simple" xlink:href="https://hal.science/hal-01183157v1">hal-0118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49v1">Uncertainties in structural dynamics: overview and comparative analysis of methods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Sylvie Audebert">Sylvie Audebert</text:a></text:p>
              <text:p text:style-name="Normal"><text:span>Mechanics &amp; Industry</text:span><text:span>, 2015, 16 (4), pp.10.<text:s/></text:span><text:a xlink:type="simple" xlink:href="https://dx.doi.org/10.1051/meca/2015010">⟨10.1051/meca/2015010⟩</text:a></text:p>
              <text:p text:style-name="Normal"><text:span>Article dans une revue</text:span></text:p>
              <text:p text:style-name="Normal"><text:a xlink:type="simple" xlink:href="https://hal.science/hal-01183149v1">hal-011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60v1">Experimental identification and associated model of the dissipation in the electric cables of a satellite structure</text:a></text:p>
              <text:p text:style-name="Normal"><text:a xlink:type="simple" xlink:href="https://hal.science/search/index/?q=*&amp;authFullName_s=Christophe Cluzel">Christophe Cluze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Stéphanie Behar">Stéphanie Behar</text:a></text:p>
              <text:p text:style-name="Normal"><text:span>Journal of Sound and Vibration</text:span><text:span>, 2015, 357, pp.156-167.<text:s/></text:span><text:a xlink:type="simple" xlink:href="https://dx.doi.org/10.1016/j.jsv.2015.07.033">⟨10.1016/j.jsv.2015.07.033⟩</text:a></text:p>
              <text:p text:style-name="Normal"><text:span>Article dans une revue</text:span></text:p>
              <text:p text:style-name="Normal"><text:a xlink:type="simple" xlink:href="https://hal.science/hal-01191660v1">hal-011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54v1">Influence of the stacking sequence and crack velocity on fracture toughness of woven composite laminates in mode I</text:a></text:p>
              <text:p text:style-name="Normal"><text:a xlink:type="simple" xlink:href="https://hal.science/search/index/?q=*&amp;authFullName_s=Pablo Navarro">Pablo Navarro</text:a><text:span>,</text:span><text:a xlink:type="simple" xlink:href="https://hal.science/search/index/?q=*&amp;authFullName_s=Julien Aubry">Julien Aubry</text:a><text:span>,</text:span><text:a xlink:type="simple" xlink:href="https://hal.science/search/index/?q=*&amp;authFullName_s=Florian Pascal">Florian Pascal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et al.</text:span></text:p>
              <text:p text:style-name="Normal"><text:span>Engineering Fracture Mechanics</text:span><text:span>, 2014, 131, pp.340-348.<text:s/></text:span><text:a xlink:type="simple" xlink:href="https://dx.doi.org/10.1016/j.engfracmech.2014.08.010">⟨10.1016/j.engfracmech.2014.08.010⟩</text:a></text:p>
              <text:p text:style-name="Normal"><text:span>Article dans une revue</text:span></text:p>
              <text:p text:style-name="Normal"><text:a xlink:type="simple" xlink:href="https://hal.science/hal-01183154v1">hal-011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09v1">Change of scale strategy for the microstructural modelling of polymeric rohacell foams</text:a></text:p>
              <text:p text:style-name="Normal"><text:a xlink:type="simple" xlink:href="https://hal.science/search/index/?q=*&amp;authFullName_s=Julien Aubry">Julien Aubry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Olivier Dorival">Olivier Dorival</text:a><text:span>et al.</text:span></text:p>
              <text:p text:style-name="Normal"><text:span>CMC-Computers, Materials &amp; Continua</text:span><text:span>, 2014, pp.21-47.<text:s/></text:span><text:a xlink:type="simple" xlink:href="https://dx.doi.org/10.3970/cmc.2014.039.021">⟨10.3970/cmc.2014.039.021⟩</text:a></text:p>
              <text:p text:style-name="Normal"><text:span>Article dans une revue</text:span></text:p>
              <text:p text:style-name="Normal"><text:a xlink:type="simple" xlink:href="https://hal.science/hal-01024909v1">hal-0102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12v1">A method for updating joint parameters in medium-frequency vibration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Olivier Allix">Olivier Allix</text:a></text:p>
              <text:p text:style-name="Normal"><text:span>Revue Européenne de Mécanique Numérique/European Journal of Computational Mechanics</text:span><text:span>, 2008, 17 (5/7), pp.713-723.<text:s/></text:span><text:a xlink:type="simple" xlink:href="https://dx.doi.org/10.3166/remn.17.713-723">⟨10.3166/remn.17.713-723⟩</text:a></text:p>
              <text:p text:style-name="Normal"><text:span>Article dans une revue</text:span></text:p>
              <text:p text:style-name="Normal"><text:a xlink:type="simple" xlink:href="https://hal.science/hal-01023412v1">hal-010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28v1">A substructured Trefftz method for updating joint models in the medium-frequency range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Rouch Philippe">Rouch Philippe</text:a><text:span>,</text:span><text:a xlink:type="simple" xlink:href="https://hal.science/search/index/?q=*&amp;authFullName_s=Olivier Allix">Olivier Allix</text:a></text:p>
              <text:p text:style-name="Normal"><text:span>Computational Mechanics</text:span><text:span>, 2008, 42 (3), pp.381-394.<text:s/></text:span><text:a xlink:type="simple" xlink:href="https://dx.doi.org/10.1007/s00466-008-0248-4">⟨10.1007/s00466-008-0248-4⟩</text:a></text:p>
              <text:p text:style-name="Normal"><text:span>Article dans une revue</text:span></text:p>
              <text:p text:style-name="Normal"><text:a xlink:type="simple" xlink:href="https://api.istex.fr/document/BCDC5D71A739BD33F9672E98D7E7DA574278744C/fulltext/pdf?sid=hal">istex</text:a></text:p>
              <text:p text:style-name="Normal"><text:a xlink:type="simple" xlink:href="https://hal.science/hal-01018928v1">hal-0101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04v1">A substructured version of the variational theory of complex rays dedicated to the calculation of assemblies with dissipative joints in the medium-frequency range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Olivier Allix">Olivier Allix</text:a></text:p>
              <text:p text:style-name="Normal"><text:span>Engineering Computations</text:span><text:span>, 2006, 23 (7-8), pp.729-748.<text:s/></text:span><text:a xlink:type="simple" xlink:href="https://dx.doi.org/10.1108/02644400610689875">⟨10.1108/02644400610689875⟩</text:a></text:p>
              <text:p text:style-name="Normal"><text:span>Article dans une revue</text:span></text:p>
              <text:p text:style-name="Normal"><text:a xlink:type="simple" xlink:href="https://hal.science/hal-01023404v1">hal-01023404v1</text:a></text:p>
            </table:table-cell>
          </table:table-row>
        </table:table>
        <text:p text:style-name="P21"/>
        <text:p text:style-name="Heading2"><text:span text:style-name="T10">Communication dans un congrès (44)</text:span></text:p>
        <text:p text:style-name="P23"/>
        <table:table table:name="631456" table:style-name="631456">
          <table:table-column table:style-name="631456.0"/>
          <table:table-row>
            <table:table-cell office:value-type="string">
              <text:p text:style-name="Normal"><text:a xlink:type="simple" xlink:href="https://hal.science/hal-04606736v1">Amélioration du modèle éléments finis d'une structure sandwich lattice grâce à l'exploitation de la tomographie par rayon-X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Marco A. Pérez">Marco A. Pérez</text:a><text:span>,</text:span><text:a xlink:type="simple" xlink:href="https://hal.science/search/index/?q=*&amp;authFullName_s=Jean-Noel Perié">Jean-Noel Perié</text:a><text:span>,</text:span><text:a xlink:type="simple" xlink:href="https://hal.science/search/index/?q=*&amp;authFullName_s=Guilhem Michon">Guilhem Michon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36v1">hal-046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35v1">On the influence of buoyancy forces, failure strain and friction coefficient on the damage extent of a grounded ship</text:a></text:p>
              <text:p text:style-name="Normal"><text:a xlink:type="simple" xlink:href="https://hal.science/search/index/?q=*&amp;authFullName_s=Hervé Le Sourne">Hervé Le Sourne</text:a><text:span>,</text:span><text:a xlink:type="simple" xlink:href="https://hal.science/search/index/?q=*&amp;authFullName_s=Jean-Philippe Pineau">Jean-Philippe Pineau</text:a><text:span>,</text:span><text:a xlink:type="simple" xlink:href="https://hal.science/search/index/?q=*&amp;authFullName_s=C. B. Umunnakwe">C. B. Umunnakwe</text:a><text:span>,</text:span><text:a xlink:type="simple" xlink:href="https://hal.science/search/index/?q=*&amp;authFullName_s=Thomas Wesoly">Thomas Wesoly</text:a><text:span>,</text:span><text:a xlink:type="simple" xlink:href="https://hal.science/search/index/?q=*&amp;authFullName_s=Olivier Dorival">Olivier Dorival</text:a></text:p>
              <text:p text:style-name="Normal"><text:span>8th International Conference on Marine Structures (MARSTRUCT 2021)</text:span><text:span>, Jun 2021, Trondheim, Norway</text:span></text:p>
              <text:p text:style-name="Normal"><text:span>Communication dans un congrès</text:span></text:p>
              <text:p text:style-name="Normal"><text:a xlink:type="simple" xlink:href="https://hal.science/hal-03357835v1">hal-033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00v1">Essais d'impacts gélatine sur plaques composites Gelatin impact tests on composite plate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/text:p>
              <text:p text:style-name="Normal"><text:span>22e Journées Nationales sur les Composites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357800v1">hal-033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44v1">Response of composite plates in air-backed and water-backed conditions subjected to a far-field underwater explosion</text:a></text:p>
              <text:p text:style-name="Normal"><text:a xlink:type="simple" xlink:href="https://hal.science/search/index/?q=*&amp;authFullName_s=Ye Pyae Sone Oo">Ye Pyae Sone Oo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Olivier Dorival">Olivier Dorival</text:a></text:p>
              <text:p text:style-name="Normal"><text:span>8th International Conference on Marine Structures (MARSTRUCT 2021)</text:span><text:span>, Jun 2021, Trondheim, Norway</text:span></text:p>
              <text:p text:style-name="Normal"><text:span>Communication dans un congrès</text:span></text:p>
              <text:p text:style-name="Normal"><text:a xlink:type="simple" xlink:href="https://hal.science/hal-03357844v1">hal-033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63v1">A coupled closed-form/Doubly Asymptotic Approximation approach for the response of orthotropic plates subjected to an underwater explosion</text:a></text:p>
              <text:p text:style-name="Normal"><text:a xlink:type="simple" xlink:href="https://hal.science/search/index/?q=*&amp;authFullName_s=Ye Pyae Sone Oo">Ye Pyae Sone Oo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Olivier Dorival">Olivier Dorival</text:a></text:p>
              <text:p text:style-name="Normal"><text:span>5th International Conference on Ships and Offshore Structures (ICSOS 2020)</text:span><text:span>, Sep 2020, Virtual conference (Glasgow), United Kingdom. pp.171-185,<text:s/></text:span><text:a xlink:type="simple" xlink:href="https://dx.doi.org/10.1080/17445302.2021.1918962">⟨10.1080/17445302.2021.1918962⟩</text:a></text:p>
              <text:p text:style-name="Normal"><text:span>Communication dans un congrès</text:span></text:p>
              <text:p text:style-name="Normal"><text:a xlink:type="simple" xlink:href="https://hal.science/hal-03329063v1">hal-033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05v1">Application of Lagrangian Energy Approach to determine the Response of Isotropic Circular Plates subjected to Air and Underwater Blasts</text:a></text:p>
              <text:p text:style-name="Normal"><text:a xlink:type="simple" xlink:href="https://hal.science/search/index/?q=*&amp;authFullName_s=Ye Pyae Sone Oo">Ye Pyae Sone Oo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Olivier Dorival">Olivier Dorival</text:a></text:p>
              <text:p text:style-name="Normal"><text:span>7th International Conference on Marine Structures - MARSTRUCT 2019</text:span><text:span>, May 2019, Dubrovnik, Croatia</text:span></text:p>
              <text:p text:style-name="Normal"><text:span>Communication dans un congrès</text:span></text:p>
              <text:p text:style-name="Normal"><text:a xlink:type="simple" xlink:href="https://hal.science/hal-02369105v1">hal-023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53v1">Développement d'une interface intralaminaire pour une approche Semi-Continue : application à l'impact sur stratifié UD</text:a></text:p>
              <text:p text:style-name="Normal"><text:a xlink:type="simple" xlink:href="https://hal.science/search/index/?q=*&amp;authFullName_s=Ldjoudi Manseri">Ldjoudi Manseri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Bassam Mahmoud">Bassam Mahmoud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53v1">hal-0242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38v1">Essais d’impact de gélatine sur plusieurs matériaux composites stratifiés et sandwiches</text:a></text:p>
              <text:p text:style-name="Normal"><text:a xlink:type="simple" xlink:href="https://hal.science/search/index/?q=*&amp;authFullName_s=Guillaume Barlow">Guillaume Barlow</text:a><text:span>,</text:span><text:a xlink:type="simple" xlink:href="https://hal.science/search/index/?q=*&amp;authFullName_s=Olivier Dorival">Olivier Dorival</text:a></text:p>
              <text:p text:style-name="Normal"><text:span>Journées de la Recherche du Groupe Icam 2019</text:span><text:span>, May 2019, Sénart, France</text:span></text:p>
              <text:p text:style-name="Normal"><text:span>Communication dans un congrès</text:span></text:p>
              <text:p text:style-name="Normal"><text:a xlink:type="simple" xlink:href="https://hal.science/hal-02149138v1">hal-021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85v1">Development of Analytical Formulae to determine the Response of Submerged Composite Plates subjected to Underwater Explosion</text:a></text:p>
              <text:p text:style-name="Normal"><text:a xlink:type="simple" xlink:href="https://hal.science/search/index/?q=*&amp;authFullName_s=Ye Pyae Sone Oo">Ye Pyae Sone Oo</text:a><text:span>,</text:span><text:a xlink:type="simple" xlink:href="https://hal.science/search/index/?q=*&amp;authFullName_s=Hervé Le Sourne">Hervé Le Sourne</text:a><text:span>,</text:span><text:a xlink:type="simple" xlink:href="https://hal.science/search/index/?q=*&amp;authFullName_s=Olivier Dorival">Olivier Dorival</text:a></text:p>
              <text:p text:style-name="Normal"><text:span>The 14th International Symposium on Practical Design of Ships and Other Floating Structures - PRADS 2019</text:span><text:span>, Sep 2019, Yokohama, Japan</text:span></text:p>
              <text:p text:style-name="Normal"><text:span>Communication dans un congrès</text:span></text:p>
              <text:p text:style-name="Normal"><text:a xlink:type="simple" xlink:href="https://hal.science/hal-02369085v1">hal-023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41v1">Impact damage prediction in thin composite laminates : semi-continuous strategy and validation</text:a></text:p>
              <text:p text:style-name="Normal"><text:a xlink:type="simple" xlink:href="https://hal.science/search/index/?q=*&amp;authFullName_s=Jean-François Ferrero">Jean-François Ferrero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Olivier Dorival">Olivier Dorival</text:a></text:p>
              <text:p text:style-name="Normal"><text:span>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152841v1">hal-021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65v1">Measurement of residual stresses and toughness in Ti-6Al-4V material produced by Laser Beam Manufacturing</text:a></text:p>
              <text:p text:style-name="Normal"><text:a xlink:type="simple" xlink:href="https://hal.science/search/index/?q=*&amp;authFullName_s=O. Quénard">O. Quénard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P. Guy">P. Guy</text:a><text:span>,</text:span><text:a xlink:type="simple" xlink:href="https://hal.science/search/index/?q=*&amp;authFullName_s=K. Bréthomé">K. Bréthomé</text:a></text:p>
              <text:p text:style-name="Normal"><text:span>3rd International Conference on Mechanical, Manufacturing, Modeling and Mechatronics (IC4M 2018)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020965v1">hal-0202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49v1">Crushing of composite tubular structures and energy absorption for aircraft seat development</text:a></text:p>
              <text:p text:style-name="Normal"><text:a xlink:type="simple" xlink:href="https://hal.science/search/index/?q=*&amp;authFullName_s=Jean-Emmanuel Chambe">Jean-Emmanuel Chambe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François Ferrero">Jean-François Ferrero</text:a></text:p>
              <text:p text:style-name="Normal"><text:span>18th European Conference on Composite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2149149v1">hal-021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04v1">Study of post impact damage propagation in thin woven composite laminates</text:a></text:p>
              <text:p text:style-name="Normal"><text:a xlink:type="simple" xlink:href="https://hal.science/search/index/?q=*&amp;authFullName_s=Ange Rogani">Ange Rogani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Jean-François Ferrero">Jean-François Ferrero</text:a></text:p>
              <text:p text:style-name="Normal"><text:span>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152804v1">hal-0215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71v1">IMPACT OF LBM PROCESS DEFECTS ON MECHANICAL PROPERTIES OF AS7G06 ALUMINIUM ALLOY</text:a></text:p>
              <text:p text:style-name="Normal"><text:a xlink:type="simple" xlink:href="https://hal.science/search/index/?q=*&amp;authFullName_s=Olivier Quénard">Olivier Quénard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Arnaud Votié">Arnaud Votié</text:a><text:span>,</text:span><text:a xlink:type="simple" xlink:href="https://hal.science/search/index/?q=*&amp;authFullName_s=Sébastien Begoc">Sébastien Begoc</text:a></text:p>
              <text:p text:style-name="Normal"><text:span>15th Ecssmet, European Conference on Spacecraft Structures, Materials and Environmental Testing</text:span><text:span>, ESA-ESTEC; CNES; DLR, May 2018, Noordwijk, Netherlands</text:span></text:p>
              <text:p text:style-name="Normal"><text:span>Communication dans un congrès</text:span></text:p>
              <text:p text:style-name="Normal"><text:a xlink:type="simple" xlink:href="https://hal.science/hal-05573371v1">hal-055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23v1">Experimental and Numerical study of the behavior of hybrid unidirectional/woven composite laminates under impact loading</text:a></text:p>
              <text:p text:style-name="Normal"><text:a xlink:type="simple" xlink:href="https://hal.science/search/index/?q=*&amp;authFullName_s=Ldjoudi Manseri">Ldjoudi Manseri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Jean-François Ferrero">Jean-François Ferrero</text:a></text:p>
              <text:p text:style-name="Normal"><text:span>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152823v1">hal-021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44v1">Crash de tubes composites et dissipation d'énergie pour développement de sièges aéronautiques</text:a></text:p>
              <text:p text:style-name="Normal"><text:a xlink:type="simple" xlink:href="https://hal.science/search/index/?q=*&amp;authFullName_s=Jean-Emmanuel Chambe">Jean-Emmanuel Chamb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Olivier Dorival">Olivier Dorival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44v1">hal-016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13v1">Crash de structures composites tubulaires et absorption d’énergie pour le développement de sièges aéronautiques</text:a></text:p>
              <text:p text:style-name="Normal"><text:a xlink:type="simple" xlink:href="https://hal.science/search/index/?q=*&amp;authFullName_s=J.-E. Chambe">J.-E. Chambe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François Ferrero">Jean-François Ferrero</text:a></text:p>
              <text:p text:style-name="Normal"><text:span>Journées de la Recherche à l'Icam, Nantes, France, 28-29 nov. 2017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2047613v1">hal-020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90v1">MEASUREMENT OF FRACTURE TOUGHNESS OF METALLIC MATERIALS PRODUCED BY ADDITIVE MANUFACTURING</text:a></text:p>
              <text:p text:style-name="Normal"><text:a xlink:type="simple" xlink:href="https://hal.science/search/index/?q=*&amp;authFullName_s=O. Quénard">O. Quénard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A. Votié">A. Votié</text:a><text:span>,</text:span><text:a xlink:type="simple" xlink:href="https://hal.science/search/index/?q=*&amp;authFullName_s=K. Brethomé">K. Brethomé</text:a></text:p>
              <text:p text:style-name="Normal"><text:span>14th Ecssmet, European Conference on Spacecraft Structures, Materials and Environmental Testing</text:span><text:span>, CNES; ESA-ESTEC; DLR, Sep 2016, Toulouse, France</text:span></text:p>
              <text:p text:style-name="Normal"><text:span>Communication dans un congrès</text:span></text:p>
              <text:p text:style-name="Normal"><text:a xlink:type="simple" xlink:href="https://hal.science/hal-05573390v1">hal-055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92v1">Application of the Variational Theory of Complex Rays to the determination of shock induced vibration of a reinforced concrete structure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Nadim Moussallam">Nadim Moussallam</text:a></text:p>
              <text:p text:style-name="Normal"><text:span>14th International Conference on Structures Under Shock and Impact (SUSI 2016)</text:span><text:span>, May 2016, Crete, Greece</text:span></text:p>
              <text:p text:style-name="Normal"><text:span>Communication dans un congrès</text:span></text:p>
              <text:p text:style-name="Normal"><text:a xlink:type="simple" xlink:href="https://hal.science/hal-01339892v1">hal-013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63v1">Comparaison expérimentale de l'absorption d'énergie lors d'impact sur plusieurs structures mousse-composite renforcée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Caroline Petiot">Caroline Petiot</text:a><text:span>,</text:span><text:a xlink:type="simple" xlink:href="https://hal.science/search/index/?q=*&amp;authFullName_s=Michel Bermudez">Michel Bermudez</text:a><text:span>et al.</text:span></text:p>
              <text:p text:style-name="Normal"><text:span>19e Journées Nationales sur les Composites - JNC 2015</text:span><text:span>, Jun 2015, Villeurbanne, France</text:span></text:p>
              <text:p text:style-name="Normal"><text:span>Communication dans un congrès</text:span></text:p>
              <text:p text:style-name="Normal"><text:a xlink:type="simple" xlink:href="https://hal.science/hal-01183163v1">hal-011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83v1">Modelling impacts on composite sandwich structures using a semi-continuous strategy</text:a></text:p>
              <text:p text:style-name="Normal"><text:a xlink:type="simple" xlink:href="https://hal.science/search/index/?q=*&amp;authFullName_s=Florian Pascal">Florian Pasc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Jean-François Ferrero">Jean-François Ferrero</text:a></text:p>
              <text:p text:style-name="Normal"><text:span>Franco-Chinese symposium on damage and fracture of composite structures: assessment and monitoring</text:span><text:span>, Jul 2015, Tarbes, France</text:span></text:p>
              <text:p text:style-name="Normal"><text:span>Communication dans un congrès</text:span></text:p>
              <text:p text:style-name="Normal"><text:a xlink:type="simple" xlink:href="https://hal.science/hal-01882983v1">hal-0188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73v1">Variability of a Bolted Assembly Through an Experimental Modal Analysis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/text:p>
              <text:p text:style-name="Normal"><text:span>IMAC XXXIII - A Conference and Exposition on Structural Dynamics</text:span><text:span>, Feb 2015, Orlando, United States.<text:s/></text:span><text:a xlink:type="simple" xlink:href="https://dx.doi.org/10.1007/978-3-319-15224-0_18">⟨10.1007/978-3-319-15224-0_18⟩</text:a></text:p>
              <text:p text:style-name="Normal"><text:span>Communication dans un congrès</text:span></text:p>
              <text:p text:style-name="Normal"><text:a xlink:type="simple" xlink:href="https://hal.science/hal-01183173v1">hal-011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89v1">Comparisons of performances of several new designs of shock absorber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Caroline Petiot">Caroline Petiot</text:a><text:span>et al.</text:span></text:p>
              <text:p text:style-name="Normal"><text:span>18th International Conference on Composite Structures - ICCS18</text:span><text:span>, Jun 2015, Lisbon, Portugal</text:span></text:p>
              <text:p text:style-name="Normal"><text:span>Communication dans un congrès</text:span></text:p>
              <text:p text:style-name="Normal"><text:a xlink:type="simple" xlink:href="https://hal.science/hal-01183189v1">hal-0118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41v1">Vers une nouvelle approche d'analyse multi-fréquentielle pour la TVRC par approximants de Padé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Nadim Moussallam">Nadim Moussallam</text:a><text:span>,</text:span><text:a xlink:type="simple" xlink:href="https://hal.science/search/index/?q=*&amp;authFullName_s=Olivier Dorival">Olivier Dorival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7841v1">hal-014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98v1">Structural effects of an impact on a reinforced concrete large structure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Christophe Rouzaud">Christophe Rouzaud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/text:p>
              <text:p text:style-name="Normal"><text:span>Numerical Modeling Strategies for Sustainable Concrete Structures - SSCS 2015</text:span><text:span>, Dec 2015, Rio de Janeiro, Brazil</text:span></text:p>
              <text:p text:style-name="Normal"><text:span>Communication dans un congrès</text:span></text:p>
              <text:p text:style-name="Normal"><text:a xlink:type="simple" xlink:href="https://hal.science/hal-01623698v1">hal-0162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08v1">Vers une nouvelle stratégie pour la simulation d'un impact sur une grande structure en béton armé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Christophe Rouzaud">Christophe Rouzaud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/text:p>
              <text:p text:style-name="Normal"><text:span>16e édition des Journées scientifiques du Regroupement francophone pour la recherche et la formation sur le béton (RF) 2 B</text:span><text:span>, Jul 2015, Lausanne, Suisse</text:span></text:p>
              <text:p text:style-name="Normal"><text:span>Communication dans un congrès</text:span></text:p>
              <text:p text:style-name="Normal"><text:a xlink:type="simple" xlink:href="https://hal.science/hal-01623708v1">hal-016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67v1">Etude expérimentale de l'impact d'une liaison boulonnée sur le comportement dynamique d'une structure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Sami Daouk">Sami Daouk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text:span>et al.</text:span></text:p>
              <text:p text:style-name="Normal"><text:span>12e Colloque National en Calcul de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183167v1">hal-011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47v1">Calcul des vibrations induites par un impact sur une structure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/text:p>
              <text:p text:style-name="Normal"><text:span>32e rencontres universitaires de Génie Civil, AUGC 2014</text:span><text:span>, 2014, Orléans, France. pp.1</text:span></text:p>
              <text:p text:style-name="Normal"><text:span>Communication dans un congrès</text:span></text:p>
              <text:p text:style-name="Normal"><text:a xlink:type="simple" xlink:href="https://hal.science/hal-01023547v1">hal-010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46v1">Frequency analysis of reinforced concrete structures subjected to accidental impacts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Nadim Moussalam">Nadim Moussalam</text:a></text:p>
              <text:p text:style-name="Normal"><text:span>XIth International Conference on Structural Dynamics, EURODYN 2014</text:span><text:span>, 2014, Porto, Portugal</text:span></text:p>
              <text:p text:style-name="Normal"><text:span>Communication dans un congrès</text:span></text:p>
              <text:p text:style-name="Normal"><text:a xlink:type="simple" xlink:href="https://hal.science/hal-01023546v1">hal-010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47v1">Analyse comparative de méthodes stochastiques et non stochastiques d'estimation des incertitudes sur des données simulées et expérimentales</text:a></text:p>
              <text:p text:style-name="Normal"><text:a xlink:type="simple" xlink:href="https://hal.science/search/index/?q=*&amp;authFullName_s=S. Daouk">S. Daouk</text:a><text:span>,</text:span><text:a xlink:type="simple" xlink:href="https://hal.science/search/index/?q=*&amp;authFullName_s=F. Louf">F. Louf</text:a><text:span>,</text:span><text:a xlink:type="simple" xlink:href="https://hal.science/search/index/?q=*&amp;authFullName_s=L. Champaney">L. Champaney</text:a><text:span>,</text:span><text:a xlink:type="simple" xlink:href="https://hal.science/search/index/?q=*&amp;authFullName_s=Olivier Dorival">Olivier Dorival</text:a></text:p>
              <text:p text:style-name="Normal"><text:span>NAFEMS France 2014, Paris, Franc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53447v1">hal-020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49v1">Comparative analysis of stochastic and non-stochastic methods for the evaluation of uncertainties in simulated and experimental data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Olivier Dorival">Olivier Dorival</text:a></text:p>
              <text:p text:style-name="Normal"><text:span>XIXth Symposium Vibrations, SHocks and NOise, VISHNO 2014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1023549v1">hal-010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50v1">On the lack-of-knowledge theory for low and high values of uncertainties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/text:p>
              <text:p text:style-name="Normal"><text:span>2nd International Symposium on Uncertainty Quantification and Stochastic Modeling, Uncertainties 2014</text:span><text:span>, 2014, Rouen, France. pp.1</text:span></text:p>
              <text:p text:style-name="Normal"><text:span>Communication dans un congrès</text:span></text:p>
              <text:p text:style-name="Normal"><text:a xlink:type="simple" xlink:href="https://hal.science/hal-01023550v1">hal-010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57v1">Calcul des vibrations induites par un impact sur une structure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/text:p>
              <text:p text:style-name="Normal"><text:span>32èmes Rencontres Universitaires de Génie Civil</text:span><text:span>, May 2014, Orléans, France. pp.Clé USB</text:span></text:p>
              <text:p text:style-name="Normal"><text:span>Communication dans un congrès</text:span></text:p>
              <text:p text:style-name="Normal"><text:a xlink:type="simple" xlink:href="https://hal.science/hal-01017057v1">hal-0101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46v1">Frequency analysis of reinforced concrete structures subjected to accidental impacts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Nadim Moussallam">Nadim Moussallam</text:a></text:p>
              <text:p text:style-name="Normal"><text:span>9th International Conference on Structural Dynamics</text:span><text:span>, Jul 2014, Porto, Portugal. pp.Cle USB</text:span></text:p>
              <text:p text:style-name="Normal"><text:span>Communication dans un congrès</text:span></text:p>
              <text:p text:style-name="Normal"><text:a xlink:type="simple" xlink:href="https://hal.science/hal-01017046v1">hal-010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98v1">Semi-continuous approach for the study of impacts on woven composite laminates: modeling interlaminar behaviour with a specific interface element</text:a></text:p>
              <text:p text:style-name="Normal"><text:a xlink:type="simple" xlink:href="https://hal.science/search/index/?q=*&amp;authFullName_s=Florian Pascal">Florian Pasca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ean-François Ferrero">Jean-François Ferrero</text:a></text:p>
              <text:p text:style-name="Normal"><text:span>New modelling strategies of damage and failure of composite structures : a breakthrough in composite sizing ?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882998v1">hal-018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76v1">Frequency analysis of reinforced concrete structures subjected to accidental impacts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Nadim Moussallam">Nadim Moussallam</text:a></text:p>
              <text:p text:style-name="Normal"><text:span>2nd Conference on Technological Innovations in Nuclear Civil Engineering TINCE2014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183176v1">hal-0118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49v1">Shaking of reinforced concrete structures induced by a transient dynamic load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/text:p>
              <text:p text:style-name="Normal"><text:span>4th International Conference on Computational Methods in Structural Dynamics &amp; Earthquake Engineering - COMPDYN 2013</text:span><text:span>, Jun 2013, Kos Island, Greece</text:span></text:p>
              <text:p text:style-name="Normal"><text:span>Communication dans un congrès</text:span></text:p>
              <text:p text:style-name="Normal"><text:a xlink:type="simple" xlink:href="https://hal.science/hal-01623749v1">hal-016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16v1">A new way for the study of the shaking of reinforced concrete structures</text:a></text:p>
              <text:p text:style-name="Normal"><text:a xlink:type="simple" xlink:href="https://hal.science/search/index/?q=*&amp;authFullName_s=Christophe Rouzaud">Christophe Rouzaud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Nadim Moussalam">Nadim Moussalam</text:a></text:p>
              <text:p text:style-name="Normal"><text:span>Technical Innovation in Nuclear Civil Engineering</text:span><text:span>, 2013, Paris, France. pp.1</text:span></text:p>
              <text:p text:style-name="Normal"><text:span>Communication dans un congrès</text:span></text:p>
              <text:p text:style-name="Normal"><text:a xlink:type="simple" xlink:href="https://hal.science/hal-01023416v1">hal-0102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15v1">Towards a non intrusive method for solving coupled direct retrograde problem in transient dynamics</text:a></text:p>
              <text:p text:style-name="Normal"><text:a xlink:type="simple" xlink:href="https://hal.science/search/index/?q=*&amp;authFullName_s=Amine Nouisri">Amine Nouisri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Olivier Allix">Olivier Allix</text:a></text:p>
              <text:p text:style-name="Normal"><text:span>Congrès Français de Mécanique</text:span><text:span>, 2013, Bordeaux, France. pp.1</text:span></text:p>
              <text:p text:style-name="Normal"><text:span>Communication dans un congrès</text:span></text:p>
              <text:p text:style-name="Normal"><text:a xlink:type="simple" xlink:href="https://hal.science/hal-01023415v1">hal-010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52v1">Modélisation et identification expérimentale multi échelle du comportement non linéaire d'une âme de matériau sandwich plié</text:a></text:p>
              <text:p text:style-name="Normal"><text:a xlink:type="simple" xlink:href="https://hal.science/search/index/?q=*&amp;authFullName_s=Christophe Cluzel">Christophe Cluzel</text:a><text:span>,</text:span><text:a xlink:type="simple" xlink:href="https://hal.science/search/index/?q=*&amp;authFullName_s=Emanuel Baranger">Emanuel Baranger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Fatima Razzouck">Fatima Razzouck</text:a></text:p>
              <text:p text:style-name="Normal"><text:span>17èmes Journées Nationales sur les Composites (JNC17)</text:span><text:span>, Jun 2011, Poitiers-Futuroscope, France. pp.174</text:span></text:p>
              <text:p text:style-name="Normal"><text:span>Communication dans un congrès</text:span></text:p>
              <text:p text:style-name="Normal"><text:a xlink:type="simple" xlink:href="https://hal.science/hal-00597752v1">hal-005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13v1">Modélisation et identification expérimentale multi-échelle du comportement non linéaire d'une âme d'un matériau sandwich plié</text:a></text:p>
              <text:p text:style-name="Normal"><text:a xlink:type="simple" xlink:href="https://hal.science/search/index/?q=*&amp;authFullName_s=Christophe Cluzel">Christophe Cluzel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Fatima Razzouck">Fatima Razzouck</text:a></text:p>
              <text:p text:style-name="Normal"><text:span>17e Journées Nationales sur les Composites (JNC17)</text:span><text:span>, Jun 2011, Poitiers, France. pp.1</text:span></text:p>
              <text:p text:style-name="Normal"><text:span>Communication dans un congrès</text:span></text:p>
              <text:p text:style-name="Normal"><text:a xlink:type="simple" xlink:href="https://hal.science/hal-01023413v1">hal-010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08v1">A lattice model to simulate ice-structure interaction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Andrei Metrikine">Andrei Metrikine</text:a><text:span>,</text:span><text:a xlink:type="simple" xlink:href="https://hal.science/search/index/?q=*&amp;authFullName_s=Angelo Simone">Angelo Simone</text:a></text:p>
              <text:p text:style-name="Normal"><text:span>ASME 2008 27th International Conference on Offshore Mechanics and Arctic Engineering</text:span><text:span>, Jun 2008, Estoril, Portugal. pp.989-996,<text:s/></text:span><text:a xlink:type="simple" xlink:href="https://dx.doi.org/10.1115/OMAE2008-57918">⟨10.1115/OMAE2008-57918⟩</text:a></text:p>
              <text:p text:style-name="Normal"><text:span>Communication dans un congrès</text:span></text:p>
              <text:p text:style-name="Normal"><text:a xlink:type="simple" xlink:href="https://hal.science/hal-01023408v1">hal-010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23v1">Une approche pour recaler les modèles de liaisons en vibrations moyennes fréquence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Olivier Allix">Olivier Allix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23v1">hal-014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03v1">Une version sous-structurée de la TVRC pour le traitement de liaisons dissipatives variées en moyennes fréquences</text:a></text:p>
              <text:p text:style-name="Normal"><text:a xlink:type="simple" xlink:href="https://hal.science/search/index/?q=*&amp;authFullName_s=Olivier Dorival">Olivier Dorival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Olivier Allix">Olivier Allix</text:a></text:p>
              <text:p text:style-name="Normal"><text:span>17e Congrès Français de Mécanique</text:span><text:span>, 2005, Troyes, France. 6 p</text:span></text:p>
              <text:p text:style-name="Normal"><text:span>Communication dans un congrès</text:span></text:p>
              <text:p text:style-name="Normal"><text:a xlink:type="simple" xlink:href="https://hal.science/hal-01023403v1">hal-0102340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dc2add" table:style-name="dc2add">
          <table:table-column table:style-name="dc2add.0"/>
          <table:table-row>
            <table:table-cell office:value-type="string">
              <text:p text:style-name="Normal"><text:a xlink:type="simple" xlink:href="https://hal.science/hal-02420804v2">Endommagements de composites stratifiés et sandwiches sous impacts de gélatine moyenne vitesse</text:a></text:p>
              <text:p text:style-name="Normal"><text:a xlink:type="simple" xlink:href="https://hal.science/search/index/?q=*&amp;authFullName_s=Guillaume Barlow">Guillaume Barlow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Guillaume Kemlin">Guillaume Kemlin</text:a></text:p>
              <text:p text:style-name="Normal"><text:span>21ème Journées Nationales sur les Composites</text:span><text:span>, Jul 2019, Bordeaux, Talence, France. pp.1-7</text:span></text:p>
              <text:p text:style-name="Normal"><text:span>Poster de conférence</text:span></text:p>
              <text:p text:style-name="Normal"><text:a xlink:type="simple" xlink:href="https://hal.science/hal-02420804v2">hal-02420804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093v1">Energy dissipation during tubular structures crash for aircraft seats development</text:a></text:p>
              <text:p text:style-name="Normal"><text:a xlink:type="simple" xlink:href="https://hal.science/search/index/?q=*&amp;authFullName_s=J.-E. Chambe">J.-E. Chamb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Olivier Dorival">Olivier Dorival</text:a></text:p>
              <text:p text:style-name="Normal"><text:span>JNC 20 : Journées Nationales sur les Composites 2017</text:span><text:span>, 2017, Champs-sur-Marne, France</text:span></text:p>
              <text:p text:style-name="Normal"><text:span>Poster de conférence</text:span></text:p>
              <text:p text:style-name="Normal"><text:a xlink:type="simple" xlink:href="https://ut3-toulouseinp.hal.science/hal-02057093v1">hal-0205709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43e0bf" table:style-name="43e0bf">
          <table:table-column table:style-name="43e0bf.0"/>
          <table:table-row>
            <table:table-cell office:value-type="string">
              <text:p text:style-name="Normal"><text:a xlink:type="simple" xlink:href="https://theses.hal.science/tel-00160581v1">Vers la modélisation et le recalage des liaisons sur les structures en vibrations moyennes fréquences.</text:a></text:p>
              <text:p text:style-name="Normal"><text:a xlink:type="simple" xlink:href="https://hal.science/search/index/?q=*&amp;authFullName_s=Olivier Dorival">Olivier Dorival</text:a></text:p>
              <text:p text:style-name="Normal"><text:span>Mécanique [physics.med-ph]. École normale supérieure de Cachan - ENS Cacha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0581v1">tel-00160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orival</dc:title>
    <dc:subject/>
    <dc:description>CV</dc:description>
    <dc:creator/>
    <dc:date>2026-05-25T00:06:05.000</dc:date>
    <meta:generator>PHPWord</meta:generator>
    <meta:initial-creator>CCSD</meta:initial-creator>
    <meta:creation-date>2026-05-25T00:06:05.000</meta:creation-date>
    <meta:keyword/>
    <meta:user-defined meta:name="Category"/>
    <meta:user-defined meta:name="Company"/>
    <meta:user-defined meta:name="Manager"/>
  </office:meta>
</office:document-meta>
</file>