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3f73" style:family="table">
      <style:table-properties style:rel-width="100" table:align="center"/>
    </style:style>
    <style:style style:name="793f73.0" style:family="table-column">
      <style:table-column-properties style:column-width="0.00cm"/>
    </style:style>
    <style:style style:name="40359e" style:family="table">
      <style:table-properties style:rel-width="100" table:align="center"/>
    </style:style>
    <style:style style:name="40359e.0" style:family="table-column">
      <style:table-column-properties style:column-width="0.00cm"/>
    </style:style>
    <style:style style:name="a0ab04" style:family="table">
      <style:table-properties style:rel-width="100" table:align="center"/>
    </style:style>
    <style:style style:name="a0ab04.0" style:family="table-column">
      <style:table-column-properties style:column-width="0.00cm"/>
    </style:style>
    <style:style style:name="b2f3c4" style:family="table">
      <style:table-properties style:rel-width="100" table:align="center"/>
    </style:style>
    <style:style style:name="b2f3c4.0" style:family="table-column">
      <style:table-column-properties style:column-width="0.00cm"/>
    </style:style>
    <style:style style:name="8eddc8" style:family="table">
      <style:table-properties style:rel-width="100" table:align="center"/>
    </style:style>
    <style:style style:name="8edd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U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793f73" table:style-name="793f73">
          <table:table-column table:style-name="793f73.0"/>
          <table:table-row>
            <table:table-cell office:value-type="string">
              <text:p text:style-name="Normal"><text:a xlink:type="simple" xlink:href="https://hal.science/hal-05297660v1">Ageing-driven molecular and functional changes in the bovine endometrium</text:a></text:p>
              <text:p text:style-name="Normal"><text:a xlink:type="simple" xlink:href="https://hal.science/search/index/?q=*&amp;authFullName_s=Marine Denis">Marine Denis</text:a><text:span>,</text:span><text:a xlink:type="simple" xlink:href="https://hal.science/search/index/?q=*&amp;authFullName_s=Doulaye Dembélé">Doulaye Dembélé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ie Leduc">Marie Leduc</text:a><text:span>,</text:span><text:a xlink:type="simple" xlink:href="https://hal.science/search/index/?q=*&amp;authFullName_s=Maud Pez">Maud Pez</text:a><text:span>et al.</text:span></text:p>
              <text:p text:style-name="Normal"><text:span>PLoS ONE</text:span><text:span>, 2025, 20 (9), pp.e0332176.<text:s/></text:span><text:a xlink:type="simple" xlink:href="https://dx.doi.org/10.1371/journal.pone.0332176">⟨10.1371/journal.pone.0332176⟩</text:a></text:p>
              <text:p text:style-name="Normal"><text:span>Article dans une revue</text:span></text:p>
              <text:p text:style-name="Normal"><text:a xlink:type="simple" xlink:href="https://hal.science/hal-05297660v1">hal-05297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8912v1">CRISPR-Cas9 gene-editing to assess the role of RF-amide−related peptide 3 in ovine seasonal breeding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Animal</text:span><text:span>, 2025, 19 (5), pp.101508.<text:s/></text:span><text:a xlink:type="simple" xlink:href="https://dx.doi.org/10.1016/j.animal.2025.101508">⟨10.1016/j.animal.2025.101508⟩</text:a></text:p>
              <text:p text:style-name="Normal"><text:span>Article dans une revue</text:span></text:p>
              <text:p text:style-name="Normal"><text:a xlink:type="simple" xlink:href="https://hal.inrae.fr/hal-05058912v1">hal-05058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4089v1">In vitro production significantly reduces metabolic differences among bovine embryo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Julie Gatien">Julie Gatien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et al.</text:span></text:p>
              <text:p text:style-name="Normal"><text:span>Metabolomics</text:span><text:span>, 2025, 22 (1), pp.12.<text:s/></text:span><text:a xlink:type="simple" xlink:href="https://dx.doi.org/10.1007/s11306-025-02352-x">⟨10.1007/s11306-025-02352-x⟩</text:a></text:p>
              <text:p text:style-name="Normal"><text:span>Article dans une revue</text:span></text:p>
              <text:p text:style-name="Normal"><text:a xlink:type="simple" xlink:href="https://hal.inrae.fr/hal-05434089v1">hal-05434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356v1">CRISPR/Cas9-editing of PRNP in Alpine goats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Veterinary Research</text:span><text:span>, 2025, 56,<text:s/></text:span><text:a xlink:type="simple" xlink:href="https://dx.doi.org/10.1186/s13567-024-01444-1">⟨10.1186/s13567-024-01444-1⟩</text:a></text:p>
              <text:p text:style-name="Normal"><text:span>Article dans une revue</text:span></text:p>
              <text:p text:style-name="Normal"><text:a xlink:type="simple" xlink:href="https://hal.inrae.fr/hal-04885356v1">hal-04885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478v1">PGE2 Supplementation of oocyte culture media improves the developmental and cryotolerance performance of bovine blastocysts derived from a serum-free in vitro production system, mirroring the inner cell mass transcriptome</text:a></text:p>
              <text:p text:style-name="Normal"><text:a xlink:type="simple" xlink:href="https://hal.science/search/index/?q=*&amp;authFullName_s=Gilles Charpigny">Gilles Charpigny</text:a><text:span>,</text:span><text:a xlink:type="simple" xlink:href="https://hal.science/search/index/?q=*&amp;authFullName_s=Brigitte Marquant-Le Guienne">Brigitte Marquant-Le Guienne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Olivier O. Dubois">Olivier O. Dubois</text:a><text:span>et al.</text:span></text:p>
              <text:p text:style-name="Normal"><text:span>Frontiers in Cell and Developmental Biology</text:span><text:span>, 2021, 9,<text:s/></text:span><text:a xlink:type="simple" xlink:href="https://dx.doi.org/10.3389/fcell.2021.672948">⟨10.3389/fcell.2021.672948⟩</text:a></text:p>
              <text:p text:style-name="Normal"><text:span>Article dans une revue</text:span></text:p>
              <text:p text:style-name="Normal"><text:a xlink:type="simple" xlink:href="https://hal.inrae.fr/hal-03251478v1">hal-0325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288v1">Analysis of blood parameters and molecular endometrial markers during early reperfusion in two ovine models of uterus transplantation</text:a></text:p>
              <text:p text:style-name="Normal"><text:a xlink:type="simple" xlink:href="https://hal.science/search/index/?q=*&amp;authFullName_s=Marie Carbonnel">Marie Carbonnel</text:a><text:span>,</text:span><text:a xlink:type="simple" xlink:href="https://hal.science/search/index/?q=*&amp;authFullName_s=Nathalie Cornet">Nathalie Cornet</text:a><text:span>,</text:span><text:a xlink:type="simple" xlink:href="https://hal.science/search/index/?q=*&amp;authFullName_s=Aurélie Revaux">Aurélie Revaux</text:a><text:span>,</text:span><text:a xlink:type="simple" xlink:href="https://hal.science/search/index/?q=*&amp;authFullName_s=Angéline Favre-Inhofer">Angéline Favre-Inhofer</text:a><text:span>,</text:span><text:a xlink:type="simple" xlink:href="https://hal.science/search/index/?q=*&amp;authFullName_s=Laurent Galio">Laurent Galio</text:a><text:span>et al.</text:span></text:p>
              <text:p text:style-name="Normal"><text:span>PLoS ONE</text:span><text:span>, 2021, 16 (5), pp.e0251474.<text:s/></text:span><text:a xlink:type="simple" xlink:href="https://dx.doi.org/10.1371/journal.pone.0251474">⟨10.1371/journal.pone.0251474⟩</text:a></text:p>
              <text:p text:style-name="Normal"><text:span>Article dans une revue</text:span></text:p>
              <text:p text:style-name="Normal"><text:a xlink:type="simple" xlink:href="https://hal.science/hal-03232288v1">hal-0323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79v1">Specific expression patterns and cell distribution of ancient and modern PAG in bovine placenta during pregnancy</text:a></text:p>
              <text:p text:style-name="Normal"><text:a xlink:type="simple" xlink:href="https://hal.science/search/index/?q=*&amp;authFullName_s=Eve Touzard Touzard">Eve Touzard Touzard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Catherine C. Guyader-Joly">Catherine C. Guyader-Joly</text:a><text:span>,</text:span><text:a xlink:type="simple" xlink:href="https://hal.science/search/index/?q=*&amp;authFullName_s=Patrice P. Humblot">Patrice P. Humblot</text:a><text:span>et al.</text:span></text:p>
              <text:p text:style-name="Normal"><text:span>Reproduction [Cambridge]</text:span><text:span>, 2013, 146 (4), pp.347-362.<text:s/></text:span><text:a xlink:type="simple" xlink:href="https://dx.doi.org/10.1530/REP-13-0143">⟨10.1530/REP-13-0143⟩</text:a></text:p>
              <text:p text:style-name="Normal"><text:span>Article dans une revue</text:span></text:p>
              <text:p text:style-name="Normal"><text:a xlink:type="simple" xlink:href="https://hal.science/hal-01004079v1">hal-0100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69v1">Lysophosphatidic acid receptors in ovine uterus during estrous cycle and early pregnancy and their regulation by progesterone</text:a></text:p>
              <text:p text:style-name="Normal"><text:a xlink:type="simple" xlink:href="https://hal.science/search/index/?q=*&amp;authFullName_s=Ewa E. Liszewska">Ewa E. Liszewska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Gilles Charpigny">Gilles Charpigny</text:a></text:p>
              <text:p text:style-name="Normal"><text:span>Domestic Animal Endocrinology</text:span><text:span>, 2012, 42 (1), pp.31-42.<text:s/></text:span><text:a xlink:type="simple" xlink:href="https://dx.doi.org/10.1016/j.domaniend.2011.08.003">⟨10.1016/j.domaniend.2011.08.003⟩</text:a></text:p>
              <text:p text:style-name="Normal"><text:span>Article dans une revue</text:span></text:p>
              <text:p text:style-name="Normal"><text:a xlink:type="simple" xlink:href="https://api.istex.fr/ark:/67375/6H6-8KZ362GN-4/fulltext.pdf?sid=hal">istex</text:a></text:p>
              <text:p text:style-name="Normal"><text:a xlink:type="simple" xlink:href="https://hal.science/hal-01000769v1">hal-010007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2492v1">Pre- and Post-Partum Mild Underfeeding Influences Gene Expression in the Reproductive Tract of Cyclic Dairy Cows.</text:a></text:p>
              <text:p text:style-name="Normal"><text:a xlink:type="simple" xlink:href="https://hal.science/search/index/?q=*&amp;authFullName_s=Damien Valour">Damien Valour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Séverine Degrelle">Séverine Degrelle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Guillemette Marot">Guillemette Marot</text:a><text:span>et al.</text:span></text:p>
              <text:p text:style-name="Normal"><text:span>Reproduction in Domestic Animals</text:span><text:span>, 2012, 48 (3), pp.484-499.<text:s/></text:span><text:a xlink:type="simple" xlink:href="https://dx.doi.org/10.1111/rda.12113">⟨10.1111/rda.12113⟩</text:a></text:p>
              <text:p text:style-name="Normal"><text:span>Article dans une revue</text:span></text:p>
              <text:p text:style-name="Normal"><text:a xlink:type="simple" xlink:href="https://api.istex.fr/ark:/67375/WNG-FB441XRF-R/fulltext.pdf?sid=hal">istex</text:a></text:p>
              <text:p text:style-name="Normal"><text:a xlink:type="simple" xlink:href="https://inria.hal.science/hal-00782492v1">hal-00782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50v1">Secreted surfactant protein A from fetal membranes induces stress fibers in cultured human myometrial cells</text:a></text:p>
              <text:p text:style-name="Normal"><text:a xlink:type="simple" xlink:href="https://hal.science/search/index/?q=*&amp;authFullName_s=Michelle Breuiller-Fouché">Michelle Breuiller-Fouché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Mourad Sediki">Mourad Sediki</text:a><text:span>,</text:span><text:a xlink:type="simple" xlink:href="https://hal.science/search/index/?q=*&amp;authFullName_s=Ignacio Garcio-Verdugo">Ignacio Garcio-Verdugo</text:a><text:span>,</text:span><text:a xlink:type="simple" xlink:href="https://hal.science/search/index/?q=*&amp;authFullName_s=Nades Palaniyar">Nades Palaniyar</text:a><text:span>et al.</text:span></text:p>
              <text:p text:style-name="Normal"><text:span>AJP - Endocrinology and Metabolism</text:span><text:span>, 2010, 298 (6), pp.E1188-E1197.<text:s/></text:span><text:a xlink:type="simple" xlink:href="https://dx.doi.org/10.1152/ajpendo.00746.2009">⟨10.1152/ajpendo.00746.2009⟩</text:a></text:p>
              <text:p text:style-name="Normal"><text:span>Article dans une revue</text:span></text:p>
              <text:p text:style-name="Normal"><text:a xlink:type="simple" xlink:href="https://hal.inrae.fr/hal-02662250v1">hal-02662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76v1">Differential expression of the enzymatic system controlling synthesis, metabolism, and transport of PGF2 alpha in human fetal membranes</text:a></text:p>
              <text:p text:style-name="Normal"><text:a xlink:type="simple" xlink:href="https://hal.science/search/index/?q=*&amp;authFullName_s=Michelle Breuiller-Fouche">Michelle Breuiller-Fouche</text:a><text:span>,</text:span><text:a xlink:type="simple" xlink:href="https://hal.science/search/index/?q=*&amp;authFullName_s=Marie-Josèphe Leroy">Marie-Josèphe Leroy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Audrey Chissey">Audrey Chissey</text:a><text:span>et al.</text:span></text:p>
              <text:p text:style-name="Normal"><text:span>Biology of Reproduction</text:span><text:span>, 2010, 83 (1), pp.155-162.<text:s/></text:span><text:a xlink:type="simple" xlink:href="https://dx.doi.org/10.1095/biolreprod.109.080390">⟨10.1095/biolreprod.109.080390⟩</text:a></text:p>
              <text:p text:style-name="Normal"><text:span>Article dans une revue</text:span></text:p>
              <text:p text:style-name="Normal"><text:a xlink:type="simple" xlink:href="https://hal.inrae.fr/hal-02659176v1">hal-02659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12v1">Lysophosphatidic acid signaling during embryo development in sheep: Involvement in prostaglandin synthesis</text:a></text:p>
              <text:p text:style-name="Normal"><text:a xlink:type="simple" xlink:href="https://hal.science/search/index/?q=*&amp;authFullName_s=Ewa E. Liszewska">Ewa E. Liszewska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Emmanuelle Billon-Denis">Emmanuelle Billon-Denis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Philippe Robin">Philippe Robin</text:a><text:span>et al.</text:span></text:p>
              <text:p text:style-name="Normal"><text:span>Endocrinology</text:span><text:span>, 2009, 150 (1), pp.422-434.<text:s/></text:span><text:a xlink:type="simple" xlink:href="https://dx.doi.org/10.1210/en.2008-0749">⟨10.1210/en.2008-0749⟩</text:a></text:p>
              <text:p text:style-name="Normal"><text:span>Article dans une revue</text:span></text:p>
              <text:p text:style-name="Normal"><text:a xlink:type="simple" xlink:href="https://hal.inrae.fr/hal-02664312v1">hal-02664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25v1">Developmental regulation of prostacyclin synthase and prostacyclin receptors in the ovine uterus and conceptus during the peri-implantation period</text:a></text:p>
              <text:p text:style-name="Normal"><text:a xlink:type="simple" xlink:href="https://hal.science/search/index/?q=*&amp;authFullName_s=L. Cammas">L. Cammas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N. Bordas">N. Bordas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Guy Germain">Guy Germain</text:a><text:span>et al.</text:span></text:p>
              <text:p text:style-name="Normal"><text:span>Reproduction [Cambridge]. Supplement</text:span><text:span>, 2006, 131, pp.917-927.<text:s/></text:span><text:a xlink:type="simple" xlink:href="https://dx.doi.org/10.1530/rep.1.00799">⟨10.1530/rep.1.00799⟩</text:a></text:p>
              <text:p text:style-name="Normal"><text:span>Article dans une revue</text:span></text:p>
              <text:p text:style-name="Normal"><text:a xlink:type="simple" xlink:href="https://hal.inrae.fr/hal-02658925v1">hal-02658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74v1">Identification of differentially regulated genes during elongation and early implantation in the ovine trophoblast using complementary DNA array screening</text:a></text:p>
              <text:p text:style-name="Normal"><text:a xlink:type="simple" xlink:href="https://hal.science/search/index/?q=*&amp;authFullName_s=L. Cammas">L. Cammas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N. Bordas">N. Bordas</text:a><text:span>,</text:span><text:a xlink:type="simple" xlink:href="https://hal.science/search/index/?q=*&amp;authFullName_s=Guy Germain">Guy Germain</text:a><text:span>et al.</text:span></text:p>
              <text:p text:style-name="Normal"><text:span>Biology of Reproduction</text:span><text:span>, 2005, 72, pp.960-967.<text:s/></text:span><text:a xlink:type="simple" xlink:href="https://dx.doi.org/10.1095/biolreprod.104.034801">⟨10.1095/biolreprod.104.034801⟩</text:a></text:p>
              <text:p text:style-name="Normal"><text:span>Article dans une revue</text:span></text:p>
              <text:p text:style-name="Normal"><text:a xlink:type="simple" xlink:href="https://hal.inrae.fr/hal-02676374v1">hal-0267637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40359e" table:style-name="40359e">
          <table:table-column table:style-name="40359e.0"/>
          <table:table-row>
            <table:table-cell office:value-type="string">
              <text:p text:style-name="Normal"><text:a xlink:type="simple" xlink:href="https://hal.science/hal-05297686v1">P-226 OWLO's new three-dimensional label-free imaging technology, applied to cumulus-oocyte complexes, reveals subcellular structures for quality assessment</text:a></text:p>
              <text:p text:style-name="Normal"><text:a xlink:type="simple" xlink:href="https://hal.science/search/index/?q=*&amp;authFullName_s=V Barolle">V Barolle</text:a><text:span>,</text:span><text:a xlink:type="simple" xlink:href="https://hal.science/search/index/?q=*&amp;authFullName_s=E Giraudat">E Giraudat</text:a><text:span>,</text:span><text:a xlink:type="simple" xlink:href="https://hal.science/search/index/?q=*&amp;authFullName_s=F Bureau">F Bureau</text:a><text:span>,</text:span><text:a xlink:type="simple" xlink:href="https://hal.science/search/index/?q=*&amp;authFullName_s=N Guigui">N Guigui</text:a><text:span>,</text:span><text:a xlink:type="simple" xlink:href="https://hal.science/search/index/?q=*&amp;authFullName_s=Vincent Brochard">Vincent Brochard</text:a><text:span>et al.</text:span></text:p>
              <text:p text:style-name="Normal"><text:span>European Society of Human Reproduction and Embryology</text:span><text:span>, Jun 2025, Paris, France.<text:s/></text:span><text:a xlink:type="simple" xlink:href="https://dx.doi.org/10.1093/humrep/deaf097.534">⟨10.1093/humrep/deaf097.534⟩</text:a></text:p>
              <text:p text:style-name="Normal"><text:span>Communication dans un congrès</text:span></text:p>
              <text:p text:style-name="Normal"><text:a xlink:type="simple" xlink:href="https://hal.science/hal-05297686v1">hal-05297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84v1">Effets de l’exposition maternelle aux nanoparticules d’or par ingestion, pendant la gestation, sur le développement foeto-placentaire et la fonction placentaire, dans un modèle lapin.</text:a></text:p>
              <text:p text:style-name="Normal"><text:a xlink:type="simple" xlink:href="https://hal.science/search/index/?q=*&amp;authFullName_s=Camille Rousseau">Camille Rousseau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Josiane Aioun">Josiane Aioun</text:a><text:span>et al.</text:span></text:p>
              <text:p text:style-name="Normal"><text:span>7. Rencontre du Groupe de la Francophonie Placentaire 2019</text:span><text:span>, Groupe de la francophonie Placentaire (GfP). FRA., Mar 2019, Paris, France. 36 p</text:span></text:p>
              <text:p text:style-name="Normal"><text:span>Communication dans un congrès</text:span></text:p>
              <text:p text:style-name="Normal"><text:a xlink:type="simple" xlink:href="https://hal.inrae.fr/hal-02734084v1">hal-02734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01v1">Effets de l’exposition maternelle aux nanoparticules d’or par ingestion pendant la gestation, sur le développement foeto-placentaire et la fonction placentaire, dans un modèle lapin</text:a></text:p>
              <text:p text:style-name="Normal"><text:a xlink:type="simple" xlink:href="https://hal.science/search/index/?q=*&amp;authFullName_s=Camille Rousseau">Camille Rousseau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Luc Jouneau">Luc Jouneau</text:a><text:span>et al.</text:span></text:p>
              <text:p text:style-name="Normal"><text:span>4. Congrès de la SF-Dohad</text:span><text:span>, Société Francophone-DOHaD. FRA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4001v1">hal-0273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90v1">Bovine pregnancy-associated glycoproteins are allocated to cotyledonary or intercotyledonary trophoblast according to their phylogenetic origin</text:a></text:p>
              <text:p text:style-name="Normal"><text:a xlink:type="simple" xlink:href="https://hal.science/search/index/?q=*&amp;authFullName_s=Eve Touzard Touzard">Eve Touzard Touzard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C. C. Joly-Guyader">C. C. Joly-Guyader</text:a><text:span>,</text:span><text:a xlink:type="simple" xlink:href="https://hal.science/search/index/?q=*&amp;authFullName_s=P. P. Humblot">P. P. Humblot</text:a><text:span>et al.</text:span></text:p>
              <text:p text:style-name="Normal"><text:span>Annual Conference of the International Embryo Transfer Society</text:span><text:span>, Jan 2013, Hannover, Germany. pp.197-198</text:span></text:p>
              <text:p text:style-name="Normal"><text:span>Communication dans un congrès</text:span></text:p>
              <text:p text:style-name="Normal"><text:a xlink:type="simple" xlink:href="https://hal.science/hal-01004290v1">hal-01004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46v1">Underfeeding affects IGF-1 and gene expression in genital tract tissues in high producing dairy cows</text:a></text:p>
              <text:p text:style-name="Normal"><text:a xlink:type="simple" xlink:href="https://hal.science/search/index/?q=*&amp;authFullName_s=Damien Valour">Damien Valour</text:a><text:span>,</text:span><text:a xlink:type="simple" xlink:href="https://hal.science/search/index/?q=*&amp;authFullName_s=Severine S. Degrelle">Severine S. Degrelle</text:a><text:span>,</text:span><text:a xlink:type="simple" xlink:href="https://hal.science/search/index/?q=*&amp;authFullName_s=Guillemette Marot">Guillemette Marot</text:a><text:span>,</text:span><text:a xlink:type="simple" xlink:href="https://hal.science/search/index/?q=*&amp;authFullName_s=S. Déjean">S. Déjean</text:a><text:span>,</text:span><text:a xlink:type="simple" xlink:href="https://hal.science/search/index/?q=*&amp;authFullName_s=Olivier O. Dubois">Olivier O. Dubois</text:a><text:span>et al.</text:span></text:p>
              <text:p text:style-name="Normal"><text:span>8. International Ruminant Reproduction Symposium</text:span><text:span>, Sep 2010, Anchorage, Alaska, United States</text:span></text:p>
              <text:p text:style-name="Normal"><text:span>Communication dans un congrès</text:span></text:p>
              <text:p text:style-name="Normal"><text:a xlink:type="simple" xlink:href="https://hal.inrae.fr/hal-02754246v1">hal-02754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26v1">Development of a hypoprogesteronemic sheep model in early pregnancy</text:a></text:p>
              <text:p text:style-name="Normal"><text:a xlink:type="simple" xlink:href="https://hal.science/search/index/?q=*&amp;authFullName_s=Sylvaine S. Camous">Sylvaine S. Camous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Philippe Bolifraud">Philippe Bolifraud</text:a><text:span>,</text:span><text:a xlink:type="simple" xlink:href="https://hal.science/search/index/?q=*&amp;authFullName_s=Olivier O. Dubois">Olivier O. Dubois</text:a><text:span>et al.</text:span></text:p>
              <text:p text:style-name="Normal"><text:span>3. General Meeting of Gemini: Maternal Communication with Gametes and Embryo</text:span><text:span>, Oct 2010, Soustons, France</text:span></text:p>
              <text:p text:style-name="Normal"><text:span>Communication dans un congrès</text:span></text:p>
              <text:p text:style-name="Normal"><text:a xlink:type="simple" xlink:href="https://hal.inrae.fr/hal-02753226v1">hal-02753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14v1">Underfeeding affects IGF-1 and gene expression in genital tract tissues in high producing dairy cows</text:a></text:p>
              <text:p text:style-name="Normal"><text:a xlink:type="simple" xlink:href="https://hal.science/search/index/?q=*&amp;authFullName_s=Damien Valour">Damien Valour</text:a><text:span>,</text:span><text:a xlink:type="simple" xlink:href="https://hal.science/search/index/?q=*&amp;authFullName_s=Severine S. Degrelle">Severine S. Degrelle</text:a><text:span>,</text:span><text:a xlink:type="simple" xlink:href="https://hal.science/search/index/?q=*&amp;authFullName_s=Guillemette Marot">Guillemette Marot</text:a><text:span>,</text:span><text:a xlink:type="simple" xlink:href="https://hal.science/search/index/?q=*&amp;authFullName_s=S. Déjean">S. Déjean</text:a><text:span>,</text:span><text:a xlink:type="simple" xlink:href="https://hal.science/search/index/?q=*&amp;authFullName_s=Olivier O. Dubois">Olivier O. Dubois</text:a><text:span>et al.</text:span></text:p>
              <text:p text:style-name="Normal"><text:span>60. Annual Meeting of the European Association for Animal Production</text:span><text:span>, Aug 2009, Barcelone, Spain</text:span></text:p>
              <text:p text:style-name="Normal"><text:span>Communication dans un congrès</text:span></text:p>
              <text:p text:style-name="Normal"><text:a xlink:type="simple" xlink:href="https://hal.inrae.fr/hal-02754514v1">hal-02754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04v1">Action autocrine des prostaglandines du conceptus ovin: caractérisation des récepteurs FP, EP3 et EP4</text:a></text:p>
              <text:p text:style-name="Normal"><text:a xlink:type="simple" xlink:href="https://hal.science/search/index/?q=*&amp;authFullName_s=Pierrette P. Reinaud">Pierrette P. Reinaud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Gilles Charpigny">Gilles Charpigny</text:a></text:p>
              <text:p text:style-name="Normal"><text:span>2. Journées de Restitution des Projets financés sur Crédits Incitatifs en 2006 et 2007</text:span><text:span>, Nov 2008, Tours, France</text:span></text:p>
              <text:p text:style-name="Normal"><text:span>Communication dans un congrès</text:span></text:p>
              <text:p text:style-name="Normal"><text:a xlink:type="simple" xlink:href="https://hal.inrae.fr/hal-02756904v1">hal-0275690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a0ab04" table:style-name="a0ab04">
          <table:table-column table:style-name="a0ab04.0"/>
          <table:table-row>
            <table:table-cell office:value-type="string">
              <text:p text:style-name="Normal"><text:a xlink:type="simple" xlink:href="https://hal.inrae.fr/hal-04260933v1">Depletion of double homeobox proteins in bovine zygotes abolishes blastocyst formation</text:a></text:p>
              <text:p text:style-name="Normal"><text:a xlink:type="simple" xlink:href="https://hal.science/search/index/?q=*&amp;authFullName_s=M. Halstead">M. Halstead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Soahary Jean-Rene">Soahary Jean-Rene</text:a><text:span>,</text:span><text:a xlink:type="simple" xlink:href="https://hal.science/search/index/?q=*&amp;authFullName_s=E. Narain">E. Narain</text:a><text:span>,</text:span><text:a xlink:type="simple" xlink:href="https://hal.science/search/index/?q=*&amp;authFullName_s=Martine Letheule">Martine Letheule</text:a><text:span>et al.</text:span></text:p>
              <text:p text:style-name="Normal"><text:span>Annual Conference of the International Embryo Technology Society</text:span><text:span>, Jan 2023, Lima, Peru. 35 (2), pp.161-162, 2022,<text:s/></text:span><text:a xlink:type="simple" xlink:href="https://dx.doi.org/10.1071/RDv35n2Ab71">⟨10.1071/RDv35n2Ab71⟩</text:a></text:p>
              <text:p text:style-name="Normal"><text:span>Poster de conférence</text:span></text:p>
              <text:p text:style-name="Normal"><text:a xlink:type="simple" xlink:href="https://hal.inrae.fr/hal-04260933v1">hal-0426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81v1">PGE2 concentration of the follicular fluid as a measure of heterogeneity of the response to hormonal stimulation of the bovine ovarian follicle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Fabienne Nuttinck">Fabienne Nuttinck</text:a></text:p>
              <text:p text:style-name="Normal"><text:span>35. Annual Meeting A.E.T.E. 2019</text:span><text:span>, Sep 2019, Murcia, Spain. , Animal Reproduction, 16, 802p., 2019, Animal Reproduction</text:span></text:p>
              <text:p text:style-name="Normal"><text:span>Poster de conférence</text:span></text:p>
              <text:p text:style-name="Normal"><text:a xlink:type="simple" xlink:href="https://hal.science/hal-02291481v1">hal-0229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51v1">Caractérisation de la 12-s-lipoxygenase dans l’endomètre ovin pendant la gestation précoce : mise en évidence de l’existence de deux transcrits</text:a></text:p>
              <text:p text:style-name="Normal"><text:a xlink:type="simple" xlink:href="https://hal.science/search/index/?q=*&amp;authFullName_s=Olivier O. Dubois">Olivier O. Dubois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Geneviève Jolivet">Geneviève Jolivet</text:a><text:span>et al.</text:span></text:p>
              <text:p text:style-name="Normal"><text:span>2. Journées Scientifiques du GdR Repro</text:span><text:span>, Apr 2017, Tours, France. , 76 p., 2017, 2èmes Journées scientifiques GDR REPRO 2017</text:span></text:p>
              <text:p text:style-name="Normal"><text:span>Poster de conférence</text:span></text:p>
              <text:p text:style-name="Normal"><text:a xlink:type="simple" xlink:href="https://hal.science/hal-01607151v1">hal-01607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89v1">Identification of a platelet-type of 12-lipoxygenase in ovine uterus involved in high level production of 12-S-HETE during oestrous cycle and early pregnancy</text:a></text:p>
              <text:p text:style-name="Normal"><text:a xlink:type="simple" xlink:href="https://hal.science/search/index/?q=*&amp;authFullName_s=Olivier O. Dubois">Olivier O. Dubois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Gilles Charpigny">Gilles Charpigny</text:a></text:p>
              <text:p text:style-name="Normal"><text:span>18. International Congress on Animal Reproduction (ICAR)</text:span><text:span>, Jun 2016, Tours, France. ,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1089v1">hal-02741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29v1">Expression des Pregnancy associated glycoproteins par les cellules trophoblastiques et par les cellules du cumulus chez le bovin</text:a></text:p>
              <text:p text:style-name="Normal"><text:a xlink:type="simple" xlink:href="https://hal.science/search/index/?q=*&amp;authFullName_s=Gilles Charpigny">Gilles Charpigny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Svetlana Uzbekova">Svetlana Uzbekova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129v1">hal-0274112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b2f3c4" table:style-name="b2f3c4">
          <table:table-column table:style-name="b2f3c4.0"/>
          <table:table-row>
            <table:table-cell office:value-type="string">
              <text:p text:style-name="Normal"><text:a xlink:type="simple" xlink:href="https://hal.sorbonne-universite.fr/hal-04736507v2">Label-free subcellular 3D imaging of oocytes and embryos via reflection matrix microscopy</text:a></text:p>
              <text:p text:style-name="Normal"><text:a xlink:type="simple" xlink:href="https://hal.science/search/index/?q=*&amp;authFullName_s=Elsa Giraudat">Elsa Giraudat</text:a><text:span>,</text:span><text:a xlink:type="simple" xlink:href="https://hal.science/search/index/?q=*&amp;authFullName_s=Victor Barolle">Victor Barolle</text:a><text:span>,</text:span><text:a xlink:type="simple" xlink:href="https://hal.science/search/index/?q=*&amp;authFullName_s=Flavien Bureau">Flavien Bureau</text:a><text:span>,</text:span><text:a xlink:type="simple" xlink:href="https://hal.science/search/index/?q=*&amp;authFullName_s=Nicolas Guigui">Nicolas Guigui</text:a><text:span>,</text:span><text:a xlink:type="simple" xlink:href="https://hal.science/search/index/?q=*&amp;authFullName_s=Paul Balondrade">Paul Balondrad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orbonne-universite.fr/hal-04736507v2">hal-04736507v2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8eddc8" table:style-name="8eddc8">
          <table:table-column table:style-name="8eddc8.0"/>
          <table:table-row>
            <table:table-cell office:value-type="string">
              <text:p text:style-name="Normal"><text:a xlink:type="simple" xlink:href="https://ephe.hal.science/hal-01430367v1">CARACTERISATION DE LA 12-S-LIPOXYGENASE DANS L'ENDOMETRE OVIN PENDANT LA GESTATION PRECOCE MISE EN EVIDENCE DE L'EXISTENCE DE DEUX TRANSCRITS</text:a></text:p>
              <text:p text:style-name="Normal"><text:a xlink:type="simple" xlink:href="https://hal.science/search/index/?q=*&amp;authFullName_s=Olivier O. Dubois">Olivier O. Dubois</text:a></text:p>
              <text:p text:style-name="Normal"><text:span>Sciences du Vivant [q-bio]. 2016</text:span></text:p>
              <text:p text:style-name="Normal"><text:span>Mémoire d'étudiant</text:span></text:p>
              <text:p text:style-name="Normal"><text:a xlink:type="simple" xlink:href="https://ephe.hal.science/hal-01430367v1">hal-01430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UBOIS</dc:title>
    <dc:subject/>
    <dc:description>CV</dc:description>
    <dc:creator/>
    <dc:date>2026-05-04T14:17:59.000</dc:date>
    <meta:generator>PHPWord</meta:generator>
    <meta:initial-creator>CCSD</meta:initial-creator>
    <meta:creation-date>2026-05-04T14:17:59.000</meta:creation-date>
    <meta:keyword/>
    <meta:user-defined meta:name="Category"/>
    <meta:user-defined meta:name="Company"/>
    <meta:user-defined meta:name="Manager"/>
  </office:meta>
</office:document-meta>
</file>