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3357" style:family="table">
      <style:table-properties style:rel-width="100" table:align="center"/>
    </style:style>
    <style:style style:name="963357.0" style:family="table-column">
      <style:table-column-properties style:column-width="0.00cm"/>
    </style:style>
    <style:style style:name="f3f98b" style:family="table">
      <style:table-properties style:rel-width="100" table:align="center"/>
    </style:style>
    <style:style style:name="f3f98b.0" style:family="table-column">
      <style:table-column-properties style:column-width="0.00cm"/>
    </style:style>
    <style:style style:name="19e33c" style:family="table">
      <style:table-properties style:rel-width="100" table:align="center"/>
    </style:style>
    <style:style style:name="19e33c.0" style:family="table-column">
      <style:table-column-properties style:column-width="0.00cm"/>
    </style:style>
    <style:style style:name="ccbb0b" style:family="table">
      <style:table-properties style:rel-width="100" table:align="center"/>
    </style:style>
    <style:style style:name="ccb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uri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63357" table:style-name="963357">
          <table:table-column table:style-name="963357.0"/>
          <table:table-row>
            <table:table-cell office:value-type="string">
              <text:p text:style-name="Normal"><text:a xlink:type="simple" xlink:href="https://hal.science/hal-02954467v1">Phase transition for extremes of a stochastic model with long-range dependence and multiplicative noise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Stochastic Processes and their Applications</text:span><text:span>, 2022, 143, pp.55-88.<text:s/></text:span><text:a xlink:type="simple" xlink:href="https://dx.doi.org/10.1016/j.spa.2021.10.007">⟨10.1016/j.spa.2021.10.007⟩</text:a></text:p>
              <text:p text:style-name="Normal"><text:span>Article dans une revue</text:span></text:p>
              <text:p text:style-name="Normal"><text:a xlink:type="simple" xlink:href="https://hal.science/hal-02954467v1">hal-0295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90v1">From infinite urn schemes to self-similar stable processes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Gennady Samorodnitsky">Gennady Samorodnitsky</text:a><text:span>,</text:span><text:a xlink:type="simple" xlink:href="https://hal.science/search/index/?q=*&amp;authFullName_s=Yizao Wang">Yizao Wang</text:a></text:p>
              <text:p text:style-name="Normal"><text:span>Stochastic Processes and their Applications</text:span><text:span>, 2020</text:span></text:p>
              <text:p text:style-name="Normal"><text:span>Article dans une revue</text:span></text:p>
              <text:p text:style-name="Normal"><text:a xlink:type="simple" xlink:href="https://hal.science/hal-01622790v1">hal-0162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410v3">From random partitions to fractional Brownian sheets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Bernoulli</text:span><text:span>, 2019, 25 (2), pp.1412-1450.<text:s/></text:span><text:a xlink:type="simple" xlink:href="https://dx.doi.org/10.3150/18-BEJ1025">⟨10.3150/18-BEJ1025⟩</text:a></text:p>
              <text:p text:style-name="Normal"><text:span>Article dans une revue</text:span></text:p>
              <text:p text:style-name="Normal"><text:a xlink:type="simple" xlink:href="https://hal.science/hal-01586410v3">hal-015864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370v2">Generalized operator-scaling random ball model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ALEA : Latin American Journal of Probability and Mathematical Statistics</text:span><text:span>, 2018,<text:s/></text:span><text:a xlink:type="simple" xlink:href="https://dx.doi.org/10.30757/ALEA.v15-52">⟨10.30757/ALEA.v15-52⟩</text:a></text:p>
              <text:p text:style-name="Normal"><text:span>Article dans une revue</text:span></text:p>
              <text:p text:style-name="Normal"><text:a xlink:type="simple" xlink:href="https://hal.science/hal-01828370v2">hal-01828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965v2">A family of random sup-measures with long-range dependence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Electronic Journal of Probability</text:span><text:span>, 2018, 23 (107), 24 pp.<text:s/></text:span><text:a xlink:type="simple" xlink:href="https://dx.doi.org/10.1214/18-EJP235">⟨10.1214/18-EJP235⟩</text:a></text:p>
              <text:p text:style-name="Normal"><text:span>Article dans une revue</text:span></text:p>
              <text:p text:style-name="Normal"><text:a xlink:type="simple" xlink:href="https://hal.science/hal-01771965v2">hal-01771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128v2">Invariance principles for operator-scaling Gaussian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The Annals of Applied Probability</text:span><text:span>, 2017, 27 (2), pp.1190 - 1234.<text:s/></text:span><text:a xlink:type="simple" xlink:href="https://dx.doi.org/10.1214/16-AAP1229">⟨10.1214/16-AAP1229⟩</text:a></text:p>
              <text:p text:style-name="Normal"><text:span>Article dans une revue</text:span></text:p>
              <text:p text:style-name="Normal"><text:a xlink:type="simple" xlink:href="https://hal.science/hal-01144128v2">hal-011441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411v2">From infinite urn schemes to decompositions of self-similar Gaussian processes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Electronic Journal of Probability</text:span><text:span>, 2016, 21, pp.43.<text:s/></text:span><text:a xlink:type="simple" xlink:href="https://dx.doi.org/10.1214/16-EJP4492">⟨10.1214/16-EJP4492⟩</text:a></text:p>
              <text:p text:style-name="Normal"><text:span>Article dans une revue</text:span></text:p>
              <text:p text:style-name="Normal"><text:a xlink:type="simple" xlink:href="https://hal.science/hal-01184411v2">hal-01184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73v1">Approximating Class Approach for Empirical Processes of Dependent Sequences Indexed by Functions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Marco Tusche">Marco Tusche</text:a></text:p>
              <text:p text:style-name="Normal"><text:span>Bernoulli</text:span><text:span>, 2014, 20 (3), pp.1372-1403.<text:s/></text:span><text:a xlink:type="simple" xlink:href="https://dx.doi.org/10.3150/13-BEJ525">⟨10.3150/13-BEJ525⟩</text:a></text:p>
              <text:p text:style-name="Normal"><text:span>Article dans une revue</text:span></text:p>
              <text:p text:style-name="Normal"><text:a xlink:type="simple" xlink:href="https://hal.science/hal-00659073v1">hal-0065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437v2">Invariance principles for self-similar set-indexed random field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Olivier Durieu">Olivier Durieu</text:a></text:p>
              <text:p text:style-name="Normal"><text:span>Transactions of the American Mathematical Society</text:span><text:span>, 2014, 366 (11), http://www.ams.org/journals/tran/2014-366-11/S0002-9947-2014-06135-7/</text:span></text:p>
              <text:p text:style-name="Normal"><text:span>Article dans une revue</text:span></text:p>
              <text:p text:style-name="Normal"><text:a xlink:type="simple" xlink:href="https://hal.science/hal-00716437v2">hal-00716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979v1">A Sequential Empirical Central Limit Theorem for Multiple Mixing Processes with Application to B-Geometrically Ergodic Markov Chains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Marco Tusche">Marco Tusche</text:a></text:p>
              <text:p text:style-name="Normal"><text:span>Electronic Journal of Probability</text:span><text:span>, 2014, 19 (87), pp.1-26.<text:s/></text:span><text:a xlink:type="simple" xlink:href="https://dx.doi.org/10.1214/EJP.v19-3216">⟨10.1214/EJP.v19-3216⟩</text:a></text:p>
              <text:p text:style-name="Normal"><text:span>Article dans une revue</text:span></text:p>
              <text:p text:style-name="Normal"><text:a xlink:type="simple" xlink:href="https://hal.science/hal-00802979v1">hal-0080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32v1">An Empirical Process Central Limit Theorem for Multidimensional Dependent Data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Marco Tusche">Marco Tusche</text:a></text:p>
              <text:p text:style-name="Normal"><text:span>Journal of Theoretical Probability</text:span><text:span>, 2014, 27 (1), pp.249-277.<text:s/></text:span><text:a xlink:type="simple" xlink:href="https://dx.doi.org/10.1007/s10959-012-0450-3">⟨10.1007/s10959-012-0450-3⟩</text:a></text:p>
              <text:p text:style-name="Normal"><text:span>Article dans une revue</text:span></text:p>
              <text:p text:style-name="Normal"><text:a xlink:type="simple" xlink:href="https://hal.science/hal-00630932v1">hal-0063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716v1">Empirical processes of iterated maps that contract on average</text:a></text:p>
              <text:p text:style-name="Normal"><text:a xlink:type="simple" xlink:href="https://hal.science/search/index/?q=*&amp;authFullName_s=Olivier Durieu">Olivier Durieu</text:a></text:p>
              <text:p text:style-name="Normal"><text:span>Statistics and Probability Letters</text:span><text:span>, 2013, 83 (11), pp.2454-2458.<text:s/></text:span><text:a xlink:type="simple" xlink:href="https://dx.doi.org/10.1016/j.spl.2013.07.003">⟨10.1016/j.spl.2013.07.003⟩</text:a></text:p>
              <text:p text:style-name="Normal"><text:span>Article dans une revue</text:span></text:p>
              <text:p text:style-name="Normal"><text:a xlink:type="simple" xlink:href="https://hal.science/hal-00852716v1">hal-0085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66v1">An Indicator Function Limit Theorem in Dynamical Systems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Dalibor Volny">Dalibor Volny</text:a></text:p>
              <text:p text:style-name="Normal"><text:span>Stochastics and Dynamics</text:span><text:span>, 2011, 11 (4), pp.681--690.<text:s/></text:span><text:a xlink:type="simple" xlink:href="https://dx.doi.org/10.1142/S0219493711003504">⟨10.1142/S0219493711003504⟩</text:a></text:p>
              <text:p text:style-name="Normal"><text:span>Article dans une revue</text:span></text:p>
              <text:p text:style-name="Normal"><text:a xlink:type="simple" xlink:href="https://hal.science/hal-00331666v1">hal-003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13v1">Empirical Processes of Multidimensional Systems with Multiple Mixing Properties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Olivier Durieu">Olivier Durieu</text:a></text:p>
              <text:p text:style-name="Normal"><text:span>Stochastic Processes and their Applications</text:span><text:span>, 2011, 121 (5), pp.1076-1096.<text:s/></text:span><text:a xlink:type="simple" xlink:href="https://dx.doi.org/10.1016/j.spa.2011.01.010">⟨10.1016/j.spa.2011.01.010⟩</text:a></text:p>
              <text:p text:style-name="Normal"><text:span>Article dans une revue</text:span></text:p>
              <text:p text:style-name="Normal"><text:a xlink:type="simple" xlink:href="https://hal.science/hal-00474313v1">hal-004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67v1">On Sums of Indicator Functions in Dynamical Systems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Dalibor Volny">Dalibor Volny</text:a></text:p>
              <text:p text:style-name="Normal"><text:span>Ergodic Theory and Dynamical Systems</text:span><text:span>, 2010, 30 (5), pp.1419-1430.<text:s/></text:span><text:a xlink:type="simple" xlink:href="https://dx.doi.org/10.1017/S0143385709000637">⟨10.1017/S0143385709000637⟩</text:a></text:p>
              <text:p text:style-name="Normal"><text:span>Article dans une revue</text:span></text:p>
              <text:p text:style-name="Normal"><text:a xlink:type="simple" xlink:href="https://hal.science/hal-00331667v1">hal-003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01v1">New Techniques for Empirical Process of Dependent Data</text:a></text:p>
              <text:p text:style-name="Normal"><text:a xlink:type="simple" xlink:href="https://hal.science/search/index/?q=*&amp;authFullName_s=Herold Dehling">Herold Dehling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Dalibor Volný">Dalibor Volný</text:a></text:p>
              <text:p text:style-name="Normal"><text:span>Stochastic Processes and their Applications</text:span><text:span>, 2009, 119, pp.3699-3718.<text:s/></text:span><text:a xlink:type="simple" xlink:href="https://dx.doi.org/10.1016/j.spa.2009.07.003">⟨10.1016/j.spa.2009.07.003⟩</text:a></text:p>
              <text:p text:style-name="Normal"><text:span>Article dans une revue</text:span></text:p>
              <text:p text:style-name="Normal"><text:a xlink:type="simple" xlink:href="https://hal.science/hal-00291501v1">hal-002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99v1">Independence of Four Projective Criteria for the Weak Invariance Principle</text:a></text:p>
              <text:p text:style-name="Normal"><text:a xlink:type="simple" xlink:href="https://hal.science/search/index/?q=*&amp;authFullName_s=Olivier Durieu">Olivier Durieu</text:a></text:p>
              <text:p text:style-name="Normal"><text:span>ALEA : Latin American Journal of Probability and Mathematical Statistics</text:span><text:span>, 2009, 5, pp.21-27</text:span></text:p>
              <text:p text:style-name="Normal"><text:span>Article dans une revue</text:span></text:p>
              <text:p text:style-name="Normal"><text:a xlink:type="simple" xlink:href="https://hal.science/hal-00291499v1">hal-002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351v1">Empirical invariance principle for ergodic torus automorphisms; genericity.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Philippe Jouan">Philippe Jouan</text:a></text:p>
              <text:p text:style-name="Normal"><text:span>Stochastics and Dynamics</text:span><text:span>, 2008, 8 (2), pp.173-195.<text:s/></text:span><text:a xlink:type="simple" xlink:href="https://dx.doi.org/10.1142/S0219493708002287">⟨10.1142/S0219493708002287⟩</text:a></text:p>
              <text:p text:style-name="Normal"><text:span>Article dans une revue</text:span></text:p>
              <text:p text:style-name="Normal"><text:a xlink:type="simple" xlink:href="https://hal.science/hal-00322351v1">hal-0032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502v1">A fourth moment inequality for functionals of stationary processes</text:a></text:p>
              <text:p text:style-name="Normal"><text:a xlink:type="simple" xlink:href="https://hal.science/search/index/?q=*&amp;authFullName_s=Olivier Durieu">Olivier Durieu</text:a></text:p>
              <text:p text:style-name="Normal"><text:span>Journal of Applied Probability</text:span><text:span>, 2008, 45 (4), pp.1086-1096.<text:s/></text:span><text:a xlink:type="simple" xlink:href="https://dx.doi.org/10.1239/jap/1231340235">⟨10.1239/jap/1231340235⟩</text:a></text:p>
              <text:p text:style-name="Normal"><text:span>Article dans une revue</text:span></text:p>
              <text:p text:style-name="Normal"><text:a xlink:type="simple" xlink:href="https://hal.science/hal-00291502v1">hal-002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468v1">Comparison between criteria leading to the weak invariance principle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Dalibor Volný">Dalibor Volný</text:a></text:p>
              <text:p text:style-name="Normal"><text:span>Annales de l'Institut Henri Poincaré (B) Probabilités et Statistiques</text:span><text:span>, 2008, 44 (2), pp.324-340.<text:s/></text:span><text:a xlink:type="simple" xlink:href="https://dx.doi.org/10.1214/07-AIHP123">⟨10.1214/07-AIHP123⟩</text:a></text:p>
              <text:p text:style-name="Normal"><text:span>Article dans une revue</text:span></text:p>
              <text:p text:style-name="Normal"><text:a xlink:type="simple" xlink:href="https://hal.science/hal-00291468v1">hal-0029146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3f98b" table:style-name="f3f98b">
          <table:table-column table:style-name="f3f98b.0"/>
          <table:table-row>
            <table:table-cell office:value-type="string">
              <text:p text:style-name="Normal"><text:a xlink:type="simple" xlink:href="https://hal.science/hal-05005587v1">Limit theorems: some recent results</text:a></text:p>
              <text:p text:style-name="Normal"><text:a xlink:type="simple" xlink:href="https://hal.science/search/index/?q=*&amp;authFullName_s=Laetitia Colombani">Laetitia Colombani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Davide Giraudo">Davide Giraudo</text:a><text:span>,</text:span><text:a xlink:type="simple" xlink:href="https://hal.science/search/index/?q=*&amp;authFullName_s=Vytauté Pilipauskaité">Vytauté Pilipauskaité</text:a><text:span>,</text:span><text:a xlink:type="simple" xlink:href="https://hal.science/search/index/?q=*&amp;authFullName_s=Lucas Reding">Lucas Reding</text:a></text:p>
              <text:p text:style-name="Normal"><text:span>Journées MAS 2022</text:span><text:span>, Pierre Calka; Clément Marteau, Aug 2022, Rouen, France. pp.26-50,<text:s/></text:span><text:a xlink:type="simple" xlink:href="https://dx.doi.org/10.1051/proc/202580026">⟨10.1051/proc/202580026⟩</text:a></text:p>
              <text:p text:style-name="Normal"><text:span>Communication dans un congrès</text:span></text:p>
              <text:p text:style-name="Normal"><text:a xlink:type="simple" xlink:href="https://hal.science/hal-05005587v1">hal-05005587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9e33c" table:style-name="19e33c">
          <table:table-column table:style-name="19e33c.0"/>
          <table:table-row>
            <table:table-cell office:value-type="string">
              <text:p text:style-name="Normal"><text:a xlink:type="simple" xlink:href="https://hal.science/hal-04661565v1">Disjoint finite geodesics in first-passage percolation</text:a></text:p>
              <text:p text:style-name="Normal"><text:a xlink:type="simple" xlink:href="https://hal.science/search/index/?q=*&amp;authFullName_s=Olivier Durieu">Olivier Durieu</text:a><text:span>,</text:span><text:a xlink:type="simple" xlink:href="https://hal.science/search/index/?q=*&amp;authFullName_s=Jean-Baptiste Gouéré">Jean-Baptiste Gouéré</text:a><text:span>,</text:span><text:a xlink:type="simple" xlink:href="https://hal.science/search/index/?q=*&amp;authFullName_s=Antonin Jacquet">Antonin Jacq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61565v1">hal-046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486v1">Generalized random fields and Lévy's continuity Theorem on the space of tempered distributions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Yizao Wang">Yizao W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68486v1">hal-0156848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cbb0b" table:style-name="ccbb0b">
          <table:table-column table:style-name="ccbb0b.0"/>
          <table:table-row>
            <table:table-cell office:value-type="string">
              <text:p text:style-name="Normal"><text:a xlink:type="simple" xlink:href="https://theses.hal.science/tel-00346539v1">Comportements Asymptotiques des Processus Stationnaires et des Processus Empiriques dans des Systèmes Dynamiques</text:a></text:p>
              <text:p text:style-name="Normal"><text:a xlink:type="simple" xlink:href="https://hal.science/search/index/?q=*&amp;authFullName_s=Olivier Durieu">Olivier Durieu</text:a></text:p>
              <text:p text:style-name="Normal"><text:span>Mathématiques [math]. Université de Roue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6539v1">tel-00346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urieu</dc:title>
    <dc:subject/>
    <dc:description>CV</dc:description>
    <dc:creator/>
    <dc:date>2026-04-30T07:18:40.000</dc:date>
    <meta:generator>PHPWord</meta:generator>
    <meta:initial-creator>CCSD</meta:initial-creator>
    <meta:creation-date>2026-04-30T07:18:40.000</meta:creation-date>
    <meta:keyword/>
    <meta:user-defined meta:name="Category"/>
    <meta:user-defined meta:name="Company"/>
    <meta:user-defined meta:name="Manager"/>
  </office:meta>
</office:document-meta>
</file>