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d32c" style:family="table">
      <style:table-properties style:rel-width="100" table:align="center"/>
    </style:style>
    <style:style style:name="6dd32c.0" style:family="table-column">
      <style:table-column-properties style:column-width="0.00cm"/>
    </style:style>
    <style:style style:name="172757" style:family="table">
      <style:table-properties style:rel-width="100" table:align="center"/>
    </style:style>
    <style:style style:name="172757.0" style:family="table-column">
      <style:table-column-properties style:column-width="0.00cm"/>
    </style:style>
    <style:style style:name="00cd46" style:family="table">
      <style:table-properties style:rel-width="100" table:align="center"/>
    </style:style>
    <style:style style:name="00cd46.0" style:family="table-column">
      <style:table-column-properties style:column-width="0.00cm"/>
    </style:style>
    <style:style style:name="8c61f5" style:family="table">
      <style:table-properties style:rel-width="100" table:align="center"/>
    </style:style>
    <style:style style:name="8c61f5.0" style:family="table-column">
      <style:table-column-properties style:column-width="0.00cm"/>
    </style:style>
    <style:style style:name="473a3e" style:family="table">
      <style:table-properties style:rel-width="100" table:align="center"/>
    </style:style>
    <style:style style:name="473a3e.0" style:family="table-column">
      <style:table-column-properties style:column-width="0.00cm"/>
    </style:style>
    <style:style style:name="69c388" style:family="table">
      <style:table-properties style:rel-width="100" table:align="center"/>
    </style:style>
    <style:style style:name="69c388.0" style:family="table-column">
      <style:table-column-properties style:column-width="0.00cm"/>
    </style:style>
    <style:style style:name="072d44" style:family="table">
      <style:table-properties style:rel-width="100" table:align="center"/>
    </style:style>
    <style:style style:name="072d44.0" style:family="table-column">
      <style:table-column-properties style:column-width="0.00cm"/>
    </style:style>
    <style:style style:name="0a9e35" style:family="table">
      <style:table-properties style:rel-width="100" table:align="center"/>
    </style:style>
    <style:style style:name="0a9e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Far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farges">olivier-far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30-059X">0000-0001-6630-05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0882295">1808822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Bienvenue sur mon espace HAL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6dd32c" table:style-name="6dd32c">
          <table:table-column table:style-name="6dd32c.0"/>
          <table:table-row>
            <table:table-cell office:value-type="string">
              <text:p text:style-name="Normal"><text:a xlink:type="simple" xlink:href="https://imt-mines-albi.hal.science/hal-05265682v1">Advection, diffusion and linear transport in a single path-sampling Monte-Carlo algorithm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PLoS ONE</text:span><text:span>, 2025, 20 (9), pp.e0330604.<text:s/></text:span><text:a xlink:type="simple" xlink:href="https://dx.doi.org/10.1371/journal.pone.0330604">⟨10.1371/journal.pone.0330604⟩</text:a></text:p>
              <text:p text:style-name="Normal"><text:span>Article dans une revue</text:span></text:p>
              <text:p text:style-name="Normal"><text:a xlink:type="simple" xlink:href="https://imt-mines-albi.hal.science/hal-05265682v1">hal-052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02v1">Opto-electrical model of a single-junction photovoltaic cel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Modelling and Simulation in Materials Science and Engineering</text:span><text:span>, 2025, 33 (8), pp.085003.<text:s/></text:span><text:a xlink:type="simple" xlink:href="https://dx.doi.org/10.1088/1361-651X/ae1310">⟨10.1088/1361-651X/ae1310⟩</text:a></text:p>
              <text:p text:style-name="Normal"><text:span>Article dans une revue</text:span></text:p>
              <text:p text:style-name="Normal"><text:a xlink:type="simple" xlink:href="https://hal.science/hal-05360302v1">hal-05360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2017v1">Monte Carlo prediction of the energy performance of a photovoltaic panel using detailed meteorological input data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Rémy Claverie">Rémy Claverie</text:a></text:p>
              <text:p text:style-name="Normal"><text:span>International Journal of Thermal Sciences</text:span><text:span>, 2024, 195, pp.108672.<text:s/></text:span><text:a xlink:type="simple" xlink:href="https://dx.doi.org/10.1016/j.ijthermalsci.2023.108672">⟨10.1016/j.ijthermalsci.2023.108672⟩</text:a></text:p>
              <text:p text:style-name="Normal"><text:span>Article dans une revue</text:span></text:p>
              <text:p text:style-name="Normal"><text:a xlink:type="simple" xlink:href="https://hal.univ-lorraine.fr/hal-04222017v1">hal-0422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14v1">Monte Carlo functional estimation of the radiative source term in a semi–transparent medium: A faster coupled conductive–radiative model resolution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Journal of Quantitative Spectroscopy and Radiative Transfer</text:span><text:span>, In press,<text:s/></text:span><text:a xlink:type="simple" xlink:href="https://dx.doi.org/10.1016/j.jqsrt.2024.108894">⟨10.1016/j.jqsrt.2024.108894⟩</text:a></text:p>
              <text:p text:style-name="Normal"><text:span>Article dans une revue</text:span></text:p>
              <text:p text:style-name="Normal"><text:a xlink:type="simple" xlink:href="https://hal.science/hal-04416514v1">hal-0441651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79243v1">Experimental and numerical investigation of porous heat exchangers with Kelvin cell structured foam at high temperatures: Coupled conduction-convection and radiation heat transfer</text:a></text:p>
              <text:p text:style-name="Normal"><text:a xlink:type="simple" xlink:href="https://hal.science/search/index/?q=*&amp;authFullName_s=Raj Narayan Konduru">Raj Narayan Konduru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Patrick Hairy">Patrick Hairy</text:a><text:span>,</text:span><text:a xlink:type="simple" xlink:href="https://hal.science/search/index/?q=*&amp;authFullName_s=Yves Gaillard">Yves Gaillard</text:a><text:span>et al.</text:span></text:p>
              <text:p text:style-name="Normal"><text:span>International Journal of Heat and Mass Transfer</text:span><text:span>, 2024, 224, pp.125253.<text:s/></text:span><text:a xlink:type="simple" xlink:href="https://dx.doi.org/10.1016/j.ijheatmasstransfer.2024.125253">⟨10.1016/j.ijheatmasstransfer.2024.125253⟩</text:a></text:p>
              <text:p text:style-name="Normal"><text:span>Article dans une revue</text:span></text:p>
              <text:p text:style-name="Normal"><text:a xlink:type="simple" xlink:href="https://imt-mines-albi.hal.science/hal-04479243v1">hal-044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38v1">A new method for modeling radiative heat transfer based on Bayesian artificial neural networks and Monte Carlo method in participating media</text:a></text:p>
              <text:p text:style-name="Normal"><text:a xlink:type="simple" xlink:href="https://hal.science/search/index/?q=*&amp;authFullName_s=Alex Royer">Alex Royer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ria Burot">Daria Burot</text:a></text:p>
              <text:p text:style-name="Normal"><text:span>International Journal of Heat and Mass Transfer</text:span><text:span>, 2023, 201, pp.123610.<text:s/></text:span><text:a xlink:type="simple" xlink:href="https://dx.doi.org/10.1016/j.ijheatmasstransfer.2022.123610">⟨10.1016/j.ijheatmasstransfer.2022.123610⟩</text:a></text:p>
              <text:p text:style-name="Normal"><text:span>Article dans une revue</text:span></text:p>
              <text:p text:style-name="Normal"><text:a xlink:type="simple" xlink:href="https://hal.science/hal-03947238v1">hal-039472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33v1">Investigation of particle laden gravity currents using the light attenuation technique</text:a></text:p>
              <text:p text:style-name="Normal"><text:a xlink:type="simple" xlink:href="https://hal.science/search/index/?q=*&amp;authFullName_s=J. Schneider">J. Schneider</text:a><text:span>,</text:span><text:a xlink:type="simple" xlink:href="https://hal.science/search/index/?q=*&amp;authFullName_s=Y. Dossmann">Y. Dossmann</text:a><text:span>,</text:span><text:a xlink:type="simple" xlink:href="https://hal.science/search/index/?q=*&amp;authFullName_s=O. Farges">O. Farges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S. Kiesgen de Richter">S. Kiesgen de Richter</text:a></text:p>
              <text:p text:style-name="Normal"><text:span>Experiments in Fluids</text:span><text:span>, 2023, 64 (2), pp.23.<text:s/></text:span><text:a xlink:type="simple" xlink:href="https://dx.doi.org/10.1007/s00348-022-03562-y">⟨10.1007/s00348-022-03562-y⟩</text:a></text:p>
              <text:p text:style-name="Normal"><text:span>Article dans une revue</text:span></text:p>
              <text:p text:style-name="Normal"><text:a xlink:type="simple" xlink:href="https://hal.science/hal-04105133v1">hal-0410513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8009v1">The “teapot in a city”: A paradigm shift in urban climate modeling</text:a></text:p>
              <text:p text:style-name="Normal"><text:a xlink:type="simple" xlink:href="https://hal.science/search/index/?q=*&amp;authFullName_s=Najda Villefranque">Najda Villefranque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Cyril Caliot">Cyril Caliot</text:a><text:span>et al.</text:span></text:p>
              <text:p text:style-name="Normal"><text:span>Science Advances<text:s/></text:span><text:span>, 2022, 8 (27),<text:s/></text:span><text:a xlink:type="simple" xlink:href="https://dx.doi.org/10.1126/sciadv.abp8934">⟨10.1126/sciadv.abp8934⟩</text:a></text:p>
              <text:p text:style-name="Normal"><text:span>Article dans une revue</text:span></text:p>
              <text:p text:style-name="Normal"><text:a xlink:type="simple" xlink:href="https://imt-mines-albi.hal.science/hal-03718009v1">hal-0371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36v2">Solving transient coupled conductive and radiative transfers in porous media with a Monte Carlo Method: Characterization of thermal conductivity of foams using a numerical Flash Method</text:a></text:p>
              <text:p text:style-name="Normal"><text:a xlink:type="simple" xlink:href="https://hal.science/search/index/?q=*&amp;authFullName_s=Morgan Sans">Morgan Sans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Gilles Parent">Gilles Parent</text:a></text:p>
              <text:p text:style-name="Normal"><text:span>International Journal of Thermal Sciences</text:span><text:span>, 2022, 179, pp.107656.<text:s/></text:span><text:a xlink:type="simple" xlink:href="https://dx.doi.org/10.1016/j.ijthermalsci.2022.107656">⟨10.1016/j.ijthermalsci.2022.107656⟩</text:a></text:p>
              <text:p text:style-name="Normal"><text:span>Article dans une revue</text:span></text:p>
              <text:p text:style-name="Normal"><text:a xlink:type="simple" xlink:href="https://hal.science/hal-03681436v2">hal-03681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48v2">Influence of radiation heat transfer on parallel hot-wire thermal conductivity measurements of semi-transparent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/text:p>
              <text:p text:style-name="Normal"><text:span>International Journal of Thermal Sciences</text:span><text:span>, 2022, 179, pp.107690.<text:s/></text:span><text:a xlink:type="simple" xlink:href="https://dx.doi.org/10.1016/j.ijthermalsci.2022.107690">⟨10.1016/j.ijthermalsci.2022.107690⟩</text:a></text:p>
              <text:p text:style-name="Normal"><text:span>Article dans une revue</text:span></text:p>
              <text:p text:style-name="Normal"><text:a xlink:type="simple" xlink:href="https://hal.science/hal-03517148v2">hal-03517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18v1">Modélisation du bilan thermique d’un panneau photovoltaïque par la méthode de Monte Carlo et validation expérimentale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ulien Bouyer">Julien Bouyer</text:a></text:p>
              <text:p text:style-name="Normal"><text:span>Entropie : thermodynamique – énergie – environnement – économie</text:span><text:span>, 2022, 3 (3),<text:s/></text:span><text:a xlink:type="simple" xlink:href="https://dx.doi.org/10.21494/ISTE.OP.2022.0896">⟨10.21494/ISTE.OP.2022.0896⟩</text:a></text:p>
              <text:p text:style-name="Normal"><text:span>Article dans une revue</text:span></text:p>
              <text:p text:style-name="Normal"><text:a xlink:type="simple" xlink:href="https://hal.science/hal-03956418v1">hal-039564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639249v1">Monte-Carlo and sensitivity transport models for domain deformation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. Dauchet">J. Dauchet</text:a><text:span>,</text:span><text:a xlink:type="simple" xlink:href="https://hal.science/search/index/?q=*&amp;authFullName_s=Mouna El-Hafi">Mouna El-Hafi</text:a><text:span>et al.</text:span></text:p>
              <text:p text:style-name="Normal"><text:span>Journal of Quantitative Spectroscopy and Radiative Transfer</text:span><text:span>, 2020, 251, pp.1-13/107022.<text:s/></text:span><text:a xlink:type="simple" xlink:href="https://dx.doi.org/10.1016/j.jqsrt.2020.107022">⟨10.1016/j.jqsrt.2020.107022⟩</text:a></text:p>
              <text:p text:style-name="Normal"><text:span>Article dans une revue</text:span></text:p>
              <text:p text:style-name="Normal"><text:a xlink:type="simple" xlink:href="https://imt-mines-albi.hal.science/hal-02639249v1">hal-0263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98v1">Experimental characterization of the coupled conductive and radiative heat transfer in ceramic foams with a flash method at high temperature</text:a></text:p>
              <text:p text:style-name="Normal"><text:a xlink:type="simple" xlink:href="https://hal.science/search/index/?q=*&amp;authFullName_s=Morgan Sans">Morgan San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Olivier Farges">Olivier Farges</text:a></text:p>
              <text:p text:style-name="Normal"><text:span>International Journal of Heat and Mass Transfer</text:span><text:span>, 2020, 148, pp.119077.<text:s/></text:span><text:a xlink:type="simple" xlink:href="https://dx.doi.org/10.1016/j.ijheatmasstransfer.2019.119077">⟨10.1016/j.ijheatmasstransfer.2019.119077⟩</text:a></text:p>
              <text:p text:style-name="Normal"><text:span>Article dans une revue</text:span></text:p>
              <text:p text:style-name="Normal"><text:a xlink:type="simple" xlink:href="https://hal.science/hal-02410598v1">hal-0241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63v2">Global optimization of solar power tower systems using a Monte Carlo algorithm: Application to a redesign of the PS10 solar thermal power plant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/text:p>
              <text:p text:style-name="Normal"><text:span>Renewable Energy</text:span><text:span>, 2018, 119, pp.345-353.<text:s/></text:span><text:a xlink:type="simple" xlink:href="https://dx.doi.org/10.1016/j.renene.2017.12.028">⟨10.1016/j.renene.2017.12.028⟩</text:a></text:p>
              <text:p text:style-name="Normal"><text:span>Article dans une revue</text:span></text:p>
              <text:p text:style-name="Normal"><text:a xlink:type="simple" xlink:href="https://hal.science/hal-01660563v2">hal-01660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31v1">Optical properties reconstruction using the adjoint method based on the radiative transfer equation</text:a></text:p>
              <text:p text:style-name="Normal"><text:a xlink:type="simple" xlink:href="https://hal.science/search/index/?q=*&amp;authFullName_s=Addoum Ahmad">Addoum Ahmad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Fatmir Asllanaj">Fatmir Asllanaj</text:a></text:p>
              <text:p text:style-name="Normal"><text:span>Journal of Quantitative Spectroscopy and Radiative Transfer</text:span><text:span>, 2018, 204, pp.179-189.<text:s/></text:span><text:a xlink:type="simple" xlink:href="https://dx.doi.org/10.1016/j.jqsrt.2017.09.015">⟨10.1016/j.jqsrt.2017.09.015⟩</text:a></text:p>
              <text:p text:style-name="Normal"><text:span>Article dans une revue</text:span></text:p>
              <text:p text:style-name="Normal"><text:a xlink:type="simple" xlink:href="https://hal.science/hal-01610131v1">hal-016101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71366v1">Addressing nonlinearities in Monte Carlo</text:a></text:p>
              <text:p text:style-name="Normal"><text:a xlink:type="simple" xlink:href="https://hal.science/search/index/?q=*&amp;authFullName_s=Jeremi Dauchet">Jeremi Dauchet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ulien Charon">Julien Charon</text:a><text:span>et al.</text:span></text:p>
              <text:p text:style-name="Normal"><text:span>Scientific Reports</text:span><text:span>, 2018, 8 (1), art.13302-11 p.<text:s/></text:span><text:a xlink:type="simple" xlink:href="https://dx.doi.org/10.1038/s41598-018-31574-4">⟨10.1038/s41598-018-31574-4⟩</text:a></text:p>
              <text:p text:style-name="Normal"><text:span>Article dans une revue</text:span></text:p>
              <text:p text:style-name="Normal"><text:a xlink:type="simple" xlink:href="https://imt-mines-albi.hal.science/hal-01871366v1">hal-0187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05v1">Probabilistic modeling of coupled heat transfer: A step towards optimization based on multiphysics Monte Carlo simulations</text:a></text:p>
              <text:p text:style-name="Normal"><text:a xlink:type="simple" xlink:href="https://hal.science/search/index/?q=*&amp;authFullName_s=Christophe Spiesser">Christophe Spiesser</text:a><text:span>,</text:span><text:a xlink:type="simple" xlink:href="https://hal.science/search/index/?q=*&amp;authFullName_s=Victor Pozzobon">Victor Pozzobon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/text:p>
              <text:p text:style-name="Normal"><text:span>International Journal of Thermal Sciences</text:span><text:span>, 2018, 132, pp.387-397.<text:s/></text:span><text:a xlink:type="simple" xlink:href="https://dx.doi.org/10.1016/j.ijthermalsci.2018.04.004">⟨10.1016/j.ijthermalsci.2018.04.004⟩</text:a></text:p>
              <text:p text:style-name="Normal"><text:span>Article dans une revue</text:span></text:p>
              <text:p text:style-name="Normal"><text:a xlink:type="simple" xlink:href="https://hal.science/hal-01822505v1">hal-018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6v1">Monte Carlo efficiency improvement by multiple sampling of conditioned integration variables</text:a></text:p>
              <text:p text:style-name="Normal"><text:a xlink:type="simple" xlink:href="https://hal.science/search/index/?q=*&amp;authFullName_s=Sebastian Weitz">Sebastian Weitz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Journal of Computational Physics</text:span><text:span>, 2016, 326, pp.30-34.<text:s/></text:span><text:a xlink:type="simple" xlink:href="https://dx.doi.org/10.1016/j.jcp.2016.08.036">⟨10.1016/j.jcp.2016.08.036⟩</text:a></text:p>
              <text:p text:style-name="Normal"><text:span>Article dans une revue</text:span></text:p>
              <text:p text:style-name="Normal"><text:a xlink:type="simple" xlink:href="https://hal.science/hal-01599986v1">hal-0159998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41476v1">Life-time integration using Monte Carlo Methods when optimizing the design of concentrated solar power plants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Hélène Bru">Hélène Br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et al.</text:span></text:p>
              <text:p text:style-name="Normal"><text:span>Solar Energy</text:span><text:span>, 2015, 113, pp.57-62.<text:s/></text:span><text:a xlink:type="simple" xlink:href="https://dx.doi.org/10.1016/j.solener.2014.12.027">⟨10.1016/j.solener.2014.12.027⟩</text:a></text:p>
              <text:p text:style-name="Normal"><text:span>Article dans une revue</text:span></text:p>
              <text:p text:style-name="Normal"><text:a xlink:type="simple" xlink:href="https://imt-mines-albi.hal.science/hal-01141476v1">hal-01141476v1</text:a></text:p>
            </table:table-cell>
          </table:table-row>
        </table:table>
        <text:p text:style-name="P22"/>
        <text:p text:style-name="Heading2"><text:span text:style-name="T10">Communication dans un congrès (30)</text:span></text:p>
        <text:p text:style-name="P24"/>
        <table:table table:name="172757" table:style-name="172757">
          <table:table-column table:style-name="172757.0"/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90v1">Simulation Of A Building-Applied Photovoltaics: Energy Performance Of The Building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Alex Royer">Alex Royer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Rémy Claverie">Rémy Claverie</text:a></text:p>
              <text:p text:style-name="Normal"><text:span>11th International Conference on Inverse Problems in Engineering</text:span><text:span>, Keith Woodbury; Helcio R. B. Orlande; Marcelo Colaço; Gilmar Guimarães; Antonio Leitão; Cesar Cunha Pacheco, Jun 2024, Buzios (Brazil), Brazil</text:span></text:p>
              <text:p text:style-name="Normal"><text:span>Communication dans un congrès</text:span></text:p>
              <text:p text:style-name="Normal"><text:a xlink:type="simple" xlink:href="https://hal.science/hal-04902890v1">hal-049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97v1">EFFICIENT MODELING OF RADIATIVE TRANSFER IN HETEROGENEOUS MEDIA WITH HOT POINT BY COMBINING MONTE CARLO METHOD AND BAYESIAN NEURAL NETWORKS</text:a></text:p>
              <text:p text:style-name="Normal"><text:a xlink:type="simple" xlink:href="https://hal.science/search/index/?q=*&amp;authFullName_s=Alex Royer">Alex Royer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ria Burot">Daria Burot</text:a></text:p>
              <text:p text:style-name="Normal"><text:span>8th Thermal and Fluids Engineering Conference (TFEC)</text:span><text:span>, Mar 2023, College Park, United States. pp.409-418,<text:s/></text:span><text:a xlink:type="simple" xlink:href="https://dx.doi.org/10.1615/TFEC2023.cmd.045769">⟨10.1615/TFEC2023.cmd.045769⟩</text:a></text:p>
              <text:p text:style-name="Normal"><text:span>Communication dans un congrès</text:span></text:p>
              <text:p text:style-name="Normal"><text:a xlink:type="simple" xlink:href="https://hal.science/hal-04107097v1">hal-0410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69v1">SIMULATION OF A ROOFTOP PHOTOVOLTAIC SYSTEM: A FOCUS ON THE ENERGY PERFORMANCE OF THE BUILDING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Alex Royer">Alex Royer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Remy Claverie">Remy Claverie</text:a></text:p>
              <text:p text:style-name="Normal"><text:span>17th International Heat Transfer Conference</text:span><text:span>, Aug 2023, Cape Town, South Africa. pp.10,<text:s/></text:span><text:a xlink:type="simple" xlink:href="https://dx.doi.org/10.1615/IHTC17.100-10">⟨10.1615/IHTC17.100-10⟩</text:a></text:p>
              <text:p text:style-name="Normal"><text:span>Communication dans un congrès</text:span></text:p>
              <text:p text:style-name="Normal"><text:a xlink:type="simple" xlink:href="https://hal.science/hal-04362769v1">hal-043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52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2nd Workshop on Thermal Radiation to Electrical Energy conversion (TREE)</text:span><text:span>, LTeN, Université de Nantes, Oct 2023, Nantes, France</text:span></text:p>
              <text:p text:style-name="Normal"><text:span>Communication dans un congrès</text:span></text:p>
              <text:p text:style-name="Normal"><text:a xlink:type="simple" xlink:href="https://hal.science/hal-04423952v1">hal-044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65v2">Resolution of conductive-radiative heat transfer in a semi-transparent medium: functional estimation of the radiative source term with Monte Carlo metho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International Heat Transfer Conference 17</text:span><text:span>, Aug 2023, Cape Town, South Africa. pp.10,<text:s/></text:span><text:a xlink:type="simple" xlink:href="https://dx.doi.org/10.1615/IHTC17.50-130">⟨10.1615/IHTC17.50-130⟩</text:a></text:p>
              <text:p text:style-name="Normal"><text:span>Communication dans un congrès</text:span></text:p>
              <text:p text:style-name="Normal"><text:a xlink:type="simple" xlink:href="https://hal.science/hal-04362765v2">hal-04362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764v2">Semi mesh-less model for combined conduction-convection-radiative heat transfer : application to porous heat exchanger</text:a></text:p>
              <text:p text:style-name="Normal"><text:a xlink:type="simple" xlink:href="https://hal.science/search/index/?q=*&amp;authFullName_s=Raj Narayan Konduru">Raj Narayan Konduru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Vincent Schick">Vincent Schick</text:a></text:p>
              <text:p text:style-name="Normal"><text:span>International Heat Transfer Conference 17</text:span><text:span>, Aug 2023, Cape Town, South Africa. pp.10,<text:s/></text:span><text:a xlink:type="simple" xlink:href="https://dx.doi.org/10.1615/IHTC17.50-20">⟨10.1615/IHTC17.50-20⟩</text:a></text:p>
              <text:p text:style-name="Normal"><text:span>Communication dans un congrès</text:span></text:p>
              <text:p text:style-name="Normal"><text:a xlink:type="simple" xlink:href="https://hal.science/hal-04362764v2">hal-04362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7v1">Modélisation électrique d’une cellule photovoltaïque et interprétation physique renouvelée à l’aide d’espaces de chemin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Journées Nationales de l'Energie Solaire</text:span><text:span>, Fédération de Recherche sur l’Energie Solaire, Jun 2022, Albi, France</text:span></text:p>
              <text:p text:style-name="Normal"><text:span>Communication dans un congrès</text:span></text:p>
              <text:p text:style-name="Normal"><text:a xlink:type="simple" xlink:href="https://hal.science/hal-03744477v1">hal-037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9v1">Photo-génération, transfert et conversion d'énergie électronique en espaces de chemins pour le design inverse de procédés solaires</text:a></text:p>
              <text:p text:style-name="Normal"><text:a xlink:type="simple" xlink:href="https://hal.science/search/index/?q=*&amp;authFullName_s=Daniel Yaacoub">Daniel Yaacoub</text:a><text:span>,</text:span><text:a xlink:type="simple" xlink:href="https://hal.science/search/index/?q=*&amp;authFullName_s=Thomas Villemin">Thomas Villem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Quatrièmes Journées Annuelles</text:span><text:span>, Groupe de Recherche CNRS TAMARYS, Jun 2022, Villeurbanne, France</text:span></text:p>
              <text:p text:style-name="Normal"><text:span>Communication dans un congrès</text:span></text:p>
              <text:p text:style-name="Normal"><text:a xlink:type="simple" xlink:href="https://hal.science/hal-03744479v1">hal-03744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4282v1">Modélisation du bilan thermique d'un panneau photovoltaïque par la méthode de Monte Carlo et validation expérimentale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ulien Bouyer">Julien Bouyer</text:a></text:p>
              <text:p text:style-name="Normal"><text:span>Congrès annuel de la Société Française de Thermique</text:span><text:span>, May 2022, Valenciennes, France</text:span></text:p>
              <text:p text:style-name="Normal"><text:span>Communication dans un congrès</text:span></text:p>
              <text:p text:style-name="Normal"><text:a xlink:type="simple" xlink:href="https://hal.univ-lorraine.fr/hal-03694282v1">hal-036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37v1">Vers l'estimation des propriétés thermiques intrinsèques de matériaux semi-transparents à haute température à partir d'un modèle couplé résolu par la méthode de Monte-Carlo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4èmes journées annuelles du GDR TAMARYS</text:span><text:span>, Jun 2022, Villeurbanne, France</text:span></text:p>
              <text:p text:style-name="Normal"><text:span>Communication dans un congrès</text:span></text:p>
              <text:p text:style-name="Normal"><text:a xlink:type="simple" xlink:href="https://hal.science/hal-04369337v1">hal-043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94v1">Thermal and optical characterization of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Benjamin Remy">Benjamin Remy</text:a><text:span>et al.</text:span></text:p>
              <text:p text:style-name="Normal"><text:span>Workshop on Thermal Radiation to Electrical Energy Conversion</text:span><text:span>, ESIEE Paris, Nov 2022, Noisy-le-Grand, France</text:span></text:p>
              <text:p text:style-name="Normal"><text:span>Communication dans un congrès</text:span></text:p>
              <text:p text:style-name="Normal"><text:a xlink:type="simple" xlink:href="https://hal.science/hal-04368794v1">hal-043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49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Journées Nationales du Photovoltaïque (JNPV) 2022</text:span><text:span>, FedPV, Nov 2022, Dourdan, France</text:span></text:p>
              <text:p text:style-name="Normal"><text:span>Communication dans un congrès</text:span></text:p>
              <text:p text:style-name="Normal"><text:a xlink:type="simple" xlink:href="https://hal.science/hal-03941149v1">hal-039411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60534v1">Méthode de Monte-Carlo Symbolique pour la caractérisation des propriétés thermiques : application à la méthode flash</text:a></text:p>
              <text:p text:style-name="Normal"><text:a xlink:type="simple" xlink:href="https://hal.science/search/index/?q=*&amp;authFullName_s=Morgan Sans">Morgan Sans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arges">Olivier Farges</text:a><text:span>et al.</text:span></text:p>
              <text:p text:style-name="Normal"><text:span>SFT 2021 - 29 ème congrès Franças de Thermique</text:span><text:span>, Jun 2021, Belfort (online), France. pp.293-300,<text:s/></text:span><text:a xlink:type="simple" xlink:href="https://dx.doi.org/10.25855/SFT2021-076">⟨10.25855/SFT2021-076⟩</text:a></text:p>
              <text:p text:style-name="Normal"><text:span>Communication dans un congrès</text:span></text:p>
              <text:p text:style-name="Normal"><text:a xlink:type="simple" xlink:href="https://imt-mines-albi.hal.science/hal-03260534v1">hal-03260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5815v1">Modélisation et intégration temporelle d'un problème thermique couplé par la méthode de Monte-Carlo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ulien Bouyer">Julien Bouyer</text:a></text:p>
              <text:p text:style-name="Normal"><text:span>Congrès Annuel de la Société Française de Thermique 2021</text:span><text:span>, Institut FEMTO-ST, Université de Bourgogne Franche-Comté, Jun 2021, Belfort, France.<text:s/></text:span><text:a xlink:type="simple" xlink:href="https://dx.doi.org/10.25855/SFT2021-001">⟨10.25855/SFT2021-001⟩</text:a></text:p>
              <text:p text:style-name="Normal"><text:span>Communication dans un congrès</text:span></text:p>
              <text:p text:style-name="Normal"><text:a xlink:type="simple" xlink:href="https://hal.univ-lorraine.fr/hal-03245815v1">hal-0324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98v1">A new method based on artificial neural network for radiative heat transfer calculation : Comparison with benchmark numerical solutions in homogeneous media</text:a></text:p>
              <text:p text:style-name="Normal"><text:a xlink:type="simple" xlink:href="https://hal.science/search/index/?q=*&amp;authFullName_s=Alex Royer">Alex Royer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ria Burot">Daria Burot</text:a></text:p>
              <text:p text:style-name="Normal"><text:span>Proceedings of CHT-21 ICHMT International Symposium on Advances in Computational Heat Transfer</text:span><text:span>, Aug 2021, Rio de Janeiro, Brazil. pp.271-283,<text:s/></text:span><text:a xlink:type="simple" xlink:href="https://dx.doi.org/10.1615/ICHMT.2021.CHT-21.220">⟨10.1615/ICHMT.2021.CHT-21.220⟩</text:a></text:p>
              <text:p text:style-name="Normal"><text:span>Communication dans un congrès</text:span></text:p>
              <text:p text:style-name="Normal"><text:a xlink:type="simple" xlink:href="https://hal.science/hal-04107098v1">hal-041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33v1">Modeling the Flash Method by using a Conducto-Radiative Monte-Carlo Method: Application to Porous Media</text:a></text:p>
              <text:p text:style-name="Normal"><text:a xlink:type="simple" xlink:href="https://hal.science/search/index/?q=*&amp;authFullName_s=Morgan Sans-Laurent">Morgan Sans-Laurent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Christian Moyne">Christian Moyne</text:a><text:span>,</text:span><text:a xlink:type="simple" xlink:href="https://hal.science/search/index/?q=*&amp;authFullName_s=Gilles Parent">Gilles Parent</text:a></text:p>
              <text:p text:style-name="Normal"><text:span>9th International Symposium on Radiative Transfer (RAD-19)</text:span><text:span>, Jun 2019, Athènes, Greece. pp.319-326,<text:s/></text:span><text:a xlink:type="simple" xlink:href="https://dx.doi.org/10.1615/RAD-19.390">⟨10.1615/RAD-19.390⟩</text:a></text:p>
              <text:p text:style-name="Normal"><text:span>Communication dans un congrès</text:span></text:p>
              <text:p text:style-name="Normal"><text:a xlink:type="simple" xlink:href="https://hal.science/hal-02410633v1">hal-0241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04v1">Synthèse d'images infrarouges sans calcul préalable du champ de température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Forest Vincent">Forest Vincent</text:a><text:span>,</text:span><text:a xlink:type="simple" xlink:href="https://hal.science/search/index/?q=*&amp;authFullName_s=Benjamin Piaud">Benjamin Piaud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p.153-160</text:span></text:p>
              <text:p text:style-name="Normal"><text:span>Communication dans un congrès</text:span></text:p>
              <text:p text:style-name="Normal"><text:a xlink:type="simple" xlink:href="https://hal.science/hal-02419604v1">hal-024196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5080v1">Monte-Carlo and Domain-Deformation Sensitivities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Mouna El-Hafi">Mouna El-Hafi</text:a><text:span>et al.</text:span></text:p>
              <text:p text:style-name="Normal"><text:span>RAD-19 - 9th International Symposium on Radiative Transfer</text:span><text:span>, Jun 2019, Athens, Greece. 8 p.,<text:s/></text:span><text:a xlink:type="simple" xlink:href="https://dx.doi.org/10.1615/RAD-19.260">⟨10.1615/RAD-19.260⟩</text:a></text:p>
              <text:p text:style-name="Normal"><text:span>Communication dans un congrès</text:span></text:p>
              <text:p text:style-name="Normal"><text:a xlink:type="simple" xlink:href="https://imt-mines-albi.hal.science/hal-02265080v1">hal-0226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350v1">Transient conducto-radiative heat transfer in a singlemonte-carlo algorithm : Handling the nonlinearity</text:a></text:p>
              <text:p text:style-name="Normal"><text:a xlink:type="simple" xlink:href="https://hal.science/search/index/?q=*&amp;authFullName_s=Jean-Marc Tregan">Jean-Marc Tregan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. Caliot">C. Caliot</text:a><text:span>,</text:span><text:a xlink:type="simple" xlink:href="https://hal.science/search/index/?q=*&amp;authFullName_s=J. Dauchet">J. Dauchet</text:a><text:span>,</text:span><text:a xlink:type="simple" xlink:href="https://hal.science/search/index/?q=*&amp;authFullName_s=M. El Hafi">M. El Hafi</text:a><text:span>et al.</text:span></text:p>
              <text:p text:style-name="Normal"><text:span>The 9th International Symposium on Radiative Transfer (RAD-19), June 3–7, 2019, Athens (GREECE)</text:span><text:span>, 2019, Athens, Greece</text:span></text:p>
              <text:p text:style-name="Normal"><text:span>Communication dans un congrès</text:span></text:p>
              <text:p text:style-name="Normal"><text:a xlink:type="simple" xlink:href="https://hal.science/hal-03943350v1">hal-039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012v1">Modélisation de la propagation d’un laser dans un tissu biologique par un algorithme de Monte Carlo à collision nulle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Ahmad Addoum">Ahmad Addoum</text:a><text:span>,</text:span><text:a xlink:type="simple" xlink:href="https://hal.science/search/index/?q=*&amp;authFullName_s=Fatmir Asllanaj">Fatmir Asllanaj</text:a></text:p>
              <text:p text:style-name="Normal"><text:span>27ème Congrès Français de Thermique SFT :"Thermique et Industrie du Futur".</text:span><text:span>, Laboratoire de Thermique et Energie de Nantes; Laboratoire de Génie des Procédés–Environnement–Agro-alimentaire (GEPEA), Jun 2019, Nantes, France</text:span></text:p>
              <text:p text:style-name="Normal"><text:span>Communication dans un congrès</text:span></text:p>
              <text:p text:style-name="Normal"><text:a xlink:type="simple" xlink:href="https://hal.science/hal-02350012v1">hal-023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13v1">Échangeurs poreux à haute température : optimisation de formes par les méthodes de monte carlo</text:a></text:p>
              <text:p text:style-name="Normal"><text:a xlink:type="simple" xlink:href="https://hal.science/search/index/?q=*&amp;authFullName_s=Richard Fournier">Richard Fournier</text:a><text:span>,</text:span><text:a xlink:type="simple" xlink:href="https://hal.science/search/index/?q=*&amp;authFullName_s=M. Roger">M. Roger</text:a><text:span>,</text:span><text:a xlink:type="simple" xlink:href="https://hal.science/search/index/?q=*&amp;authFullName_s=Paule Lapeyre">Paule Lapeyr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. Caliot">C. Caliot</text:a><text:span>et al.</text:span></text:p>
              <text:p text:style-name="Normal"><text:span>Journées d’Étude en Rayonnement Thermique (JERT2018), 22-23 novembre 2018, Paris (FRANCE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943513v1">hal-039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30v1">Caractérisation des propriétés thermophysiques de mousse céramique SiC par méthode Flash</text:a></text:p>
              <text:p text:style-name="Normal"><text:a xlink:type="simple" xlink:href="https://hal.science/search/index/?q=*&amp;authFullName_s=Morgan Sans">Morgan Sans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Gilles Parent">Gilles Parent</text:a></text:p>
              <text:p text:style-name="Normal"><text:span>congrès de la société française de thermique 2018</text:span><text:span>, May 2018, Pau, France</text:span></text:p>
              <text:p text:style-name="Normal"><text:span>Communication dans un congrès</text:span></text:p>
              <text:p text:style-name="Normal"><text:a xlink:type="simple" xlink:href="https://hal.science/hal-02441330v1">hal-0244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74v1">Monte Carlo method to calculate the lifetime efficiency of a solar reactor for reduction of zinc oxyde</text:a></text:p>
              <text:p text:style-name="Normal"><text:a xlink:type="simple" xlink:href="https://hal.science/search/index/?q=*&amp;authFullName_s=O Farges">O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 El Hafi">M El Hafi</text:a></text:p>
              <text:p text:style-name="Normal"><text:span>2016 AIChE Annual Meeting</text:span><text:span>, Nov 2016, San Francisco, France</text:span></text:p>
              <text:p text:style-name="Normal"><text:span>Communication dans un congrès</text:span></text:p>
              <text:p text:style-name="Normal"><text:a xlink:type="simple" xlink:href="https://hal.science/hal-04113074v1">hal-041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90v1">Utilisation de machines apprenantes pour la prédiction en thermique du bâtiment</text:a></text:p>
              <text:p text:style-name="Normal"><text:a xlink:type="simple" xlink:href="https://hal.science/search/index/?q=*&amp;authFullName_s=Alexandra Delorme-Costil">Alexandra Delorme-Costil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Olivier Farges">Olivier Farges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610890v1">hal-016108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4584v1">Simulation des performances annuelles d'une installation à énergie solaire concentrée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Congrès Français de Thermique</text:span><text:span>, Société Française de Thermique, May 2013, Gerardmer, France</text:span></text:p>
              <text:p text:style-name="Normal"><text:span>Communication dans un congrès</text:span></text:p>
              <text:p text:style-name="Normal"><text:a xlink:type="simple" xlink:href="https://imt-mines-albi.hal.science/hal-01164584v1">hal-011645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3826v1">PARTICLE SWARM OPTIMIZATION OF SOLAR CENTRAL RECEIVER SYSTEMS FROM A MONTE CARLO DIRECT MODEL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udym">Olivier Fudym</text:a><text:span>,</text:span><text:a xlink:type="simple" xlink:href="https://hal.science/search/index/?q=*&amp;authFullName_s=Hélène Bru">Hélène Bru</text:a></text:p>
              <text:p text:style-name="Normal"><text:span>IPDO 2013 : 4th Inverse problems, design and optimization symposium</text:span><text:span>, Jun 2013, Albi, France</text:span></text:p>
              <text:p text:style-name="Normal"><text:span>Communication dans un congrès</text:span></text:p>
              <text:p text:style-name="Normal"><text:a xlink:type="simple" xlink:href="https://imt-mines-albi.hal.science/hal-01163826v1">hal-0116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303v1">Solar beam attenuation experiments-Abu Dhabi</text:a></text:p>
              <text:p text:style-name="Normal"><text:a xlink:type="simple" xlink:href="https://hal.science/search/index/?q=*&amp;authFullName_s=Zaid Tahboub">Zaid Tahboub</text:a><text:span>,</text:span><text:a xlink:type="simple" xlink:href="https://hal.science/search/index/?q=*&amp;authFullName_s=Abdul Aziz Al Obaidli">Abdul Aziz Al Obaidli</text:a><text:span>,</text:span><text:a xlink:type="simple" xlink:href="https://hal.science/search/index/?q=*&amp;authFullName_s=Francisco Luque">Francisco Luque</text:a><text:span>,</text:span><text:a xlink:type="simple" xlink:href="https://hal.science/search/index/?q=*&amp;authFullName_s=Ibon Salbidegoitia">Ibon Salbidegoitia</text:a><text:span>,</text:span><text:a xlink:type="simple" xlink:href="https://hal.science/search/index/?q=*&amp;authFullName_s=Olivier Farges">Olivier Farges</text:a><text:span>et al.</text:span></text:p>
              <text:p text:style-name="Normal"><text:span>18th SolarPACES Conference</text:span><text:span>, Sep 2012, Marrakech, Morocco</text:span></text:p>
              <text:p text:style-name="Normal"><text:span>Communication dans un congrès</text:span></text:p>
              <text:p text:style-name="Normal"><text:a xlink:type="simple" xlink:href="https://hal.science/hal-04467303v1">hal-044673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3830v1">SIMULATION OF YEARLY ENERGY FOR SOLAR HEATING SYSTEM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18th SolarPACES Conference</text:span><text:span>, Sep 2012, Marrakech, Morocco</text:span></text:p>
              <text:p text:style-name="Normal"><text:span>Communication dans un congrès</text:span></text:p>
              <text:p text:style-name="Normal"><text:a xlink:type="simple" xlink:href="https://imt-mines-albi.hal.science/hal-01163830v1">hal-01163830v1</text:a></text:p>
            </table:table-cell>
          </table:table-row>
        </table:table>
        <text:p text:style-name="P25"/>
        <text:p text:style-name="Heading2"><text:span text:style-name="T11">Poster de conférence (13)</text:span></text:p>
        <text:p text:style-name="P27"/>
        <table:table table:name="00cd46" table:style-name="00cd46">
          <table:table-column table:style-name="00cd46.0"/>
          <table:table-row>
            <table:table-cell office:value-type="string">
              <text:p text:style-name="Normal"><text:a xlink:type="simple" xlink:href="https://hal.science/hal-05463632v1">Analyse comparée de méthodologies de modélisation du couplage conduction-rayonnement au sein de matériaux poreux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et al.</text:span></text:p>
              <text:p text:style-name="Normal"><text:span>Congrès annuel de la Société Française de Thermique - Edition 2024</text:span><text:span>, Jun 2024, Strasbourg, France.<text:s/></text:span></text:p>
              <text:p text:style-name="Normal"><text:span>Poster de conférence</text:span></text:p>
              <text:p text:style-name="Normal"><text:a xlink:type="simple" xlink:href="https://hal.science/hal-05463632v1">hal-054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662v1">Resolution of conductive-radiative heat transfer in a semi-transparent medium: functional estimation of the radiative source term with Monte Carlo metho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17th International Heat Transfer Conference</text:span><text:span>, Aug 2023, Le Cap, South Africa</text:span></text:p>
              <text:p text:style-name="Normal"><text:span>Poster de conférence</text:span></text:p>
              <text:p text:style-name="Normal"><text:a xlink:type="simple" xlink:href="https://hal.science/hal-04368662v1">hal-043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17v1">Estimation fonctionnelle de la température avec la méthode Monte Carlo : vers la caractérisation des propriétés thermiques et application à la méthode flash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31ème congrès Français de Thermique (SFT 2023)</text:span><text:span>, May 2023, Reims, France. , Actes du Congrès Annuel de la Société Française de Thermique 2023</text:span></text:p>
              <text:p text:style-name="Normal"><text:span>Poster de conférence</text:span></text:p>
              <text:p text:style-name="Normal"><text:a xlink:type="simple" xlink:href="https://hal.science/hal-04171617v1">hal-0417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89v1">Développement d'un modèle couplé conduction-rayonnement pour la caractérisation des propriétés thermiques de matériaux hétérogènes et semi-transparents à haute tempé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5èmes Journées Annuelles du GDR Tamarys</text:span><text:span>, Jun 2023, Nancy, France.<text:s/></text:span></text:p>
              <text:p text:style-name="Normal"><text:span>Poster de conférence</text:span></text:p>
              <text:p text:style-name="Normal"><text:a xlink:type="simple" xlink:href="https://hal.science/hal-04171689v1">hal-0417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17v1">Towards the estimation of instrinsic thermal properties of semi–transparent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/text:p>
              <text:p text:style-name="Normal"><text:span>Gay-Lussac Academic Day of Saint-Gobain</text:span><text:span>, Sep 2022, Aubervilliers, France</text:span></text:p>
              <text:p text:style-name="Normal"><text:span>Poster de conférence</text:span></text:p>
              <text:p text:style-name="Normal"><text:a xlink:type="simple" xlink:href="https://hal.science/hal-04396317v1">hal-0439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09v1">Characterisation of thermal properties of complex heterogeneous solid materials at high tempe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Gay-Lussac Academic Day of Saint Gobain</text:span><text:span>, Sep 2021, Aubervilliers, France</text:span></text:p>
              <text:p text:style-name="Normal"><text:span>Poster de conférence</text:span></text:p>
              <text:p text:style-name="Normal"><text:a xlink:type="simple" xlink:href="https://hal.science/hal-03517009v1">hal-035170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34184v1">Optimisation de centrales solaires à concentration: calcul de sensibilité par Monte Carlo et couplage avec un algorithme à descente de gradient</text:a></text:p>
              <text:p text:style-name="Normal"><text:a xlink:type="simple" xlink:href="https://hal.science/search/index/?q=*&amp;authFullName_s=Zili He">Zili He</text:a><text:span>,</text:span><text:a xlink:type="simple" xlink:href="https://hal.science/search/index/?q=*&amp;authFullName_s=Jean-Jacques Bezian">Jean-Jacques Bezian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arges">Olivier Farges</text:a><text:span>et al.</text:span></text:p>
              <text:p text:style-name="Normal"><text:span>Journées Nationales sur l'Énergie Solaire</text:span><text:span>, Aug 2021, Odeillo, France. 2021</text:span></text:p>
              <text:p text:style-name="Normal"><text:span>Poster de conférence</text:span></text:p>
              <text:p text:style-name="Normal"><text:a xlink:type="simple" xlink:href="https://imt-mines-albi.hal.science/hal-03434184v1">hal-0343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32v1">Modélisation et intégration temporelle d'un problème thermique couplé par la méthode de Monte-Carlo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illes Parent">Gilles Parent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ulien Bouyer">Julien Bouyer</text:a></text:p>
              <text:p text:style-name="Normal"><text:span>Congrès Annuel de la Société Française de Thermique</text:span><text:span>, Jun 2021, Belfort, France</text:span></text:p>
              <text:p text:style-name="Normal"><text:span>Poster de conférence</text:span></text:p>
              <text:p text:style-name="Normal"><text:a xlink:type="simple" xlink:href="https://hal.science/hal-03246232v1">hal-03246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9735v1">Caractérisation des propriétés thermophysiques de mousses céramiques par méthode Flash</text:a></text:p>
              <text:p text:style-name="Normal"><text:a xlink:type="simple" xlink:href="https://hal.science/search/index/?q=*&amp;authFullName_s=Morgan Laurent-Sans">Morgan Laurent-San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G. Parent">G. Parent</text:a></text:p>
              <text:p text:style-name="Normal"><text:span>26ème Congrès SFT</text:span><text:span>, May 2018, Pau, France</text:span></text:p>
              <text:p text:style-name="Normal"><text:span>Poster de conférence</text:span></text:p>
              <text:p text:style-name="Normal"><text:a xlink:type="simple" xlink:href="https://hal.univ-lorraine.fr/hal-02549735v1">hal-02549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74301v1">Characterization of thermal properties of ceramic foams by a numerically simulated Flash method</text:a></text:p>
              <text:p text:style-name="Normal"><text:a xlink:type="simple" xlink:href="https://hal.science/search/index/?q=*&amp;authFullName_s=Morgan Sans-Laurent">Morgan Sans-Laurent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Vincent Schick">Vincent Schick</text:a><text:span>,</text:span><text:a xlink:type="simple" xlink:href="https://hal.science/search/index/?q=*&amp;authFullName_s=Gilles Parent">Gilles Parent</text:a></text:p>
              <text:p text:style-name="Normal"><text:span>CTRMP VI</text:span><text:span>, Apr 2018, Cascais, Portugal</text:span></text:p>
              <text:p text:style-name="Normal"><text:span>Poster de conférence</text:span></text:p>
              <text:p text:style-name="Normal"><text:a xlink:type="simple" xlink:href="https://hal.univ-lorraine.fr/hal-01974301v1">hal-019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71v1">Diffuse optical imaging based on the adjoint radiative transfer equation</text:a></text:p>
              <text:p text:style-name="Normal"><text:a xlink:type="simple" xlink:href="https://hal.science/search/index/?q=*&amp;authFullName_s=Ahmad Addoum">Ahmad Addoum</text:a><text:span>,</text:span><text:a xlink:type="simple" xlink:href="https://hal.science/search/index/?q=*&amp;authFullName_s=Sylvain Contassot-Vivier">Sylvain Contassot-Vivier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Fatmir Asllanaj">Fatmir Asllanaj</text:a></text:p>
              <text:p text:style-name="Normal"><text:span>Workshop on Biomedical Optics, CERIMED</text:span><text:span>, Jun 2017, Marseille, France</text:span></text:p>
              <text:p text:style-name="Normal"><text:span>Poster de conférence</text:span></text:p>
              <text:p text:style-name="Normal"><text:a xlink:type="simple" xlink:href="https://hal.science/hal-03517971v1">hal-035179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299v1">Simulation des Performances Annuelles d'une Installation à Énergie Solaire Concentrée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Hélène Bru">Hélène Bru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Olivier Fudym">Olivier Fudym</text:a></text:p>
              <text:p text:style-name="Normal"><text:span>Congrès Français de Thermique</text:span><text:span>, May 2013, Gerardmer, France. 2013</text:span></text:p>
              <text:p text:style-name="Normal"><text:span>Poster de conférence</text:span></text:p>
              <text:p text:style-name="Normal"><text:a xlink:type="simple" xlink:href="https://imt-mines-albi.hal.science/hal-01165299v1">hal-011652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5305v1">SIMULATION OF YEARLY ENERGY FOR SOLAR HEATING SYSTEM</text:a></text:p>
              <text:p text:style-name="Normal"><text:a xlink:type="simple" xlink:href="https://hal.science/search/index/?q=*&amp;authFullName_s=Olivier Farges">Olivier Farges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Hélène Bru">Hélène Bru</text:a></text:p>
              <text:p text:style-name="Normal"><text:span>18th SolarPACES Conference</text:span><text:span>, Sep 2012, Marrakech, Morocco</text:span></text:p>
              <text:p text:style-name="Normal"><text:span>Poster de conférence</text:span></text:p>
              <text:p text:style-name="Normal"><text:a xlink:type="simple" xlink:href="https://imt-mines-albi.hal.science/hal-01165305v1">hal-01165305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8c61f5" table:style-name="8c61f5">
          <table:table-column table:style-name="8c61f5.0"/>
          <table:table-row>
            <table:table-cell office:value-type="string">
              <text:p text:style-name="Normal"><text:a xlink:type="simple" xlink:href="https://hal.science/hal-04396290v1">Stardis overview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96290v1">hal-04396290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473a3e" table:style-name="473a3e">
          <table:table-column table:style-name="473a3e.0"/>
          <table:table-row>
            <table:table-cell office:value-type="string">
              <text:p text:style-name="Normal"><text:a xlink:type="simple" xlink:href="https://hal.science/hal-04831359v1">A physical model and a Monte Carlo estimate for the specific intensity spatial derivative, angular derivative and geometric sensitivity</text:a></text:p>
              <text:p text:style-name="Normal"><text:a xlink:type="simple" xlink:href="https://hal.science/search/index/?q=*&amp;authFullName_s=Paule Lapeyre">Paule Lapeyre</text:a><text:span>,</text:span><text:a xlink:type="simple" xlink:href="https://hal.science/search/index/?q=*&amp;authFullName_s=Zili He">Zili H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Christophe Coustet">Christophe Coust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1359v1">hal-048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9v2">Advection, diffusion and linear transport in a single path-sampling Monte-Carlo algorithm 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899v2">hal-03818899v2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69c388" table:style-name="69c388">
          <table:table-column table:style-name="69c388.0"/>
          <table:table-row>
            <table:table-cell office:value-type="string">
              <text:p text:style-name="Normal"><text:a xlink:type="simple" xlink:href="https://theses.hal.science/tel-01135529v1">Conception optimale de centrales solaires à concentration : application aux centrales à tour et aux installations &amp;quot;beam down</text:a></text:p>
              <text:p text:style-name="Normal"><text:a xlink:type="simple" xlink:href="https://hal.science/search/index/?q=*&amp;authFullName_s=Olivier Farges">Olivier Farges</text:a></text:p>
              <text:p text:style-name="Normal"><text:span>Génie des procédés. Ecole des Mines d'Albi-Carmaux, 2014. Français.<text:s/></text:span><text:a xlink:type="simple" xlink:href="https://www.theses.fr/2014EMAC0006">⟨NNT : 2014EMAC0006⟩</text:a></text:p>
              <text:p text:style-name="Normal"><text:span>Thèse</text:span></text:p>
              <text:p text:style-name="Normal"><text:a xlink:type="simple" xlink:href="https://theses.hal.science/tel-01135529v1">tel-01135529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072d44" table:style-name="072d44">
          <table:table-column table:style-name="072d44.0"/>
          <table:table-row>
            <table:table-cell office:value-type="string">
              <text:p text:style-name="Normal"><text:a xlink:type="simple" xlink:href="https://hal.science/tel-04662668v1">Contribution à la modélisation statistique multi-physique multi-échelle</text:a></text:p>
              <text:p text:style-name="Normal"><text:a xlink:type="simple" xlink:href="https://hal.science/search/index/?q=*&amp;authFullName_s=Olivier Farges">Olivier Farges</text:a></text:p>
              <text:p text:style-name="Normal"><text:span>Thermique [physics.class-ph]. Université de Lorraine, 2024</text:span></text:p>
              <text:p text:style-name="Normal"><text:span>HDR</text:span></text:p>
              <text:p text:style-name="Normal"><text:a xlink:type="simple" xlink:href="https://hal.science/tel-04662668v1">tel-04662668v1</text:a></text:p>
            </table:table-cell>
          </table:table-row>
        </table:table>
        <text:p text:style-name="P40"/>
        <text:p text:style-name="Heading2"><text:span text:style-name="T16">Vidéo (1)</text:span></text:p>
        <text:p text:style-name="P42"/>
        <table:table table:name="0a9e35" table:style-name="0a9e35">
          <table:table-column table:style-name="0a9e35.0"/>
          <table:table-row>
            <table:table-cell office:value-type="string">
              <text:p text:style-name="Normal"><text:a xlink:type="simple" xlink:href="https://hal.science/hal-03518174v1">Développement d'une méthode de mesure pour la caractérisation des propriétés thermiques de matériaux isolants poreux et hétérogènes à haute température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Olivier Farges">Olivier Farges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Johann Meulemans">Johann Meulemans</text:a><text:span>,</text:span><text:a xlink:type="simple" xlink:href="https://hal.science/search/index/?q=*&amp;authFullName_s=Vincent Schick">Vincent Schick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518174v1">hal-03518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Farges</dc:title>
    <dc:subject/>
    <dc:description>CV</dc:description>
    <dc:creator/>
    <dc:date>2026-05-10T23:01:18.000</dc:date>
    <meta:generator>PHPWord</meta:generator>
    <meta:initial-creator>CCSD</meta:initial-creator>
    <meta:creation-date>2026-05-10T23:01:18.000</meta:creation-date>
    <meta:keyword/>
    <meta:user-defined meta:name="Category"/>
    <meta:user-defined meta:name="Company"/>
    <meta:user-defined meta:name="Manager"/>
  </office:meta>
</office:document-meta>
</file>