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ce0" style:family="table">
      <style:table-properties style:rel-width="100" table:align="center"/>
    </style:style>
    <style:style style:name="b92ce0.0" style:family="table-column">
      <style:table-column-properties style:column-width="0.00cm"/>
    </style:style>
    <style:style style:name="f3e712" style:family="table">
      <style:table-properties style:rel-width="100" table:align="center"/>
    </style:style>
    <style:style style:name="f3e712.0" style:family="table-column">
      <style:table-column-properties style:column-width="0.00cm"/>
    </style:style>
    <style:style style:name="93adc6" style:family="table">
      <style:table-properties style:rel-width="100" table:align="center"/>
    </style:style>
    <style:style style:name="93adc6.0" style:family="table-column">
      <style:table-column-properties style:column-width="0.00cm"/>
    </style:style>
    <style:style style:name="56fc30" style:family="table">
      <style:table-properties style:rel-width="100" table:align="center"/>
    </style:style>
    <style:style style:name="56fc30.0" style:family="table-column">
      <style:table-column-properties style:column-width="0.00cm"/>
    </style:style>
    <style:style style:name="d43049" style:family="table">
      <style:table-properties style:rel-width="100" table:align="center"/>
    </style:style>
    <style:style style:name="d43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Feiert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92ce0" table:style-name="b92ce0">
          <table:table-column table:style-name="b92ce0.0"/>
          <table:table-row>
            <table:table-cell office:value-type="string">
              <text:p text:style-name="Normal"><text:a xlink:type="simple" xlink:href="https://hal.science/hal-04115239v1">Les archives de BNP Paribas</text:a></text:p>
              <text:p text:style-name="Normal"><text:a xlink:type="simple" xlink:href="https://hal.science/search/index/?q=*&amp;authFullName_s=Marie Laperdrix">Marie Laperdrix</text:a><text:span>,</text:span><text:a xlink:type="simple" xlink:href="https://hal.science/search/index/?q=*&amp;authFullName_s=Dominique Barjot">Dominique Barjot</text:a><text:span>,</text:span><text:a xlink:type="simple" xlink:href="https://hal.science/search/index/?q=*&amp;authFullName_s=Olivier Feiertag">Olivier Feiertag</text:a></text:p>
              <text:p text:style-name="Normal"><text:span>Revue Française d'Histoire Economique</text:span><text:span>, 2022, 2 (16), pp.128-132.<text:s/></text:span><text:a xlink:type="simple" xlink:href="https://dx.doi.org/10.3917/rfhe.016.0128">⟨10.3917/rfhe.016.0128⟩</text:a></text:p>
              <text:p text:style-name="Normal"><text:span>Article dans une revue</text:span></text:p>
              <text:p text:style-name="Normal"><text:a xlink:type="simple" xlink:href="https://hal.science/hal-04115239v1">hal-04115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59v1">L’économie française de 1945 à nos jours : la grande transformation</text:a></text:p>
              <text:p text:style-name="Normal"><text:a xlink:type="simple" xlink:href="https://hal.science/search/index/?q=*&amp;authFullName_s=Olivier Feiertag">Olivier Feiertag</text:a></text:p>
              <text:p text:style-name="Normal"><text:span>Ventunesimo Secolo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1359v1">hal-02361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56v1">Le sens de la mondialisation : surveillance bancaire et globalisation financière du XXe au XXIe siècle</text:a></text:p>
              <text:p text:style-name="Normal"><text:a xlink:type="simple" xlink:href="https://hal.science/search/index/?q=*&amp;authFullName_s=Alexis Drach">Alexis Drach</text:a><text:span>,</text:span><text:a xlink:type="simple" xlink:href="https://hal.science/search/index/?q=*&amp;authFullName_s=Olivier Feiertag">Olivier Feiertag</text:a></text:p>
              <text:p text:style-name="Normal"><text:span>Monde(s). Histoire, Espaces, Relations</text:span><text:span>, 2018, 13 (1), pp.133.<text:s/></text:span><text:a xlink:type="simple" xlink:href="https://dx.doi.org/10.3917/mond1.181.0133">⟨10.3917/mond1.181.0133⟩</text:a></text:p>
              <text:p text:style-name="Normal"><text:span>Article dans une revue</text:span></text:p>
              <text:p text:style-name="Normal"><text:a xlink:type="simple" xlink:href="https://normandie-univ.hal.science/hal-02361356v1">hal-02361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63v1">L’organisation de Bank Al-Maghrib de 1959 à nos jours : l’émergence de la banque centrale au Maroc</text:a></text:p>
              <text:p text:style-name="Normal"><text:a xlink:type="simple" xlink:href="https://hal.science/search/index/?q=*&amp;authFullName_s=Olivier Feiertag">Olivier Feiertag</text:a></text:p>
              <text:p text:style-name="Normal"><text:span>Histoire, économie et société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361363v1">hal-02361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326v1">Temps forts</text:a></text:p>
              <text:p text:style-name="Normal"><text:a xlink:type="simple" xlink:href="https://hal.science/search/index/?q=*&amp;authFullName_s=Cécile Le Corroller">Cécile Le Corrolle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hristine Verschuur">Christine Verschuur</text:a><text:span>,</text:span><text:a xlink:type="simple" xlink:href="https://hal.science/search/index/?q=*&amp;authFullName_s=Gilles Caire">Gilles Caire</text:a><text:span>et al.</text:span></text:p>
              <text:p text:style-name="Normal"><text:span>Revue Internationale de l'Economie Sociale</text:span><text:span>, 2015, 335, pp.7.<text:s/></text:span><text:a xlink:type="simple" xlink:href="https://dx.doi.org/10.7202/1020874ar">⟨10.7202/1020874ar⟩</text:a></text:p>
              <text:p text:style-name="Normal"><text:span>Article dans une revue</text:span></text:p>
              <text:p text:style-name="Normal"><text:a xlink:type="simple" xlink:href="https://normandie-univ.hal.science/hal-01949326v1">hal-0194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460v1">Les banquiers centraux dans la construction européenne : introduction</text:a></text:p>
              <text:p text:style-name="Normal"><text:a xlink:type="simple" xlink:href="https://hal.science/search/index/?q=*&amp;authFullName_s=Frédéric Clavert">Frédéric Clavert</text:a><text:span>,</text:span><text:a xlink:type="simple" xlink:href="https://hal.science/search/index/?q=*&amp;authFullName_s=Olivier Feiertag">Olivier Feiertag</text:a></text:p>
              <text:p text:style-name="Normal"><text:span>Histoire, économie et société</text:span><text:span>, 2011, 30e année (4), pp.3-9.<text:s/></text:span><text:a xlink:type="simple" xlink:href="https://dx.doi.org/10.3917/hes.114.0003">⟨10.3917/hes.114.0003⟩</text:a></text:p>
              <text:p text:style-name="Normal"><text:span>Article dans une revue</text:span></text:p>
              <text:p text:style-name="Normal"><text:a xlink:type="simple" xlink:href="https://shs.hal.science/halshs-01100460v1">halshs-0110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34v1">La Banque de France et son gouverneur face à la sanction des finances extérieures sous la IVe République</text:a></text:p>
              <text:p text:style-name="Normal"><text:a xlink:type="simple" xlink:href="https://hal.science/search/index/?q=*&amp;authFullName_s=Olivier Feiertag">Olivier Feiertag</text:a></text:p>
              <text:p text:style-name="Normal"><text:span>Matériaux pour l'histoire de notre temps</text:span><text:span>, 1995, Europe : nouveaux aspects, nouveaux débats, 37-38, pp.15-22.<text:s/></text:span><text:a xlink:type="simple" xlink:href="https://dx.doi.org/10.3406/mat.1995.402737">⟨10.3406/mat.1995.402737⟩</text:a></text:p>
              <text:p text:style-name="Normal"><text:span>Article dans une revue</text:span></text:p>
              <text:p text:style-name="Normal"><text:a xlink:type="simple" xlink:href="https://hal.science/hal-03746134v1">hal-037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853v1">Le nerf de l’après-guerre : le financement de la reconstruction entre l’État et le marché (1944-1947)</text:a></text:p>
              <text:p text:style-name="Normal"><text:a xlink:type="simple" xlink:href="https://hal.science/search/index/?q=*&amp;authFullName_s=Olivier Feiertag">Olivier Feiertag</text:a></text:p>
              <text:p text:style-name="Normal"><text:span>Matériaux pour l'histoire de notre temps</text:span><text:span>, 1995, Lendemains de libération - Lendemains de guerre, 39-40, pp.46-51.<text:s/></text:span><text:a xlink:type="simple" xlink:href="https://dx.doi.org/10.3406/mat.1995.402763">⟨10.3406/mat.1995.402763⟩</text:a></text:p>
              <text:p text:style-name="Normal"><text:span>Article dans une revue</text:span></text:p>
              <text:p text:style-name="Normal"><text:a xlink:type="simple" xlink:href="https://hal.science/hal-03746853v1">hal-03746853v1</text:a></text:p>
            </table:table-cell>
          </table:table-row>
        </table:table>
        <text:p text:style-name="P10"/>
        <text:p text:style-name="Heading2"><text:span text:style-name="T4">Ouvrages (18)</text:span></text:p>
        <text:p text:style-name="P12"/>
        <table:table table:name="f3e712" table:style-name="f3e712">
          <table:table-column table:style-name="f3e712.0"/>
          <table:table-row>
            <table:table-cell office:value-type="string">
              <text:p text:style-name="Normal"><text:a xlink:type="simple" xlink:href="https://normandie-univ.hal.science/hal-03820718v1">De la pauvreté à la protection sociale : histoire et patrimoine</text:a></text:p>
              <text:p text:style-name="Normal"><text:a xlink:type="simple" xlink:href="https://hal.science/search/index/?q=*&amp;authFullName_s=Antony Kitts">Antony Kitts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Pascal Dupuy">Pascal Dupuy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Jean-Yves Frétigné">Jean-Yves Frétigné</text:a></text:p>
              <text:p text:style-name="Normal"><text:a xlink:type="simple" xlink:href="https://purh.univ-rouen.fr/node/1386">Presses Universitaires de Rouen et du Havre</text:a><text:span>, pp.566, 2022, 9791024017419</text:span></text:p>
              <text:p text:style-name="Normal"><text:span>Ouvrages</text:span></text:p>
              <text:p text:style-name="Normal"><text:a xlink:type="simple" xlink:href="https://normandie-univ.hal.science/hal-03820718v1">hal-03820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7287v1">Regards croisés sur l'historiographie française aujourd'hui</text:a></text:p>
              <text:p text:style-name="Normal"><text:a xlink:type="simple" xlink:href="https://hal.science/search/index/?q=*&amp;authFullName_s=Dominique Barjot">Dominique Barjot</text:a><text:span>,</text:span><text:a xlink:type="simple" xlink:href="https://hal.science/search/index/?q=*&amp;authFullName_s=Anna Bellavitis">Anna Bellavitis</text:a><text:span>,</text:span><text:a xlink:type="simple" xlink:href="https://hal.science/search/index/?q=*&amp;authFullName_s=Bertrand Haan">Bertrand Haan</text:a><text:span>,</text:span><text:a xlink:type="simple" xlink:href="https://hal.science/search/index/?q=*&amp;authFullName_s=Olivier Feiertag">Olivier Feiertag</text:a></text:p>
              <text:p text:style-name="Normal"><text:a xlink:type="simple" xlink:href="https://www.editions-harmattan.fr/index.asp?navig=catalogue&amp;amp;obj=livre&amp;amp;no=67242">L'Harmattan</text:a><text:span>, 2020, 978-2-37999-059-5</text:span></text:p>
              <text:p text:style-name="Normal"><text:span>Ouvrages</text:span></text:p>
              <text:p text:style-name="Normal"><text:a xlink:type="simple" xlink:href="https://normandie-univ.hal.science/hal-03137287v1">hal-031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78v1">Regards croisés sur l’historiographie d’aujourd’hui</text:a></text:p>
              <text:p text:style-name="Normal"><text:a xlink:type="simple" xlink:href="https://hal.science/search/index/?q=*&amp;authFullName_s=Anna Bellavitis">Anna Bellavitis</text:a><text:span>,</text:span><text:a xlink:type="simple" xlink:href="https://hal.science/search/index/?q=*&amp;authFullName_s=Dominique Barjot">Dominique Barjot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Bertrand Haan">Bertrand Haan</text:a></text:p>
              <text:p text:style-name="Normal"><text:span>SPM, 2020</text:span></text:p>
              <text:p text:style-name="Normal"><text:span>Ouvrages</text:span></text:p>
              <text:p text:style-name="Normal"><text:a xlink:type="simple" xlink:href="https://hal.science/hal-05144978v1">hal-05144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2285v1">La vallée de la Seine et la seconde révolution industrielle</text:a></text:p>
              <text:p text:style-name="Normal"><text:a xlink:type="simple" xlink:href="https://hal.science/search/index/?q=*&amp;authFullName_s=Olivier Feiertag">Olivier Feiertag</text:a><text:span>,</text:span><text:a xlink:type="simple" xlink:href="https://hal.science/search/index/?q=*&amp;authFullName_s=Simon Marine">Simon Marine</text:a></text:p>
              <text:p text:style-name="Normal"><text:a xlink:type="simple" xlink:href="http://purh.univ-rouen.fr/node/1289">Presses universitaires de Rouen et du Havre</text:a><text:span>, pp.228, 2019, 979-10-240-1190-5</text:span></text:p>
              <text:p text:style-name="Normal"><text:span>Ouvrages</text:span></text:p>
              <text:p text:style-name="Normal"><text:a xlink:type="simple" xlink:href="https://normandie-univ.hal.science/hal-02402285v1">hal-0240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86v1">Central Banks in the Great War</text:a></text:p>
              <text:p text:style-name="Normal"><text:a xlink:type="simple" xlink:href="https://hal.science/search/index/?q=*&amp;authFullName_s=Olivier Feiertag">Olivier Feiertag</text:a><text:span>,</text:span><text:a xlink:type="simple" xlink:href="https://hal.science/search/index/?q=*&amp;authFullName_s=Michel Margairaz">Michel Margairaz</text:a></text:p>
              <text:p text:style-name="Normal"><text:span>Feiertag, Olivier and Margairaz, Michel. Presses de Sciences Po, 2019, Collection de la Mission historique de la Banque de France, 978-2-7246-2285-0</text:span></text:p>
              <text:p text:style-name="Normal"><text:span>Ouvrages</text:span></text:p>
              <text:p text:style-name="Normal"><text:a xlink:type="simple" xlink:href="https://hal.science/hal-03181486v1">hal-031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92v1">Mont-saint-Aignan 1819-2019. Comment devient-on une ville ?, Rouen, Editions des Falaises, 2019, co-dirigé et rédigé avec Olivier Feiertag</text:a></text:p>
              <text:p text:style-name="Normal"><text:a xlink:type="simple" xlink:href="https://hal.science/search/index/?q=*&amp;authFullName_s=Loic Vadelorge">Loic Vadelorge</text:a><text:span>,</text:span><text:a xlink:type="simple" xlink:href="https://hal.science/search/index/?q=*&amp;authFullName_s=Olivier Feiertag">Olivier Feiertag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285892v1">hal-03285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7722v1">L'université de Rouen 1966-2016 (volume 2)</text:a></text:p>
              <text:p text:style-name="Normal"><text:a xlink:type="simple" xlink:href="https://hal.science/search/index/?q=*&amp;authFullName_s=Anne Bidois">Anne Bidois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Yannick Marec">Yannick Marec</text:a></text:p>
              <text:p text:style-name="Normal"><text:span>Presses universitaires de Rouen et du Havre, 2, 2017, 9791024006673</text:span></text:p>
              <text:p text:style-name="Normal"><text:span>Ouvrages</text:span></text:p>
              <text:p text:style-name="Normal"><text:a xlink:type="simple" xlink:href="https://normandie-univ.hal.science/hal-02277722v1">hal-02277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7720v1">L'Université de Rouen 1966-2016 (volume 1)</text:a></text:p>
              <text:p text:style-name="Normal"><text:a xlink:type="simple" xlink:href="https://hal.science/search/index/?q=*&amp;authFullName_s=Anne Bidois">Anne Bidois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Yannick Marec">Yannick Marec</text:a></text:p>
              <text:p text:style-name="Normal"><text:span>Presses universitaires de Rouen et du Havre, 1, 2016, 9791024006512</text:span></text:p>
              <text:p text:style-name="Normal"><text:span>Ouvrages</text:span></text:p>
              <text:p text:style-name="Normal"><text:a xlink:type="simple" xlink:href="https://normandie-univ.hal.science/hal-02277720v1">hal-02277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144v1">Les banques centrales et l’État-nation</text:a></text:p>
              <text:p text:style-name="Normal"><text:a xlink:type="simple" xlink:href="https://hal.science/search/index/?q=*&amp;authFullName_s=Olivier Feiertag">Olivier Feiertag</text:a><text:span>,</text:span><text:a xlink:type="simple" xlink:href="https://hal.science/search/index/?q=*&amp;authFullName_s=Michel Margairaz">Michel Margairaz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normandie-univ.hal.science/hal-01940144v1">hal-01940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25v1">Bank Al-Maghrib, L’émergence d’une banque centrale du XXe au XXIe siècle</text:a></text:p>
              <text:p text:style-name="Normal"><text:a xlink:type="simple" xlink:href="https://hal.science/search/index/?q=*&amp;authFullName_s=Olivier Feiertag">Olivier Feiertag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normandie-univ.hal.science/hal-02361325v1">hal-02361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20v1">L’invention des banques centrales : organisation et gouvernance</text:a></text:p>
              <text:p text:style-name="Normal"><text:a xlink:type="simple" xlink:href="https://hal.science/search/index/?q=*&amp;authFullName_s=Olivier Feiertag">Olivier Feiertag</text:a><text:span>,</text:span><text:a xlink:type="simple" xlink:href="https://hal.science/search/index/?q=*&amp;authFullName_s=Vincent Duchaussoy">Vincent Duchaussoy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normandie-univ.hal.science/hal-02361320v1">hal-02361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28v1">La France face au dollar, les chemins de la mondialisation</text:a></text:p>
              <text:p text:style-name="Normal"><text:a xlink:type="simple" xlink:href="https://hal.science/search/index/?q=*&amp;authFullName_s=Olivier Feiertag">Olivier Feiertag</text:a><text:span>,</text:span><text:a xlink:type="simple" xlink:href="https://hal.science/search/index/?q=*&amp;authFullName_s=Boyce Robert">Boyce Rober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normandie-univ.hal.science/hal-02361328v1">hal-0236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985v1">L'internationalisation des banques centrales au XXe siècle</text:a></text:p>
              <text:p text:style-name="Normal"><text:a xlink:type="simple" xlink:href="https://hal.science/search/index/?q=*&amp;authFullName_s=Michel Margairaz">Michel Margairaz</text:a><text:span>,</text:span><text:a xlink:type="simple" xlink:href="https://hal.science/search/index/?q=*&amp;authFullName_s=Olivier Feiertag">Olivier Feiertag</text:a></text:p>
              <text:p text:style-name="Normal"><text:span>Presses de Science Po, pp.276, 2012</text:span></text:p>
              <text:p text:style-name="Normal"><text:span>Ouvrages</text:span></text:p>
              <text:p text:style-name="Normal"><text:a xlink:type="simple" xlink:href="https://shs.hal.science/halshs-00936985v1">halshs-0093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106v1">Humaniser le travail : régimes économiques, régimes politiques et organisation internationale du travail, 1929-1969</text:a></text:p>
              <text:p text:style-name="Normal"><text:a xlink:type="simple" xlink:href="https://hal.science/search/index/?q=*&amp;authFullName_s=Alya Aglan">Alya Aglan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Dzovinar Kévonian">Dzovinar Kévonian</text:a></text:p>
              <text:p text:style-name="Normal"><text:span>Peter Lang (Bruxelles), pp.266, 2011, 978-90-5201-740-2</text:span></text:p>
              <text:p text:style-name="Normal"><text:span>Ouvrages</text:span></text:p>
              <text:p text:style-name="Normal"><text:a xlink:type="simple" xlink:href="https://shs.hal.science/halshs-00834106v1">halshs-00834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504v1">L'Économie faite homme : mélanges offerts à Alain Plessis</text:a></text:p>
              <text:p text:style-name="Normal"><text:a xlink:type="simple" xlink:href="https://hal.science/search/index/?q=*&amp;authFullName_s=Isabelle Lespinet-Moret">Isabelle Lespinet-Moret</text:a><text:span>,</text:span><text:a xlink:type="simple" xlink:href="https://hal.science/search/index/?q=*&amp;authFullName_s=Olivier Feiertag">Olivier Feiertag</text:a></text:p>
              <text:p text:style-name="Normal"><text:span>Droz, pp.588, 2011</text:span></text:p>
              <text:p text:style-name="Normal"><text:span>Ouvrages</text:span></text:p>
              <text:p text:style-name="Normal"><text:a xlink:type="simple" xlink:href="https://shs.hal.science/halshs-00814504v1">halshs-00814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993v1">Gouverner une banque centrale XVIII-XXe siècles</text:a></text:p>
              <text:p text:style-name="Normal"><text:a xlink:type="simple" xlink:href="https://hal.science/search/index/?q=*&amp;authFullName_s=Michel Margairaz">Michel Margairaz</text:a><text:span>,</text:span><text:a xlink:type="simple" xlink:href="https://hal.science/search/index/?q=*&amp;authFullName_s=Olivier Feiertag">Olivier Feiertag</text:a></text:p>
              <text:p text:style-name="Normal"><text:span>Albin Michel, pp.345, 2010</text:span></text:p>
              <text:p text:style-name="Normal"><text:span>Ouvrages</text:span></text:p>
              <text:p text:style-name="Normal"><text:a xlink:type="simple" xlink:href="https://shs.hal.science/halshs-00936993v1">halshs-0093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060v1">« Albert Thomas, société mondiale et internationalisme : réseaux et institutions des années 1890 aux années 1930 », Les Cahiers Irice, 2008, n°2, 195 p</text:a></text:p>
              <text:p text:style-name="Normal"><text:a xlink:type="simple" xlink:href="https://hal.science/search/index/?q=*&amp;authFullName_s=Dzovinar Kévonian">Dzovinar Kévonian</text:a><text:span>,</text:span><text:a xlink:type="simple" xlink:href="https://hal.science/search/index/?q=*&amp;authFullName_s=Alya Aglan">Alya Aglan</text:a><text:span>,</text:span><text:a xlink:type="simple" xlink:href="https://hal.science/search/index/?q=*&amp;authFullName_s=Olivier Feiertag">Olivier Feiertag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shs.hal.science/halshs-01657060v1">halshs-0165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8296v1">Mesurer la monnaie, banques centrales et construction de l'autorité monétaire (XIXe-XXe siècle),</text:a></text:p>
              <text:p text:style-name="Normal"><text:a xlink:type="simple" xlink:href="https://hal.science/search/index/?q=*&amp;authFullName_s=Olivier Feiertag">Olivier Feiertag</text:a></text:p>
              <text:p text:style-name="Normal"><text:span>Albin Michel, 2005</text:span></text:p>
              <text:p text:style-name="Normal"><text:span>Ouvrages</text:span></text:p>
              <text:p text:style-name="Normal"><text:a xlink:type="simple" xlink:href="https://shs.hal.science/halshs-00078296v1">halshs-00078296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93adc6" table:style-name="93adc6">
          <table:table-column table:style-name="93adc6.0"/>
          <table:table-row>
            <table:table-cell office:value-type="string">
              <text:p text:style-name="Normal"><text:a xlink:type="simple" xlink:href="https://hal.science/hal-04114914v1">Financial Deregulation in France</text:a></text:p>
              <text:p text:style-name="Normal"><text:a xlink:type="simple" xlink:href="https://hal.science/search/index/?q=*&amp;authFullName_s=Olivier Feiertag">Olivier Feiertag</text:a></text:p>
              <text:p text:style-name="Normal"><text:span>Drach, Alexis and Cassis, Youssef.<text:s/></text:span><text:span>Financial Deregulation: A Historical Perspective</text:span><text:span>, Oxford University Press, 2021, 978-0-19-885695-5</text:span></text:p>
              <text:p text:style-name="Normal"><text:span>Chapitre d'ouvrage</text:span></text:p>
              <text:p text:style-name="Normal"><text:a xlink:type="simple" xlink:href="https://hal.science/hal-04114914v1">hal-04114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7300v1">L'histoire économique du XXe au XXIe siècle : des murailles de Chine à l'Empire du milieu</text:a></text:p>
              <text:p text:style-name="Normal"><text:a xlink:type="simple" xlink:href="https://hal.science/search/index/?q=*&amp;authFullName_s=Olivier Feiertag">Olivier Feiertag</text:a></text:p>
              <text:p text:style-name="Normal"><text:span>Regards croisés sur l'historiographie française aujourd'hui</text:span><text:span>, 2020</text:span></text:p>
              <text:p text:style-name="Normal"><text:span>Chapitre d'ouvrage</text:span></text:p>
              <text:p text:style-name="Normal"><text:a xlink:type="simple" xlink:href="https://normandie-univ.hal.science/hal-03137300v1">hal-031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89v1">Les Rothschild de Paris et l’Europe centrale dans l’entre-deux-guerres : la haute banque face aux États-nations</text:a></text:p>
              <text:p text:style-name="Normal"><text:a xlink:type="simple" xlink:href="https://hal.science/search/index/?q=*&amp;authFullName_s=Olivier Feiertag">Olivier Feiertag</text:a></text:p>
              <text:p text:style-name="Normal"><text:span>Fraboulet; Danièle and Verheyde; Philippe.<text:s/></text:span><text:span>Pour une histoire sociale et politique de l'économie : hommages à Michel Margairaz</text:span><text:span>, Éditions de la Sorbonne, pp.65-88, 2020, Histoire de la France aux XIXe et XXe siècles, 979-10-351-0590-7 978-979-1035-10-1.<text:s/></text:span><text:a xlink:type="simple" xlink:href="https://dx.doi.org/10.4000/books.psorbonne.85479">⟨10.4000/books.psorbonne.85479⟩</text:a></text:p>
              <text:p text:style-name="Normal"><text:span>Chapitre d'ouvrage</text:span></text:p>
              <text:p text:style-name="Normal"><text:a xlink:type="simple" xlink:href="https://hal.science/hal-03165989v1">hal-03165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49v1">Le tournant de la libéralisation financière ( 1984-1988), Big Bang à la française ?</text:a></text:p>
              <text:p text:style-name="Normal"><text:a xlink:type="simple" xlink:href="https://hal.science/search/index/?q=*&amp;authFullName_s=Olivier Feiertag">Olivier Feiertag</text:a></text:p>
              <text:p text:style-name="Normal"><text:span>Mitterrand, les années d’alternances, 1984-1986 et 1986-1988</text:span><text:span>, 2019</text:span></text:p>
              <text:p text:style-name="Normal"><text:span>Chapitre d'ouvrage</text:span></text:p>
              <text:p text:style-name="Normal"><text:a xlink:type="simple" xlink:href="https://normandie-univ.hal.science/hal-02361349v1">hal-02361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228v1">Bank of France and Reichsbank coping with the international Settlements (1914-1919) : Farewell to the Gold Standard ?</text:a></text:p>
              <text:p text:style-name="Normal"><text:a xlink:type="simple" xlink:href="https://hal.science/search/index/?q=*&amp;authFullName_s=Olivier Feiertag">Olivier Feiertag</text:a></text:p>
              <text:p text:style-name="Normal"><text:span>Olivier Feiertag; Michel Margairaz.<text:s/></text:span><text:span>Les banques centrales pendant la Grande Guerre = Central Banks in the Great War</text:span><text:span>, Presses de Sciences Po, 2019, 978-2-7246-2285-0</text:span></text:p>
              <text:p text:style-name="Normal"><text:span>Chapitre d'ouvrage</text:span></text:p>
              <text:p text:style-name="Normal"><text:a xlink:type="simple" xlink:href="https://normandie-univ.hal.science/hal-02375228v1">hal-0237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81v1">Introduction</text:a></text:p>
              <text:p text:style-name="Normal"><text:a xlink:type="simple" xlink:href="https://hal.science/search/index/?q=*&amp;authFullName_s=Olivier Feiertag">Olivier Feiertag</text:a><text:span>,</text:span><text:a xlink:type="simple" xlink:href="https://hal.science/search/index/?q=*&amp;authFullName_s=Michel Margairaz">Michel Margairaz</text:a></text:p>
              <text:p text:style-name="Normal"><text:span>Feiertag; Olivier and Margairaz; Michel.<text:s/></text:span><text:span>Les banques centrales pendant la Grande Guerre. Central Banks in the Great War</text:span><text:span>, Presses de Sciences Po, 2019, Collection de la Mission historique de la Banque de France, 978-2-7246-2285-0.<text:s/></text:span><text:a xlink:type="simple" xlink:href="https://dx.doi.org/10.3917/scpo.feier.2019.01.0007">⟨10.3917/scpo.feier.2019.01.0007⟩</text:a></text:p>
              <text:p text:style-name="Normal"><text:span>Chapitre d'ouvrage</text:span></text:p>
              <text:p text:style-name="Normal"><text:a xlink:type="simple" xlink:href="https://hal.science/hal-03165981v1">hal-03165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57v1">Banques centrales : une invention européenne</text:a></text:p>
              <text:p text:style-name="Normal"><text:a xlink:type="simple" xlink:href="https://hal.science/search/index/?q=*&amp;authFullName_s=Olivier Feiertag">Olivier Feiertag</text:a></text:p>
              <text:p text:style-name="Normal"><text:span>L’Europe, encyclopédie historique</text:span><text:span>, 2018</text:span></text:p>
              <text:p text:style-name="Normal"><text:span>Chapitre d'ouvrage</text:span></text:p>
              <text:p text:style-name="Normal"><text:a xlink:type="simple" xlink:href="https://normandie-univ.hal.science/hal-02361357v1">hal-02361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58v1">Le signe des temps : l’invention de l’expert financier international dans l’entre-deux-guerres</text:a></text:p>
              <text:p text:style-name="Normal"><text:a xlink:type="simple" xlink:href="https://hal.science/search/index/?q=*&amp;authFullName_s=Olivier Feiertag">Olivier Feiertag</text:a></text:p>
              <text:p text:style-name="Normal"><text:span>Experts et expertises en diplomatie, La mobilisation des compétences dans les relations internationales du congrès de Westphalie à la naissance de l’ONU</text:span><text:span>, 2018</text:span></text:p>
              <text:p text:style-name="Normal"><text:span>Chapitre d'ouvrage</text:span></text:p>
              <text:p text:style-name="Normal"><text:a xlink:type="simple" xlink:href="https://normandie-univ.hal.science/hal-02361358v1">hal-02361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225v1">La politique du franc CFA (1959-1974)</text:a></text:p>
              <text:p text:style-name="Normal"><text:a xlink:type="simple" xlink:href="https://hal.science/search/index/?q=*&amp;authFullName_s=Olivier Feiertag">Olivier Feiertag</text:a></text:p>
              <text:p text:style-name="Normal"><text:span>Jean-Pierre Bat; Olivier Forcade; Sylvain Mary.<text:s/></text:span><text:span>Jacques Foccart : archives ouvertes (1958-1974) : la politique, l'Afrique et le monde</text:span><text:span>, PUPS, 2017, 979-10-231-0560-5</text:span></text:p>
              <text:p text:style-name="Normal"><text:span>Chapitre d'ouvrage</text:span></text:p>
              <text:p text:style-name="Normal"><text:a xlink:type="simple" xlink:href="https://normandie-univ.hal.science/hal-02375225v1">hal-02375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226v1">L’économie française de 1914 à nos jours : le temps de la mondialisation</text:a></text:p>
              <text:p text:style-name="Normal"><text:a xlink:type="simple" xlink:href="https://hal.science/search/index/?q=*&amp;authFullName_s=Olivier Feiertag">Olivier Feiertag</text:a></text:p>
              <text:p text:style-name="Normal"><text:span>Dominique Borne; Olivier Feiertag; Pascale Goetschel.<text:s/></text:span><text:span>Regards sur la France d’hier à aujourd’hui</text:span><text:span>, La documentation française, 2017, 978-2-11-145279-4</text:span></text:p>
              <text:p text:style-name="Normal"><text:span>Chapitre d'ouvrage</text:span></text:p>
              <text:p text:style-name="Normal"><text:a xlink:type="simple" xlink:href="https://normandie-univ.hal.science/hal-02375226v1">hal-02375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61v1">Les banques centrales face à la ‘grande inflation” (1968-1979)</text:a></text:p>
              <text:p text:style-name="Normal"><text:a xlink:type="simple" xlink:href="https://hal.science/search/index/?q=*&amp;authFullName_s=Olivier Feiertag">Olivier Feiertag</text:a></text:p>
              <text:p text:style-name="Normal"><text:span>Calmer les prix, l’inflation en Europe dans les années 1970</text:span><text:span>, 2017</text:span></text:p>
              <text:p text:style-name="Normal"><text:span>Chapitre d'ouvrage</text:span></text:p>
              <text:p text:style-name="Normal"><text:a xlink:type="simple" xlink:href="https://normandie-univ.hal.science/hal-02361361v1">hal-02361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222v1">Les relations financières entre la Russie et la France pendant la Première Guerre mondiale : arme financière et logiques de marché</text:a></text:p>
              <text:p text:style-name="Normal"><text:a xlink:type="simple" xlink:href="https://hal.science/search/index/?q=*&amp;authFullName_s=Olivier Feiertag">Olivier Feiertag</text:a></text:p>
              <text:p text:style-name="Normal"><text:span>La mobilisation financière pendant la Grande Guerre : le front financier, un troisième front : journées des 25 et 26 septembre 2014, [Paris, Ministère des finances]</text:span><text:span>, Comité pour l'histoire économique et financière de la France, 2015, 978-2-11-129396-0</text:span></text:p>
              <text:p text:style-name="Normal"><text:span>Chapitre d'ouvrage</text:span></text:p>
              <text:p text:style-name="Normal"><text:a xlink:type="simple" xlink:href="https://normandie-univ.hal.science/hal-02375222v1">hal-02375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221v1">Les organisations économiques internationales</text:a></text:p>
              <text:p text:style-name="Normal"><text:a xlink:type="simple" xlink:href="https://hal.science/search/index/?q=*&amp;authFullName_s=Yann Decorzant">Yann Decorzant</text:a><text:span>,</text:span><text:a xlink:type="simple" xlink:href="https://hal.science/search/index/?q=*&amp;authFullName_s=Olivier Feiertag">Olivier Feiertag</text:a></text:p>
              <text:p text:style-name="Normal"><text:span>Alya Aglan; Robert Frank.<text:s/></text:span><text:span>1937-1947 : la guerre-monde. II</text:span><text:span>, Gallimard, 2015, 978-2-07-046417-3</text:span></text:p>
              <text:p text:style-name="Normal"><text:span>Chapitre d'ouvrage</text:span></text:p>
              <text:p text:style-name="Normal"><text:a xlink:type="simple" xlink:href="https://normandie-univ.hal.science/hal-02375221v1">hal-02375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65v1">Les banques centrales et les États dans la crise de change de 1992-1993 : le baptême de la monnaie unique</text:a></text:p>
              <text:p text:style-name="Normal"><text:a xlink:type="simple" xlink:href="https://hal.science/search/index/?q=*&amp;authFullName_s=Olivier Feiertag">Olivier Feiertag</text:a></text:p>
              <text:p text:style-name="Normal"><text:span>Les banques centrales et l’État-nation</text:span><text:span>, 2014</text:span></text:p>
              <text:p text:style-name="Normal"><text:span>Chapitre d'ouvrage</text:span></text:p>
              <text:p text:style-name="Normal"><text:a xlink:type="simple" xlink:href="https://normandie-univ.hal.science/hal-02361365v1">hal-02361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8295v1">« The International Opening-up of the Paris Bourse : Overdraft-Economy Curbs and Market Dynamics »</text:a></text:p>
              <text:p text:style-name="Normal"><text:a xlink:type="simple" xlink:href="https://hal.science/search/index/?q=*&amp;authFullName_s=Olivier Feiertag">Olivier Feiertag</text:a></text:p>
              <text:p text:style-name="Normal"><text:span>London and Paris as International Financial Centres in the Twentieth Century</text:span><text:span>, Oxford University Press,, p. 229-246., 2005</text:span></text:p>
              <text:p text:style-name="Normal"><text:span>Chapitre d'ouvrage</text:span></text:p>
              <text:p text:style-name="Normal"><text:a xlink:type="simple" xlink:href="https://shs.hal.science/halshs-00078295v1">halshs-0007829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6fc30" table:style-name="56fc30">
          <table:table-column table:style-name="56fc30.0"/>
          <table:table-row>
            <table:table-cell office:value-type="string">
              <text:p text:style-name="Normal"><text:a xlink:type="simple" xlink:href="https://shs.hal.science/halshs-00078298v1">Wilfrid Baumgartner (1902-1978), un grand commis à la croisée des pouvoirs</text:a></text:p>
              <text:p text:style-name="Normal"><text:a xlink:type="simple" xlink:href="https://hal.science/search/index/?q=*&amp;authFullName_s=Olivier Feiertag">Olivier Feiertag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78298v1">halshs-00078298v1</text:a></text:p>
            </table:table-cell>
          </table:table-row>
        </table:table>
        <text:p text:style-name="P19"/>
        <text:p text:style-name="Heading2"><text:span text:style-name="T7">Son (1)</text:span></text:p>
        <text:p text:style-name="P21"/>
        <table:table table:name="d43049" table:style-name="d43049">
          <table:table-column table:style-name="d43049.0"/>
          <table:table-row>
            <table:table-cell office:value-type="string">
              <text:p text:style-name="Normal"><text:a xlink:type="simple" xlink:href="https://normandie-univ.hal.science/medihal-02278106v1">Emission Au Miroir de Clio, l'Université de Rouen</text:a></text:p>
              <text:p text:style-name="Normal"><text:a xlink:type="simple" xlink:href="https://hal.science/search/index/?q=*&amp;authFullName_s=Anne Bidois">Anne Bidois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Yannick Marec">Yannick Marec</text:a><text:span>,</text:span><text:a xlink:type="simple" xlink:href="https://hal.science/search/index/?q=*&amp;authFullName_s=Luc Daireaux">Luc Daireaux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normandie-univ.hal.science/medihal-02278106v1">medihal-02278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eiertag</dc:title>
    <dc:subject/>
    <dc:description>CV</dc:description>
    <dc:creator/>
    <dc:date>2026-05-08T01:15:26.000</dc:date>
    <meta:generator>PHPWord</meta:generator>
    <meta:initial-creator>CCSD</meta:initial-creator>
    <meta:creation-date>2026-05-08T01:15:26.000</meta:creation-date>
    <meta:keyword/>
    <meta:user-defined meta:name="Category"/>
    <meta:user-defined meta:name="Company"/>
    <meta:user-defined meta:name="Manager"/>
  </office:meta>
</office:document-meta>
</file>