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8296" style:family="table">
      <style:table-properties style:rel-width="100" table:align="center"/>
    </style:style>
    <style:style style:name="9e8296.0" style:family="table-column">
      <style:table-column-properties style:column-width="0.00cm"/>
    </style:style>
    <style:style style:name="d8acc5" style:family="table">
      <style:table-properties style:rel-width="100" table:align="center"/>
    </style:style>
    <style:style style:name="d8acc5.0" style:family="table-column">
      <style:table-column-properties style:column-width="0.00cm"/>
    </style:style>
    <style:style style:name="40477b" style:family="table">
      <style:table-properties style:rel-width="100" table:align="center"/>
    </style:style>
    <style:style style:name="40477b.0" style:family="table-column">
      <style:table-column-properties style:column-width="0.00cm"/>
    </style:style>
    <style:style style:name="584f48" style:family="table">
      <style:table-properties style:rel-width="100" table:align="center"/>
    </style:style>
    <style:style style:name="584f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FORCAD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9e8296" table:style-name="9e8296">
          <table:table-column table:style-name="9e8296.0"/>
          <table:table-row>
            <table:table-cell office:value-type="string">
              <text:p text:style-name="Normal"><text:a xlink:type="simple" xlink:href="https://hal.science/hal-04008763v1">2021 : stupeur et tremblements ?</text:a></text:p>
              <text:p text:style-name="Normal"><text:a xlink:type="simple" xlink:href="https://hal.science/search/index/?q=*&amp;authFullName_s=Olivier Forcade">Olivier Forcade</text:a></text:p>
              <text:p text:style-name="Normal"><text:span>Annuaire français de relations internationales<text:s/></text:span><text:span>, 2022, ANNUAIRE FRANCAIS DE RELATIONS INTERNATIONALES, XXIII (1)</text:span></text:p>
              <text:p text:style-name="Normal"><text:span>Article dans une revue</text:span></text:p>
              <text:p text:style-name="Normal"><text:a xlink:type="simple" xlink:href="https://hal.science/hal-04008763v1">hal-0400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293v1">Les déplacements de population en Europe dans les années 1940 : introduction</text:a></text:p>
              <text:p text:style-name="Normal"><text:a xlink:type="simple" xlink:href="https://hal.science/search/index/?q=*&amp;authFullName_s=Olivier Forcade">Olivier Forcade</text:a></text:p>
              <text:p text:style-name="Normal"><text:span>Histoire, économie et société</text:span><text:span>, 2022, 41e année (1), pp.4-15.<text:s/></text:span><text:a xlink:type="simple" xlink:href="https://dx.doi.org/10.3917/hes.221.0004">⟨10.3917/hes.221.0004⟩</text:a></text:p>
              <text:p text:style-name="Normal"><text:span>Article dans une revue</text:span></text:p>
              <text:p text:style-name="Normal"><text:a xlink:type="simple" xlink:href="https://hal.science/hal-03910293v1">hal-0391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28v1">Les déplacements de population en Europe dans les années 1940</text:a></text:p>
              <text:p text:style-name="Normal"><text:a xlink:type="simple" xlink:href="https://hal.science/search/index/?q=*&amp;authFullName_s=Olivier Forcade">Olivier Forcade</text:a></text:p>
              <text:p text:style-name="Normal"><text:span>Histoire, économie et société</text:span><text:span>, 2022, 1/2022</text:span></text:p>
              <text:p text:style-name="Normal"><text:span>Article dans une revue</text:span></text:p>
              <text:p text:style-name="Normal"><text:a xlink:type="simple" xlink:href="https://hal.science/hal-04008828v1">hal-0400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894v1">Archives et politiques du secret : Ramener l’État à la raison démocratique</text:a></text:p>
              <text:p text:style-name="Normal"><text:a xlink:type="simple" xlink:href="https://hal.science/search/index/?q=*&amp;authFullName_s=Bertrand Warusfel">Bertrand Warusfel</text:a><text:span>,</text:span><text:a xlink:type="simple" xlink:href="https://hal.science/search/index/?q=*&amp;authFullName_s=Olivier Forcade">Olivier Forcade</text:a><text:span>,</text:span><text:a xlink:type="simple" xlink:href="https://hal.science/search/index/?q=*&amp;authFullName_s=Sebastien-Yves Laurent">Sebastien-Yves Laurent</text:a></text:p>
              <text:p text:style-name="Normal"><text:span>Revue Esprit</text:span><text:span>, 2021</text:span></text:p>
              <text:p text:style-name="Normal"><text:span>Article dans une revue</text:span></text:p>
              <text:p text:style-name="Normal"><text:a xlink:type="simple" xlink:href="https://hal.science/hal-03280894v1">hal-0328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665v1">Censure, secret et opinion en France de 1914 à 1919</text:a></text:p>
              <text:p text:style-name="Normal"><text:a xlink:type="simple" xlink:href="https://hal.science/search/index/?q=*&amp;authFullName_s=Olivier Forcade">Olivier Forcade</text:a></text:p>
              <text:p text:style-name="Normal"><text:span>Matériaux pour l'histoire de notre temps</text:span><text:span>, 2000, Le secret en histoire, 58, pp.45-53.<text:s/></text:span><text:a xlink:type="simple" xlink:href="https://dx.doi.org/10.3406/mat.2000.404249">⟨10.3406/mat.2000.404249⟩</text:a></text:p>
              <text:p text:style-name="Normal"><text:span>Article dans une revue</text:span></text:p>
              <text:p text:style-name="Normal"><text:a xlink:type="simple" xlink:href="https://hal.science/hal-03729665v1">hal-03729665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d8acc5" table:style-name="d8acc5">
          <table:table-column table:style-name="d8acc5.0"/>
          <table:table-row>
            <table:table-cell office:value-type="string">
              <text:p text:style-name="Normal"><text:a xlink:type="simple" xlink:href="https://hal.science/hal-04008807v1">Retour historique sur les institutions et pratiques de renseignement français 1991-2015</text:a></text:p>
              <text:p text:style-name="Normal"><text:a xlink:type="simple" xlink:href="https://hal.science/search/index/?q=*&amp;authFullName_s=Olivier Forcade">Olivier Forcade</text:a></text:p>
              <text:p text:style-name="Normal"><text:span>Le droit du renseignement</text:span><text:span>, Académie du Renseignement, service du Premier ministre, Feb 2019, PARIS, France</text:span></text:p>
              <text:p text:style-name="Normal"><text:span>Communication dans un congrès</text:span></text:p>
              <text:p text:style-name="Normal"><text:a xlink:type="simple" xlink:href="https://hal.science/hal-04008807v1">hal-0400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25v1">Conclusion. Le renseignement au début de la guerre froide, 1945-1955</text:a></text:p>
              <text:p text:style-name="Normal"><text:a xlink:type="simple" xlink:href="https://hal.science/search/index/?q=*&amp;authFullName_s=Olivier Forcade">Olivier Forcade</text:a></text:p>
              <text:p text:style-name="Normal"><text:span>Le renseignement au début de la guerre froide, 1945-1955</text:span><text:span>, Olivier Forcade, Maurice Vaïsse, Jun 2016, Paris, France</text:span></text:p>
              <text:p text:style-name="Normal"><text:span>Communication dans un congrès</text:span></text:p>
              <text:p text:style-name="Normal"><text:a xlink:type="simple" xlink:href="https://hal.science/hal-04008925v1">hal-0400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17v1">1914-1918. Le renseignement français dans la première guerre mondiale</text:a></text:p>
              <text:p text:style-name="Normal"><text:a xlink:type="simple" xlink:href="https://hal.science/search/index/?q=*&amp;authFullName_s=Olivier Forcade">Olivier Forcade</text:a></text:p>
              <text:p text:style-name="Normal"><text:span>Colloque international "Espionnage et renseignement pendant la Première Guerre mondiale"</text:span><text:span>, Olivier Forcade; Maurice Vaïsse, Nov 2014, Paris, France</text:span></text:p>
              <text:p text:style-name="Normal"><text:span>Communication dans un congrès</text:span></text:p>
              <text:p text:style-name="Normal"><text:a xlink:type="simple" xlink:href="https://hal.science/hal-04008917v1">hal-04008917v1</text:a></text:p>
            </table:table-cell>
          </table:table-row>
        </table:table>
        <text:p text:style-name="P15"/>
        <text:p text:style-name="Heading2"><text:span text:style-name="T6">Ouvrages (5)</text:span></text:p>
        <text:p text:style-name="P17"/>
        <table:table table:name="40477b" table:style-name="40477b">
          <table:table-column table:style-name="40477b.0"/>
          <table:table-row>
            <table:table-cell office:value-type="string">
              <text:p text:style-name="Normal"><text:a xlink:type="simple" xlink:href="https://hal.science/hal-03938754v1">L'engagement des Américains dans la guerre, 1917-1918.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Olivier Forcade">Olivier Forcade</text:a></text:p>
              <text:p text:style-name="Normal"><text:span>Sorbonne Université Presses. 2020, 979-10-231-0666-4</text:span></text:p>
              <text:p text:style-name="Normal"><text:span>Ouvrages</text:span></text:p>
              <text:p text:style-name="Normal"><text:a xlink:type="simple" xlink:href="https://hal.science/hal-03938754v1">hal-0393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880v1">Le droit du renseignement</text:a></text:p>
              <text:p text:style-name="Normal"><text:a xlink:type="simple" xlink:href="https://hal.science/search/index/?q=*&amp;authFullName_s=Bertrand Warusfel">Bertrand Warusfel</text:a><text:span>,</text:span><text:a xlink:type="simple" xlink:href="https://hal.science/search/index/?q=*&amp;authFullName_s=Olivier Forcade">Olivier Forcade</text:a></text:p>
              <text:p text:style-name="Normal"><text:span>La Documentation française, 2020</text:span></text:p>
              <text:p text:style-name="Normal"><text:span>Ouvrages</text:span></text:p>
              <text:p text:style-name="Normal"><text:a xlink:type="simple" xlink:href="https://hal.science/hal-02427880v1">hal-0242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440v1">Dans le secret du pouvoir. L’approche française du renseignement XVIIe-XXIe siècle</text:a></text:p>
              <text:p text:style-name="Normal"><text:a xlink:type="simple" xlink:href="https://hal.science/search/index/?q=*&amp;authFullName_s=Sébastien-Yves Laurent">Sébastien-Yves Laurent</text:a><text:span>,</text:span><text:a xlink:type="simple" xlink:href="https://hal.science/search/index/?q=*&amp;authFullName_s=Olivier Forcade">Olivier Forcade</text:a></text:p>
              <text:p text:style-name="Normal"><text:span>Nouveau Monde éditions, Le Grand jeu, 558 p., 2019, 9782369427902</text:span></text:p>
              <text:p text:style-name="Normal"><text:span>Ouvrages</text:span></text:p>
              <text:p text:style-name="Normal"><text:a xlink:type="simple" xlink:href="https://hal.science/hal-02498440v1">hal-0249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597v1">Exils intérieurs. Les évacuations à la frontière franco-allemande (1939-1945)</text:a></text:p>
              <text:p text:style-name="Normal"><text:a xlink:type="simple" xlink:href="https://hal.science/search/index/?q=*&amp;authFullName_s=Mathieu Dubois">Mathieu Dubois</text:a><text:span>,</text:span><text:a xlink:type="simple" xlink:href="https://hal.science/search/index/?q=*&amp;authFullName_s=Olivier Forcade">Olivier Forcade</text:a><text:span>,</text:span><text:a xlink:type="simple" xlink:href="https://hal.science/search/index/?q=*&amp;authFullName_s=Fabian Lemmes">Fabian Lemmes</text:a><text:span>,</text:span><text:a xlink:type="simple" xlink:href="https://hal.science/search/index/?q=*&amp;authFullName_s=Rainer Hudemann">Rainer Hudemann</text:a><text:span>,</text:span><text:a xlink:type="simple" xlink:href="https://hal.science/search/index/?q=*&amp;authFullName_s=Johannes Grossmann">Johannes Grossmann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791597v1">hal-0379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168v1">Secrets d’État. Pouvoirs et renseignement dans le monde contemporain</text:a></text:p>
              <text:p text:style-name="Normal"><text:a xlink:type="simple" xlink:href="https://hal.science/search/index/?q=*&amp;authFullName_s=Sébastien-Yves Laurent">Sébastien-Yves Laurent</text:a><text:span>,</text:span><text:a xlink:type="simple" xlink:href="https://hal.science/search/index/?q=*&amp;authFullName_s=Olivier Forcade">Olivier Forcade</text:a></text:p>
              <text:p text:style-name="Normal"><text:span>A. Colin, L'Histoire au présent, 238 p., 2005, 9782200265366</text:span></text:p>
              <text:p text:style-name="Normal"><text:span>Ouvrages</text:span></text:p>
              <text:p text:style-name="Normal"><text:a xlink:type="simple" xlink:href="https://hal.science/hal-02498168v1">hal-02498168v1</text:a></text:p>
            </table:table-cell>
          </table:table-row>
        </table:table>
        <text:p text:style-name="P18"/>
        <text:p text:style-name="Heading2"><text:span text:style-name="T7">Chapitre d'ouvrage (7)</text:span></text:p>
        <text:p text:style-name="P20"/>
        <table:table table:name="584f48" table:style-name="584f48">
          <table:table-column table:style-name="584f48.0"/>
          <table:table-row>
            <table:table-cell office:value-type="string">
              <text:p text:style-name="Normal"><text:a xlink:type="simple" xlink:href="https://hal.science/hal-04268580v1">Conclusion</text:a></text:p>
              <text:p text:style-name="Normal"><text:a xlink:type="simple" xlink:href="https://hal.science/search/index/?q=*&amp;authFullName_s=Olivier Forcade">Olivier Forcade</text:a></text:p>
              <text:p text:style-name="Normal"><text:span>Olivier Forcade.<text:s/></text:span><text:span>La France et l'OTAN depuis 1989.</text:span><text:span>, Sorbonne Université Presses, 288 p., 2023, Sorbonne-Essais, 979-10-231-0747-0</text:span></text:p>
              <text:p text:style-name="Normal"><text:span>Chapitre d'ouvrage</text:span></text:p>
              <text:p text:style-name="Normal"><text:a xlink:type="simple" xlink:href="https://hal.science/hal-04268580v1">hal-0426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176v1">Préface</text:a></text:p>
              <text:p text:style-name="Normal"><text:a xlink:type="simple" xlink:href="https://hal.science/search/index/?q=*&amp;authFullName_s=Olivier Forcade">Olivier Forcade</text:a></text:p>
              <text:p text:style-name="Normal"><text:span>Le Renseignement français en 100 dates</text:span><text:span>, Perrin, pp.7-8, 2022</text:span></text:p>
              <text:p text:style-name="Normal"><text:span>Chapitre d'ouvrage</text:span></text:p>
              <text:p text:style-name="Normal"><text:a xlink:type="simple" xlink:href="https://hal.science/hal-03911176v1">hal-0391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051v1">Scénarios possibles pour le renseignement européen</text:a></text:p>
              <text:p text:style-name="Normal"><text:a xlink:type="simple" xlink:href="https://hal.science/search/index/?q=*&amp;authFullName_s=Olivier Forcade">Olivier Forcade</text:a></text:p>
              <text:p text:style-name="Normal"><text:span>Laurent Warlouzet; Stanislas Jeannesson; Frédéric Turpin.<text:s/></text:span><text:span>Europe, Etats et milieux économiques au XXe siècle. Autour d'Eric Bussière</text:span><text:span>, Shaker, 2021, 9783844081046</text:span></text:p>
              <text:p text:style-name="Normal"><text:span>Chapitre d'ouvrage</text:span></text:p>
              <text:p text:style-name="Normal"><text:a xlink:type="simple" xlink:href="https://hal.science/hal-03765051v1">hal-0376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540v1">Préface</text:a></text:p>
              <text:p text:style-name="Normal"><text:a xlink:type="simple" xlink:href="https://hal.science/search/index/?q=*&amp;authFullName_s=Olivier Forcade">Olivier Forcade</text:a></text:p>
              <text:p text:style-name="Normal"><text:span>La Guerre inéluctable. Les chefs militaires français et la politique étrangère, 1935-1939</text:span><text:span>, PUR, 2020</text:span></text:p>
              <text:p text:style-name="Normal"><text:span>Chapitre d'ouvrage</text:span></text:p>
              <text:p text:style-name="Normal"><text:a xlink:type="simple" xlink:href="https://hal.science/hal-03910540v1">hal-0391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392v1">Préface</text:a></text:p>
              <text:p text:style-name="Normal"><text:a xlink:type="simple" xlink:href="https://hal.science/search/index/?q=*&amp;authFullName_s=Olivier Forcade">Olivier Forcade</text:a></text:p>
              <text:p text:style-name="Normal"><text:span>La Guerre inéluctable. Les chefs militaires français et la politique étrangère, 1935-1939</text:span><text:span>, PUR, 2020</text:span></text:p>
              <text:p text:style-name="Normal"><text:span>Chapitre d'ouvrage</text:span></text:p>
              <text:p text:style-name="Normal"><text:a xlink:type="simple" xlink:href="https://hal.science/hal-03911392v1">hal-0391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521v1">Le renseignement</text:a></text:p>
              <text:p text:style-name="Normal"><text:a xlink:type="simple" xlink:href="https://hal.science/search/index/?q=*&amp;authFullName_s=Olivier Forcade">Olivier Forcade</text:a></text:p>
              <text:p text:style-name="Normal"><text:span>Dans l’intimité du pouvoir. La présidence de Georges Pompidou</text:span><text:span>, NME, p.185-191, 2019</text:span></text:p>
              <text:p text:style-name="Normal"><text:span>Chapitre d'ouvrage</text:span></text:p>
              <text:p text:style-name="Normal"><text:a xlink:type="simple" xlink:href="https://hal.science/hal-03910521v1">hal-0391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00v1">Postface</text:a></text:p>
              <text:p text:style-name="Normal"><text:a xlink:type="simple" xlink:href="https://hal.science/search/index/?q=*&amp;authFullName_s=Olivier Forcade">Olivier Forcade</text:a></text:p>
              <text:p text:style-name="Normal"><text:span>Les Polonais en France 1944-1949. Histoire d’une intégration</text:span><text:span>, SUP "Mondes contemporain", p.387-390, 2019</text:span></text:p>
              <text:p text:style-name="Normal"><text:span>Chapitre d'ouvrage</text:span></text:p>
              <text:p text:style-name="Normal"><text:a xlink:type="simple" xlink:href="https://hal.science/hal-03911400v1">hal-03911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FORCADE</dc:title>
    <dc:subject/>
    <dc:description>CV</dc:description>
    <dc:creator/>
    <dc:date>2026-04-30T04:31:57.000</dc:date>
    <meta:generator>PHPWord</meta:generator>
    <meta:initial-creator>CCSD</meta:initial-creator>
    <meta:creation-date>2026-04-30T04:31:57.000</meta:creation-date>
    <meta:keyword/>
    <meta:user-defined meta:name="Category"/>
    <meta:user-defined meta:name="Company"/>
    <meta:user-defined meta:name="Manager"/>
  </office:meta>
</office:document-meta>
</file>