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b25" style:family="table">
      <style:table-properties style:rel-width="100" table:align="center"/>
    </style:style>
    <style:style style:name="9a1b25.0" style:family="table-column">
      <style:table-column-properties style:column-width="0.00cm"/>
    </style:style>
    <style:style style:name="2bf030" style:family="table">
      <style:table-properties style:rel-width="100" table:align="center"/>
    </style:style>
    <style:style style:name="2bf030.0" style:family="table-column">
      <style:table-column-properties style:column-width="0.00cm"/>
    </style:style>
    <style:style style:name="7e881d" style:family="table">
      <style:table-properties style:rel-width="100" table:align="center"/>
    </style:style>
    <style:style style:name="7e881d.0" style:family="table-column">
      <style:table-column-properties style:column-width="0.00cm"/>
    </style:style>
    <style:style style:name="477209" style:family="table">
      <style:table-properties style:rel-width="100" table:align="center"/>
    </style:style>
    <style:style style:name="477209.0" style:family="table-column">
      <style:table-column-properties style:column-width="0.00cm"/>
    </style:style>
    <style:style style:name="476290" style:family="table">
      <style:table-properties style:rel-width="100" table:align="center"/>
    </style:style>
    <style:style style:name="476290.0" style:family="table-column">
      <style:table-column-properties style:column-width="0.00cm"/>
    </style:style>
    <style:style style:name="5245cd" style:family="table">
      <style:table-properties style:rel-width="100" table:align="center"/>
    </style:style>
    <style:style style:name="5245cd.0" style:family="table-column">
      <style:table-column-properties style:column-width="0.00cm"/>
    </style:style>
    <style:style style:name="4f7d2a" style:family="table">
      <style:table-properties style:rel-width="100" table:align="center"/>
    </style:style>
    <style:style style:name="4f7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Fou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9a1b25" table:style-name="9a1b25">
          <table:table-column table:style-name="9a1b25.0"/>
          <table:table-row>
            <table:table-cell office:value-type="string">
              <text:p text:style-name="Normal"><text:a xlink:type="simple" xlink:href="https://hal.science/hal-05228514v1">Transformer les activités vers un paradigme de soutenabilité forte dans les Commissions Locales de l'Eau : est-ce possible ?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Oliver Fouché-Grobla">Oliver Fouché-Grobla</text:a></text:p>
              <text:p text:style-name="Normal"><text:span>Journées One Water</text:span><text:span>, Aug 2025, Bordeaux, France</text:span></text:p>
              <text:p text:style-name="Normal"><text:span>Poster de conférence</text:span></text:p>
              <text:p text:style-name="Normal"><text:a xlink:type="simple" xlink:href="https://hal.science/hal-05228514v1">hal-0522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68v1">Living lab Paris Ile-de-France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Luc Abbadie">Luc Abbadie</text:a></text:p>
              <text:p text:style-name="Normal"><text:span>Lancement officiel du Programme national de recherche sur les Solutions fondées sur la Nature</text:span><text:span>, Apr 2024, Lyon, France. Unpublished, 2024,<text:s/></text:span><text:a xlink:type="simple" xlink:href="https://dx.doi.org/10.13140/RG.2.2.15508.51849">⟨10.13140/RG.2.2.15508.51849⟩</text:a></text:p>
              <text:p text:style-name="Normal"><text:span>Poster de conférence</text:span></text:p>
              <text:p text:style-name="Normal"><text:a xlink:type="simple" xlink:href="https://hal.science/hal-04595868v1">hal-045958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8663v1">What can we learn from the hydrogeological functioning of peri-urban lakes in the Ile-de-France region on their ecological status?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Arnaud Catherine">Arnaud Catherine</text:a><text:span>,</text:span><text:a xlink:type="simple" xlink:href="https://hal.science/search/index/?q=*&amp;authFullName_s=Brigitte Vinçon-Leite">Brigitte Vinçon-Leite</text:a></text:p>
              <text:p text:style-name="Normal"><text:span>43rd Congress of the International Association of Hydrogeologists (IAH 2016)</text:span><text:span>, Sep 2016, Montpellier, France</text:span></text:p>
              <text:p text:style-name="Normal"><text:span>Poster de conférence</text:span></text:p>
              <text:p text:style-name="Normal"><text:a xlink:type="simple" xlink:href="https://enpc.hal.science/hal-02328663v1">hal-023286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53v1">Conception d'un pilote instrumenté pour l'étude des fonctions du sol en assainissement non collectif</text:a></text:p>
              <text:p text:style-name="Normal"><text:a xlink:type="simple" xlink:href="https://hal.science/search/index/?q=*&amp;authFullName_s=B. Nasri">B. Nasr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Ch. Saillé">Ch. Saillé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Vivien Dubois">Vivien Dubois</text:a></text:p>
              <text:p text:style-name="Normal"><text:span>11èmes Journées d'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enpc.hal.science/hal-00806253v1">hal-0080625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bf030" table:style-name="2bf030">
          <table:table-column table:style-name="2bf030.0"/>
          <table:table-row>
            <table:table-cell office:value-type="string">
              <text:p text:style-name="Normal"><text:a xlink:type="simple" xlink:href="https://hal.science/hal-04796481v1">Towards the optimization of the infusion process through numerical permeability analysis and simulation</text:a></text:p>
              <text:p text:style-name="Normal"><text:a xlink:type="simple" xlink:href="https://hal.science/search/index/?q=*&amp;authFullName_s=Nihad Siddig">Nihad Siddig</text:a><text:span>,</text:span><text:a xlink:type="simple" xlink:href="https://hal.science/search/index/?q=*&amp;authFullName_s=Paris Mulye">Paris Mulye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Philippe Le Bot">Philippe Le Bot</text:a><text:span>,</text:span><text:a xlink:type="simple" xlink:href="https://hal.science/search/index/?q=*&amp;authFullName_s=Damien Lecointe">Damien Lecointe</text:a><text:span>et al.</text:span></text:p>
              <text:p text:style-name="Normal"><text:span>21st European Conference on Composite Materials (ECCM-21)</text:span><text:span>, Jul 2024, Nantes (44000), France</text:span></text:p>
              <text:p text:style-name="Normal"><text:span>Communication dans un congrès</text:span></text:p>
              <text:p text:style-name="Normal"><text:a xlink:type="simple" xlink:href="https://hal.science/hal-04796481v1">hal-0479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31v1">Urban Lakes: From Lack of Regard to Smart Deal?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Jérôme Brun">Jérôme Brun</text:a><text:span>,</text:span><text:a xlink:type="simple" xlink:href="https://hal.science/search/index/?q=*&amp;authFullName_s=Behzad Nasri">Behzad Nasri</text:a></text:p>
              <text:p text:style-name="Normal"><text:span>Advances in Hydroinformatics SimHydro 2019</text:span><text:span>, Jun 2019, Nice, France. pp.685-699,<text:s/></text:span><text:a xlink:type="simple" xlink:href="https://dx.doi.org/10.1007/978-981-15-5436-0_53">⟨10.1007/978-981-15-5436-0_53⟩</text:a></text:p>
              <text:p text:style-name="Normal"><text:span>Communication dans un congrès</text:span></text:p>
              <text:p text:style-name="Normal"><text:a xlink:type="simple" xlink:href="https://hal.science/hal-04063331v1">hal-0406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33v1">Recycling of TBM-Excavated Materials of the Paris Basin into Technosol: A Numerical Assessment of Its Hydrological Transfer Functions</text:a></text:p>
              <text:p text:style-name="Normal"><text:a xlink:type="simple" xlink:href="https://hal.science/search/index/?q=*&amp;authFullName_s=Ghada Snoussi">Ghada Snoussi</text:a><text:span>,</text:span><text:a xlink:type="simple" xlink:href="https://hal.science/search/index/?q=*&amp;authFullName_s=Yijue Yang">Yijue Yang</text:a><text:span>,</text:span><text:a xlink:type="simple" xlink:href="https://hal.science/search/index/?q=*&amp;authFullName_s=Imen Bel Hadj Ali">Imen Bel Hadj Ali</text:a><text:span>,</text:span><text:a xlink:type="simple" xlink:href="https://hal.science/search/index/?q=*&amp;authFullName_s=Essaieb Hamdi">Essaieb Hamdi</text:a><text:span>,</text:span><text:a xlink:type="simple" xlink:href="https://hal.science/search/index/?q=*&amp;authFullName_s=Olivier Fouché">Olivier Fouché</text:a></text:p>
              <text:p text:style-name="Normal"><text:span>Advances in Hydroinformatics. SimHydro 2019 - Models for Extreme Situations and Crisis Management</text:span><text:span>, Gourbesville P., Caignaert G. (eds), Jun 2019, Nice, France. pp.1063-1077,<text:s/></text:span><text:a xlink:type="simple" xlink:href="https://dx.doi.org/10.1007/978-981-15-5436-0_80">⟨10.1007/978-981-15-5436-0_80⟩</text:a></text:p>
              <text:p text:style-name="Normal"><text:span>Communication dans un congrès</text:span></text:p>
              <text:p text:style-name="Normal"><text:a xlink:type="simple" xlink:href="https://hal.science/hal-04063333v1">hal-040633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7296v1">Impact of hydraulic conditions on micropollutants mobility in the Carelle brownfield soil (France)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émi Mazerolles">Rémi Mazerolles</text:a><text:span>,</text:span><text:a xlink:type="simple" xlink:href="https://hal.science/search/index/?q=*&amp;authFullName_s=Olivier Fouché">Olivier Fouché</text:a></text:p>
              <text:p text:style-name="Normal"><text:span>14th International Conference on Sustainable Use and Management of Soil, Sediment and Water Resources (AquaConSoil)</text:span><text:span>, Jun 2017, Lyon, France</text:span></text:p>
              <text:p text:style-name="Normal"><text:span>Communication dans un congrès</text:span></text:p>
              <text:p text:style-name="Normal"><text:a xlink:type="simple" xlink:href="https://enpc.hal.science/hal-01667296v1">hal-016672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55v1">Transfert of pollutants from an on-site waste water treatment to the ground water: a case study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/text:p>
              <text:p text:style-name="Normal"><text:span>43 rd IAH Congress. Groundwater and society: 60 years of IAH. September</text:span><text:span>, 2016, Montpellier, France</text:span></text:p>
              <text:p text:style-name="Normal"><text:span>Communication dans un congrès</text:span></text:p>
              <text:p text:style-name="Normal"><text:a xlink:type="simple" xlink:href="https://enpc.hal.science/hal-01815055v1">hal-018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21v1">Water Table Rising Consecutive to Surface Irrigation in Alluvial Aquifers: Predective Use of Numerical Modelling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Reza Dadmehr">Reza Dadmehr</text:a><text:span>,</text:span><text:a xlink:type="simple" xlink:href="https://hal.science/search/index/?q=*&amp;authFullName_s=Olivier Fouché">Olivier Fouché</text:a></text:p>
              <text:p text:style-name="Normal"><text:span>Engineering Geology for Society and Territory</text:span><text:span>, Sep 2014, Torino, France. pp.379-382,<text:s/></text:span><text:a xlink:type="simple" xlink:href="https://dx.doi.org/10.1007/978-3-319-09054-2_79">⟨10.1007/978-3-319-09054-2_79⟩</text:a></text:p>
              <text:p text:style-name="Normal"><text:span>Communication dans un congrès</text:span></text:p>
              <text:p text:style-name="Normal"><text:a xlink:type="simple" xlink:href="https://hal.science/hal-04063321v1">hal-040633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4938v1">Rétention et transfert de polluants dans le sol d'un ouvrage d'infiltration des eaux pluviales urbaines : variabilité de la contamination de surface en éléments traces métallique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Ghassan Chebbo">Ghassan Chebbo</text:a><text:span>et al.</text:span></text:p>
              <text:p text:style-name="Normal"><text:span>40èmes Journées Scientifiques du GFHN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enpc.hal.science/hal-01394938v1">hal-013949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3163v1">Design and realisation of a pilot site for monitoring Infiltrated soil water under a real on-site treatment system; evaluation of soil functions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Christophe Saillé">Christophe Saillé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tin Seidl">Martin Seidl</text:a></text:p>
              <text:p text:style-name="Normal"><text:span>13th edition of the World Wide Workshop for Young Environmental Scientists (WWW-YES-2013) - Urban waters: resource or risks?</text:span><text:span>, Jun 2013, Arcueil, France</text:span></text:p>
              <text:p text:style-name="Normal"><text:span>Communication dans un congrès</text:span></text:p>
              <text:p text:style-name="Normal"><text:a xlink:type="simple" xlink:href="https://enpc.hal.science/hal-00843163v1">hal-008431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27v1">Stochastic and Fractal analysis of fissure networks in rock or soils</text:a></text:p>
              <text:p text:style-name="Normal"><text:a xlink:type="simple" xlink:href="https://hal.science/search/index/?q=*&amp;authFullName_s=O. Fouché">O. Fouché</text:a><text:span>,</text:span><text:a xlink:type="simple" xlink:href="https://hal.science/search/index/?q=*&amp;authFullName_s=K Th Yao">K Th Yao</text:a><text:span>,</text:span><text:a xlink:type="simple" xlink:href="https://hal.science/search/index/?q=*&amp;authFullName_s=B Salavati">B Salavati</text:a></text:p>
              <text:p text:style-name="Normal"><text:span>PedoFract VII: Int. Workshop on Scaling in Particulate and Porous Media Modeling</text:span><text:span>, May 2012, La Coruna, Spain</text:span></text:p>
              <text:p text:style-name="Normal"><text:span>Communication dans un congrès</text:span></text:p>
              <text:p text:style-name="Normal"><text:a xlink:type="simple" xlink:href="https://enpc.hal.science/hal-00806127v1">hal-008061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1v1">Field monitoring and sampling of infiltrated soil water under on-site treatment systems. Poster communication</text:a></text:p>
              <text:p text:style-name="Normal"><text:a xlink:type="simple" xlink:href="https://hal.science/search/index/?q=*&amp;authFullName_s=B Nasri">B Nasri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Ch Saillé">Ch Saillé</text:a><text:span>,</text:span><text:a xlink:type="simple" xlink:href="https://hal.science/search/index/?q=*&amp;authFullName_s=N Forquet">N Forquet</text:a><text:span>,</text:span><text:a xlink:type="simple" xlink:href="https://hal.science/search/index/?q=*&amp;authFullName_s=Martin Seidl">Martin Seidl</text:a><text:span>et al.</text:span></text:p>
              <text:p text:style-name="Normal"><text:span>Proc. 4th International Congress of soil science societies (ECSSS)</text:span><text:span>, Jul 2012, Bari, Italy</text:span></text:p>
              <text:p text:style-name="Normal"><text:span>Communication dans un congrès</text:span></text:p>
              <text:p text:style-name="Normal"><text:a xlink:type="simple" xlink:href="https://enpc.hal.science/hal-00806131v1">hal-008061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02v1">Mise en place d'un indicateur intégratif pour la gestion du potentiel épurateur des sols soumis à l'infiltration en assainissement non collectif</text:a></text:p>
              <text:p text:style-name="Normal"><text:a xlink:type="simple" xlink:href="https://hal.science/search/index/?q=*&amp;authFullName_s=O. Fouché">O. Fouché</text:a></text:p>
              <text:p text:style-name="Normal"><text:span>Nat. Meet. GESSOL, colloque de restitution du programme, 16-18 May 2011</text:span><text:span>, 2011, Tours, France</text:span></text:p>
              <text:p text:style-name="Normal"><text:span>Communication dans un congrès</text:span></text:p>
              <text:p text:style-name="Normal"><text:a xlink:type="simple" xlink:href="https://enpc.hal.science/hal-00755602v1">hal-007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38v1">Impact des eaux souterraines sur le patrimoine bâti</text:a></text:p>
              <text:p text:style-name="Normal"><text:a xlink:type="simple" xlink:href="https://hal.science/search/index/?q=*&amp;authFullName_s=Olivier Fouché">Olivier Fouché</text:a></text:p>
              <text:p text:style-name="Normal"><text:span>20èmes JSE - Environnement entre passé et futur : les risques à l'épreuve des savoirs</text:span><text:span>, Feb 2009, Créteil, France</text:span></text:p>
              <text:p text:style-name="Normal"><text:span>Communication dans un congrès</text:span></text:p>
              <text:p text:style-name="Normal"><text:a xlink:type="simple" xlink:href="https://hal.science/hal-00595138v1">hal-005951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89v1">L'objectif du projet ANCRES : la mise en place d'un indicateur intégratif pour la gestion du potentiel épurateur des sols soumis à l'infiltration en ANC</text:a></text:p>
              <text:p text:style-name="Normal"><text:a xlink:type="simple" xlink:href="https://hal.science/search/index/?q=*&amp;authFullName_s=O. Fouché">O. Fouché</text:a></text:p>
              <text:p text:style-name="Normal"><text:span>8èmes Assises nationales de l'ANC, 26 et 27 octobre 2011</text:span><text:span>, 2011, Metz, France</text:span></text:p>
              <text:p text:style-name="Normal"><text:span>Communication dans un congrès</text:span></text:p>
              <text:p text:style-name="Normal"><text:a xlink:type="simple" xlink:href="https://enpc.hal.science/hal-00755589v1">hal-007555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91v1">Comparison between cores and borehole images in fracture networks knowledge</text:a></text:p>
              <text:p text:style-name="Normal"><text:a xlink:type="simple" xlink:href="https://hal.science/search/index/?q=*&amp;authFullName_s=M. Gasc-Barbier">M. Gasc-Barbier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C. Gaillard">C. Gaillard</text:a></text:p>
              <text:p text:style-name="Normal"><text:span>Int. Symp. ISRM Eurock, Rock engineering in difficult ground conditions: soft rocks and karst, 29-31 Oct. 2009</text:span><text:span>, 2009, Dubrovnik, Croatia</text:span></text:p>
              <text:p text:style-name="Normal"><text:span>Communication dans un congrès</text:span></text:p>
              <text:p text:style-name="Normal"><text:a xlink:type="simple" xlink:href="https://enpc.hal.science/hal-00755591v1">hal-007555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414v1">Test d'un modèle de glissement sur joint visqueux pour le versant instable de Ballandaz (Savoie) : quel suivi hydrologique pour prévoir quels déplacements ?</text:a></text:p>
              <text:p text:style-name="Normal"><text:a xlink:type="simple" xlink:href="https://hal.science/search/index/?q=*&amp;authFullName_s=O. Fouché">O. Fouché</text:a><text:span>,</text:span><text:a xlink:type="simple" xlink:href="https://hal.science/search/index/?q=*&amp;authFullName_s=P. Alfonsi">P. Alfonsi</text:a><text:span>,</text:span><text:a xlink:type="simple" xlink:href="https://hal.science/search/index/?q=*&amp;authFullName_s=A. Pouya">A. Pouya</text:a></text:p>
              <text:p text:style-name="Normal"><text:span>Nat. Meet. Instabilités gravitaires : bilan des projets</text:span><text:span>, 2008, Orléans, France. pp.65-67</text:span></text:p>
              <text:p text:style-name="Normal"><text:span>Communication dans un congrès</text:span></text:p>
              <text:p text:style-name="Normal"><text:a xlink:type="simple" xlink:href="https://enpc.hal.science/hal-00742414v1">hal-007424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6v1">Numerical study of fracture openings by tunnelling in fractured rock mass</text:a></text:p>
              <text:p text:style-name="Normal"><text:a xlink:type="simple" xlink:href="https://hal.science/search/index/?q=*&amp;authFullName_s=P. Alfonsi">P. Alfonsi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E. Bourgeois">E. Bourgeois</text:a></text:p>
              <text:p text:style-name="Normal"><text:span>Int. Symp. NUMOG X, Numerical Models in Geomechanics</text:span><text:span>, Apr 2007, Rhodes, Greece. pp.387-389</text:span></text:p>
              <text:p text:style-name="Normal"><text:span>Communication dans un congrès</text:span></text:p>
              <text:p text:style-name="Normal"><text:a xlink:type="simple" xlink:href="https://enpc.hal.science/hal-00742336v1">hal-007423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417v1">Evolution piézométrique de la nappe phréatique de Seine-Saint-Denis et zonage d'infiltrabilité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Alain Hirschauer">Alain Hirschauer</text:a></text:p>
              <text:p text:style-name="Normal"><text:span>XIVes journées techniques du Comité français d’hydrogéologie</text:span><text:span>, Nov 2007, Lyon, France. pp.63-88</text:span></text:p>
              <text:p text:style-name="Normal"><text:span>Communication dans un congrès</text:span></text:p>
              <text:p text:style-name="Normal"><text:a xlink:type="simple" xlink:href="https://enpc.hal.science/hal-00742417v1">hal-0074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22v1">Process-based Reservoir Modelling in the Example of Meandering Channel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Jacques Rivoirard">Jacques Rivoirard</text:a></text:p>
              <text:p text:style-name="Normal"><text:span>7th International Geostatistics congress</text:span><text:span>, Oy Leuangthong, Clayton V. Deutsch, Sep 2004, Banff, Canada. pp.611-619,<text:s/></text:span><text:a xlink:type="simple" xlink:href="https://dx.doi.org/10.1007/978-1-4020-3610-1_62">⟨10.1007/978-1-4020-3610-1_62⟩</text:a></text:p>
              <text:p text:style-name="Normal"><text:span>Communication dans un congrès</text:span></text:p>
              <text:p text:style-name="Normal"><text:a xlink:type="simple" xlink:href="https://api.istex.fr/ark:/67375/HCB-SZ3RHC1F-6/fulltext.pdf?sid=hal">istex</text:a></text:p>
              <text:p text:style-name="Normal"><text:a xlink:type="simple" xlink:href="https://hal.science/hal-04063422v1">hal-040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31v1">Statistical Reconstitution of Fracture Networks for Numerical Studies in Geotechnics</text:a></text:p>
              <text:p text:style-name="Normal"><text:a xlink:type="simple" xlink:href="https://hal.science/search/index/?q=*&amp;authFullName_s=Pietro Alfonsi">Pietro Alfonsi</text:a><text:span>,</text:span><text:a xlink:type="simple" xlink:href="https://hal.science/search/index/?q=*&amp;authFullName_s=Olivier Fouché">Olivier Fouché</text:a></text:p>
              <text:p text:style-name="Normal"><text:span>11th International Conference of IACMAG</text:span><text:span>, G.B. Barla and M. Barla, Jun 2005, Torino, Italy</text:span></text:p>
              <text:p text:style-name="Normal"><text:span>Communication dans un congrès</text:span></text:p>
              <text:p text:style-name="Normal"><text:a xlink:type="simple" xlink:href="https://hal.science/hal-04063431v1">hal-0406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13v1">A method of statistical reconstruction of the fractures network for numerical studies of rock foundations</text:a></text:p>
              <text:p text:style-name="Normal"><text:a xlink:type="simple" xlink:href="https://hal.science/search/index/?q=*&amp;authFullName_s=Pietro Alfonsi">Pietro Alfons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Emmanuel Bourgeois">Emmanuel Bourgeois</text:a></text:p>
              <text:p text:style-name="Normal"><text:span>9th symposium on Numerical Models in Geomechanics - NUMOG IX</text:span><text:span>, G.N. Pande, S. Pietruszczak, Aug 2004, Ottawa, Canada. pp.257-263,<text:s/></text:span><text:a xlink:type="simple" xlink:href="https://dx.doi.org/10.1201/9781439833780">⟨10.1201/9781439833780⟩</text:a></text:p>
              <text:p text:style-name="Normal"><text:span>Communication dans un congrès</text:span></text:p>
              <text:p text:style-name="Normal"><text:a xlink:type="simple" xlink:href="https://hal.science/hal-04063413v1">hal-040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08v1">Process-Based Stochastic Modelling in the Example of Meandering Channelized Reservoir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A. Galli">A. Galli</text:a></text:p>
              <text:p text:style-name="Normal"><text:span>66th EAGE Conference &amp; Exhibition</text:span><text:span>, Jun 2004, Paris, France.<text:s/></text:span><text:a xlink:type="simple" xlink:href="https://dx.doi.org/10.3997/2214-4609-pdb.3.P042">⟨10.3997/2214-4609-pdb.3.P042⟩</text:a></text:p>
              <text:p text:style-name="Normal"><text:span>Communication dans un congrès</text:span></text:p>
              <text:p text:style-name="Normal"><text:a xlink:type="simple" xlink:href="https://hal.science/hal-04063408v1">hal-04063408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7e881d" table:style-name="7e881d">
          <table:table-column table:style-name="7e881d.0"/>
          <table:table-row>
            <table:table-cell office:value-type="string">
              <text:p text:style-name="Normal"><text:a xlink:type="simple" xlink:href="https://hal.science/hal-04452878v1">The urgency of building soils for Middle Eastern and North African countries : economic, environmental, and health solutions</text:a></text:p>
              <text:p text:style-name="Normal"><text:a xlink:type="simple" xlink:href="https://hal.science/search/index/?q=*&amp;authFullName_s=M. Deeb">M. Deeb</text:a><text:span>,</text:span><text:a xlink:type="simple" xlink:href="https://hal.science/search/index/?q=*&amp;authFullName_s=A. Valentinovich Smagin">A. Valentinovich Smagin</text:a><text:span>,</text:span><text:a xlink:type="simple" xlink:href="https://hal.science/search/index/?q=*&amp;authFullName_s=S. Pauleit">S. Pauleit</text:a><text:span>,</text:span><text:a xlink:type="simple" xlink:href="https://hal.science/search/index/?q=*&amp;authFullName_s=O. Fouché-Grobla">O. Fouché-Grobla</text:a><text:span>,</text:span><text:a xlink:type="simple" xlink:href="https://hal.science/search/index/?q=*&amp;authFullName_s=Pascal Podwojewski">Pascal Podwojewski</text:a><text:span>et al.</text:span></text:p>
              <text:p text:style-name="Normal"><text:span>Science of the Total Environment</text:span><text:span>, 2024, 917, 170529 [13 p.].<text:s/></text:span><text:a xlink:type="simple" xlink:href="https://dx.doi.org/10.1016/j.scitotenv.2024.170529">⟨10.1016/j.scitotenv.2024.170529⟩</text:a></text:p>
              <text:p text:style-name="Normal"><text:span>Article dans une revue</text:span></text:p>
              <text:p text:style-name="Normal"><text:a xlink:type="simple" xlink:href="https://hal.science/hal-04452878v1">hal-0445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545v1">Reuse of Tunisian excavated material into composite soil for rainwater infiltration within urban green infrastructure</text:a></text:p>
              <text:p text:style-name="Normal"><text:a xlink:type="simple" xlink:href="https://hal.science/search/index/?q=*&amp;authFullName_s=Ghada Snoussi">Ghada Snoussi</text:a><text:span>,</text:span><text:a xlink:type="simple" xlink:href="https://hal.science/search/index/?q=*&amp;authFullName_s=Behzad Nasri">Behzad Nasri</text:a><text:span>,</text:span><text:a xlink:type="simple" xlink:href="https://hal.science/search/index/?q=*&amp;authFullName_s=Essaieb Hamdi">Essaieb Hamdi</text:a><text:span>,</text:span><text:a xlink:type="simple" xlink:href="https://hal.science/search/index/?q=*&amp;authFullName_s=Olivier Fouché">Olivier Fouché</text:a></text:p>
              <text:p text:style-name="Normal"><text:span>Geoderma Régional</text:span><text:span>, 2024, 36, pp.e00748.<text:s/></text:span><text:a xlink:type="simple" xlink:href="https://dx.doi.org/10.1016/j.geodrs.2023.e00748">⟨10.1016/j.geodrs.2023.e00748⟩</text:a></text:p>
              <text:p text:style-name="Normal"><text:span>Article dans une revue</text:span></text:p>
              <text:p text:style-name="Normal"><text:a xlink:type="simple" xlink:href="https://hal.inrae.fr/hal-04660545v1">hal-046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97v1">Watershed‐scale mapping of on‐site sanitation‐related environmental issue zones—Case study of Lys River (France and Belgium)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Julie Arondel">Julie Arondel</text:a><text:span>,</text:span><text:a xlink:type="simple" xlink:href="https://hal.science/search/index/?q=*&amp;authFullName_s=Elisabeth Frot">Elisabeth Frot</text:a><text:span>,</text:span><text:a xlink:type="simple" xlink:href="https://hal.science/search/index/?q=*&amp;authFullName_s=Behzad Nasri">Behzad Nasri</text:a></text:p>
              <text:p text:style-name="Normal"><text:span>River</text:span><text:span>, 2023, 2 (3), pp.263-282.<text:s/></text:span><text:a xlink:type="simple" xlink:href="https://dx.doi.org/10.1002/rvr2.54">⟨10.1002/rvr2.54⟩</text:a></text:p>
              <text:p text:style-name="Normal"><text:span>Article dans une revue</text:span></text:p>
              <text:p text:style-name="Normal"><text:a xlink:type="simple" xlink:href="https://hal.science/hal-05563397v1">hal-055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67v2">Soil-water adaptive management process: the case of On-site Wastewater Treatment Systems in peri-urban areas in France</text:a></text:p>
              <text:p text:style-name="Normal"><text:a xlink:type="simple" xlink:href="https://hal.science/search/index/?q=*&amp;authFullName_s=Kevin Daudin">Kevin Daudi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Laure Maton">Laure Maton</text:a></text:p>
              <text:p text:style-name="Normal"><text:span>Environmental Challenges</text:span><text:span>, 2022, 7, pp.100506.<text:s/></text:span><text:a xlink:type="simple" xlink:href="https://dx.doi.org/10.1016/j.envc.2022.100506">⟨10.1016/j.envc.2022.100506⟩</text:a></text:p>
              <text:p text:style-name="Normal"><text:span>Article dans une revue</text:span></text:p>
              <text:p text:style-name="Normal"><text:a xlink:type="simple" xlink:href="https://hal.science/hal-03413567v2">hal-03413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50v1">A Review of Nanocarbon-Based Solutions for the Structural Health Monitoring of Composite Parts Used in Renewable Energies</text:a></text:p>
              <text:p text:style-name="Normal"><text:a xlink:type="simple" xlink:href="https://hal.science/search/index/?q=*&amp;authFullName_s=Antoine Lemartinel">Antoine Lemartinel</text:a><text:span>,</text:span><text:a xlink:type="simple" xlink:href="https://hal.science/search/index/?q=*&amp;authFullName_s=Mickael Castro">Mickael Castro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Julio-César De-Luca">Julio-César De-Luca</text:a><text:span>,</text:span><text:a xlink:type="simple" xlink:href="https://hal.science/search/index/?q=*&amp;authFullName_s=Jean-François Feller">Jean-François Feller</text:a></text:p>
              <text:p text:style-name="Normal"><text:span>Journal of Composites Science</text:span><text:span>, 2022, 6 (2), pp.32.<text:s/></text:span><text:a xlink:type="simple" xlink:href="https://dx.doi.org/10.3390/jcs6020032">⟨10.3390/jcs60200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5250v1">hal-050552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10908v1">Integrated Groundwater Resources Management: Spatially-Nested Modelling Approach for Water Cycle Simulation</text:a></text:p>
              <text:p text:style-name="Normal"><text:a xlink:type="simple" xlink:href="https://hal.science/search/index/?q=*&amp;authFullName_s=Q. Ma">Q. Ma</text:a><text:span>,</text:span><text:a xlink:type="simple" xlink:href="https://hal.science/search/index/?q=*&amp;authFullName_s=M. Abily">M. Abily</text:a><text:span>,</text:span><text:a xlink:type="simple" xlink:href="https://hal.science/search/index/?q=*&amp;authFullName_s=M. Du">M. Du</text:a><text:span>,</text:span><text:a xlink:type="simple" xlink:href="https://hal.science/search/index/?q=*&amp;authFullName_s=P. Gourbesville">P. Gourbesville</text:a><text:span>,</text:span><text:a xlink:type="simple" xlink:href="https://hal.science/search/index/?q=*&amp;authFullName_s=Olivier Fouché">Olivier Fouché</text:a></text:p>
              <text:p text:style-name="Normal"><text:span>Water Resources Management</text:span><text:span>, 2020, 34 (4), pp.1319-1333.<text:s/></text:span><text:a xlink:type="simple" xlink:href="https://dx.doi.org/10.1007/s11269-020-02504-9">⟨10.1007/s11269-020-02504-9⟩</text:a></text:p>
              <text:p text:style-name="Normal"><text:span>Article dans une revue</text:span></text:p>
              <text:p text:style-name="Normal"><text:a xlink:type="simple" xlink:href="https://cnam.hal.science/hal-03710908v1">hal-0371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44v1">Water planning in a mixed land use Mediterranean area: point-source abstraction and pollution scenarios by a numerical model of varying stream-aquifer regime</text:a></text:p>
              <text:p text:style-name="Normal"><text:a xlink:type="simple" xlink:href="https://hal.science/search/index/?q=*&amp;authFullName_s=Mingxuan Du">Mingxuan Du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Elodie Zavattero">Elodie Zavattero</text:a><text:span>,</text:span><text:a xlink:type="simple" xlink:href="https://hal.science/search/index/?q=*&amp;authFullName_s=Qiang Ma">Qiang Ma</text:a><text:span>,</text:span><text:a xlink:type="simple" xlink:href="https://hal.science/search/index/?q=*&amp;authFullName_s=Olivier Delestre">Olivier Delestre</text:a><text:span>et al.</text:span></text:p>
              <text:p text:style-name="Normal"><text:span>Environmental Science and Pollution Research</text:span><text:span>, 2019, 26 (3), pp.2145-2166.<text:s/></text:span><text:a xlink:type="simple" xlink:href="https://dx.doi.org/10.1007/s11356-018-1437-0">⟨10.1007/s11356-018-1437-0⟩</text:a></text:p>
              <text:p text:style-name="Normal"><text:span>Article dans une revue</text:span></text:p>
              <text:p text:style-name="Normal"><text:a xlink:type="simple" xlink:href="https://hal.science/hal-04063244v1">hal-040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43v1">Intermittent flux from a sand filter for household wastewater and integrated solute transfer to the vadose zone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/text:p>
              <text:p text:style-name="Normal"><text:span>Environmental Science and Pollution Research</text:span><text:span>, 2019, 26 (3), pp.2167-2183.<text:s/></text:span><text:a xlink:type="simple" xlink:href="https://dx.doi.org/10.1007/s11356-018-1466-8">⟨10.1007/s11356-018-1466-8⟩</text:a></text:p>
              <text:p text:style-name="Normal"><text:span>Article dans une revue</text:span></text:p>
              <text:p text:style-name="Normal"><text:a xlink:type="simple" xlink:href="https://hal.science/hal-04063243v1">hal-040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59v1">3D modeling of a complex alluvial aquifer for efficient management – Application to the lower valley of Var river, France</text:a></text:p>
              <text:p text:style-name="Normal"><text:a xlink:type="simple" xlink:href="https://hal.science/search/index/?q=*&amp;authFullName_s=Mingxuan Du">Mingxuan Du</text:a><text:span>,</text:span><text:a xlink:type="simple" xlink:href="https://hal.science/search/index/?q=*&amp;authFullName_s=Elodie Zavattero">Elodie Zavattero</text:a><text:span>,</text:span><text:a xlink:type="simple" xlink:href="https://hal.science/search/index/?q=*&amp;authFullName_s=Qiang Ma">Qiang Ma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hilippe Gourbesville">Philippe Gourbesville</text:a><text:span>et al.</text:span></text:p>
              <text:p text:style-name="Normal"><text:span>La Houille Blanche - Revue internationale de l'eau</text:span><text:span>, 2018, 104 (1), pp.60-69.<text:s/></text:span><text:a xlink:type="simple" xlink:href="https://dx.doi.org/10.1051/lhb/2018009">⟨10.1051/lhb/2018009⟩</text:a></text:p>
              <text:p text:style-name="Normal"><text:span>Article dans une revue</text:span></text:p>
              <text:p text:style-name="Normal"><text:a xlink:type="simple" xlink:href="https://hal.science/hal-04063259v1">hal-040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51v1">Définition de zones à enjeu environnemental dans le bassin versant de la Lys (France)</text:a></text:p>
              <text:p text:style-name="Normal"><text:a xlink:type="simple" xlink:href="https://hal.science/search/index/?q=*&amp;authFullName_s=J. Arondel">J. Arondel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E. Frot">E. Frot</text:a><text:span>,</text:span><text:a xlink:type="simple" xlink:href="https://hal.science/search/index/?q=*&amp;authFullName_s=C. Moreau">C. Moreau</text:a></text:p>
              <text:p text:style-name="Normal"><text:span>TSM. Techniques Sciences Méthodes – Génie urbain, génie rural</text:span><text:span>, 2018, 7-8, pp.29-44.<text:s/></text:span><text:a xlink:type="simple" xlink:href="https://dx.doi.org/10.1051/tsm/201807029">⟨10.1051/tsm/201807029⟩</text:a></text:p>
              <text:p text:style-name="Normal"><text:span>Article dans une revue</text:span></text:p>
              <text:p text:style-name="Normal"><text:a xlink:type="simple" xlink:href="https://hal.science/hal-04063251v1">hal-040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52v1">Evaluation of the quality and quantity of compost and leachate from household waterless toilets in France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Olivier Fouché">Olivier Fouché</text:a></text:p>
              <text:p text:style-name="Normal"><text:span>Environmental Science and Pollution Research</text:span><text:span>, 2018, 26 (3), pp.2062-2078.<text:s/></text:span><text:a xlink:type="simple" xlink:href="https://dx.doi.org/10.1007/s11356-017-0604-z">⟨10.1007/s11356-017-0604-z⟩</text:a></text:p>
              <text:p text:style-name="Normal"><text:span>Article dans une revue</text:span></text:p>
              <text:p text:style-name="Normal"><text:a xlink:type="simple" xlink:href="https://hal.science/hal-01811052v1">hal-018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94v1">Discontinuous Nature of Phreatic Aquifers in Granitic Rocks at Watershed Scale: A Stratiform Model from Perennial Streams and Well Data</text:a></text:p>
              <text:p text:style-name="Normal"><text:a xlink:type="simple" xlink:href="https://hal.science/search/index/?q=*&amp;authFullName_s=Théodore Koffi Yao">Théodore Koffi Yao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Konan Emmanuel Kouadio">Konan Emmanuel Kouadio</text:a><text:span>,</text:span><text:a xlink:type="simple" xlink:href="https://hal.science/search/index/?q=*&amp;authFullName_s=Marie-Solange Oga">Marie-Solange Oga</text:a></text:p>
              <text:p text:style-name="Normal"><text:span>Asian Review of Environmental and Earth Sciences</text:span><text:span>, 2017, 4 (1), pp.20-27.<text:s/></text:span><text:a xlink:type="simple" xlink:href="https://dx.doi.org/10.20448/journal.506.2017.41.20.27">⟨10.20448/journal.506.2017.41.20.27⟩</text:a></text:p>
              <text:p text:style-name="Normal"><text:span>Article dans une revue</text:span></text:p>
              <text:p text:style-name="Normal"><text:a xlink:type="simple" xlink:href="https://hal.science/hal-04063294v1">hal-040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3v1">Origin and implementation of a new public policy for on-site sanitation in France: towards a more responsible global value chain of wastewater?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José Frédéric Deroubaix">José Frédéric Deroubaix</text:a><text:span>,</text:span><text:a xlink:type="simple" xlink:href="https://hal.science/search/index/?q=*&amp;authFullName_s=Behzad Nasri">Behzad Nasri</text:a><text:span>,</text:span><text:a xlink:type="simple" xlink:href="https://hal.science/search/index/?q=*&amp;authFullName_s=Tristan Lemaire">Tristan Lemaire</text:a></text:p>
              <text:p text:style-name="Normal"><text:span>International Journal of Sustainable Development</text:span><text:span>, 2017, 20 (3/4), pp.183.<text:s/></text:span><text:a xlink:type="simple" xlink:href="https://dx.doi.org/10.1504/IJSD.2017.10011010">⟨10.1504/IJSD.2017.10011010⟩</text:a></text:p>
              <text:p text:style-name="Normal"><text:span>Article dans une revue</text:span></text:p>
              <text:p text:style-name="Normal"><text:a xlink:type="simple" xlink:href="https://hal.science/hal-04063263v1">hal-040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97v1">3D Hydraulic Modeling of a Complex Alluvial Aquifer for Groundwater Resource Management</text:a></text:p>
              <text:p text:style-name="Normal"><text:a xlink:type="simple" xlink:href="https://hal.science/search/index/?q=*&amp;authFullName_s=Mingxuan Du">Mingxuan Du</text:a><text:span>,</text:span><text:a xlink:type="simple" xlink:href="https://hal.science/search/index/?q=*&amp;authFullName_s=Elodie Zavattero">Elodie Zavattero</text:a><text:span>,</text:span><text:a xlink:type="simple" xlink:href="https://hal.science/search/index/?q=*&amp;authFullName_s=Qiang Ma">Qiang Ma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hilippe Gourbesville">Philippe Gourbesville</text:a><text:span>et al.</text:span></text:p>
              <text:p text:style-name="Normal"><text:span>Procedia Engineering</text:span><text:span>, 2016, 154, pp.340-347.<text:s/></text:span><text:a xlink:type="simple" xlink:href="https://dx.doi.org/10.1016/j.proeng.2016.07.487">⟨10.1016/j.proeng.2016.07.487⟩</text:a></text:p>
              <text:p text:style-name="Normal"><text:span>Article dans une revue</text:span></text:p>
              <text:p text:style-name="Normal"><text:a xlink:type="simple" xlink:href="https://hal.science/hal-04063297v1">hal-040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17v1">Modélisation de la surface piézométrique des aquifères fissurés en zone de socle précambrien métamorphisé : cas du bassin versant du Sassandra (sud-ouest de la Côte d’Ivoire)</text:a></text:p>
              <text:p text:style-name="Normal"><text:a xlink:type="simple" xlink:href="https://hal.science/search/index/?q=*&amp;authFullName_s=Théodore Koffi Yao">Théodore Koffi Yao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Emmanuel Konan Kouadio">Emmanuel Konan Kouadio</text:a><text:span>,</text:span><text:a xlink:type="simple" xlink:href="https://hal.science/search/index/?q=*&amp;authFullName_s=Marie-Solange Oga">Marie-Solange Oga</text:a><text:span>,</text:span><text:a xlink:type="simple" xlink:href="https://hal.science/search/index/?q=*&amp;authFullName_s=Théophile Lasm">Théophile Lasm</text:a></text:p>
              <text:p text:style-name="Normal"><text:span>Revue des Sciences de l'Eau / Journal of Water Science</text:span><text:span>, 2015, 28 (2), pp.105-117.<text:s/></text:span><text:a xlink:type="simple" xlink:href="https://dx.doi.org/10.7202/1032293ar">⟨10.7202/1032293ar⟩</text:a></text:p>
              <text:p text:style-name="Normal"><text:span>Article dans une revue</text:span></text:p>
              <text:p text:style-name="Normal"><text:a xlink:type="simple" xlink:href="https://hal.science/hal-04063317v1">hal-040633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50v1">Coupling published pedotransfer functions for the estimation of bulk density and saturated hydraulic conductivity in stony soils</text:a></text:p>
              <text:p text:style-name="Normal"><text:a xlink:type="simple" xlink:href="https://hal.science/search/index/?q=*&amp;authFullName_s=B. Nasri">B. Nasri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D. Torri">D. Torri</text:a></text:p>
              <text:p text:style-name="Normal"><text:span>CATENA</text:span><text:span>, 2015, 131, pp.99-108.<text:s/></text:span><text:a xlink:type="simple" xlink:href="https://dx.doi.org/10.1016/j.catena.2015.03.018">⟨10.1016/j.catena.2015.03.018⟩</text:a></text:p>
              <text:p text:style-name="Normal"><text:span>Article dans une revue</text:span></text:p>
              <text:p text:style-name="Normal"><text:a xlink:type="simple" xlink:href="https://api.istex.fr/ark:/67375/6H6-F18C32JT-5/fulltext.pdf?sid=hal">istex</text:a></text:p>
              <text:p text:style-name="Normal"><text:a xlink:type="simple" xlink:href="https://enpc.hal.science/hal-01238350v1">hal-012383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53v1">Elimination of parabens and triclosan in a non drained filter of on-site sewage treatment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E. Caupos">E. Caupos</text:a><text:span>,</text:span><text:a xlink:type="simple" xlink:href="https://hal.science/search/index/?q=*&amp;authFullName_s=B. Nasrp">B. Nasrp</text:a><text:span>,</text:span><text:a xlink:type="simple" xlink:href="https://hal.science/search/index/?q=*&amp;authFullName_s=C. Saillé">C. Saillé</text:a><text:span>,</text:span><text:a xlink:type="simple" xlink:href="https://hal.science/search/index/?q=*&amp;authFullName_s=O. Fouché">O. Fouché</text:a></text:p>
              <text:p text:style-name="Normal"><text:span>Revue des Sciences de l'Eau / Journal of Water Science</text:span><text:span>, 2015, 28 (1), pp.75-79.<text:s/></text:span><text:a xlink:type="simple" xlink:href="https://dx.doi.org/10.7202/1030010ar">⟨10.7202/1030010ar⟩</text:a></text:p>
              <text:p text:style-name="Normal"><text:span>Article dans une revue</text:span></text:p>
              <text:p text:style-name="Normal"><text:a xlink:type="simple" xlink:href="https://enpc.hal.science/hal-01238353v1">hal-012383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68v1">Coupling of two methods, waveform superposition and numerical, to model blast vibration effect on slope stability in jointed rock masses</text:a></text:p>
              <text:p text:style-name="Normal"><text:a xlink:type="simple" xlink:href="https://hal.science/search/index/?q=*&amp;authFullName_s=H. R. Mohammadi Azizabadi">H. R. Mohammadi Azizabadi</text:a><text:span>,</text:span><text:a xlink:type="simple" xlink:href="https://hal.science/search/index/?q=*&amp;authFullName_s=H. Mansouri">H. Mansouri</text:a><text:span>,</text:span><text:a xlink:type="simple" xlink:href="https://hal.science/search/index/?q=*&amp;authFullName_s=O. Fouché">O. Fouché</text:a></text:p>
              <text:p text:style-name="Normal"><text:span>Computers and Geotechnics</text:span><text:span>, 2014, 61, pp.42-49.<text:s/></text:span><text:a xlink:type="simple" xlink:href="https://dx.doi.org/10.1016/j.compgeo.2014.04.008">⟨10.1016/j.compgeo.2014.04.008⟩</text:a></text:p>
              <text:p text:style-name="Normal"><text:span>Article dans une revue</text:span></text:p>
              <text:p text:style-name="Normal"><text:a xlink:type="simple" xlink:href="https://api.istex.fr/ark:/67375/6H6-5MJ7H8MW-N/fulltext.pdf?sid=hal">istex</text:a></text:p>
              <text:p text:style-name="Normal"><text:a xlink:type="simple" xlink:href="https://enpc.hal.science/hal-01238368v1">hal-0123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41v1">Monitoring infiltration under a real on-site treatment system of domestic wastewater and evaluation of soil transfer function (Paris Basin, France)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David Ramier">David Ramier</text:a></text:p>
              <text:p text:style-name="Normal"><text:span>Environmental Earth Sciences</text:span><text:span>, 2014, vol. 73 (n° 11), pp. 7435-7444.<text:s/></text:span><text:a xlink:type="simple" xlink:href="https://dx.doi.org/10.1007/s12665-014-3917-y">⟨10.1007/s12665-014-3917-y⟩</text:a></text:p>
              <text:p text:style-name="Normal"><text:span>Article dans une revue</text:span></text:p>
              <text:p text:style-name="Normal"><text:a xlink:type="simple" xlink:href="https://hal.science/hal-01168841v1">hal-011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04v1">Extraction de linéaments structuraux à partir d’images satellitaires, et estimation des biais induits, en milieu de socle précambrien métamorphisé</text:a></text:p>
              <text:p text:style-name="Normal"><text:a xlink:type="simple" xlink:href="https://hal.science/search/index/?q=*&amp;authFullName_s=Théodore Koffi Yao">Théodore Koffi Yao</text:a><text:span>,</text:span><text:a xlink:type="simple" xlink:href="https://hal.science/search/index/?q=*&amp;authFullName_s=Olivier Fouché-Grobla">Olivier Fouché-Grobla</text:a><text:span>,</text:span><text:a xlink:type="simple" xlink:href="https://hal.science/search/index/?q=*&amp;authFullName_s=Marie-Solange Yéi Oga">Marie-Solange Yéi Oga</text:a><text:span>,</text:span><text:a xlink:type="simple" xlink:href="https://hal.science/search/index/?q=*&amp;authFullName_s=Vincent Tchimou Assoma">Vincent Tchimou Assoma</text:a></text:p>
              <text:p text:style-name="Normal"><text:span>Teledetection</text:span><text:span>, 2012, 10 (4), pp.161-178</text:span></text:p>
              <text:p text:style-name="Normal"><text:span>Article dans une revue</text:span></text:p>
              <text:p text:style-name="Normal"><text:a xlink:type="simple" xlink:href="https://hal.science/hal-01948904v1">hal-019489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307v1">Évaluation de la potabilité des eaux souterraines dans un bassin versant tropical : cas du Sud-Ouest de la Côte d'Ivoire</text:a></text:p>
              <text:p text:style-name="Normal"><text:a xlink:type="simple" xlink:href="https://hal.science/search/index/?q=*&amp;authFullName_s=K Th Yao">K Th Yao</text:a><text:span>,</text:span><text:a xlink:type="simple" xlink:href="https://hal.science/search/index/?q=*&amp;authFullName_s=Ms Oga">Ms Oga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David Baca">David Baca</text:a><text:span>,</text:span><text:a xlink:type="simple" xlink:href="https://hal.science/search/index/?q=*&amp;authFullName_s=Christine Pernelle">Christine Pernelle</text:a><text:span>et al.</text:span></text:p>
              <text:p text:style-name="Normal"><text:span>International Journal of Biological and Chemical Sciences</text:span><text:span>, 2012, 6 (6), pp.7069-7086.<text:s/></text:span><text:a xlink:type="simple" xlink:href="https://dx.doi.org/10.4314/ijbcs.v6i6.42">⟨10.4314/ijbcs.v6i6.42⟩</text:a></text:p>
              <text:p text:style-name="Normal"><text:span>Article dans une revue</text:span></text:p>
              <text:p text:style-name="Normal"><text:a xlink:type="simple" xlink:href="https://enpc.hal.science/hal-00806307v1">hal-008063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901v1">Surveiller l'évolution temporelle des éléments majeurs pour mieux gérer les ressources locales en eau souterraine. Cas de l'aquifère Jurassique à la limite Puisaye-Forterre (Intersyndicat de Toucy, Yonne)</text:a></text:p>
              <text:p text:style-name="Normal"><text:a xlink:type="simple" xlink:href="https://hal.science/search/index/?q=*&amp;authFullName_s=Ch. Saillé">Ch. Saillé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R-M. Chevrier">R-M. Chevrier</text:a></text:p>
              <text:p text:style-name="Normal"><text:span>Géologues</text:span><text:span>, 2010, 163, pp.93</text:span></text:p>
              <text:p text:style-name="Normal"><text:span>Article dans une revue</text:span></text:p>
              <text:p text:style-name="Normal"><text:a xlink:type="simple" xlink:href="https://enpc.hal.science/hal-00739901v1">hal-007399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906v1">Etude comparée de la fracturation observable sur carottes de forage et obtenue par diagraphie. Application au marbre de Saint-Béat (Haute-Garonne)</text:a></text:p>
              <text:p text:style-name="Normal"><text:a xlink:type="simple" xlink:href="https://hal.science/search/index/?q=*&amp;authFullName_s=M. Gasc-Barbier">M. Gasc-Barbier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C. Gaillard">C. Gaillard</text:a></text:p>
              <text:p text:style-name="Normal"><text:span>Revue française de Géotechnique</text:span><text:span>, 2010, 133, pp.37</text:span></text:p>
              <text:p text:style-name="Normal"><text:span>Article dans une revue</text:span></text:p>
              <text:p text:style-name="Normal"><text:a xlink:type="simple" xlink:href="https://enpc.hal.science/hal-00739906v1">hal-007399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890v1">Permeability of 3D discontinuity networks: new tensors from boundary-conditioned homogenisation</text:a></text:p>
              <text:p text:style-name="Normal"><text:a xlink:type="simple" xlink:href="https://hal.science/search/index/?q=*&amp;authFullName_s=A. Pouya">A. Pouya</text:a><text:span>,</text:span><text:a xlink:type="simple" xlink:href="https://hal.science/search/index/?q=*&amp;authFullName_s=O. Fouché">O. Fouché</text:a></text:p>
              <text:p text:style-name="Normal"><text:span>Advances in Water Resources</text:span><text:span>, 2009, 32 (3), pp.303</text:span></text:p>
              <text:p text:style-name="Normal"><text:span>Article dans une revue</text:span></text:p>
              <text:p text:style-name="Normal"><text:a xlink:type="simple" xlink:href="https://enpc.hal.science/hal-00739890v1">hal-0073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06v1">Describing the Geometry of 3D Fracture Systems by Correcting for Linear Sampling Bias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Jean Diebolt">Jean Diebolt</text:a></text:p>
              <text:p text:style-name="Normal"><text:span>Mathematical Geology</text:span><text:span>, 2004, 36 (1), pp.33-63.<text:s/></text:span><text:a xlink:type="simple" xlink:href="https://dx.doi.org/10.1023/B:MATG.0000016229.37309.fd">⟨10.1023/B:MATG.0000016229.37309.fd⟩</text:a></text:p>
              <text:p text:style-name="Normal"><text:span>Article dans une revue</text:span></text:p>
              <text:p text:style-name="Normal"><text:a xlink:type="simple" xlink:href="https://api.istex.fr/ark:/67375/VQC-16HCLC17-C/fulltext.pdf?sid=hal">istex</text:a></text:p>
              <text:p text:style-name="Normal"><text:a xlink:type="simple" xlink:href="https://hal.science/hal-04063406v1">hal-0406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10v1">Fabric control on strain and rupture of heterogeneous shale samples by using a non-conventional mechanical test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Hervé Wright">Hervé Wright</text:a><text:span>,</text:span><text:a xlink:type="simple" xlink:href="https://hal.science/search/index/?q=*&amp;authFullName_s=Jean-Michel Le Cléac'H">Jean-Michel Le Cléac'H</text:a><text:span>,</text:span><text:a xlink:type="simple" xlink:href="https://hal.science/search/index/?q=*&amp;authFullName_s=Pierre Pellenard">Pierre Pellenard</text:a></text:p>
              <text:p text:style-name="Normal"><text:span>Applied Clay Science</text:span><text:span>, 2004, 26 (1-4), pp.367-387.<text:s/></text:span><text:a xlink:type="simple" xlink:href="https://dx.doi.org/10.1016/j.clay.2003.12.014">⟨10.1016/j.clay.2003.12.014⟩</text:a></text:p>
              <text:p text:style-name="Normal"><text:span>Article dans une revue</text:span></text:p>
              <text:p text:style-name="Normal"><text:a xlink:type="simple" xlink:href="https://api.istex.fr/ark:/67375/6H6-W1G8RNVH-3/fulltext.pdf?sid=hal">istex</text:a></text:p>
              <text:p text:style-name="Normal"><text:a xlink:type="simple" xlink:href="https://hal.science/hal-04063410v1">hal-04063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3134v1">Caractérisation géologique et géométrique de la fracturation naturelle d'une formation granitique, à partir de carottes de forages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Marcel Arnould">Marcel Arnould</text:a></text:p>
              <text:p text:style-name="Normal"><text:span>Bulletin of Engineering Geology and the Environment</text:span><text:span>, 2001, Vol 60, N° 3, août 2001, pp 231-240.<text:s/></text:span><text:a xlink:type="simple" xlink:href="https://dx.doi.org/10.1007/s100640100098">⟨10.1007/s100640100098⟩</text:a></text:p>
              <text:p text:style-name="Normal"><text:span>Article dans une revue</text:span></text:p>
              <text:p text:style-name="Normal"><text:a xlink:type="simple" xlink:href="https://api.istex.fr/ark:/67375/VQC-P4V8NLNN-3/fulltext.pdf?sid=hal">istex</text:a></text:p>
              <text:p text:style-name="Normal"><text:a xlink:type="simple" xlink:href="https://minesparis-psl.hal.science/hal-00793134v1">hal-0079313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77209" table:style-name="477209">
          <table:table-column table:style-name="477209.0"/>
          <table:table-row>
            <table:table-cell office:value-type="string">
              <text:p text:style-name="Normal"><text:a xlink:type="simple" xlink:href="https://hal.science/hal-04063240v1">Groundwater under threat from diffuse contaminants: improving on-site sanitation, agriculture and water supply practices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Manuela Lasagna">Manuela Lasagna</text:a><text:span>,</text:span><text:a xlink:type="simple" xlink:href="https://hal.science/search/index/?q=*&amp;authFullName_s=Kerstin Danert">Kerstin Danert</text:a></text:p>
              <text:p text:style-name="Normal"><text:span>Environmental Science and Pollution Research</text:span><text:span>, 26 (3), pp.2023-2025, 2019,<text:s/></text:span><text:a xlink:type="simple" xlink:href="https://dx.doi.org/10.1007/s11356-018-3906-x">⟨10.1007/s11356-018-3906-x⟩</text:a></text:p>
              <text:p text:style-name="Normal"><text:span>N°spécial de revue/special issue</text:span></text:p>
              <text:p text:style-name="Normal"><text:a xlink:type="simple" xlink:href="https://hal.science/hal-04063240v1">hal-0406324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76290" table:style-name="476290">
          <table:table-column table:style-name="476290.0"/>
          <table:table-row>
            <table:table-cell office:value-type="string">
              <text:p text:style-name="Normal"><text:a xlink:type="simple" xlink:href="https://hal.science/hal-04132278v1">Le lac de Créteil dans son environnement bâti : SIG 3D et modèle hydrogéologique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Jérôme Brun">Jérôme Brun</text:a><text:span>,</text:span><text:a xlink:type="simple" xlink:href="https://hal.science/search/index/?q=*&amp;authFullName_s=Behzad Nasri">Behzad Nasri</text:a></text:p>
              <text:p text:style-name="Normal"><text:span>Cnam ESGT, Laboratoire Géomatique et Foncier. 2019, pp.66</text:span></text:p>
              <text:p text:style-name="Normal"><text:span>Rapport</text:span></text:p>
              <text:p text:style-name="Normal"><text:a xlink:type="simple" xlink:href="https://hal.science/hal-04132278v1">hal-04132278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5245cd" table:style-name="5245cd">
          <table:table-column table:style-name="5245cd.0"/>
          <table:table-row>
            <table:table-cell office:value-type="string">
              <text:p text:style-name="Normal"><text:a xlink:type="simple" xlink:href="https://cnam.hal.science/hal-04050499v1">Typology of hard rock ground waters within the Lower Sassandra, a main catchment in humid tropical West Africa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Th. Yao">Th. Yao</text:a><text:span>,</text:span><text:a xlink:type="simple" xlink:href="https://hal.science/search/index/?q=*&amp;authFullName_s=M.-S. Oga">M.-S. Oga</text:a><text:span>,</text:span><text:a xlink:type="simple" xlink:href="https://hal.science/search/index/?q=*&amp;authFullName_s=N. Soro">N. Soro</text:a></text:p>
              <text:p text:style-name="Normal"><text:span>U. Ofterdinger; A. M. MacDonald; J.-C. Comte and M. E. Young.<text:s/></text:span><text:span>Groundwater in Fractured Bedrock Environments: Managing Catchment and Subsurface Resources</text:span><text:span>, 479 (1), Geological Society Special Publication, pp.11-33, 2019, 978-1786204011.<text:s/></text:span><text:a xlink:type="simple" xlink:href="https://dx.doi.org/10.1144/SP479.5">⟨10.1144/SP479.5⟩</text:a></text:p>
              <text:p text:style-name="Normal"><text:span>Chapitre d'ouvrage</text:span></text:p>
              <text:p text:style-name="Normal"><text:a xlink:type="simple" xlink:href="https://cnam.hal.science/hal-04050499v1">hal-040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22v1">Sols et urbanisme</text:a></text:p>
              <text:p text:style-name="Normal"><text:a xlink:type="simple" xlink:href="https://hal.science/search/index/?q=*&amp;authFullName_s=Camille Guellier">Camille Guellier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idier Boutet">Didier Boutet</text:a><text:span>,</text:span><text:a xlink:type="simple" xlink:href="https://hal.science/search/index/?q=*&amp;authFullName_s=Claire Chenu">Claire Chenu</text:a><text:span>et al.</text:span></text:p>
              <text:p text:style-name="Normal"><text:span>Bispo Antonio; Guellier Camille; Martin Elsa; Sapijanskas Jurgis; Soubelet Hélène; Chenu Claire.<text:s/></text:span><text:span>Les sols. Intégrer leur multifonctionnalité pour une gestion durable</text:span><text:span>,<text:s/></text:span><text:a xlink:type="simple" xlink:href="http://www.quae.com">Quae</text:a><text:span>, pp.59-70, 2016, 978-2-7592-2392-3</text:span></text:p>
              <text:p text:style-name="Normal"><text:span>Chapitre d'ouvrage</text:span></text:p>
              <text:p text:style-name="Normal"><text:a xlink:type="simple" xlink:href="https://hal.science/hal-01420822v1">hal-014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9v1">Gestion de la fonction de filtration et de régulation des contaminants par les sols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Michel Legret">Michel Legre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Claire Chenu">Claire Chenu</text:a><text:span>et al.</text:span></text:p>
              <text:p text:style-name="Normal"><text:span>Les sols</text:span><text:span>,<text:s/></text:span><text:a xlink:type="simple" xlink:href="http://www.quae.com/fr/r4747-les-sols.html">Editions Quae</text:a><text:span>, 384 p., 2016, Savoir Faire (Quae), 978-2-7592-2392-3</text:span></text:p>
              <text:p text:style-name="Normal"><text:span>Chapitre d'ouvrage</text:span></text:p>
              <text:p text:style-name="Normal"><text:a xlink:type="simple" xlink:href="https://hal.science/hal-01607439v1">hal-016074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5836v1">Hydrologie et niveaux d'eau dans le sol. Chapitre 2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A. Hirschauer">A. Hirschauer</text:a></text:p>
              <text:p text:style-name="Normal"><text:span>Plumelle Claude.<text:s/></text:span><text:span>Théorie et pratique de la géotechnique</text:span><text:span>, Le Moniteur, pp.73-125, 2013</text:span></text:p>
              <text:p text:style-name="Normal"><text:span>Chapitre d'ouvrage</text:span></text:p>
              <text:p text:style-name="Normal"><text:a xlink:type="simple" xlink:href="https://enpc.hal.science/hal-00805836v1">hal-008058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5835v1">Hydraulique des sols. Chapitre 13</text:a></text:p>
              <text:p text:style-name="Normal"><text:a xlink:type="simple" xlink:href="https://hal.science/search/index/?q=*&amp;authFullName_s=Olivier Fouché">Olivier Fouché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Claude Plumelle">Claude Plumelle</text:a></text:p>
              <text:p text:style-name="Normal"><text:span>Plumelle Claude.<text:s/></text:span><text:span>Théorie et pratique de la géotechnique</text:span><text:span>, Le Moniteur, pp.569-630, 2013</text:span></text:p>
              <text:p text:style-name="Normal"><text:span>Chapitre d'ouvrage</text:span></text:p>
              <text:p text:style-name="Normal"><text:a xlink:type="simple" xlink:href="https://enpc.hal.science/hal-00805835v1">hal-008058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5831v1">Aquifères, nappes et essais d'eau. Chapitre 16</text:a></text:p>
              <text:p text:style-name="Normal"><text:a xlink:type="simple" xlink:href="https://hal.science/search/index/?q=*&amp;authFullName_s=Olivier Fouché">Olivier Fouché</text:a></text:p>
              <text:p text:style-name="Normal"><text:span>Plumelle Claude.<text:s/></text:span><text:span>Théorie et pratique de la géotechnique</text:span><text:span>, Le Moniteur, pp.723-846, 2013</text:span></text:p>
              <text:p text:style-name="Normal"><text:span>Chapitre d'ouvrage</text:span></text:p>
              <text:p text:style-name="Normal"><text:a xlink:type="simple" xlink:href="https://enpc.hal.science/hal-00805831v1">hal-00805831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4f7d2a" table:style-name="4f7d2a">
          <table:table-column table:style-name="4f7d2a.0"/>
          <table:table-row>
            <table:table-cell office:value-type="string">
              <text:p text:style-name="Normal"><text:a xlink:type="simple" xlink:href="https://hal.science/hal-04063299v1">Théorie et pratique de la géotechnique - Tome 1 - Outils pour la conception des ouvrages</text:a></text:p>
              <text:p text:style-name="Normal"><text:a xlink:type="simple" xlink:href="https://hal.science/search/index/?q=*&amp;authFullName_s=Claude Plumelle">Claude Plumelle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Alain Tabbagh">Alain Tabbagh</text:a></text:p>
              <text:p text:style-name="Normal"><text:span>Claude Plumelle. Le Moniteur, 1, 2017, 978-2-281-14026-2</text:span></text:p>
              <text:p text:style-name="Normal"><text:span>Ouvrages</text:span></text:p>
              <text:p text:style-name="Normal"><text:a xlink:type="simple" xlink:href="https://hal.science/hal-04063299v1">hal-0406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ouché</dc:title>
    <dc:subject/>
    <dc:description>CV</dc:description>
    <dc:creator/>
    <dc:date>2026-05-24T06:58:54.000</dc:date>
    <meta:generator>PHPWord</meta:generator>
    <meta:initial-creator>CCSD</meta:initial-creator>
    <meta:creation-date>2026-05-24T06:58:54.000</meta:creation-date>
    <meta:keyword/>
    <meta:user-defined meta:name="Category"/>
    <meta:user-defined meta:name="Company"/>
    <meta:user-defined meta:name="Manager"/>
  </office:meta>
</office:document-meta>
</file>