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2cf7" style:family="table">
      <style:table-properties style:rel-width="100" table:align="center"/>
    </style:style>
    <style:style style:name="c12cf7.0" style:family="table-column">
      <style:table-column-properties style:column-width="0.00cm"/>
    </style:style>
    <style:style style:name="b8130c" style:family="table">
      <style:table-properties style:rel-width="100" table:align="center"/>
    </style:style>
    <style:style style:name="b8130c.0" style:family="table-column">
      <style:table-column-properties style:column-width="0.00cm"/>
    </style:style>
    <style:style style:name="16b24a" style:family="table">
      <style:table-properties style:rel-width="100" table:align="center"/>
    </style:style>
    <style:style style:name="16b24a.0" style:family="table-column">
      <style:table-column-properties style:column-width="0.00cm"/>
    </style:style>
    <style:style style:name="54cfb5" style:family="table">
      <style:table-properties style:rel-width="100" table:align="center"/>
    </style:style>
    <style:style style:name="54cf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aj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gajac">olivier-gaja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39-9807">0000-0003-0939-98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235106X">15235106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87666175">18766617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hapitre d'ouvrage (5)</text:span></text:p>
        <text:p text:style-name="P19"/>
        <table:table table:name="c12cf7" table:style-name="c12cf7">
          <table:table-column table:style-name="c12cf7.0"/>
          <table:table-row>
            <table:table-cell office:value-type="string">
              <text:p text:style-name="Normal"><text:a xlink:type="simple" xlink:href="https://hal.science/hal-04833495v1">La transition du modèle inclusif de l’action sociale face à l’émergence et/ou au retour de nouveaux et d’anciens acteurs : le cas de la Région Nouvelle-Aquitaine</text:a></text:p>
              <text:p text:style-name="Normal"><text:a xlink:type="simple" xlink:href="https://hal.science/search/index/?q=*&amp;authFullName_s=Olivier Jean Paul Gajac">Olivier Jean Paul Gajac</text:a></text:p>
              <text:p text:style-name="Normal"><text:span>L'ES en transition(s)</text:span><text:span>, Le Bord de l'eau, 2024, 9782356870385</text:span></text:p>
              <text:p text:style-name="Normal"><text:span>Chapitre d'ouvrage</text:span></text:p>
              <text:p text:style-name="Normal"><text:a xlink:type="simple" xlink:href="https://hal.science/hal-04833495v1">hal-0483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688v1">La transition du modèle inclusif de l'action sociale face à l'émergence et/ou au retour de nouveaux et d'anciens acteurs : le cas de la région Nouvelle-Aquitaine</text:a></text:p>
              <text:p text:style-name="Normal"><text:a xlink:type="simple" xlink:href="https://hal.science/search/index/?q=*&amp;authFullName_s=Olivier Jean Paul Gajac">Olivier Jean Paul Gajac</text:a></text:p>
              <text:p text:style-name="Normal"><text:span>Timothée Duverger, Vincent Lhuillier, Abdourahmane Ndiaye.<text:s/></text:span><text:span>L'ESS en transition(s)</text:span><text:span>,<text:s/></text:span><text:a xlink:type="simple" xlink:href="https://www.editionsbdl.com/produit/less-en-transitions/">Le Bord de l'eau</text:a><text:span>, pp.225-236, 2024, 9782385190385</text:span></text:p>
              <text:p text:style-name="Normal"><text:span>Chapitre d'ouvrage</text:span></text:p>
              <text:p text:style-name="Normal"><text:a xlink:type="simple" xlink:href="https://hal.science/hal-04634688v1">hal-0463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790v1">Solidarity Economy</text:a></text:p>
              <text:p text:style-name="Normal"><text:a xlink:type="simple" xlink:href="https://hal.science/search/index/?q=*&amp;authFullName_s=Olivier Jean Paul Gajac">Olivier Jean Paul Gajac</text:a></text:p>
              <text:p text:style-name="Normal"><text:span>Ali Ari.<text:s/></text:span><text:span>Capitalism at a Crossroads: A New Reset?</text:span><text:span>, 2023, 13: 978-3-031-23256-5</text:span></text:p>
              <text:p text:style-name="Normal"><text:span>Chapitre d'ouvrage</text:span></text:p>
              <text:p text:style-name="Normal"><text:a xlink:type="simple" xlink:href="https://hal.science/hal-04635790v1">hal-0463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73v1">Solidarity Economics in Turkey: Its Ecosystem and Relations with Public Authorities</text:a></text:p>
              <text:p text:style-name="Normal"><text:a xlink:type="simple" xlink:href="https://hal.science/search/index/?q=*&amp;authFullName_s=Olivier Jean Paul Gajac">Olivier Jean Paul Gajac</text:a><text:span>,</text:span><text:a xlink:type="simple" xlink:href="https://hal.science/search/index/?q=*&amp;authFullName_s=Selin Pelek">Selin Pelek</text:a></text:p>
              <text:p text:style-name="Normal"><text:span>Fatih Ayhan (dir.).<text:s/></text:span><text:span>Local Governance and Regional Development: Current Perspectives</text:span><text:span>,<text:s/></text:span><text:a xlink:type="simple" xlink:href="https://www.peterlang.com/document/1111725">Peter Lang</text:a><text:span>, pp.107-121, 2020, 9783631843710</text:span></text:p>
              <text:p text:style-name="Normal"><text:span>Chapitre d'ouvrage</text:span></text:p>
              <text:p text:style-name="Normal"><text:a xlink:type="simple" xlink:href="https://hal.science/hal-04635873v1">hal-0463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41v1">Desertion (Forced) and Reconstruction of Another Society</text:a></text:p>
              <text:p text:style-name="Normal"><text:a xlink:type="simple" xlink:href="https://hal.science/search/index/?q=*&amp;authFullName_s=Olivier Jean Paul Gajac">Olivier Jean Paul Gajac</text:a></text:p>
              <text:p text:style-name="Normal"><text:span>Adem Erdem Erbaş.<text:s/></text:span><text:span>Paradigms and Understanding Social Issues</text:span><text:span>, pp.153-163, 2018, 9781912503568</text:span></text:p>
              <text:p text:style-name="Normal"><text:span>Chapitre d'ouvrage</text:span></text:p>
              <text:p text:style-name="Normal"><text:a xlink:type="simple" xlink:href="https://hal.science/hal-04635841v1">hal-04635841v1</text:a></text:p>
            </table:table-cell>
          </table:table-row>
        </table:table>
        <text:p text:style-name="P20"/>
        <text:p text:style-name="Heading2"><text:span text:style-name="T9">Article dans une revue (7)</text:span></text:p>
        <text:p text:style-name="P22"/>
        <table:table table:name="b8130c" table:style-name="b8130c">
          <table:table-column table:style-name="b8130c.0"/>
          <table:table-row>
            <table:table-cell office:value-type="string">
              <text:p text:style-name="Normal"><text:a xlink:type="simple" xlink:href="https://hal.science/hal-04833436v1">Le culte, l’action et la parole, une cause commune au retour de l’Église dans le champ des solidarités</text:a></text:p>
              <text:p text:style-name="Normal"><text:a xlink:type="simple" xlink:href="https://hal.science/search/index/?q=*&amp;authFullName_s=Olivier Jean Paul Gajac">Olivier Jean Paul Gajac</text:a></text:p>
              <text:p text:style-name="Normal"><text:span>Le sociographe</text:span><text:span>, 2024, 17 (5), pp.123-143</text:span></text:p>
              <text:p text:style-name="Normal"><text:span>Article dans une revue</text:span></text:p>
              <text:p text:style-name="Normal"><text:a xlink:type="simple" xlink:href="https://hal.science/hal-04833436v1">hal-0483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763v1">Les nomades, les paysans et les vagabonds dans l’Empire ottoman (XIII e siècle – début XX e siècle) : des figures de désaffiliés ?</text:a></text:p>
              <text:p text:style-name="Normal"><text:a xlink:type="simple" xlink:href="https://hal.science/search/index/?q=*&amp;authFullName_s=Olivier Jean Paul Gajac">Olivier Jean Paul Gajac</text:a></text:p>
              <text:p text:style-name="Normal"><text:span>Déviance et Société</text:span><text:span>, 2021, Vol. 44 (4), pp.525-559.<text:s/></text:span><text:a xlink:type="simple" xlink:href="https://dx.doi.org/10.3917/ds.444.0007">⟨10.3917/ds.444.0007⟩</text:a></text:p>
              <text:p text:style-name="Normal"><text:span>Article dans une revue</text:span></text:p>
              <text:p text:style-name="Normal"><text:a xlink:type="simple" xlink:href="https://hal.science/hal-04634763v1">hal-0463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28v1">Solidarity Economy Initiatives in Turkey : From Reciprocity to Local Development ?</text:a></text:p>
              <text:p text:style-name="Normal"><text:a xlink:type="simple" xlink:href="https://hal.science/search/index/?q=*&amp;authFullName_s=Olivier Jean Paul Gajac">Olivier Jean Paul Gajac</text:a><text:span>,</text:span><text:a xlink:type="simple" xlink:href="https://hal.science/search/index/?q=*&amp;authFullName_s=Selin Pelek">Selin Pelek</text:a></text:p>
              <text:p text:style-name="Normal"><text:span>REASER</text:span><text:span>, 2019</text:span></text:p>
              <text:p text:style-name="Normal"><text:span>Article dans une revue</text:span></text:p>
              <text:p text:style-name="Normal"><text:a xlink:type="simple" xlink:href="https://hal.science/hal-04635828v1">hal-0463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780v1">Les associations d’action sociale et les publics vulnérables : de la déviance à une altérité aux compromis institutionnels</text:a></text:p>
              <text:p text:style-name="Normal"><text:a xlink:type="simple" xlink:href="https://hal.science/search/index/?q=*&amp;authFullName_s=Olivier Jean Paul Gajac">Olivier Jean Paul Gajac</text:a></text:p>
              <text:p text:style-name="Normal"><text:span>Sciences et actions sociales</text:span><text:span>, 2018, N° 10 (2), pp.73-93.<text:s/></text:span><text:a xlink:type="simple" xlink:href="https://dx.doi.org/10.3917/sas.010.0073">⟨10.3917/sas.010.0073⟩</text:a></text:p>
              <text:p text:style-name="Normal"><text:span>Article dans une revue</text:span></text:p>
              <text:p text:style-name="Normal"><text:a xlink:type="simple" xlink:href="https://hal.science/hal-04634780v1">hal-0463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51v1">La notion de désaffiliation chez Robert Castel</text:a></text:p>
              <text:p text:style-name="Normal"><text:a xlink:type="simple" xlink:href="https://hal.science/search/index/?q=*&amp;authFullName_s=Olivier Jean Paul Gajac">Olivier Jean Paul Gajac</text:a></text:p>
              <text:p text:style-name="Normal"><text:span>Revue du MAUSS</text:span><text:span>, 2015, pp.[en ligne]</text:span></text:p>
              <text:p text:style-name="Normal"><text:span>Article dans une revue</text:span></text:p>
              <text:p text:style-name="Normal"><text:a xlink:type="simple" xlink:href="https://hal.science/hal-04635851v1">hal-0463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56v1">La gouvernance de l’exclusion en France : analyse de trois modèles de gestion associative</text:a></text:p>
              <text:p text:style-name="Normal"><text:a xlink:type="simple" xlink:href="https://hal.science/search/index/?q=*&amp;authFullName_s=Olivier Jean Paul Gajac">Olivier Jean Paul Gajac</text:a></text:p>
              <text:p text:style-name="Normal"><text:span>Interventions Economiques : Papers in Political Economy</text:span><text:span>, 2014, Innovation sociale et lutte contre la pauvreté : modèles de gouvernance et de développement territorial, 50, pp.[en ligne].<text:s/></text:span><text:a xlink:type="simple" xlink:href="https://dx.doi.org/10.4000/interventionseconomiques.2195">⟨10.4000/interventionseconomiques.2195⟩</text:a></text:p>
              <text:p text:style-name="Normal"><text:span>Article dans une revue</text:span></text:p>
              <text:p text:style-name="Normal"><text:a xlink:type="simple" xlink:href="https://hal.science/hal-04635856v1">hal-0463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72v1">Robert Castel’de Mensubiyet Yitimi Kavramı</text:a></text:p>
              <text:p text:style-name="Normal"><text:a xlink:type="simple" xlink:href="https://hal.science/search/index/?q=*&amp;authFullName_s=Olivier Jean Paul Gajac">Olivier Jean Paul Gajac</text:a></text:p>
              <text:p text:style-name="Normal"><text:span>TOPLUM VE BILIM</text:span><text:span>, 2014</text:span></text:p>
              <text:p text:style-name="Normal"><text:span>Article dans une revue</text:span></text:p>
              <text:p text:style-name="Normal"><text:a xlink:type="simple" xlink:href="https://hal.science/hal-04635872v1">hal-04635872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16b24a" table:style-name="16b24a">
          <table:table-column table:style-name="16b24a.0"/>
          <table:table-row>
            <table:table-cell office:value-type="string">
              <text:p text:style-name="Normal"><text:a xlink:type="simple" xlink:href="https://hal.science/hal-04635809v1">La solidarité au cœur du mouvement des circuits courts alimentaires en Turquie : entre normes écologiques alternatives et visées socio-culturelles et socio-économiques</text:a></text:p>
              <text:p text:style-name="Normal"><text:a xlink:type="simple" xlink:href="https://hal.science/search/index/?q=*&amp;authFullName_s=Olivier Jean Paul Gajac">Olivier Jean Paul Gajac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635809v1">hal-04635809v1</text:a></text:p>
            </table:table-cell>
          </table:table-row>
        </table:table>
        <text:p text:style-name="P26"/>
        <text:p text:style-name="Heading2"><text:span text:style-name="T11">N°spécial de revue/special issue (1)</text:span></text:p>
        <text:p text:style-name="P28"/>
        <table:table table:name="54cfb5" table:style-name="54cfb5">
          <table:table-column table:style-name="54cfb5.0"/>
          <table:table-row>
            <table:table-cell office:value-type="string">
              <text:p text:style-name="Normal"><text:a xlink:type="simple" xlink:href="https://hal.science/hal-04635877v1">Les initiatives d’économie solidaire en Turquie et leur écosystème : un avenir encore incertain</text:a></text:p>
              <text:p text:style-name="Normal"><text:a xlink:type="simple" xlink:href="https://hal.science/search/index/?q=*&amp;authFullName_s=Olivier Jean Paul Gajac">Olivier Jean Paul Gajac</text:a></text:p>
              <text:p text:style-name="Normal"><text:span>Les Etudes du CIRIEC-France</text:span><text:span>, 02, 2020</text:span></text:p>
              <text:p text:style-name="Normal"><text:span>N°spécial de revue/special issue</text:span></text:p>
              <text:p text:style-name="Normal"><text:a xlink:type="simple" xlink:href="https://hal.science/hal-04635877v1">hal-04635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ajac</dc:title>
    <dc:subject/>
    <dc:description>CV</dc:description>
    <dc:creator/>
    <dc:date>2026-05-22T15:20:37.000</dc:date>
    <meta:generator>PHPWord</meta:generator>
    <meta:initial-creator>CCSD</meta:initial-creator>
    <meta:creation-date>2026-05-22T15:20:37.000</meta:creation-date>
    <meta:keyword/>
    <meta:user-defined meta:name="Category"/>
    <meta:user-defined meta:name="Company"/>
    <meta:user-defined meta:name="Manager"/>
  </office:meta>
</office:document-meta>
</file>