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2331" style:family="table">
      <style:table-properties style:rel-width="100" table:align="center"/>
    </style:style>
    <style:style style:name="d32331.0" style:family="table-column">
      <style:table-column-properties style:column-width="0.00cm"/>
    </style:style>
    <style:style style:name="b20c18" style:family="table">
      <style:table-properties style:rel-width="100" table:align="center"/>
    </style:style>
    <style:style style:name="b20c18.0" style:family="table-column">
      <style:table-column-properties style:column-width="0.00cm"/>
    </style:style>
    <style:style style:name="413784" style:family="table">
      <style:table-properties style:rel-width="100" table:align="center"/>
    </style:style>
    <style:style style:name="413784.0" style:family="table-column">
      <style:table-column-properties style:column-width="0.00cm"/>
    </style:style>
    <style:style style:name="75fae1" style:family="table">
      <style:table-properties style:rel-width="100" table:align="center"/>
    </style:style>
    <style:style style:name="75fae1.0" style:family="table-column">
      <style:table-column-properties style:column-width="0.00cm"/>
    </style:style>
    <style:style style:name="3c3f3e" style:family="table">
      <style:table-properties style:rel-width="100" table:align="center"/>
    </style:style>
    <style:style style:name="3c3f3e.0" style:family="table-column">
      <style:table-column-properties style:column-width="0.00cm"/>
    </style:style>
    <style:style style:name="fbdaa8" style:family="table">
      <style:table-properties style:rel-width="100" table:align="center"/>
    </style:style>
    <style:style style:name="fbdaa8.0" style:family="table-column">
      <style:table-column-properties style:column-width="0.00cm"/>
    </style:style>
    <style:style style:name="c5f499" style:family="table">
      <style:table-properties style:rel-width="100" table:align="center"/>
    </style:style>
    <style:style style:name="c5f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argomi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1)</text:span></text:p>
        <text:p text:style-name="P9"/>
        <table:table table:name="d32331" table:style-name="d32331">
          <table:table-column table:style-name="d32331.0"/>
          <table:table-row>
            <table:table-cell office:value-type="string">
              <text:p text:style-name="Normal"><text:a xlink:type="simple" xlink:href="https://hal.science/hal-05600841v1">TAXREF, référentiel taxonomique pour la France : méthodologie, mise en oeuvre et diffusion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Claire Régnier">Claire Régnier</text:a><text:span>,</text:span><text:a xlink:type="simple" xlink:href="https://hal.science/search/index/?q=*&amp;authFullName_s=Thibault Ramage">Thibault Ramage</text:a><text:span>,</text:span><text:a xlink:type="simple" xlink:href="https://hal.science/search/index/?q=*&amp;authFullName_s=Pascal Dupont">Pascal Dupont</text:a><text:span>et al.</text:span></text:p>
              <text:p text:style-name="Normal"><text:span>Patrinat (OFB-MNHN-CNRS-IRD). 2025</text:span></text:p>
              <text:p text:style-name="Normal"><text:span>Rapport</text:span><text:span><text:s/>(rapport technique)</text:span></text:p>
              <text:p text:style-name="Normal"><text:a xlink:type="simple" xlink:href="https://hal.science/hal-05600841v1">hal-0560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351v1">Inventaires naturalistes du Domaine national de Chambord incluant un test de recensement des Odonates par ADNe - Sortie de service 2024</text:a></text:p>
              <text:p text:style-name="Normal"><text:a xlink:type="simple" xlink:href="https://hal.science/search/index/?q=*&amp;authFullName_s=Rémy Poncet">Rémy Poncet</text:a><text:span>,</text:span><text:a xlink:type="simple" xlink:href="https://hal.science/search/index/?q=*&amp;authFullName_s=Aurélie Lacoeuilhe">Aurélie Lacoeuilhe</text:a><text:span>,</text:span><text:a xlink:type="simple" xlink:href="https://hal.science/search/index/?q=*&amp;authFullName_s=Violette Lervy-Mayere">Violette Lervy-Mayere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Julien Touroult">Julien Touroult</text:a><text:span>et al.</text:span></text:p>
              <text:p text:style-name="Normal"><text:span>PatriNat (OFB-MNHN-CNRS-IRD). 2025, 28 p</text:span></text:p>
              <text:p text:style-name="Normal"><text:span>Rapport</text:span></text:p>
              <text:p text:style-name="Normal"><text:a xlink:type="simple" xlink:href="https://hal.science/hal-05140351v1">hal-051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82v1">Référentiel des séquences génétiques des espèces de France : note pour la mise en place d'un nouvel outil national</text:a></text:p>
              <text:p text:style-name="Normal"><text:a xlink:type="simple" xlink:href="https://hal.science/search/index/?q=*&amp;authFullName_s=Aurélie Lacoeuilhe">Aurélie Lacoeuilhe</text:a><text:span>,</text:span><text:a xlink:type="simple" xlink:href="https://hal.science/search/index/?q=*&amp;authFullName_s=Gaël P.J. Denys">Gaël P.J. Denys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Bertrand Bed’hom">Bertrand Bed’hom</text:a><text:span>et al.</text:span></text:p>
              <text:p text:style-name="Normal"><text:span>PatriNat (OFB-MNHN-CNRS-IRD). 2025, 25 p. + annexes</text:span></text:p>
              <text:p text:style-name="Normal"><text:span>Rapport</text:span></text:p>
              <text:p text:style-name="Normal"><text:a xlink:type="simple" xlink:href="https://hal.science/hal-04931482v1">hal-0493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76v2">Synthèse sur les récoltes de mollusques continentaux dans le cadre commun de La Planète revisitée et de l'ABC de Poum</text:a></text:p>
              <text:p text:style-name="Normal"><text:a xlink:type="simple" xlink:href="https://hal.science/search/index/?q=*&amp;authFullName_s=Lilian Léonard">Lilian Léonard</text:a><text:span>,</text:span><text:a xlink:type="simple" xlink:href="https://hal.science/search/index/?q=*&amp;authFullName_s=Olivier Gargominy">Olivier Gargominy</text:a></text:p>
              <text:p text:style-name="Normal"><text:span>Patrinat (OFB-MNHN-CNRS-IRD). 2024, 23 p</text:span></text:p>
              <text:p text:style-name="Normal"><text:span>Rapport</text:span><text:span><text:s/>(rapport technique)</text:span></text:p>
              <text:p text:style-name="Normal"><text:a xlink:type="simple" xlink:href="https://hal.science/hal-05002776v2">hal-05002776v2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3025v1">La Planète Revisitée en Corse. Expéditions terrestres 2021 - Côte orientale et &amp;lt;i&amp;gt;Capicorsu&amp;lt;/i&amp;gt;</text:a></text:p>
              <text:p text:style-name="Normal"><text:a xlink:type="simple" xlink:href="https://hal.science/search/index/?q=*&amp;authFullName_s=Jean Ichter">Jean Ichter</text:a><text:span>,</text:span><text:a xlink:type="simple" xlink:href="https://hal.science/search/index/?q=*&amp;authFullName_s=François Dusoulier">François Dusoulier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Cyril Berquier">Cyril Berquier</text:a><text:span>,</text:span><text:a xlink:type="simple" xlink:href="https://hal.science/search/index/?q=*&amp;authFullName_s=Alain Canard">Alain Canard</text:a><text:span>et al.</text:span></text:p>
              <text:p text:style-name="Normal"><text:span>Muséum national d'Histoire naturelle. 2022</text:span></text:p>
              <text:p text:style-name="Normal"><text:span>Rapport</text:span></text:p>
              <text:p text:style-name="Normal"><text:a xlink:type="simple" xlink:href="https://mnhn.hal.science/mnhn-04143025v1">mnhn-0414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841v1">Inventaire des mollusques terrestres de Corse : Focus sur les genres Tacheocampylaea et Oxychilus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Lilian Léonard">Lilian Léonard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Xavier Cucherat">Xavier Cucherat</text:a><text:span>,</text:span><text:a xlink:type="simple" xlink:href="https://hal.science/search/index/?q=*&amp;authFullName_s=Benoît Fontaine">Benoît Fontaine</text:a><text:span>et al.</text:span></text:p>
              <text:p text:style-name="Normal"><text:span>PatriNat (OFB-CNRS-MNHN). 2022, 76 p</text:span></text:p>
              <text:p text:style-name="Normal"><text:span>Rapport</text:span></text:p>
              <text:p text:style-name="Normal"><text:a xlink:type="simple" xlink:href="https://hal.science/hal-03953841v1">hal-039538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33278v1">Enquête de satisfaction sur l'utilisation et les besoins de services associés au référentiel taxonomique national TAXREF</text:a></text:p>
              <text:p text:style-name="Normal"><text:a xlink:type="simple" xlink:href="https://hal.science/search/index/?q=*&amp;authFullName_s=Laure Idzack">Laure Idzack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Pascal Dupont">Pascal Dupont</text:a></text:p>
              <text:p text:style-name="Normal"><text:span>PatriNat (OFB-CNRS-MNHN). 2022, 20 p</text:span></text:p>
              <text:p text:style-name="Normal"><text:span>Rapport</text:span></text:p>
              <text:p text:style-name="Normal"><text:a xlink:type="simple" xlink:href="https://mnhn.hal.science/mnhn-04133278v1">mnhn-0413327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48966v1">TAXREF, référentiel taxonomique pour la France : méthodologie, mise en œuvre et diffusion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Claire Régnier">Claire Régnier</text:a><text:span>,</text:span><text:a xlink:type="simple" xlink:href="https://hal.science/search/index/?q=*&amp;authFullName_s=Thibault Ramage">Thibault Ramage</text:a><text:span>,</text:span><text:a xlink:type="simple" xlink:href="https://hal.science/search/index/?q=*&amp;authFullName_s=Pascal Dupont">Pascal Dupont</text:a><text:span>et al.</text:span></text:p>
              <text:p text:style-name="Normal"><text:span>PatriNat (OFB-CNRS-MNHN). 2022, 48 p</text:span></text:p>
              <text:p text:style-name="Normal"><text:span>Rapport</text:span><text:span><text:s/>(rapport technique)</text:span></text:p>
              <text:p text:style-name="Normal"><text:a xlink:type="simple" xlink:href="https://mnhn.hal.science/mnhn-04148966v1">mnhn-0414896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166355v1">La Planète Revisitée en Corse. Bilan scientifique des expéditions terrestres 2020 : Agriate, Capicorsu et Saint-Florent</text:a></text:p>
              <text:p text:style-name="Normal"><text:a xlink:type="simple" xlink:href="https://hal.science/search/index/?q=*&amp;authFullName_s=Jean Ichter">Jean Ichter</text:a><text:span>,</text:span><text:a xlink:type="simple" xlink:href="https://hal.science/search/index/?q=*&amp;authFullName_s=François Dusoulier">François Dusoulier</text:a><text:span>,</text:span><text:a xlink:type="simple" xlink:href="https://hal.science/search/index/?q=*&amp;authFullName_s=Jérôme Barbut">Jérôme Barbut</text:a><text:span>,</text:span><text:a xlink:type="simple" xlink:href="https://hal.science/search/index/?q=*&amp;authFullName_s=Alain Canard">Alain Canard</text:a><text:span>,</text:span><text:a xlink:type="simple" xlink:href="https://hal.science/search/index/?q=*&amp;authFullName_s=Marie Canut">Marie Canut</text:a><text:span>et al.</text:span></text:p>
              <text:p text:style-name="Normal"><text:span>Muséum national d'Histoire naturelle; PatriNat (OFB-CNRS-MNHN). 2021, 69 p</text:span></text:p>
              <text:p text:style-name="Normal"><text:span>Rapport</text:span></text:p>
              <text:p text:style-name="Normal"><text:a xlink:type="simple" xlink:href="https://mnhn.hal.science/mnhn-04166355v1">mnhn-0416635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147v1">Base de connaissance &amp;quot;Statuts&amp;quot; des espèces en France. Version pour TAXREF v13.0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Claire Régnier">Claire Régnier</text:a></text:p>
              <text:p text:style-name="Normal"><text:span>PatriNat (OFB-CNRS-MNHN). 2020</text:span></text:p>
              <text:p text:style-name="Normal"><text:span>Rapport</text:span></text:p>
              <text:p text:style-name="Normal"><text:a xlink:type="simple" xlink:href="https://mnhn.hal.science/mnhn-04254147v1">mnhn-0425414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870v1">TAXREF v14, référentiel taxonomique pour la France : méthodologie, mise en œuvre et diffusion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Claire Régnier">Claire Régnier</text:a><text:span>,</text:span><text:a xlink:type="simple" xlink:href="https://hal.science/search/index/?q=*&amp;authFullName_s=Thibault Ramage">Thibault Ramage</text:a><text:span>,</text:span><text:a xlink:type="simple" xlink:href="https://hal.science/search/index/?q=*&amp;authFullName_s=Pauline Dupont">Pauline Dupont</text:a><text:span>et al.</text:span></text:p>
              <text:p text:style-name="Normal"><text:span>PatriNat (OFB-CNRS-MNHN). 2020, 64 p</text:span></text:p>
              <text:p text:style-name="Normal"><text:span>Rapport</text:span></text:p>
              <text:p text:style-name="Normal"><text:a xlink:type="simple" xlink:href="https://mnhn.hal.science/mnhn-04254870v1">mnhn-042548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123v1">Guide d'utilisation de CardObs - v4.0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Claire Jacquet">Claire Jacquet</text:a></text:p>
              <text:p text:style-name="Normal"><text:span>PatriNat (OFB-CNRS-MNHN). 2020, pp.26</text:span></text:p>
              <text:p text:style-name="Normal"><text:span>Rapport</text:span></text:p>
              <text:p text:style-name="Normal"><text:a xlink:type="simple" xlink:href="https://mnhn.hal.science/mnhn-04254123v1">mnhn-0425412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257v1">Base de données pour MALACO-GF, application Android d'aide à l'identification des escargots de Guyane française</text:a></text:p>
              <text:p text:style-name="Normal"><text:a xlink:type="simple" xlink:href="https://hal.science/search/index/?q=*&amp;authFullName_s=Olivier Gargominy">Olivier Gargominy</text:a></text:p>
              <text:p text:style-name="Normal"><text:span>PatriNat (OFB-CNRS-MNHN). 2020</text:span></text:p>
              <text:p text:style-name="Normal"><text:span>Rapport</text:span></text:p>
              <text:p text:style-name="Normal"><text:a xlink:type="simple" xlink:href="https://mnhn.hal.science/mnhn-04254257v1">mnhn-042542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54168v1">BiodiversiClés : Escargots de France métropolitaine (MALACO-FR)</text:a></text:p>
              <text:p text:style-name="Normal"><text:a xlink:type="simple" xlink:href="https://hal.science/search/index/?q=*&amp;authFullName_s=Olivier Gargominy">Olivier Gargominy</text:a></text:p>
              <text:p text:style-name="Normal"><text:span>PatriNat (OFB-CNRS-MNHN). 2020</text:span></text:p>
              <text:p text:style-name="Normal"><text:span>Rapport</text:span></text:p>
              <text:p text:style-name="Normal"><text:a xlink:type="simple" xlink:href="https://mnhn.hal.science/mnhn-04254168v1">mnhn-042541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668v1">Les inventaires généraux de la biodiversité en France et dans le monde</text:a></text:p>
              <text:p text:style-name="Normal"><text:a xlink:type="simple" xlink:href="https://hal.science/search/index/?q=*&amp;authFullName_s=Jean Ichter">Jean Ichter</text:a><text:span>,</text:span><text:a xlink:type="simple" xlink:href="https://hal.science/search/index/?q=*&amp;authFullName_s=Marie-France Leccia">Marie-France Leccia</text:a><text:span>,</text:span><text:a xlink:type="simple" xlink:href="https://hal.science/search/index/?q=*&amp;authFullName_s=Julien Touroult">Julien Touroult</text:a><text:span>,</text:span><text:a xlink:type="simple" xlink:href="https://hal.science/search/index/?q=*&amp;authFullName_s=Patrick Blandin">Patrick Blandin</text:a><text:span>,</text:span><text:a xlink:type="simple" xlink:href="https://hal.science/search/index/?q=*&amp;authFullName_s=Pierre-Henri Aberlenc">Pierre-Henri Aberlenc</text:a><text:span>et al.</text:span></text:p>
              <text:p text:style-name="Normal"><text:span>UMS Patrimoine Naturel (AFB-CNRS-MNHN); Inventaire National du Patrimoine Naturel (MNHN); Parc national du Mercantour. 2018, pp.1-61</text:span></text:p>
              <text:p text:style-name="Normal"><text:span>Rapport</text:span></text:p>
              <text:p text:style-name="Normal"><text:a xlink:type="simple" xlink:href="https://mnhn.hal.science/mnhn-04271668v1">mnhn-0427166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6794v1">Diffusion des statuts des espèces : principes et objectifs</text:a></text:p>
              <text:p text:style-name="Normal"><text:a xlink:type="simple" xlink:href="https://hal.science/search/index/?q=*&amp;authFullName_s=Claire Régnier">Claire Régnier</text:a><text:span>,</text:span><text:a xlink:type="simple" xlink:href="https://hal.science/search/index/?q=*&amp;authFullName_s=Olivier Gargominy">Olivier Gargominy</text:a></text:p>
              <text:p text:style-name="Normal"><text:span>PatriNat (AFB-CNRS-MNHN). 2018, 8 p</text:span></text:p>
              <text:p text:style-name="Normal"><text:span>Rapport</text:span></text:p>
              <text:p text:style-name="Normal"><text:a xlink:type="simple" xlink:href="https://mnhn.hal.science/mnhn-04276794v1">mnhn-0427679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1593v1">Inventaire des mollusques terrestres de Corse : Focus sur le genre Tacheocampylaea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Lilian Léonard">Lilian Léonard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Xavier Cucherat">Xavier Cucherat</text:a><text:span>,</text:span><text:a xlink:type="simple" xlink:href="https://hal.science/search/index/?q=*&amp;authFullName_s=Dario Zuccon">Dario Zuccon</text:a></text:p>
              <text:p text:style-name="Normal"><text:span>PatriNat (AFB-CNRS-MNHN). 2018, 55 p</text:span></text:p>
              <text:p text:style-name="Normal"><text:span>Rapport</text:span></text:p>
              <text:p text:style-name="Normal"><text:a xlink:type="simple" xlink:href="https://mnhn.hal.science/mnhn-04271593v1">mnhn-0427159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7234v1">Base de données des espèces protégées et réglementées en France. Version pour TAXREF v11.0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Claire Régnier">Claire Régnier</text:a></text:p>
              <text:p text:style-name="Normal"><text:span>PatriNat (AFB-CNRS-MNHN). 2017</text:span></text:p>
              <text:p text:style-name="Normal"><text:span>Rapport</text:span></text:p>
              <text:p text:style-name="Normal"><text:a xlink:type="simple" xlink:href="https://mnhn.hal.science/mnhn-04287234v1">mnhn-0428723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269v1">TAXREF v11, référentiel taxonomique pour la France. Partie 5 : Sources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Claire Régnier">Claire Régnier</text:a><text:span>,</text:span><text:a xlink:type="simple" xlink:href="https://hal.science/search/index/?q=*&amp;authFullName_s=Thibault Ramage">Thibault Ramage</text:a><text:span>,</text:span><text:a xlink:type="simple" xlink:href="https://hal.science/search/index/?q=*&amp;authFullName_s=Pascal Dupont">Pascal Dupont</text:a><text:span>et al.</text:span></text:p>
              <text:p text:style-name="Normal"><text:span>PatriNat (AFB-CNRS-MNHN). 2017, pp.59-151</text:span></text:p>
              <text:p text:style-name="Normal"><text:span>Rapport</text:span></text:p>
              <text:p text:style-name="Normal"><text:a xlink:type="simple" xlink:href="https://mnhn.hal.science/mnhn-04282269v1">mnhn-0428226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2282v1">TAXREF v11, référentiel taxonomique pour la France : méthodologie, mise en œuvre et diffusion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Claire Régnier">Claire Régnier</text:a><text:span>,</text:span><text:a xlink:type="simple" xlink:href="https://hal.science/search/index/?q=*&amp;authFullName_s=Thibault Ramage">Thibault Ramage</text:a><text:span>,</text:span><text:a xlink:type="simple" xlink:href="https://hal.science/search/index/?q=*&amp;authFullName_s=Pascal Dupont">Pascal Dupont</text:a><text:span>et al.</text:span></text:p>
              <text:p text:style-name="Normal"><text:span>PatriNat (AFB-CNRS-MNHN). 2017, 60 p</text:span></text:p>
              <text:p text:style-name="Normal"><text:span>Rapport</text:span></text:p>
              <text:p text:style-name="Normal"><text:a xlink:type="simple" xlink:href="https://mnhn.hal.science/mnhn-04282282v1">mnhn-04282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400v1">Santo 2006 Progress Report</text:a></text:p>
              <text:p text:style-name="Normal"><text:a xlink:type="simple" xlink:href="https://hal.science/search/index/?q=*&amp;authFullName_s=Josep Antoni Alcover Tomas">Josep Antoni Alcover Tomas</text:a><text:span>,</text:span><text:a xlink:type="simple" xlink:href="https://hal.science/search/index/?q=*&amp;authFullName_s=Anne Bedos">Anne Bedos</text:a><text:span>,</text:span><text:a xlink:type="simple" xlink:href="https://hal.science/search/index/?q=*&amp;authFullName_s=Philippe Bouchet">Philippe Bouchet</text:a><text:span>,</text:span><text:a xlink:type="simple" xlink:href="https://hal.science/search/index/?q=*&amp;authFullName_s=Geoff Boxshall">Geoff Boxshall</text:a><text:span>,</text:span><text:a xlink:type="simple" xlink:href="https://hal.science/search/index/?q=*&amp;authFullName_s=Florence Brunois">Florence Brunois</text:a><text:span>et al.</text:span></text:p>
              <text:p text:style-name="Normal"><text:span>[0] MNHN. 2007</text:span></text:p>
              <text:p text:style-name="Normal"><text:span>Rapport</text:span></text:p>
              <text:p text:style-name="Normal"><text:a xlink:type="simple" xlink:href="https://hal.inrae.fr/hal-02823400v1">hal-02823400v1</text:a></text:p>
            </table:table-cell>
          </table:table-row>
        </table:table>
        <text:p text:style-name="P10"/>
        <text:p text:style-name="Heading2"><text:span text:style-name="T4">Article dans une revue (25)</text:span></text:p>
        <text:p text:style-name="P12"/>
        <table:table table:name="b20c18" table:style-name="b20c18">
          <table:table-column table:style-name="b20c18.0"/>
          <table:table-row>
            <table:table-cell office:value-type="string">
              <text:p text:style-name="Normal"><text:a xlink:type="simple" xlink:href="https://mnhn.hal.science/mnhn-04981139v1">New species and new records of families, genera and species of land snails (Mollusca, Gastropoda) from French Guiana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Dario Zuccon">Dario Zuccon</text:a></text:p>
              <text:p text:style-name="Normal"><text:span>Zookeys</text:span><text:span>, 2025, 1230, pp.155-194.<text:s/></text:span><text:a xlink:type="simple" xlink:href="https://dx.doi.org/10.3897/zookeys.1230.133585">⟨10.3897/zookeys.1230.133585⟩</text:a></text:p>
              <text:p text:style-name="Normal"><text:span>Article dans une revue</text:span></text:p>
              <text:p text:style-name="Normal"><text:a xlink:type="simple" xlink:href="https://mnhn.hal.science/mnhn-04981139v1">mnhn-0498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153v1">BeeFunc, a comprehensive trait database for French bees</text:a></text:p>
              <text:p text:style-name="Normal"><text:a xlink:type="simple" xlink:href="https://hal.science/search/index/?q=*&amp;authFullName_s=Lucas Aubouin">Lucas Aubouin</text:a><text:span>,</text:span><text:a xlink:type="simple" xlink:href="https://hal.science/search/index/?q=*&amp;authFullName_s=David Genoud">David Genoud</text:a><text:span>,</text:span><text:a xlink:type="simple" xlink:href="https://hal.science/search/index/?q=*&amp;authFullName_s=Bérénice Givord-Coupeau">Bérénice Givord-Coupeau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Olivier Gargominy">Olivier Gargominy</text:a><text:span>et al.</text:span></text:p>
              <text:p text:style-name="Normal"><text:span>Scientific Data<text:s/></text:span><text:span>, 2025, 12 (1), pp.1302.<text:s/></text:span><text:a xlink:type="simple" xlink:href="https://dx.doi.org/10.1038/s41597-025-05626-0">⟨10.1038/s41597-025-05626-0⟩</text:a></text:p>
              <text:p text:style-name="Normal"><text:span>Article dans une revue</text:span></text:p>
              <text:p text:style-name="Normal"><text:a xlink:type="simple" xlink:href="https://hal.science/hal-05233153v1">hal-0523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72v1">In the Shadow of Medicine: The Glaring Absence of Occurrence Records of Human-Hosted Biodiversity</text:a></text:p>
              <text:p text:style-name="Normal"><text:a xlink:type="simple" xlink:href="https://hal.science/search/index/?q=*&amp;authFullName_s=Rémy Poncet">Rémy Poncet</text:a><text:span>,</text:span><text:a xlink:type="simple" xlink:href="https://hal.science/search/index/?q=*&amp;authFullName_s=Olivier Gargominy">Olivier Gargominy</text:a></text:p>
              <text:p text:style-name="Normal"><text:span>Online Journal of Public Health Informatics</text:span><text:span>, 2024, 16, pp.e60140.<text:s/></text:span><text:a xlink:type="simple" xlink:href="https://dx.doi.org/10.2196/60140">⟨10.2196/60140⟩</text:a></text:p>
              <text:p text:style-name="Normal"><text:span>Article dans une revue</text:span></text:p>
              <text:p text:style-name="Normal"><text:a xlink:type="simple" xlink:href="https://hal.science/hal-04837272v1">hal-04837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52v1">Systématique, taxonomie, nomenclature, TAXREF et SINP : tour d’horizon des concepts, normes, référentiels et standards qui fondent le langage commun utilisé par les scientifiques et les naturalistes en France et à l’international</text:a></text:p>
              <text:p text:style-name="Normal"><text:a xlink:type="simple" xlink:href="https://hal.science/search/index/?q=*&amp;authFullName_s=Rémy Poncet">Rémy Poncet</text:a><text:span>,</text:span><text:a xlink:type="simple" xlink:href="https://hal.science/search/index/?q=*&amp;authFullName_s=Océane Fogliani">Océane Fogliani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Noëlie Maurel">Noëlie Maurel</text:a><text:span>,</text:span><text:a xlink:type="simple" xlink:href="https://hal.science/search/index/?q=*&amp;authFullName_s=Solène Robert">Solène Robert</text:a><text:span>et al.</text:span></text:p>
              <text:p text:style-name="Normal"><text:span>Bulletin de l'Association française de Lichénologie</text:span><text:span>, 2024, 42 (2), pp.197-208</text:span></text:p>
              <text:p text:style-name="Normal"><text:span>Article dans une revue</text:span></text:p>
              <text:p text:style-name="Normal"><text:a xlink:type="simple" xlink:href="https://hal.science/hal-04837252v1">hal-0483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414v1">Knowledge Base on Species Life Traits : A Spanish/French Plinian Core implementation use case</text:a></text:p>
              <text:p text:style-name="Normal"><text:a xlink:type="simple" xlink:href="https://hal.science/search/index/?q=*&amp;authFullName_s=Sophie Pamerlon">Sophie Pamerlon</text:a><text:span>,</text:span><text:a xlink:type="simple" xlink:href="https://hal.science/search/index/?q=*&amp;authFullName_s=Anne-Sophie Archambeau">Anne-Sophie Archambeau</text:a><text:span>,</text:span><text:a xlink:type="simple" xlink:href="https://hal.science/search/index/?q=*&amp;authFullName_s=Francisco Pando de la Hoz">Francisco Pando de la Hoz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Franck Michel">Franck Michel</text:a><text:span>et al.</text:span></text:p>
              <text:p text:style-name="Normal"><text:span>Biodiversity Information Science and Standards</text:span><text:span>, 2023, 7, pp.e111784.<text:s/></text:span><text:a xlink:type="simple" xlink:href="https://dx.doi.org/10.3897/biss.7.111784">⟨10.3897/biss.7.111784⟩</text:a></text:p>
              <text:p text:style-name="Normal"><text:span>Article dans une revue</text:span></text:p>
              <text:p text:style-name="Normal"><text:a xlink:type="simple" xlink:href="https://hal.science/hal-04198414v1">hal-0419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456v1">Conservation assessment based on large-scale monitoring of eDNA: Application to freshwater mussels</text:a></text:p>
              <text:p text:style-name="Normal"><text:a xlink:type="simple" xlink:href="https://hal.science/search/index/?q=*&amp;authFullName_s=Vincent Prié">Vincent Prié</text:a><text:span>,</text:span><text:a xlink:type="simple" xlink:href="https://hal.science/search/index/?q=*&amp;authFullName_s=Alain Danet">Alain Danet</text:a><text:span>,</text:span><text:a xlink:type="simple" xlink:href="https://hal.science/search/index/?q=*&amp;authFullName_s=Alice Valentini">Alice Valentini</text:a><text:span>,</text:span><text:a xlink:type="simple" xlink:href="https://hal.science/search/index/?q=*&amp;authFullName_s=Manuel Lopes-Lima">Manuel Lopes-Lima</text:a><text:span>,</text:span><text:a xlink:type="simple" xlink:href="https://hal.science/search/index/?q=*&amp;authFullName_s=Pierre Taberlet">Pierre Taberlet</text:a><text:span>et al.</text:span></text:p>
              <text:p text:style-name="Normal"><text:span>Biological Conservation</text:span><text:span>, 2023, 283, pp.110089.<text:s/></text:span><text:a xlink:type="simple" xlink:href="https://dx.doi.org/10.1016/j.biocon.2023.110089">⟨10.1016/j.biocon.2023.110089⟩</text:a></text:p>
              <text:p text:style-name="Normal"><text:span>Article dans une revue</text:span></text:p>
              <text:p text:style-name="Normal"><text:a xlink:type="simple" xlink:href="https://hal.science/hal-04894456v1">hal-0489445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52485v1">Pre-assessments of plant conservation status in islands: the case of French Overseas Territories</text:a></text:p>
              <text:p text:style-name="Normal"><text:a xlink:type="simple" xlink:href="https://hal.science/search/index/?q=*&amp;authFullName_s=Simon Véron">Simon Véron</text:a><text:span>,</text:span><text:a xlink:type="simple" xlink:href="https://hal.science/search/index/?q=*&amp;authFullName_s=Arthur Bernard">Arthur Bernard</text:a><text:span>,</text:span><text:a xlink:type="simple" xlink:href="https://hal.science/search/index/?q=*&amp;authFullName_s=Élise Lebreton">Élise Lebreton</text:a><text:span>,</text:span><text:a xlink:type="simple" xlink:href="https://hal.science/search/index/?q=*&amp;authFullName_s=Carlos Rodrigues-Vaz">Carlos Rodrigues-Vaz</text:a><text:span>,</text:span><text:a xlink:type="simple" xlink:href="https://hal.science/search/index/?q=*&amp;authFullName_s=M Durand">M Durand</text:a><text:span>et al.</text:span></text:p>
              <text:p text:style-name="Normal"><text:span>Biodiversity and Conservation</text:span><text:span>, 2023, 32 (4), pp.1165-1187.<text:s/></text:span><text:a xlink:type="simple" xlink:href="https://dx.doi.org/10.1007/s10531-023-02544-8">⟨10.1007/s10531-023-02544-8⟩</text:a></text:p>
              <text:p text:style-name="Normal"><text:span>Article dans une revue</text:span></text:p>
              <text:p text:style-name="Normal"><text:a xlink:type="simple" xlink:href="https://mnhn.hal.science/mnhn-03952485v1">mnhn-039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216v1">The first large-scale All Taxa Biodiversity Inventory in Europe: description of the Mercantour National Park ATBI datasets</text:a></text:p>
              <text:p text:style-name="Normal"><text:a xlink:type="simple" xlink:href="https://hal.science/search/index/?q=*&amp;authFullName_s=Jean Ichter">Jean Icht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Marie-France Leccia">Marie-France Leccia</text:a><text:span>,</text:span><text:a xlink:type="simple" xlink:href="https://hal.science/search/index/?q=*&amp;authFullName_s=Solène Robert">Solène Robert</text:a><text:span>,</text:span><text:a xlink:type="simple" xlink:href="https://hal.science/search/index/?q=*&amp;authFullName_s=Laurent Poncet">Laurent Poncet</text:a></text:p>
              <text:p text:style-name="Normal"><text:span>Biodiversity Data Journal</text:span><text:span>, 2022, 10, pp.e85901.<text:s/></text:span><text:a xlink:type="simple" xlink:href="https://dx.doi.org/10.3897/bdj.10.e85901">⟨10.3897/bdj.10.e8590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33216v1">hal-0413321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87857v1">Les mollusques continentaux de Saül (Guyane). Bilan des missions 2018-2020 de l'Atlas de la biodiversité communale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Ahmed Abdou">Ahmed Abdou</text:a><text:span>,</text:span><text:a xlink:type="simple" xlink:href="https://hal.science/search/index/?q=*&amp;authFullName_s=Sébastien Sant">Sébastien Sant</text:a></text:p>
              <text:p text:style-name="Normal"><text:span>Les Cahiers scientifiques du parc amazonien de Guyane</text:span><text:span>, 2022, 7 (2), pp.83-99</text:span></text:p>
              <text:p text:style-name="Normal"><text:span>Article dans une revue</text:span></text:p>
              <text:p text:style-name="Normal"><text:a xlink:type="simple" xlink:href="https://mnhn.hal.science/mnhn-03987857v1">mnhn-0398785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217441v1">An assessment of the endemic spermatophytes, pteridophytes and bryophytes of the French Overseas Territories: towards a better conservation outlook</text:a></text:p>
              <text:p text:style-name="Normal"><text:a xlink:type="simple" xlink:href="https://hal.science/search/index/?q=*&amp;authFullName_s=Simon Véron">Simon Véron</text:a><text:span>,</text:span><text:a xlink:type="simple" xlink:href="https://hal.science/search/index/?q=*&amp;authFullName_s=Carlos Rodrigues-Vaz">Carlos Rodrigues-Vaz</text:a><text:span>,</text:span><text:a xlink:type="simple" xlink:href="https://hal.science/search/index/?q=*&amp;authFullName_s=Elise Lebreton">Elise Lebreton</text:a><text:span>,</text:span><text:a xlink:type="simple" xlink:href="https://hal.science/search/index/?q=*&amp;authFullName_s=Claudine Ah-Peng">Claudine Ah-Peng</text:a><text:span>,</text:span><text:a xlink:type="simple" xlink:href="https://hal.science/search/index/?q=*&amp;authFullName_s=Vincent Boullet">Vincent Boullet</text:a><text:span>et al.</text:span></text:p>
              <text:p text:style-name="Normal"><text:span>Biodiversity and Conservation</text:span><text:span>, 2021, 30 (7), pp.2097-2124.<text:s/></text:span><text:a xlink:type="simple" xlink:href="https://dx.doi.org/10.1007/s10531-021-02186-8">⟨10.1007/s10531-021-02186-8⟩</text:a></text:p>
              <text:p text:style-name="Normal"><text:span>Article dans une revue</text:span></text:p>
              <text:p text:style-name="Normal"><text:a xlink:type="simple" xlink:href="https://mnhn.hal.science/mnhn-03217441v1">mnhn-0321744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084456v1">Discovery of the only living population of Pupoidopsis hawaiensis (Gastropoda: Pupillidae) in the last 50 years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Jean-François Butaud">Jean-François Butaud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Vincent Prié">Vincent Prié</text:a><text:span>,</text:span><text:a xlink:type="simple" xlink:href="https://hal.science/search/index/?q=*&amp;authFullName_s=Dario Zuccon">Dario Zuccon</text:a><text:span>et al.</text:span></text:p>
              <text:p text:style-name="Normal"><text:span>American malacological Bulletin</text:span><text:span>, 2020, 38 (1), pp.50.<text:s/></text:span><text:a xlink:type="simple" xlink:href="https://dx.doi.org/10.4003/006.038.0103">⟨10.4003/006.038.0103⟩</text:a></text:p>
              <text:p text:style-name="Normal"><text:span>Article dans une revue</text:span></text:p>
              <text:p text:style-name="Normal"><text:a xlink:type="simple" xlink:href="https://mnhn.hal.science/mnhn-03084456v1">mnhn-030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89v1">Integration of Web APIs and Linked Data Using SPARQL Micro-Services - Application to Biodiversity Use Case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Fabien Gandon">Fabien Gandon</text:a></text:p>
              <text:p text:style-name="Normal"><text:span>Information</text:span><text:span>, 2018, Special Issue "Semantics for Big Data Integration", 9 (12),<text:s/></text:span><text:a xlink:type="simple" xlink:href="https://dx.doi.org/10.3390/info9120310">⟨10.3390/info9120310⟩</text:a></text:p>
              <text:p text:style-name="Normal"><text:span>Article dans une revue</text:span></text:p>
              <text:p text:style-name="Normal"><text:a xlink:type="simple" xlink:href="https://hal.science/hal-01947589v1">hal-0194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81v1">Breathing device of a new Streptaulus species from Vietnam extends understanding of the function and structure of respiratory tubes in cyclophoroids (Gastropoda: Caenogastropoda: Pupinidae)</text:a></text:p>
              <text:p text:style-name="Normal"><text:a xlink:type="simple" xlink:href="https://hal.science/search/index/?q=*&amp;authFullName_s=Barna Páll-Gergely">Barna Páll-Gergely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Takahiro Asami">Takahiro Asami</text:a></text:p>
              <text:p text:style-name="Normal"><text:span>Journal of Molluscan Studies</text:span><text:span>, 2017, 83 (2), pp.243-248.<text:s/></text:span><text:a xlink:type="simple" xlink:href="https://dx.doi.org/10.1093/mollus/eyx006">⟨10.1093/mollus/eyx006⟩</text:a></text:p>
              <text:p text:style-name="Normal"><text:span>Article dans une revue</text:span></text:p>
              <text:p text:style-name="Normal"><text:a xlink:type="simple" xlink:href="https://hal.science/hal-03864281v1">hal-0386428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431542v1">De l'utilité d'un inventaire national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Lilian Léonard">Lilian Léonard</text:a><text:span>,</text:span><text:a xlink:type="simple" xlink:href="https://hal.science/search/index/?q=*&amp;authFullName_s=Vincent Prié">Vincent Prié</text:a><text:span>,</text:span><text:a xlink:type="simple" xlink:href="https://hal.science/search/index/?q=*&amp;authFullName_s=Xavier Cucherat">Xavier Cucherat</text:a></text:p>
              <text:p text:style-name="Normal"><text:span>MalaCo : Le journal de malacologie continentale</text:span><text:span>, 2016, Actes du colloque national de malacologie continentale du 30 et 31 mars 2016 à Barenton-Bugny (Aisne) (12), pp.67-87</text:span></text:p>
              <text:p text:style-name="Normal"><text:span>Article dans une revue</text:span></text:p>
              <text:p text:style-name="Normal"><text:a xlink:type="simple" xlink:href="https://mnhn.hal.science/mnhn-04431542v1">mnhn-044315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0422v1">PESI - a taxonomic backbone for Europe</text:a></text:p>
              <text:p text:style-name="Normal"><text:a xlink:type="simple" xlink:href="https://hal.science/search/index/?q=*&amp;authFullName_s=Yde de Jong">Yde de Jong</text:a><text:span>,</text:span><text:a xlink:type="simple" xlink:href="https://hal.science/search/index/?q=*&amp;authFullName_s=Juliana Kouwenberg">Juliana Kouwenberg</text:a><text:span>,</text:span><text:a xlink:type="simple" xlink:href="https://hal.science/search/index/?q=*&amp;authFullName_s=Louis Boumans">Louis Boumans</text:a><text:span>,</text:span><text:a xlink:type="simple" xlink:href="https://hal.science/search/index/?q=*&amp;authFullName_s=Charles Hussey">Charles Hussey</text:a><text:span>,</text:span><text:a xlink:type="simple" xlink:href="https://hal.science/search/index/?q=*&amp;authFullName_s=Roger Hyam">Roger Hyam</text:a><text:span>et al.</text:span></text:p>
              <text:p text:style-name="Normal"><text:span>Biodiversity Data Journal</text:span><text:span>, 2015, 3, pp.e5848.<text:s/></text:span><text:a xlink:type="simple" xlink:href="https://dx.doi.org/10.3897/BDJ.3.e5848">⟨10.3897/BDJ.3.e5848⟩</text:a></text:p>
              <text:p text:style-name="Normal"><text:span>Article dans une revue</text:span></text:p>
              <text:p text:style-name="Normal"><text:a xlink:type="simple" xlink:href="https://normandie-univ.hal.science/hal-02060422v1">hal-0206042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265411v1">Biogeographic comparisons of herbivore attack, growth and impact of Japanese knotweed between Japan and France</text:a></text:p>
              <text:p text:style-name="Normal"><text:a xlink:type="simple" xlink:href="https://hal.science/search/index/?q=*&amp;authFullName_s=Noëlie Maurel">Noëlie Maurel</text:a><text:span>,</text:span><text:a xlink:type="simple" xlink:href="https://hal.science/search/index/?q=*&amp;authFullName_s=Maasaki Fujiyoshi">Maasaki Fujiyoshi</text:a><text:span>,</text:span><text:a xlink:type="simple" xlink:href="https://hal.science/search/index/?q=*&amp;authFullName_s=Audrey Muratet">Audrey Muratet</text:a><text:span>,</text:span><text:a xlink:type="simple" xlink:href="https://hal.science/search/index/?q=*&amp;authFullName_s=Emmanuelle Porcher">Emmanuelle Porcher</text:a><text:span>,</text:span><text:a xlink:type="simple" xlink:href="https://hal.science/search/index/?q=*&amp;authFullName_s=Eric Motard">Eric Motard</text:a><text:span>et al.</text:span></text:p>
              <text:p text:style-name="Normal"><text:span>Journal of Ecology</text:span><text:span>, 2013, 101 (1), pp.118-127.<text:s/></text:span><text:a xlink:type="simple" xlink:href="https://dx.doi.org/10.1111/1365-2745.12026">⟨10.1111/1365-2745.12026⟩</text:a></text:p>
              <text:p text:style-name="Normal"><text:span>Article dans une revue</text:span></text:p>
              <text:p text:style-name="Normal"><text:a xlink:type="simple" xlink:href="https://mnhn.hal.science/mnhn-02265411v1">mnhn-022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075v1">New Species in the Old World: Europe as a Frontier in Biodiversity Exploration, a Test Bed for 21st Century Taxonomy</text:a></text:p>
              <text:p text:style-name="Normal"><text:a xlink:type="simple" xlink:href="https://hal.science/search/index/?q=*&amp;authFullName_s=Benoît Fontaine">Benoît Fontaine</text:a><text:span>,</text:span><text:a xlink:type="simple" xlink:href="https://hal.science/search/index/?q=*&amp;authFullName_s=Kees van Achterberg">Kees van Achterberg</text:a><text:span>,</text:span><text:a xlink:type="simple" xlink:href="https://hal.science/search/index/?q=*&amp;authFullName_s=Miguel Angel Alonso-Zarazaga">Miguel Angel Alonso-Zarazaga</text:a><text:span>,</text:span><text:a xlink:type="simple" xlink:href="https://hal.science/search/index/?q=*&amp;authFullName_s=Rafael Araujo">Rafael Araujo</text:a><text:span>,</text:span><text:a xlink:type="simple" xlink:href="https://hal.science/search/index/?q=*&amp;authFullName_s=Manfred Asche">Manfred Asche</text:a><text:span>et al.</text:span></text:p>
              <text:p text:style-name="Normal"><text:span>PLoS ONE</text:span><text:span>, 2012, 7 (5), pp.e36881.<text:s/></text:span><text:a xlink:type="simple" xlink:href="https://dx.doi.org/10.1371/journal.pone.0036881">⟨10.1371/journal.pone.0036881⟩</text:a></text:p>
              <text:p text:style-name="Normal"><text:span>Article dans une revue</text:span></text:p>
              <text:p text:style-name="Normal"><text:a xlink:type="simple" xlink:href="https://hal.science/hal-04178075v1">hal-0417807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03401v1">National Inventory of Natural Heritage website: recent, historical and archaeological data</text:a></text:p>
              <text:p text:style-name="Normal"><text:a xlink:type="simple" xlink:href="https://hal.science/search/index/?q=*&amp;authFullName_s=Cécile Callou">Cécile Callou</text:a><text:span>,</text:span><text:a xlink:type="simple" xlink:href="https://hal.science/search/index/?q=*&amp;authFullName_s=Isabelle Baly">Isabelle Baly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Elodie Rieb">Elodie Rieb</text:a></text:p>
              <text:p text:style-name="Normal"><text:span>SAA Archaeological Record</text:span><text:span>, 2011, 11 (1), pp.37-40</text:span></text:p>
              <text:p text:style-name="Normal"><text:span>Article dans une revue</text:span></text:p>
              <text:p text:style-name="Normal"><text:a xlink:type="simple" xlink:href="https://mnhn.hal.science/mnhn-02103401v1">mnhn-0210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851v1">Foot mucus stored on FTA cards is a reliable and non-invasive source of DNA for genetics studies in molluscs.</text:a></text:p>
              <text:p text:style-name="Normal"><text:a xlink:type="simple" xlink:href="https://hal.science/search/index/?q=*&amp;authFullName_s=Claire Régnier">Claire Régni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G. Falkner">G. Falkner</text:a><text:span>,</text:span><text:a xlink:type="simple" xlink:href="https://hal.science/search/index/?q=*&amp;authFullName_s=Nicolas Puillandre">Nicolas Puillandre</text:a></text:p>
              <text:p text:style-name="Normal"><text:span>Conservation Genetics Resources</text:span><text:span>, 2011, 3(2), pp.377-382</text:span></text:p>
              <text:p text:style-name="Normal"><text:span>Article dans une revue</text:span></text:p>
              <text:p text:style-name="Normal"><text:a xlink:type="simple" xlink:href="https://hal.science/hal-00575851v1">hal-0057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0343v1">Les noms scientifiques français des mollusques continentaux de France: processus d'établissement d'une liste de référence</text:a></text:p>
              <text:p text:style-name="Normal"><text:a xlink:type="simple" xlink:href="https://hal.science/search/index/?q=*&amp;authFullName_s=Benoît Fontaine">Benoît Fontaine</text:a><text:span>,</text:span><text:a xlink:type="simple" xlink:href="https://hal.science/search/index/?q=*&amp;authFullName_s=Jean-Michel Bichain">Jean-Michel Bichain</text:a><text:span>,</text:span><text:a xlink:type="simple" xlink:href="https://hal.science/search/index/?q=*&amp;authFullName_s=Xavier Cucherat">Xavier Cucherat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Vincent Prie">Vincent Prie</text:a></text:p>
              <text:p text:style-name="Normal"><text:span><text:s/>Revue d'Écologie (La Terre et La Vie)<text:s/></text:span><text:span>, 2010, 65 (4), pp.293-317</text:span></text:p>
              <text:p text:style-name="Normal"><text:span>Article dans une revue</text:span></text:p>
              <text:p text:style-name="Normal"><text:a xlink:type="simple" xlink:href="https://hal.science/hal-03530343v1">hal-035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821v1">Quatre espèces nouvelles d'Endodontidae (Mollusca, Pulmonata) éteints de Rurutu (Îles Australes, Polynésie française)</text:a></text:p>
              <text:p text:style-name="Normal"><text:a xlink:type="simple" xlink:href="https://hal.science/search/index/?q=*&amp;authFullName_s=Gabrielle Zimmermann">Gabrielle Zimmermann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Benoît Fontaine">Benoît Fontaine</text:a></text:p>
              <text:p text:style-name="Normal"><text:span>Zoosystema</text:span><text:span>, 2009, 31 (4), pp.791-805</text:span></text:p>
              <text:p text:style-name="Normal"><text:span>Article dans une revue</text:span></text:p>
              <text:p text:style-name="Normal"><text:a xlink:type="simple" xlink:href="https://hal.science/hal-00455821v1">hal-004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457v1">Pagodulina subdola (Gredler, 1856) (Gastropoda, Stylommatophora, Orculidae) fait bien partie de la faune de France Occurrence in France confirmed for Pagodulina subdola (Gredler, 1856) (Gastropoda, Stylommatophora, Orculidae)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Theo E.J. Ripken">Theo E.J. Ripken</text:a><text:span>,</text:span><text:a xlink:type="simple" xlink:href="https://hal.science/search/index/?q=*&amp;authFullName_s=Alexis Matamoro-Vidal">Alexis Matamoro-Vidal</text:a><text:span>,</text:span><text:a xlink:type="simple" xlink:href="https://hal.science/search/index/?q=*&amp;authFullName_s=Daniel Reboul">Daniel Reboul</text:a></text:p>
              <text:p text:style-name="Normal"><text:span>MalaCo : Le journal de malacologie continentale</text:span><text:span>, 2008</text:span></text:p>
              <text:p text:style-name="Normal"><text:span>Article dans une revue</text:span></text:p>
              <text:p text:style-name="Normal"><text:a xlink:type="simple" xlink:href="https://hal.science/hal-03925457v1">hal-0392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998v1">In memoriam - L'escargot de Corse, Helix ceratina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Benoît Fontaine">Benoît Fontaine</text:a></text:p>
              <text:p text:style-name="Normal"><text:span>Le Courrier de l'environnement de l'INRA</text:span><text:span>, 1999, 36 (36)</text:span></text:p>
              <text:p text:style-name="Normal"><text:span>Article dans une revue</text:span></text:p>
              <text:p text:style-name="Normal"><text:a xlink:type="simple" xlink:href="https://hal.science/hal-01212998v1">hal-01212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921v1">Conséquences des introductions d'espèces animales et végétales sur la biodiversité en Nouvelle-Calédonie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Philippe Bouchet">Philippe Bouchet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Jean-Christophe Tourneur">Jean-Christophe Tourneur</text:a></text:p>
              <text:p text:style-name="Normal"><text:span><text:s/>Revue d'Écologie (La Terre et La Vie)<text:s/></text:span><text:span>, 1996, 51 (4), pp.375-402</text:span></text:p>
              <text:p text:style-name="Normal"><text:span>Article dans une revue</text:span></text:p>
              <text:p text:style-name="Normal"><text:a xlink:type="simple" xlink:href="https://hal.inrae.fr/hal-03191921v1">hal-031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969v1">Conséquences des introductions d'espèces animales et végétales sur la biodiversité en Nouvelle-Calédonie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Philippe Bouchet">Philippe Bouchet</text:a><text:span>,</text:span><text:a xlink:type="simple" xlink:href="https://hal.science/search/index/?q=*&amp;authFullName_s=Michel Pascal">Michel Pascal</text:a><text:span>,</text:span><text:a xlink:type="simple" xlink:href="https://hal.science/search/index/?q=*&amp;authFullName_s=Tanguy Jaffre">Tanguy Jaffre</text:a><text:span>,</text:span><text:a xlink:type="simple" xlink:href="https://hal.science/search/index/?q=*&amp;authFullName_s=Jean-Christophe Tourneur">Jean-Christophe Tourneur</text:a></text:p>
              <text:p text:style-name="Normal"><text:span><text:s/>Revue d'Écologie (La Terre et La Vie)<text:s/></text:span><text:span>, 1996, 51 (4), pp.375-402</text:span></text:p>
              <text:p text:style-name="Normal"><text:span>Article dans une revue</text:span></text:p>
              <text:p text:style-name="Normal"><text:a xlink:type="simple" xlink:href="https://hal.science/hal-03528969v1">hal-0352896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413784" table:style-name="413784">
          <table:table-column table:style-name="413784.0"/>
          <table:table-row>
            <table:table-cell office:value-type="string">
              <text:p text:style-name="Normal"><text:a xlink:type="simple" xlink:href="https://hal.science/hal-04607210v2">Actes du séminaire des inventaires généraux de la biodiversité (IGB/ATBI)</text:a></text:p>
              <text:p text:style-name="Normal"><text:a xlink:type="simple" xlink:href="https://hal.science/search/index/?q=*&amp;authFullName_s=Jean Ichter">Jean Ichter</text:a><text:span>,</text:span><text:a xlink:type="simple" xlink:href="https://hal.science/search/index/?q=*&amp;authFullName_s=Henri-Pierre Aberlenc">Henri-Pierre Aberlenc</text:a><text:span>,</text:span><text:a xlink:type="simple" xlink:href="https://hal.science/search/index/?q=*&amp;authFullName_s=Vincent Augé">Vincent Augé</text:a><text:span>,</text:span><text:a xlink:type="simple" xlink:href="https://hal.science/search/index/?q=*&amp;authFullName_s=Richard Bonet">Richard Bonet</text:a><text:span>,</text:span><text:a xlink:type="simple" xlink:href="https://hal.science/search/index/?q=*&amp;authFullName_s=Damien Combrisson">Damien Combrisson</text:a><text:span>et al.</text:span></text:p>
              <text:p text:style-name="Normal"><text:span>Séminaire des inventaires généraux de la biodiversité (IGB/ATBI)</text:span><text:span>, PatriNat (OFB/MNHN) / Parc national des Écrins, 2024</text:span></text:p>
              <text:p text:style-name="Normal"><text:span>Proceedings/Recueil des communications</text:span></text:p>
              <text:p text:style-name="Normal"><text:a xlink:type="simple" xlink:href="https://hal.science/hal-04607210v2">hal-04607210v2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75fae1" table:style-name="75fae1">
          <table:table-column table:style-name="75fae1.0"/>
          <table:table-row>
            <table:table-cell office:value-type="string">
              <text:p text:style-name="Normal"><text:a xlink:type="simple" xlink:href="https://mnhn.hal.science/mnhn-05023480v1">Des données aux résultats d’évaluation, retour sur la première Liste rouge des mollusques continentaux de France métropolitaine</text:a></text:p>
              <text:p text:style-name="Normal"><text:a xlink:type="simple" xlink:href="https://hal.science/search/index/?q=*&amp;authFullName_s=Guillaume Gigot">Guillaume Gigot</text:a><text:span>,</text:span><text:a xlink:type="simple" xlink:href="https://hal.science/search/index/?q=*&amp;authFullName_s=Olivier Gargominy">Olivier Gargominy</text:a></text:p>
              <text:p text:style-name="Normal"><text:span>3ème Colloque national de malacologie continentale</text:span><text:span>, Conservatoire botanique national de Franche-Comté – Observatoire régional des Invertébrés (CBNFC-ORI); PatriNat (OFB-MNHN-CNRS-IRD), Oct 2023, Besançon (Doubs), France</text:span></text:p>
              <text:p text:style-name="Normal"><text:span>Communication dans un congrès</text:span></text:p>
              <text:p text:style-name="Normal"><text:a xlink:type="simple" xlink:href="https://mnhn.hal.science/mnhn-05023480v1">mnhn-0502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36v1">Biodiversity Knowledge Graphs: Time to move up a gear!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Antonia Ettorre">Antonia Ettorre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Julien Kaplan">Julien Kaplan</text:a><text:span>,</text:span><text:a xlink:type="simple" xlink:href="https://hal.science/search/index/?q=*&amp;authFullName_s=Olivier Gargominy">Olivier Gargominy</text:a></text:p>
              <text:p text:style-name="Normal"><text:span>TDWG 2021 annual virtual conference</text:span><text:span>, Oct 2021, Virtual, France. pp.e73699,<text:s/></text:span><text:a xlink:type="simple" xlink:href="https://dx.doi.org/10.3897/biss.5.73699">⟨10.3897/biss.5.73699⟩</text:a></text:p>
              <text:p text:style-name="Normal"><text:span>Communication dans un congrès</text:span></text:p>
              <text:p text:style-name="Normal"><text:a xlink:type="simple" xlink:href="https://hal.science/hal-03373536v1">hal-0337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10v1">Unleash the Potential of your Website! 180,000 webpages from the French Natural History Museum marked up with Bioschemas/Schema.org biodiversity type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Benjamin Ledentec">Benjamin Ledentec</text:a><text:span>,</text:span><text:a xlink:type="simple" xlink:href="https://hal.science/search/index/?q=*&amp;authFullName_s=Bioschemas Community">Bioschemas Community</text:a></text:p>
              <text:p text:style-name="Normal"><text:span>TDWG 2020 annual conference</text:span><text:span>, Oct 2020, Virtual, France.<text:s/></text:span><text:a xlink:type="simple" xlink:href="https://dx.doi.org/10.3897/biss.4.59046">⟨10.3897/biss.4.59046⟩</text:a></text:p>
              <text:p text:style-name="Normal"><text:span>Communication dans un congrès</text:span></text:p>
              <text:p text:style-name="Normal"><text:a xlink:type="simple" xlink:href="https://hal.science/hal-02976710v1">hal-0297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164v1">Assisting Biologists in Editing Taxonomic Information by Confronting Multiple Data Sources using Linked Data Standard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Antonia Ettorre">Antonia Ettorre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Catherine Faron Zucker">Catherine Faron Zucker</text:a></text:p>
              <text:p text:style-name="Normal"><text:span>Biodiversity Next</text:span><text:span>, Oct 2019, Leiden, Netherlands.<text:s/></text:span><text:a xlink:type="simple" xlink:href="https://dx.doi.org/10.3897/biss.3.37421">⟨10.3897/biss.3.37421⟩</text:a></text:p>
              <text:p text:style-name="Normal"><text:span>Communication dans un congrès</text:span></text:p>
              <text:p text:style-name="Normal"><text:a xlink:type="simple" xlink:href="https://hal.science/hal-02168164v1">hal-021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63v1">Modelling Biodiversity Linked Data: Pragmatism May Narrow Future Opportunities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Olivier Gargominy">Olivier Gargominy</text:a></text:p>
              <text:p text:style-name="Normal"><text:span>SPNHC+TDWG 2018 Conference</text:span><text:span>, Aug 2018, Dunedin, New Zealand.<text:s/></text:span><text:a xlink:type="simple" xlink:href="https://dx.doi.org/10.3897/biss.2.26235">⟨10.3897/biss.2.26235⟩</text:a></text:p>
              <text:p text:style-name="Normal"><text:span>Communication dans un congrès</text:span></text:p>
              <text:p text:style-name="Normal"><text:a xlink:type="simple" xlink:href="https://hal.science/hal-01856363v1">hal-018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94v1">Construction du référentiel taxonomique commun TAXREF, socle pour la connaissance et l'échange de données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Sandrine Tercerie">Sandrine Tercerie</text:a></text:p>
              <text:p text:style-name="Normal"><text:span>Séminaire Interopérabilité des systèmes d'information sur l'eau (INSIDE 2017)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585294v1">hal-0158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708v1">A Model to Represent Nomenclatural and Taxonomic Information as Linked Data. Application to the French Taxonomic Register, TAXREF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Catherine Faron Zucker">Catherine Faron Zucker</text:a></text:p>
              <text:p text:style-name="Normal"><text:span>ISWC 2017 Workshop on Semantics for Biodiversity (S4Biodiv 2017)</text:span><text:span>, Oct 2017, Vienna, Austria. pp.1-12</text:span></text:p>
              <text:p text:style-name="Normal"><text:span>Communication dans un congrès</text:span></text:p>
              <text:p text:style-name="Normal"><text:a xlink:type="simple" xlink:href="https://hal.science/hal-01617708v1">hal-0161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51v1">TAXREF-LD: A Reference Thesaurus for Biodiversity on the Web of Linked Data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Olivier Gargominy">Olivier Gargominy</text:a></text:p>
              <text:p text:style-name="Normal"><text:span>Biodiversity Information Standards (TDWG)</text:span><text:span>, Oct 2017, Ottawa, Canada.<text:s/></text:span><text:a xlink:type="simple" xlink:href="https://dx.doi.org/10.3897/tdwgproceedings.1.20232">⟨10.3897/tdwgproceedings.1.20232⟩</text:a></text:p>
              <text:p text:style-name="Normal"><text:span>Communication dans un congrès</text:span></text:p>
              <text:p text:style-name="Normal"><text:a xlink:type="simple" xlink:href="https://hal.science/hal-01612451v1">hal-0161245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23906v1">Projet de Liste rouge nationale des mollusques continentaux de France métropolitaine : état des lieux des données disponibles et mise en œuvre</text:a></text:p>
              <text:p text:style-name="Normal"><text:a xlink:type="simple" xlink:href="https://hal.science/search/index/?q=*&amp;authFullName_s=Claire Régnier">Claire Régni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Guillaume Gigot">Guillaume Gigot</text:a></text:p>
              <text:p text:style-name="Normal"><text:span>Colloque national de malacologie continentale</text:span><text:span>, ADREE - Association pour le Développement de la Recherche et de l'Enseignement sur l'Environnement; Service du Patrimoine Naturel (MNHN); Naturagora, Mar 2016, Barenton-Bugny, France</text:span></text:p>
              <text:p text:style-name="Normal"><text:span>Communication dans un congrès</text:span></text:p>
              <text:p text:style-name="Normal"><text:a xlink:type="simple" xlink:href="https://mnhn.hal.science/mnhn-05023906v1">mnhn-0502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357v1">Construction d’un référentiel taxonomique commun pour des études sur l’histoire de la zoologie, l’archéozoologie et la biologie</text:a></text:p>
              <text:p text:style-name="Normal"><text:a xlink:type="simple" xlink:href="https://hal.science/search/index/?q=*&amp;authFullName_s=Franck Michel">Franck Michel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Chloé Martin">Chloé Martin</text:a><text:span>et al.</text:span></text:p>
              <text:p text:style-name="Normal"><text:span>SemWeb.Pro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1401357v1">hal-0140135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3c3f3e" table:style-name="3c3f3e">
          <table:table-column table:style-name="3c3f3e.0"/>
          <table:table-row>
            <table:table-cell office:value-type="string">
              <text:p text:style-name="Normal"><text:a xlink:type="simple" xlink:href="https://mnhn.hal.science/mnhn-04225071v1">À la rencontre des Mollusques (2023)</text:a></text:p>
              <text:p text:style-name="Normal"><text:a xlink:type="simple" xlink:href="https://hal.science/search/index/?q=*&amp;authFullName_s=Victor Robin-Havret">Victor Robin-Havret</text:a><text:span>,</text:span><text:a xlink:type="simple" xlink:href="https://hal.science/search/index/?q=*&amp;authFullName_s=Florian Barnier">Florian Barnier</text:a><text:span>,</text:span><text:a xlink:type="simple" xlink:href="https://hal.science/search/index/?q=*&amp;authFullName_s=Sarah Figuet">Sarah Figuet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Lilian Léonard">Lilian Léonard</text:a><text:span>et al.</text:span></text:p>
              <text:p text:style-name="Normal"><text:span>PatriNat (OFB-MNHN-CNRS-IRD), Paris. pp.16, 2023, La biodiversité en France</text:span></text:p>
              <text:p text:style-name="Normal"><text:span>Ouvrages</text:span><text:span><text:s/>(manuel)</text:span></text:p>
              <text:p text:style-name="Normal"><text:a xlink:type="simple" xlink:href="https://mnhn.hal.science/mnhn-04225071v1">mnhn-04225071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fbdaa8" table:style-name="fbdaa8">
          <table:table-column table:style-name="fbdaa8.0"/>
          <table:table-row>
            <table:table-cell office:value-type="string">
              <text:p text:style-name="Normal"><text:a xlink:type="simple" xlink:href="https://mnhn.hal.science/mnhn-04165050v1">TAXREF v15.0, référentiel taxonomique pour la France</text:a></text:p>
              <text:p text:style-name="Normal"><text:a xlink:type="simple" xlink:href="https://hal.science/search/index/?q=*&amp;authFullName_s=Olivier Gargominy">Olivier Gargominy</text:a><text:span>,</text:span><text:a xlink:type="simple" xlink:href="https://hal.science/search/index/?q=*&amp;authFullName_s=Sandrine Tercerie">Sandrine Tercerie</text:a><text:span>,</text:span><text:a xlink:type="simple" xlink:href="https://hal.science/search/index/?q=*&amp;authFullName_s=Claire Régnier">Claire Régnier</text:a><text:span>,</text:span><text:a xlink:type="simple" xlink:href="https://hal.science/search/index/?q=*&amp;authFullName_s=Pascal Dupont">Pascal Dupont</text:a><text:span>,</text:span><text:a xlink:type="simple" xlink:href="https://hal.science/search/index/?q=*&amp;authFullName_s=Piotr Daszkiewicz">Piotr Daszkiewicz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mnhn.hal.science/mnhn-04165050v1">mnhn-04165050v1</text:a></text:p>
            </table:table-cell>
          </table:table-row>
        </table:table>
        <text:p text:style-name="P25"/>
        <text:p text:style-name="Heading2"><text:span text:style-name="T9">N°spécial de revue/special issue (1)</text:span></text:p>
        <text:p text:style-name="P27"/>
        <table:table table:name="c5f499" table:style-name="c5f499">
          <table:table-column table:style-name="c5f499.0"/>
          <table:table-row>
            <table:table-cell office:value-type="string">
              <text:p text:style-name="Normal"><text:a xlink:type="simple" xlink:href="https://mnhn.hal.science/mnhn-04431467v1">Actes du colloque national de malacologie continentale du 30 et 31 mars 2016 à Barenton-Bugny (Aisne)</text:a></text:p>
              <text:p text:style-name="Normal"><text:a xlink:type="simple" xlink:href="https://hal.science/search/index/?q=*&amp;authFullName_s=Jérome Canivé">Jérome Canivé</text:a><text:span>,</text:span><text:a xlink:type="simple" xlink:href="https://hal.science/search/index/?q=*&amp;authFullName_s=Xavier Cucherat">Xavier Cucherat</text:a><text:span>,</text:span><text:a xlink:type="simple" xlink:href="https://hal.science/search/index/?q=*&amp;authFullName_s=Benoît Fontaine">Benoît Fontaine</text:a><text:span>,</text:span><text:a xlink:type="simple" xlink:href="https://hal.science/search/index/?q=*&amp;authFullName_s=Olivier Gargominy">Olivier Gargominy</text:a><text:span>,</text:span><text:a xlink:type="simple" xlink:href="https://hal.science/search/index/?q=*&amp;authFullName_s=Lilian Léonard">Lilian Léonard</text:a><text:span>et al.</text:span></text:p>
              <text:p text:style-name="Normal"><text:span>MalaCo : Le journal de malacologie continentale</text:span><text:span>, 12, 113 p., 2016</text:span></text:p>
              <text:p text:style-name="Normal"><text:span>N°spécial de revue/special issue</text:span></text:p>
              <text:p text:style-name="Normal"><text:a xlink:type="simple" xlink:href="https://mnhn.hal.science/mnhn-04431467v1">mnhn-04431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argominy</dc:title>
    <dc:subject/>
    <dc:description>CV</dc:description>
    <dc:creator/>
    <dc:date>2026-05-26T10:45:04.000</dc:date>
    <meta:generator>PHPWord</meta:generator>
    <meta:initial-creator>CCSD</meta:initial-creator>
    <meta:creation-date>2026-05-26T10:45:04.000</meta:creation-date>
    <meta:keyword/>
    <meta:user-defined meta:name="Category"/>
    <meta:user-defined meta:name="Company"/>
    <meta:user-defined meta:name="Manager"/>
  </office:meta>
</office:document-meta>
</file>