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cd6" style:family="table">
      <style:table-properties style:rel-width="100" table:align="center"/>
    </style:style>
    <style:style style:name="bb8cd6.0" style:family="table-column">
      <style:table-column-properties style:column-width="0.00cm"/>
    </style:style>
    <style:style style:name="7cda6d" style:family="table">
      <style:table-properties style:rel-width="100" table:align="center"/>
    </style:style>
    <style:style style:name="7cda6d.0" style:family="table-column">
      <style:table-column-properties style:column-width="0.00cm"/>
    </style:style>
    <style:style style:name="19e3c5" style:family="table">
      <style:table-properties style:rel-width="100" table:align="center"/>
    </style:style>
    <style:style style:name="19e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eor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bb8cd6" table:style-name="bb8cd6">
          <table:table-column table:style-name="bb8cd6.0"/>
          <table:table-row>
            <table:table-cell office:value-type="string">
              <text:p text:style-name="Normal"><text:a xlink:type="simple" xlink:href="https://hal.science/hal-04587508v1">Artificial Enactive Inference in Three-Dimensional World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David Lurie">David Lurie</text:a><text:span>,</text:span><text:a xlink:type="simple" xlink:href="https://hal.science/search/index/?q=*&amp;authFullName_s=Paul Robertson">Paul Robertson</text:a></text:p>
              <text:p text:style-name="Normal"><text:span>Cognitive Systems Research</text:span><text:span>, 2024, 86, pp.101234.<text:s/></text:span><text:a xlink:type="simple" xlink:href="https://dx.doi.org/10.1016/j.cogsys.2024.101234">⟨10.1016/j.cogsys.2024.101234⟩</text:a></text:p>
              <text:p text:style-name="Normal"><text:span>Article dans une revue</text:span></text:p>
              <text:p text:style-name="Normal"><text:a xlink:type="simple" xlink:href="https://hal.science/hal-04587508v1">hal-0458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30v1">The Enactive Inference Task in a Spatial Environment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David Lurie">David Lurie</text:a><text:span>,</text:span><text:a xlink:type="simple" xlink:href="https://hal.science/search/index/?q=*&amp;authFullName_s=Paul Robertson">Paul Robertson</text:a></text:p>
              <text:p text:style-name="Normal"><text:span>Cognitive Systems Research</text:span><text:span>, 2023,<text:s/></text:span><text:a xlink:type="simple" xlink:href="https://dx.doi.org/10.2139/ssrn.4562133">⟨10.2139/ssrn.4562133⟩</text:a></text:p>
              <text:p text:style-name="Normal"><text:span>Article dans une revue</text:span></text:p>
              <text:p text:style-name="Normal"><text:a xlink:type="simple" xlink:href="https://hal.science/hal-04228330v1">hal-042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75v1">Artificial Interactionism: Avoiding Isolating Perception From Cognition in AI</text:a></text:p>
              <text:p text:style-name="Normal"><text:a xlink:type="simple" xlink:href="https://hal.science/search/index/?q=*&amp;authFullName_s=Mathieu Guillermin">Mathieu Guillermin</text:a><text:span>,</text:span><text:a xlink:type="simple" xlink:href="https://hal.science/search/index/?q=*&amp;authFullName_s=Olivier L. Georgeon">Olivier L. Georgeon</text:a></text:p>
              <text:p text:style-name="Normal"><text:span>Frontiers in Artificial Intelligence</text:span><text:span>, 2022, 5,<text:s/></text:span><text:a xlink:type="simple" xlink:href="https://dx.doi.org/10.3389/frai.2022.806041">⟨10.3389/frai.2022.806041⟩</text:a></text:p>
              <text:p text:style-name="Normal"><text:span>Article dans une revue</text:span></text:p>
              <text:p text:style-name="Normal"><text:a xlink:type="simple" xlink:href="https://hal.science/hal-03552075v1">hal-0355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997v1">A Constructivist Approach and Tool for Autonomous Agent Bottom-up Sequential Learning</text:a></text:p>
              <text:p text:style-name="Normal"><text:a xlink:type="simple" xlink:href="https://hal.science/search/index/?q=*&amp;authFullName_s=Jianyong Xue">Jianyong Xue</text:a><text:span>,</text:span><text:a xlink:type="simple" xlink:href="https://hal.science/search/index/?q=*&amp;authFullName_s=Olivier L. Georgeon">Olivier L. Georgeon</text:a><text:span>,</text:span><text:a xlink:type="simple" xlink:href="https://hal.science/search/index/?q=*&amp;authFullName_s=Salima Hassas">Salima Hassas</text:a></text:p>
              <text:p text:style-name="Normal"><text:span>International Journal of Educational and Pedagogical Sciences</text:span><text:span>, 2020, World Academy of Science, Engineering and Technology, 14 (10), pp.886-894</text:span></text:p>
              <text:p text:style-name="Normal"><text:span>Article dans une revue</text:span></text:p>
              <text:p text:style-name="Normal"><text:a xlink:type="simple" xlink:href="https://hal.science/hal-03104997v1">hal-031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23v1">CASH Only: Constitutive Autonomy through Motorsensory Self-Programming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lexander Riegler">Alexander Riegler</text:a></text:p>
              <text:p text:style-name="Normal"><text:span>Cognitive Systems Research</text:span><text:span>, 2019, 58, pp.366-374.<text:s/></text:span><text:a xlink:type="simple" xlink:href="https://dx.doi.org/10.1016/j.cogsys.2019.08.006">⟨10.1016/j.cogsys.2019.08.006⟩</text:a></text:p>
              <text:p text:style-name="Normal"><text:span>Article dans une revue</text:span></text:p>
              <text:p text:style-name="Normal"><text:a xlink:type="simple" xlink:href="https://hal.science/hal-02270223v1">hal-022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32v1">Mastering the Laws of Feedback Contingencies Is Essential to Constructivist Artificial Agent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Mathieu Guillermin">Mathieu Guillermin</text:a></text:p>
              <text:p text:style-name="Normal"><text:span>Constructivist foundations</text:span><text:span>, 2018, 13 (2), pp.300-301</text:span></text:p>
              <text:p text:style-name="Normal"><text:span>Article dans une revue</text:span></text:p>
              <text:p text:style-name="Normal"><text:a xlink:type="simple" xlink:href="https://hal.science/hal-01738132v1">hal-017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83v1">Little AI: Playing a constructivist robot</text:a></text:p>
              <text:p text:style-name="Normal"><text:a xlink:type="simple" xlink:href="https://hal.science/search/index/?q=*&amp;authFullName_s=Olivier L. Georgeon">Olivier L. Georgeon</text:a></text:p>
              <text:p text:style-name="Normal"><text:span>SoftwareX</text:span><text:span>, 2017, 6, pp.161 - 164.<text:s/></text:span><text:a xlink:type="simple" xlink:href="https://dx.doi.org/10.1016/j.softx.2017.06.007">⟨10.1016/j.softx.2017.06.007⟩</text:a></text:p>
              <text:p text:style-name="Normal"><text:span>Article dans une revue</text:span></text:p>
              <text:p text:style-name="Normal"><text:a xlink:type="simple" xlink:href="https://hal.science/hal-01574683v1">hal-0157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75v1">Intelligence artificielle sans données ontologiques sur une réalité présupposée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Simon Gay">Simon Gay</text:a></text:p>
              <text:p text:style-name="Normal"><text:span>Intellectica - La revue de l’Association pour la Recherche sur les sciences de la Cognition (ARCo)</text:span><text:span>, 2016, New approaches in cognitive robotics, 65, pp.143-168</text:span></text:p>
              <text:p text:style-name="Normal"><text:span>Article dans une revue</text:span></text:p>
              <text:p text:style-name="Normal"><text:a xlink:type="simple" xlink:href="https://hal.science/hal-01379575v1">hal-013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77v1">Autonomous construction and exploitation of a spatial memory by a self-motivated agent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Alain Dutech">Alain Dutech</text:a></text:p>
              <text:p text:style-name="Normal"><text:span>Cognitive Systems Research</text:span><text:span>, 2016, 41, pp.1-35.<text:s/></text:span><text:a xlink:type="simple" xlink:href="https://dx.doi.org/10.1016/j.cogsys.2016.07.004">⟨10.1016/j.cogsys.2016.07.004⟩</text:a></text:p>
              <text:p text:style-name="Normal"><text:span>Article dans une revue</text:span></text:p>
              <text:p text:style-name="Normal"><text:a xlink:type="simple" xlink:href="https://hal.science/hal-01371877v1">hal-013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30v1">Circular Constitution of Observation in the Absence of Ontological Data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Boltuc Piotr">Boltuc Piotr</text:a></text:p>
              <text:p text:style-name="Normal"><text:span>Constructivist foundations</text:span><text:span>, 2016, 12 (1), pp.17-19</text:span></text:p>
              <text:p text:style-name="Normal"><text:span>Article dans une revue</text:span></text:p>
              <text:p text:style-name="Normal"><text:a xlink:type="simple" xlink:href="https://hal.science/hal-01399830v1">hal-0139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55v1">Connaissances et raisonnement sur les traces d'interac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Olivier Georgeon">Olivier Georgeon</text:a><text:span>et al.</text:span></text:p>
              <text:p text:style-name="Normal"><text:span>Revue des Sciences et Technologies de l'Information - Série RIA : Revue d'Intelligence Artificielle</text:span><text:span>, 2014, 2-3, 28, pp.375-396.<text:s/></text:span><text:a xlink:type="simple" xlink:href="https://dx.doi.org/10.3166/ria.28.375-396">⟨10.3166/ria.28.375-396⟩</text:a></text:p>
              <text:p text:style-name="Normal"><text:span>Article dans une revue</text:span></text:p>
              <text:p text:style-name="Normal"><text:a xlink:type="simple" xlink:href="https://hal.science/hal-01265955v1">hal-012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63v1">Inverting the Interaction Cycle to Model Embodied Agent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mélie Cordier">Amélie Cordier</text:a></text:p>
              <text:p text:style-name="Normal"><text:span>Procedia Computer Science</text:span><text:span>, 2014, 5th Annual International Conference on Biologically Inspired Cognitive Architectures, 2014 BICA, 41, pp.243-248.<text:s/></text:span><text:a xlink:type="simple" xlink:href="https://dx.doi.org/10.1016/j.procs.2014.11.109">⟨10.1016/j.procs.2014.11.109⟩</text:a></text:p>
              <text:p text:style-name="Normal"><text:span>Article dans une revue</text:span></text:p>
              <text:p text:style-name="Normal"><text:a xlink:type="simple" xlink:href="https://hal.science/hal-01131263v1">hal-011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91v1">Learning by experiencing versus learning by registering</text:a></text:p>
              <text:p text:style-name="Normal"><text:a xlink:type="simple" xlink:href="https://hal.science/search/index/?q=*&amp;authFullName_s=Olivier Georgeon">Olivier Georgeon</text:a></text:p>
              <text:p text:style-name="Normal"><text:span>Constructivist foundations</text:span><text:span>, 2014, 2, 9, pp.211-213</text:span></text:p>
              <text:p text:style-name="Normal"><text:span>Article dans une revue</text:span></text:p>
              <text:p text:style-name="Normal"><text:a xlink:type="simple" xlink:href="https://hal.science/hal-01271691v1">hal-0127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71v1">Single agents can be constructivist too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Salima Hassas">Salima Hassas</text:a></text:p>
              <text:p text:style-name="Normal"><text:span>Constructivist foundations</text:span><text:span>, 2013, Computational Approaches to Constructivism, 9 (1), pp.40-42</text:span></text:p>
              <text:p text:style-name="Normal"><text:span>Article dans une revue</text:span></text:p>
              <text:p text:style-name="Normal"><text:a xlink:type="simple" xlink:href="https://hal.science/hal-01339271v1">hal-013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91v1">The Radical Interactionism Conceptual Commitment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David Aha">David Aha</text:a></text:p>
              <text:p text:style-name="Normal"><text:span>Journal of Artificial General Intelligence</text:span><text:span>, 2013, 4 (2), pp.31-36</text:span></text:p>
              <text:p text:style-name="Normal"><text:span>Article dans une revue</text:span></text:p>
              <text:p text:style-name="Normal"><text:a xlink:type="simple" xlink:href="https://hal.science/hal-01339291v1">hal-0133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90v1">ECA: An enactivist cognitive architecture based on sensorimotor modeling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James Marshall">James Marshall</text:a><text:span>,</text:span><text:a xlink:type="simple" xlink:href="https://hal.science/search/index/?q=*&amp;authFullName_s=Riccardo Manzotti">Riccardo Manzotti</text:a></text:p>
              <text:p text:style-name="Normal"><text:span>Biologically Inspired Cognitive Architectures</text:span><text:span>, 2013, 6, pp.46-57.<text:s/></text:span><text:a xlink:type="simple" xlink:href="https://dx.doi.org/10.1016/j.bica.2013.05.006">⟨10.1016/j.bica.2013.05.006⟩</text:a></text:p>
              <text:p text:style-name="Normal"><text:span>Article dans une revue</text:span></text:p>
              <text:p text:style-name="Normal"><text:a xlink:type="simple" xlink:href="https://hal.science/hal-01339190v1">hal-013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77v1">Demonstrating sensemaking emergence in artificial agents: A method and an example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James Marshall">James Marshall</text:a></text:p>
              <text:p text:style-name="Normal"><text:span>International Journal of Machine Consciousness</text:span><text:span>, 2013, 2, 5, pp.131-144</text:span></text:p>
              <text:p text:style-name="Normal"><text:span>Article dans une revue</text:span></text:p>
              <text:p text:style-name="Normal"><text:a xlink:type="simple" xlink:href="https://hal.science/hal-01339177v1">hal-013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79v1">Supporting activity modelling from activity trace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Benoît Mathern">Benoît Mathern</text:a><text:span>,</text:span><text:a xlink:type="simple" xlink:href="https://hal.science/search/index/?q=*&amp;authFullName_s=Frank E. Ritter">Frank E. Ritter</text:a></text:p>
              <text:p text:style-name="Normal"><text:span>Expert Systems</text:span><text:span>, 2012, 29 (3), pp.261-275.<text:s/></text:span><text:a xlink:type="simple" xlink:href="https://dx.doi.org/10.1111/j.1468-0394.2011.00584.x">⟨10.1111/j.1468-0394.2011.00584.x⟩</text:a></text:p>
              <text:p text:style-name="Normal"><text:span>Article dans une revue</text:span></text:p>
              <text:p text:style-name="Normal"><text:a xlink:type="simple" xlink:href="https://api.istex.fr/document/0F1F2446AC81465A3ABC15AA0193521992096941/fulltext/pdf?sid=hal">istex</text:a></text:p>
              <text:p text:style-name="Normal"><text:a xlink:type="simple" xlink:href="https://hal.science/hal-00980679v1">hal-009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99v1">An Intrinsically-Motivated Schema Mechanism to Model and Simulate Emergent Cognition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Frank Ritter">Frank Ritter</text:a></text:p>
              <text:p text:style-name="Normal"><text:span>Cognitive Systems Research</text:span><text:span>, 2012, 15-16, pp.73-92.<text:s/></text:span><text:a xlink:type="simple" xlink:href="https://dx.doi.org/10.1016/j.cogsys.2011.07.003">⟨10.1016/j.cogsys.2011.07.003⟩</text:a></text:p>
              <text:p text:style-name="Normal"><text:span>Article dans une revue</text:span></text:p>
              <text:p text:style-name="Normal"><text:a xlink:type="simple" xlink:href="https://hal.science/hal-01353099v1">hal-013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462v1">Analyzing traces of activity for modeling cognitive schemes of operators</text:a></text:p>
              <text:p text:style-name="Normal"><text:a xlink:type="simple" xlink:href="https://hal.science/search/index/?q=*&amp;authFullName_s=Olivier L. Georgeon">Olivier L. Georgeon</text:a></text:p>
              <text:p text:style-name="Normal"><text:span>Artificial Intelligence and Simulation of Behaviour (AISB) Quarterly Bulletin</text:span><text:span>, 2008, 127, pp.1-3</text:span></text:p>
              <text:p text:style-name="Normal"><text:span>Article dans une revue</text:span></text:p>
              <text:p text:style-name="Normal"><text:a xlink:type="simple" xlink:href="https://hal.science/hal-01500462v1">hal-01500462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7cda6d" table:style-name="7cda6d">
          <table:table-column table:style-name="7cda6d.0"/>
          <table:table-row>
            <table:table-cell office:value-type="string">
              <text:p text:style-name="Normal"><text:a xlink:type="simple" xlink:href="https://hal.inrae.fr/hal-05203930v1">Reducing Intuitive-Physics Prediction Error Through Playing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Béatrice de Montéra">Béatrice de Montéra</text:a><text:span>,</text:span><text:a xlink:type="simple" xlink:href="https://hal.science/search/index/?q=*&amp;authFullName_s=Paul Robertson">Paul Robertson</text:a></text:p>
              <text:p text:style-name="Normal"><text:span>Active Inference 5th International Workshop</text:span><text:span>, General Chair: Tim Verbelen; Local Organization Chair: Riddhi J. Pitliya; Technical Program Chairs: Martijn Wisse, Ivilin Peev Stoianov; Communication Chair: Pablo Lanillos, Sep 2024, Oxford UK, United Kingdom. pp.222-233,<text:s/></text:span><text:a xlink:type="simple" xlink:href="https://dx.doi.org/10.1007/978-3-031-77138-5_15">⟨10.1007/978-3-031-77138-5_15⟩</text:a></text:p>
              <text:p text:style-name="Normal"><text:span>Communication dans un congrès</text:span></text:p>
              <text:p text:style-name="Normal"><text:a xlink:type="simple" xlink:href="https://hal.inrae.fr/hal-05203930v1">hal-052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49v1">Identifying and Localizing Dynamic Affordances to Improve Interactions with Other Agents in Continuous Environm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Jean-Paul Jamont">Jean-Paul Jamont</text:a></text:p>
              <text:p text:style-name="Normal"><text:span>2025 IEEE International Conference on Development and Learning (ICDL)</text:span><text:span>, Sep 2025, Prague, France. pp.1-6,<text:s/></text:span><text:a xlink:type="simple" xlink:href="https://dx.doi.org/10.1109/ICDL63968.2025.11204390">⟨10.1109/ICDL63968.2025.11204390⟩</text:a></text:p>
              <text:p text:style-name="Normal"><text:span>Communication dans un congrès</text:span></text:p>
              <text:p text:style-name="Normal"><text:a xlink:type="simple" xlink:href="https://hal.science/hal-05348749v1">hal-0534874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28v1">A Spatio-temporal Schema Mechanism for Developmental Robotics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Simon L. Gay">Simon L. Gay</text:a><text:span>,</text:span><text:a xlink:type="simple" xlink:href="https://hal.science/search/index/?q=*&amp;authFullName_s=Paul Robertson">Paul Robertson</text:a></text:p>
              <text:p text:style-name="Normal"><text:span>18th Conference Artificial General Intelligence (AGI 2025)</text:span><text:span>, Reykjavik University, Aug 2025, Reykjavic, Iceland. pp.170-180,<text:s/></text:span><text:a xlink:type="simple" xlink:href="https://dx.doi.org/10.1007/978-3-032-00686-8_16">⟨10.1007/978-3-032-00686-8_16⟩</text:a></text:p>
              <text:p text:style-name="Normal"><text:span>Communication dans un congrès</text:span></text:p>
              <text:p text:style-name="Normal"><text:a xlink:type="simple" xlink:href="https://ucly.hal.science/hal-05574928v1">hal-055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12v1">Reducing Intuitive-Physics Prediction Error through Playing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Béatrice de Montera">Béatrice de Montera</text:a><text:span>,</text:span><text:a xlink:type="simple" xlink:href="https://hal.science/search/index/?q=*&amp;authFullName_s=Paul Robertson">Paul Robertson</text:a></text:p>
              <text:p text:style-name="Normal"><text:span>International Workshop on Active Inference</text:span><text:span>, Sep 2024, Oxford, United Kingdom</text:span></text:p>
              <text:p text:style-name="Normal"><text:span>Communication dans un congrès</text:span></text:p>
              <text:p text:style-name="Normal"><text:a xlink:type="simple" xlink:href="https://hal.science/hal-04691312v1">hal-046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10v1">An Affordance-Based Intersubjectivity Mechanism to Infer the Behaviour of Other Ag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François Suro">François Suro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Jean-Paul Jamont">Jean-Paul Jamont</text:a></text:p>
              <text:p text:style-name="Normal"><text:span>2023 IEEE International Conference on Development and Learning (ICDL)</text:span><text:span>, Nov 2023, Macau, China. pp.403-408,<text:s/></text:span><text:a xlink:type="simple" xlink:href="https://dx.doi.org/10.1109/ICDL55364.2023.10364476">⟨10.1109/ICDL55364.2023.10364476⟩</text:a></text:p>
              <text:p text:style-name="Normal"><text:span>Communication dans un congrès</text:span></text:p>
              <text:p text:style-name="Normal"><text:a xlink:type="simple" xlink:href="https://hal.science/hal-04600410v1">hal-046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26v1">Simultaneous Localization and Active Phenomenon Inference (SLAPI)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Juan R Vidal">Juan R Vidal</text:a><text:span>,</text:span><text:a xlink:type="simple" xlink:href="https://hal.science/search/index/?q=*&amp;authFullName_s=Titouan Knockaert">Titouan Knockaert</text:a><text:span>,</text:span><text:a xlink:type="simple" xlink:href="https://hal.science/search/index/?q=*&amp;authFullName_s=Paul Robertson">Paul Robertson</text:a></text:p>
              <text:p text:style-name="Normal"><text:span>International Workshop on Self-Supervised learning</text:span><text:span>, Kristinn Thorisson, Jul 2022, Reykjavik, Iceland. pp.77-88</text:span></text:p>
              <text:p text:style-name="Normal"><text:span>Communication dans un congrès</text:span></text:p>
              <text:p text:style-name="Normal"><text:a xlink:type="simple" xlink:href="https://hal.science/hal-04060326v1">hal-040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62v1">Identifying and localizing dynamic affordances to improve interactions with other ag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Olivier L. Georgeon">Olivier L. Georgeon</text:a></text:p>
              <text:p text:style-name="Normal"><text:span>IEEE International Conference on Development and Learning (ICDL 2022)</text:span><text:span>, IEEE, Sep 2022, Londres, United Kingdom.<text:s/></text:span><text:a xlink:type="simple" xlink:href="https://dx.doi.org/10.1109/ICDL53763.2022.9962231">⟨10.1109/ICDL53763.2022.9962231⟩</text:a></text:p>
              <text:p text:style-name="Normal"><text:span>Communication dans un congrès</text:span></text:p>
              <text:p text:style-name="Normal"><text:a xlink:type="simple" xlink:href="https://hal.science/hal-03828062v1">hal-0382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11v1">Generating Natural Behaviors using Constructivist Algorithm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Paul Robertson">Paul Robertson</text:a><text:span>,</text:span><text:a xlink:type="simple" xlink:href="https://hal.science/search/index/?q=*&amp;authFullName_s=Jianyong Xue">Jianyong Xue</text:a></text:p>
              <text:p text:style-name="Normal"><text:span>International Workshop on Self-Supervised Learning</text:span><text:span>, Feb 2020, Boston, United States. pp.5-14</text:span></text:p>
              <text:p text:style-name="Normal"><text:span>Communication dans un congrès</text:span></text:p>
              <text:p text:style-name="Normal"><text:a xlink:type="simple" xlink:href="https://hal.science/hal-02930211v1">hal-029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29v1">Continuous Learning of Action and State Spaces (CLASS)</text:a></text:p>
              <text:p text:style-name="Normal"><text:a xlink:type="simple" xlink:href="https://hal.science/search/index/?q=*&amp;authFullName_s=Paul Robertson">Paul Robertson</text:a><text:span>,</text:span><text:a xlink:type="simple" xlink:href="https://hal.science/search/index/?q=*&amp;authFullName_s=Olivier L. Georgeon">Olivier L. Georgeon</text:a></text:p>
              <text:p text:style-name="Normal"><text:span>International Workshop on Self-Supervised Learning</text:span><text:span>, Feb 2020, Boston, United States. pp.15-31</text:span></text:p>
              <text:p text:style-name="Normal"><text:span>Communication dans un congrès</text:span></text:p>
              <text:p text:style-name="Normal"><text:a xlink:type="simple" xlink:href="https://hal.science/hal-02975529v1">hal-0297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97v1">Causality Reconstruction by an Autonomous Agent</text:a></text:p>
              <text:p text:style-name="Normal"><text:a xlink:type="simple" xlink:href="https://hal.science/search/index/?q=*&amp;authFullName_s=Jianyong Xue">Jianyong Xue</text:a><text:span>,</text:span><text:a xlink:type="simple" xlink:href="https://hal.science/search/index/?q=*&amp;authFullName_s=Olivier L. Georgeon">Olivier L. Georgeon</text:a><text:span>,</text:span><text:a xlink:type="simple" xlink:href="https://hal.science/search/index/?q=*&amp;authFullName_s=Mathieu Guillermin">Mathieu Guillermin</text:a></text:p>
              <text:p text:style-name="Normal"><text:span>International Conference on Biologically Inspired Cognitive Architectures</text:span><text:span>, Aug 2018, Prague, Czech Republic. pp.347-354,<text:s/></text:span><text:a xlink:type="simple" xlink:href="https://dx.doi.org/10.1007/978-3-319-99316-4_46">⟨10.1007/978-3-319-99316-4_46⟩</text:a></text:p>
              <text:p text:style-name="Normal"><text:span>Communication dans un congrès</text:span></text:p>
              <text:p text:style-name="Normal"><text:a xlink:type="simple" xlink:href="https://hal.science/hal-01866197v1">hal-0186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93v1">Developmental-AI MOOC Assessment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Cécile Barbier-Gondras">Cécile Barbier-Gondras</text:a><text:span>,</text:span><text:a xlink:type="simple" xlink:href="https://hal.science/search/index/?q=*&amp;authFullName_s=Jonathan Morgan">Jonathan Morgan</text:a></text:p>
              <text:p text:style-name="Normal"><text:span>European Stakeholder Summit on experience and best practices in and around MOOCs</text:span><text:span>, Feb 2016, Graz, Austria. pp.539-543</text:span></text:p>
              <text:p text:style-name="Normal"><text:span>Communication dans un congrès</text:span></text:p>
              <text:p text:style-name="Normal"><text:a xlink:type="simple" xlink:href="https://hal.science/hal-01273393v1">hal-012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02v1">Modeling Biological Agents Beyond the Reinforcement Learning Paradigm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Rémi Casado">Rémi Casado</text:a><text:span>,</text:span><text:a xlink:type="simple" xlink:href="https://hal.science/search/index/?q=*&amp;authFullName_s=Laëtitia Matignon">Laëtitia Matignon</text:a></text:p>
              <text:p text:style-name="Normal"><text:span><text:s/>International Conference on Biologically Inspired Cognitive Architecture</text:span><text:span>, Nov 2015, Lyon, France. pp.17-22,<text:s/></text:span><text:a xlink:type="simple" xlink:href="https://dx.doi.org/10.1016/j.procs.2015.12.179">⟨10.1016/j.procs.2015.12.179⟩</text:a></text:p>
              <text:p text:style-name="Normal"><text:span>Communication dans un congrès</text:span></text:p>
              <text:p text:style-name="Normal"><text:a xlink:type="simple" xlink:href="https://hal.science/hal-01251602v1">hal-0125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511v1">Constructing Phenomenal Knowledge in an Unknown Noumenal Reality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Florian J. Bernard">Florian J. Bernard</text:a><text:span>,</text:span><text:a xlink:type="simple" xlink:href="https://hal.science/search/index/?q=*&amp;authFullName_s=Amélie Cordier">Amélie Cordier</text:a></text:p>
              <text:p text:style-name="Normal"><text:span>International Conference on Biologially Inspired Cognitive Architecture</text:span><text:span>, Nov 2015, Lyon, France.<text:s/></text:span><text:a xlink:type="simple" xlink:href="https://dx.doi.org/10.1016/j.procs.2015.12.177">⟨10.1016/j.procs.2015.12.177⟩</text:a></text:p>
              <text:p text:style-name="Normal"><text:span>Communication dans un congrès</text:span></text:p>
              <text:p text:style-name="Normal"><text:a xlink:type="simple" xlink:href="https://hal.science/hal-01231511v1">hal-012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1v1">Autonomous object modeling based on affordances for spatial organization of behavior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Christian Wolf">Christian Wolf</text:a></text:p>
              <text:p text:style-name="Normal"><text:span>International joint conference on development and learning and on epigenetic robotics</text:span><text:span>, Oct 2014, Gênes, Italy. pp.94-99</text:span></text:p>
              <text:p text:style-name="Normal"><text:span>Communication dans un congrès</text:span></text:p>
              <text:p text:style-name="Normal"><text:a xlink:type="simple" xlink:href="https://hal.science/hal-01301081v1">hal-0130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5v1">Inferring Actions and Observations from Interactions</text:a></text:p>
              <text:p text:style-name="Normal"><text:a xlink:type="simple" xlink:href="https://hal.science/search/index/?q=*&amp;authFullName_s=Joseph Garnier">Joseph Garnier</text:a><text:span>,</text:span><text:a xlink:type="simple" xlink:href="https://hal.science/search/index/?q=*&amp;authFullName_s=Olivier L. Georgeon">Olivier L. Georgeon</text:a><text:span>,</text:span><text:a xlink:type="simple" xlink:href="https://hal.science/search/index/?q=*&amp;authFullName_s=Amélie Cordier">Amélie Cordier</text:a></text:p>
              <text:p text:style-name="Normal"><text:span>Workshop on Goal Reasoning at Advances in Cognitive Systems (ACS2013)</text:span><text:span>, Dec 2013, Baltimore, ML, United States. pp.26-35</text:span></text:p>
              <text:p text:style-name="Normal"><text:span>Communication dans un congrès</text:span></text:p>
              <text:p text:style-name="Normal"><text:a xlink:type="simple" xlink:href="https://hal.science/hal-01339285v1">hal-0133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20v1">An Enactive Approach to Autonomous Agent and Robot Learning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Simon Gay">Simon Gay</text:a></text:p>
              <text:p text:style-name="Normal"><text:span>Joint International Conference on Development and Learning and on Epigenetic Robotics</text:span><text:span>, Aug 2013, Osaka, Japan. pp.1-6,<text:s/></text:span><text:a xlink:type="simple" xlink:href="https://dx.doi.org/10.1109/DevLrn.2013.6652527">⟨10.1109/DevLrn.2013.6652527⟩</text:a></text:p>
              <text:p text:style-name="Normal"><text:span>Communication dans un congrès</text:span></text:p>
              <text:p text:style-name="Normal"><text:a xlink:type="simple" xlink:href="https://hal.science/hal-01339220v1">hal-013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74v1">Interaction­-Based Space Representation for Environment­-Agnostic Ag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Olivier Georgeon">Olivier Georgeon</text:a></text:p>
              <text:p text:style-name="Normal"><text:span>ALA2013, Adaptive Learning Agents workshop, at AAMAS2013, 12th International Conference on Autonomous Agents and Multiagent Systems</text:span><text:span>, May 2013, Saint Paul, Minnesota, United States. pp.1-8</text:span></text:p>
              <text:p text:style-name="Normal"><text:span>Communication dans un congrès</text:span></text:p>
              <text:p text:style-name="Normal"><text:a xlink:type="simple" xlink:href="https://hal.science/hal-01339174v1">hal-0133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44v1">Trace-Based Reasoning - Modeling interaction traces for reasoning on experien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Alain Mille">Alain Mille</text:a></text:p>
              <text:p text:style-name="Normal"><text:span>The 26th International FLAIRS Conference</text:span><text:span>, May 2013, St. Pete Beach, Florida, United States. pp.1-15</text:span></text:p>
              <text:p text:style-name="Normal"><text:span>Communication dans un congrès</text:span></text:p>
              <text:p text:style-name="Normal"><text:a xlink:type="simple" xlink:href="https://hal.science/hal-00830444v1">hal-008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76v1">Designing Environment-Agnostic Agent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Ilias Sakellariou">Ilias Sakellariou</text:a></text:p>
              <text:p text:style-name="Normal"><text:span>ALA2012, Adaptive Learning Agents workshop, at AAMAS2012, 11th International Conference on Autonomous Agents and Multiagent Systems</text:span><text:span>, Jun 2012, Valencia, Spain. pp.25-32</text:span></text:p>
              <text:p text:style-name="Normal"><text:span>Communication dans un congrès</text:span></text:p>
              <text:p text:style-name="Normal"><text:a xlink:type="simple" xlink:href="https://hal.science/hal-01352976v1">hal-0135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80v1">Implementing Spatial Awareness in an Environment-Agnostic Agent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Jong Kim">Jong Kim</text:a></text:p>
              <text:p text:style-name="Normal"><text:span>Conference on Behavior Representation in Modeling and Simulation BRIMS2012</text:span><text:span>, Mar 2012, Amelia Island, Floride, United States. pp.62-69</text:span></text:p>
              <text:p text:style-name="Normal"><text:span>Communication dans un congrès</text:span></text:p>
              <text:p text:style-name="Normal"><text:a xlink:type="simple" xlink:href="https://hal.science/hal-01352980v1">hal-0135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04v1">The Small Loop Problem: A Challenge for Artificial Emergent Cognition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James Marshall">James Marshall</text:a></text:p>
              <text:p text:style-name="Normal"><text:span>Biologically Inspired Cognitive Architectures</text:span><text:span>, Oct 2012, Palermo, Italy. pp.137-144,<text:s/></text:span><text:a xlink:type="simple" xlink:href="https://dx.doi.org/10.1007/978-3-642-34274-5_27">⟨10.1007/978-3-642-34274-5_27⟩</text:a></text:p>
              <text:p text:style-name="Normal"><text:span>Communication dans un congrès</text:span></text:p>
              <text:p text:style-name="Normal"><text:a xlink:type="simple" xlink:href="https://hal.science/hal-01353104v1">hal-013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28v1">Interactional Motivation in Artificial Systems: Between Extrinsic and Intrinsic Motivation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James Marshall">James Marshall</text:a><text:span>,</text:span><text:a xlink:type="simple" xlink:href="https://hal.science/search/index/?q=*&amp;authFullName_s=Simon Gay">Simon Gay</text:a></text:p>
              <text:p text:style-name="Normal"><text:span>Joint International Conference on Development and Learning and on Epigenetic Robotics (ICDL-Epirob)</text:span><text:span>, Nov 2012, San Diego, CA, United States. pp.1-2,<text:s/></text:span><text:a xlink:type="simple" xlink:href="https://dx.doi.org/10.1109/DevLrn.2012.6400833">⟨10.1109/DevLrn.2012.6400833⟩</text:a></text:p>
              <text:p text:style-name="Normal"><text:span>Communication dans un congrès</text:span></text:p>
              <text:p text:style-name="Normal"><text:a xlink:type="simple" xlink:href="https://hal.science/hal-01353128v1">hal-013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51v1">A Model and simulation of Early-Stage Vision as a Developmental Sensorimotor Proces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Mark Cohen">Mark Cohen</text:a><text:span>,</text:span><text:a xlink:type="simple" xlink:href="https://hal.science/search/index/?q=*&amp;authFullName_s=Amélie Cordier">Amélie Cordier</text:a></text:p>
              <text:p text:style-name="Normal"><text:span>Artificial Intelligence Applications and Innovations</text:span><text:span>, Sep 2011, Corfu, Greece. pp.11-16,<text:s/></text:span><text:a xlink:type="simple" xlink:href="https://dx.doi.org/10.1007/978-3-642-23960-1_2">⟨10.1007/978-3-642-23960-1_2⟩</text:a></text:p>
              <text:p text:style-name="Normal"><text:span>Communication dans un congrès</text:span></text:p>
              <text:p text:style-name="Normal"><text:a xlink:type="simple" xlink:href="https://hal.science/hal-01354451v1">hal-013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53v1">Early-Stage Vision of Composite Scenes for Spatial Learning and Navigation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James Marshall">James Marshall</text:a><text:span>,</text:span><text:a xlink:type="simple" xlink:href="https://hal.science/search/index/?q=*&amp;authFullName_s=Pierre-Yves Ronot">Pierre-Yves Ronot</text:a></text:p>
              <text:p text:style-name="Normal"><text:span>First Joint IEEE International Conference on Development and Learning and on Epigenetic Robotics</text:span><text:span>, Aug 2011, Frankfurt am Main, Germany. pp.224-229,<text:s/></text:span><text:a xlink:type="simple" xlink:href="https://dx.doi.org/10.1109/DEVLRN.2011.6037348">⟨10.1109/DEVLRN.2011.6037348⟩</text:a></text:p>
              <text:p text:style-name="Normal"><text:span>Communication dans un congrès</text:span></text:p>
              <text:p text:style-name="Normal"><text:a xlink:type="simple" xlink:href="https://hal.science/hal-01354453v1">hal-013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88v1">An Algorithm for Self-Motivated Hierarchical Sequence Learning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Jonathan Morgan">Jonathan Morgan</text:a><text:span>,</text:span><text:a xlink:type="simple" xlink:href="https://hal.science/search/index/?q=*&amp;authFullName_s=Frank Ritter">Frank Ritter</text:a></text:p>
              <text:p text:style-name="Normal"><text:span>International Conference on Cognitive Modeling</text:span><text:span>, Aug 2010, Philadelphia, PA, United States. pp.73-78</text:span></text:p>
              <text:p text:style-name="Normal"><text:span>Communication dans un congrès</text:span></text:p>
              <text:p text:style-name="Normal"><text:a xlink:type="simple" xlink:href="https://hal.science/hal-01381588v1">hal-013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87v1">Process Modeling for the Study of Non-State Political Violence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Jonathan Morgan">Jonathan Morgan</text:a><text:span>,</text:span><text:a xlink:type="simple" xlink:href="https://hal.science/search/index/?q=*&amp;authFullName_s=John Horgan">John Horgan</text:a><text:span>,</text:span><text:a xlink:type="simple" xlink:href="https://hal.science/search/index/?q=*&amp;authFullName_s=Kurt Braddock">Kurt Braddock</text:a></text:p>
              <text:p text:style-name="Normal"><text:span>the 19th Annual Conference on Behavior Representation in Modeling Simulation (BRIMS)</text:span><text:span>, Mar 2010, Charleston, NC, United States. pp.240-247</text:span></text:p>
              <text:p text:style-name="Normal"><text:span>Communication dans un congrès</text:span></text:p>
              <text:p text:style-name="Normal"><text:a xlink:type="simple" xlink:href="https://hal.science/hal-01381587v1">hal-013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32v1">Modeling Bottom-Up Learning from Activity in Soar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Frank Ritter">Frank Ritter</text:a><text:span>,</text:span><text:a xlink:type="simple" xlink:href="https://hal.science/search/index/?q=*&amp;authFullName_s=Steven Haynes">Steven Haynes</text:a></text:p>
              <text:p text:style-name="Normal"><text:span>18th Annual Conference on Behavior Representation in Modeling and Simulation (BRIMS)</text:span><text:span>, Mar 2009, Sundance, Utah, United States. pp.65-72</text:span></text:p>
              <text:p text:style-name="Normal"><text:span>Communication dans un congrès</text:span></text:p>
              <text:p text:style-name="Normal"><text:a xlink:type="simple" xlink:href="https://hal.science/hal-01437832v1">hal-014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32v1">The quality of behavioral and environmental indicators used to infer the intention to change lanes</text:a></text:p>
              <text:p text:style-name="Normal"><text:a xlink:type="simple" xlink:href="https://hal.science/search/index/?q=*&amp;authFullName_s=Matthias J. Henning">Matthias J. Henning</text:a><text:span>,</text:span><text:a xlink:type="simple" xlink:href="https://hal.science/search/index/?q=*&amp;authFullName_s=Olivier L. Georgeon">Olivier L. Georgeon</text:a><text:span>,</text:span><text:a xlink:type="simple" xlink:href="https://hal.science/search/index/?q=*&amp;authFullName_s=Josef F. Krems">Josef F. Krems</text:a></text:p>
              <text:p text:style-name="Normal"><text:span>International Driving Symposium on Human Factors in Driver Assessment, Training, and Vehicle Design</text:span><text:span>, Jul 2007, Stevenson, United States. pp.1-7</text:span></text:p>
              <text:p text:style-name="Normal"><text:span>Communication dans un congrès</text:span></text:p>
              <text:p text:style-name="Normal"><text:a xlink:type="simple" xlink:href="https://hal.science/hal-01502732v1">hal-0150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30v1">Creating Cognitive Models from Activity Analysis: A Knowledge Engineering Approach to Car Driver Modeling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Matthias J Henning">Matthias J Henning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Alain Mille">Alain Mille</text:a></text:p>
              <text:p text:style-name="Normal"><text:span>8th International Conference on Cognitive Modeling (ICCM 2007)</text:span><text:span>, Jul 2007, Ann Arbor, MI, United States. pp.26</text:span></text:p>
              <text:p text:style-name="Normal"><text:span>Communication dans un congrès</text:span></text:p>
              <text:p text:style-name="Normal"><text:a xlink:type="simple" xlink:href="https://hal.science/hal-01440230v1">hal-0144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50v1">Abstract: un outil et une méthodologie pour analyser une activité humaine médiée par un artefact technique complexe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/text:p>
              <text:p text:style-name="Normal"><text:span>Ingéniérie des Connaissances. Semaine de la connaissance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1536650v1">hal-0153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43v1">Analyzing behavioral data for refining cognitive models of operator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/text:p>
              <text:p text:style-name="Normal"><text:span>Philosophies and Methodologies for Knowledge Discovery, Seventeenth International Workshop on Database and Expert Systems Applications</text:span><text:span>, Sep 2006, Krakow, Poland. pp.588-592</text:span></text:p>
              <text:p text:style-name="Normal"><text:span>Communication dans un congrès</text:span></text:p>
              <text:p text:style-name="Normal"><text:a xlink:type="simple" xlink:href="https://hal.science/hal-01536643v1">hal-015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39v1">Driver behaviour modelling and cognitive engineering tools development in order to assess driver sitation awarenes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Daniel Letisserand">Daniel Letisserand</text:a><text:span>,</text:span><text:a xlink:type="simple" xlink:href="https://hal.science/search/index/?q=*&amp;authFullName_s=Robert Martin">Robert Martin</text:a></text:p>
              <text:p text:style-name="Normal"><text:span>International Workshop on Modelling Driver Behaviour in Automotive Environments.</text:span><text:span>, May 2005, Ispra, Italy. pp.236-241</text:span></text:p>
              <text:p text:style-name="Normal"><text:span>Communication dans un congrès</text:span></text:p>
              <text:p text:style-name="Normal"><text:a xlink:type="simple" xlink:href="https://hal.science/hal-01536639v1">hal-0153663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9e3c5" table:style-name="19e3c5">
          <table:table-column table:style-name="19e3c5.0"/>
          <table:table-row>
            <table:table-cell office:value-type="string">
              <text:p text:style-name="Normal"><text:a xlink:type="simple" xlink:href="https://hal.science/hal-01460041v1">Analyse de traces d'activité pour la modélisation cognitive</text:a></text:p>
              <text:p text:style-name="Normal"><text:a xlink:type="simple" xlink:href="https://hal.science/search/index/?q=*&amp;authFullName_s=Olivier L. Georgeon">Olivier L. George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1460041v1">hal-01460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eorgeon</dc:title>
    <dc:subject/>
    <dc:description>CV</dc:description>
    <dc:creator/>
    <dc:date>2026-05-24T14:36:27.000</dc:date>
    <meta:generator>PHPWord</meta:generator>
    <meta:initial-creator>CCSD</meta:initial-creator>
    <meta:creation-date>2026-05-24T14:36:27.000</meta:creation-date>
    <meta:keyword/>
    <meta:user-defined meta:name="Category"/>
    <meta:user-defined meta:name="Company"/>
    <meta:user-defined meta:name="Manager"/>
  </office:meta>
</office:document-meta>
</file>