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P28" style:family="paragraph" style:parent-style-name="Normal">
      <style:paragraph-properties fo:margin-top="2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d0ec7c" style:family="table">
      <style:table-properties style:rel-width="100" table:align="center"/>
    </style:style>
    <style:style style:name="d0ec7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Olivier Gerbaul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olivier-gerbault">olivier-gerbault</text:a></text:p>
          </text:list-item>
        </text:list>
        <text:list text:style-name="listStyle_0">
          <text:list-item>
            <text:p text:style-name="P8"><text:span text:style-name="T4"><text:s/>ORCID :<text:s/></text:span></text:p>
            <text:p><text:a xlink:type="simple" xlink:href="https://orcid.org/0000-0001-9608-9932">0000-0001-9608-9932</text:a></text:p>
          </text:list-item>
        </text:list>
        <text:p text:style-name="P9"/>
        <text:p text:style-name="Heading2"><text:span text:style-name="T5">Présentation</text:span></text:p>
        <text:p text:style-name="P11"/>
        <text:p text:style-name="Heading2"><text:span text:style-name="T6">Dr Olivier Gerbault, chirurgien esthétique</text:span></text:p>
        <text:p text:style-name="P13"><text:span text:style-name="T7">Je suis chirurgien plasticien, diplômé de la faculté de médecine Paris VII.</text:span></text:p>
        <text:p text:style-name="P15"><text:span text:style-name="T8">Interne des hôpitaux de Paris de 1990 à 1997, puis lauréat du concours de l'Internat de Paris. Chef de clinique-assistant en chirurgie plastique à l'hôpital Saint-Louis de 1998 à 2000.</text:span></text:p>
        <text:p text:style-name="P17"><text:span text:style-name="T9">J'exerce en libéral depuis 2001 à Vincennes.</text:span></text:p>
        <text:p text:style-name="P19"><text:span text:style-name="T10">Je me suis spécialisé en chirurgie esthétique du visage : rhinoplastie et rajeunissement facial (liftings du visage, blépharoplasties, lipofilling, volumétrie et resurfacing cutané). Je suis l'auteur de plusieurs livres et articles sur la rhinoplastie.</text:span></text:p>
        <text:p text:style-name="P21"><text:span text:style-name="T11">Mon deuxième domaine d'expertise est la chirurgie des seins, en particulier les augmentations mammaires.</text:span></text:p>
        <text:p text:style-name="P23"><text:span text:style-name="T12">Je suis professeur auprès de la société internationale de chirurgie esthétique et plastique (ISAPS) et membre des comités de direction de la Rhinoplasty Society (USA) et de la Rhinoplasty Society of Europe.</text:span></text:p>
        <text:p text:style-name="P25"><text:span text:style-name="T13">Je suis par ailleurs coordinateur scientifique pour la chirurgie esthétique du congrès mondial de l'IMCAS à Paris.</text:span></text:p>
        <text:p text:style-name="P27"><text:a xlink:type="simple" xlink:href="https://excellence-esthetique.fr/fr/">https://excellence-esthetique.fr/fr/</text:a></text:p>
        <text:p text:style-name="P28"/>
        <text:p text:style-name="Heading2"><text:span text:style-name="T14">Publications</text:span></text:p>
        <text:p text:style-name="P30"/>
        <text:p text:style-name="P31"/>
        <text:p text:style-name="Heading2"><text:span text:style-name="T15">Article dans une revue (2)</text:span></text:p>
        <text:p text:style-name="P33"/>
        <table:table table:name="d0ec7c" table:style-name="d0ec7c">
          <table:table-column table:style-name="d0ec7c.0"/>
          <table:table-row>
            <table:table-cell office:value-type="string">
              <text:p text:style-name="Normal"><text:a xlink:type="simple" xlink:href="https://hal.science/hal-03807535v1">Rhinosurgery during and after the COVID-19 Pandemic: International Consensus Conference Statement on Preliminary Perioperative Safety Measures</text:a></text:p>
              <text:p text:style-name="Normal"><text:a xlink:type="simple" xlink:href="https://hal.science/search/index/?q=*&amp;authFullName_s=Martin Haug">Martin Haug</text:a><text:span>,</text:span><text:a xlink:type="simple" xlink:href="https://hal.science/search/index/?q=*&amp;authFullName_s=Garyfalia Lekakis">Garyfalia Lekakis</text:a><text:span>,</text:span><text:a xlink:type="simple" xlink:href="https://hal.science/search/index/?q=*&amp;authFullName_s=Mario Bussi">Mario Bussi</text:a><text:span>,</text:span><text:a xlink:type="simple" xlink:href="https://hal.science/search/index/?q=*&amp;authFullName_s=Nazim Cerkes">Nazim Cerkes</text:a><text:span>,</text:span><text:a xlink:type="simple" xlink:href="https://hal.science/search/index/?q=*&amp;authFullName_s=Jay Calvert">Jay Calvert</text:a><text:span>et al.</text:span></text:p>
              <text:p text:style-name="Normal"><text:span>Plastic and Reconstructive Surgery</text:span><text:span>, 2021, 147 (5), pp.1087-1095.<text:s/></text:span><text:a xlink:type="simple" xlink:href="https://dx.doi.org/10.1097/PRS.0000000000007868">⟨10.1097/PRS.0000000000007868⟩</text:a></text:p>
              <text:p text:style-name="Normal"><text:span>Article dans une revue</text:span></text:p>
              <text:p text:style-name="Normal"><text:a xlink:type="simple" xlink:href="https://hal.science/hal-03807535v1">hal-03807535v1</text:a></text:p>
            </table:table-cell>
          </table:table-row>
          <table:table-row>
            <table:table-cell office:value-type="string">
              <text:p text:style-name="Normal"><text:a xlink:type="simple" xlink:href="https://hal.science/hal-03807536v1">The Role of Piezoelectric Instrumentation in Rhinoplasty Surgery</text:a></text:p>
              <text:p text:style-name="Normal"><text:a xlink:type="simple" xlink:href="https://hal.science/search/index/?q=*&amp;authFullName_s=Olivier Gerbault">Olivier Gerbault</text:a><text:span>,</text:span><text:a xlink:type="simple" xlink:href="https://hal.science/search/index/?q=*&amp;authFullName_s=Rollin Daniel">Rollin Daniel</text:a><text:span>,</text:span><text:a xlink:type="simple" xlink:href="https://hal.science/search/index/?q=*&amp;authFullName_s=Aaron Kosins">Aaron Kosins</text:a></text:p>
              <text:p text:style-name="Normal"><text:span>Aesthetic Surgery Journal</text:span><text:span>, 2015, 36 (1), pp.21-34.<text:s/></text:span><text:a xlink:type="simple" xlink:href="https://dx.doi.org/10.1093/asj/sjv167">⟨10.1093/asj/sjv167⟩</text:a></text:p>
              <text:p text:style-name="Normal"><text:span>Article dans une revue</text:span></text:p>
              <text:p text:style-name="Normal"><text:a xlink:type="simple" xlink:href="https://hal.science/hal-03807536v1">hal-038075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Gerbault</dc:title>
    <dc:subject/>
    <dc:description>CV</dc:description>
    <dc:creator/>
    <dc:date>2026-04-05T11:24:55.000</dc:date>
    <meta:generator>PHPWord</meta:generator>
    <meta:initial-creator>CCSD</meta:initial-creator>
    <meta:creation-date>2026-04-05T11:24:55.000</meta:creation-date>
    <meta:keyword/>
    <meta:user-defined meta:name="Category"/>
    <meta:user-defined meta:name="Company"/>
    <meta:user-defined meta:name="Manager"/>
  </office:meta>
</office:document-meta>
</file>