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1c9" style:family="table">
      <style:table-properties style:rel-width="100" table:align="center"/>
    </style:style>
    <style:style style:name="1511c9.0" style:family="table-column">
      <style:table-column-properties style:column-width="0.00cm"/>
    </style:style>
    <style:style style:name="6673a2" style:family="table">
      <style:table-properties style:rel-width="100" table:align="center"/>
    </style:style>
    <style:style style:name="6673a2.0" style:family="table-column">
      <style:table-column-properties style:column-width="0.00cm"/>
    </style:style>
    <style:style style:name="980ccf" style:family="table">
      <style:table-properties style:rel-width="100" table:align="center"/>
    </style:style>
    <style:style style:name="980ccf.0" style:family="table-column">
      <style:table-column-properties style:column-width="0.00cm"/>
    </style:style>
    <style:style style:name="9d0b28" style:family="table">
      <style:table-properties style:rel-width="100" table:align="center"/>
    </style:style>
    <style:style style:name="9d0b28.0" style:family="table-column">
      <style:table-column-properties style:column-width="0.00cm"/>
    </style:style>
    <style:style style:name="720b65" style:family="table">
      <style:table-properties style:rel-width="100" table:align="center"/>
    </style:style>
    <style:style style:name="720b65.0" style:family="table-column">
      <style:table-column-properties style:column-width="0.00cm"/>
    </style:style>
    <style:style style:name="b2d02b" style:family="table">
      <style:table-properties style:rel-width="100" table:align="center"/>
    </style:style>
    <style:style style:name="b2d02b.0" style:family="table-column">
      <style:table-column-properties style:column-width="0.00cm"/>
    </style:style>
    <style:style style:name="247fb6" style:family="table">
      <style:table-properties style:rel-width="100" table:align="center"/>
    </style:style>
    <style:style style:name="247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irardclos<text:s/></text:span><text:span text:style-name="T2">Ing.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girardclos">olivier-girardcl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56-7744">0000-0003-4756-774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tude rétrospective de la croissance des arbres. Applications dans les domaines de recherche de l’archéologie, de la reconstruction des environnements anciens, paléo-climatique et de la bio-indication des pollutions ancienn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1511c9" table:style-name="1511c9">
          <table:table-column table:style-name="1511c9.0"/>
          <table:table-row>
            <table:table-cell office:value-type="string">
              <text:p text:style-name="Normal"><text:a xlink:type="simple" xlink:href="https://hal.science/hal-05579509v1">Bloomery slags from Puisaye (France): reconstructing technological changes in a major iron production area from the Iron Age to the Late Middle Age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Jean-Pierre Piétak">Jean-Pierre Piétak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aul Merluzzo">Paul Merluzzo</text:a><text:span>et al.</text:span></text:p>
              <text:p text:style-name="Normal"><text:span>Journal of Archaeological Science</text:span><text:span>, 2026, 187, pp.106475.<text:s/></text:span><text:a xlink:type="simple" xlink:href="https://dx.doi.org/10.1016/j.jas.2026.106475">⟨10.1016/j.jas.2026.106475⟩</text:a></text:p>
              <text:p text:style-name="Normal"><text:span>Article dans une revue</text:span></text:p>
              <text:p text:style-name="Normal"><text:a xlink:type="simple" xlink:href="https://hal.science/hal-05579509v1">hal-055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98v1">Woodlands of Antiquity: A millennium of dendrochronological data on forest exploitation and timber economy between the Alps and the Atlantic</text:a></text:p>
              <text:p text:style-name="Normal"><text:a xlink:type="simple" xlink:href="https://hal.science/search/index/?q=*&amp;authFullName_s=Bernhard Muigg">Bernhard Muigg</text:a><text:span>,</text:span><text:a xlink:type="simple" xlink:href="https://hal.science/search/index/?q=*&amp;authFullName_s=Kristof Haneca">Kristof Haneca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Martin Grünewald">Martin Grünewald</text:a><text:span>,</text:span><text:a xlink:type="simple" xlink:href="https://hal.science/search/index/?q=*&amp;authFullName_s=Vincent Bernard">Vincent Bernard</text:a><text:span>et al.</text:span></text:p>
              <text:p text:style-name="Normal"><text:span>Proceedings of the National Academy of Sciences of the United States of America</text:span><text:span>, 2025, 122 (48), pp.e2516240122.<text:s/></text:span><text:a xlink:type="simple" xlink:href="https://dx.doi.org/10.1073/pnas.2516240122">⟨10.1073/pnas.2516240122⟩</text:a></text:p>
              <text:p text:style-name="Normal"><text:span>Article dans une revue</text:span></text:p>
              <text:p text:style-name="Normal"><text:a xlink:type="simple" xlink:href="https://hal.science/hal-05406598v1">hal-0540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441v1">A preliminary anthraco-entomological study of the charred woods of Notre-Dame de Paris (France): Towards an assessment of the degradation state of medieval and modern-day roof frames based on woodborer trace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et al.</text:span></text:p>
              <text:p text:style-name="Normal"><text:span>Journal of Archaeological Science: Reports</text:span><text:span>, 2025, 63, pp.105075.<text:s/></text:span><text:a xlink:type="simple" xlink:href="https://dx.doi.org/10.1016/j.jasrep.2025.105075">⟨10.1016/j.jasrep.2025.105075⟩</text:a></text:p>
              <text:p text:style-name="Normal"><text:span>Article dans une revue</text:span></text:p>
              <text:p text:style-name="Normal"><text:a xlink:type="simple" xlink:href="https://shs.hal.science/halshs-04983441v1">halshs-049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68v1">Preservation of δ&amp;lt;sup&amp;gt;13&amp;lt;/sup&amp;gt;C signatures in oak charred wood: Application to the &amp;quot;forest&amp;quot; of Notre-Dame de Paris</text:a></text:p>
              <text:p text:style-name="Normal"><text:a xlink:type="simple" xlink:href="https://hal.science/search/index/?q=*&amp;authFullName_s=Eva Rocha">Eva Rocha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Katja Rinne-Garmston">Katja Rinne-Garmston</text:a><text:span>,</text:span><text:a xlink:type="simple" xlink:href="https://hal.science/search/index/?q=*&amp;authFullName_s=Elina Sahlstedt">Elina Sahlstedt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Journal of Archaeological Science: Reports</text:span><text:span>, 2025, 61, pp.104894.<text:s/></text:span><text:a xlink:type="simple" xlink:href="https://dx.doi.org/10.1016/j.jasrep.2024.104894">⟨10.1016/j.jasrep.2024.104894⟩</text:a></text:p>
              <text:p text:style-name="Normal"><text:span>Article dans une revue</text:span></text:p>
              <text:p text:style-name="Normal"><text:a xlink:type="simple" xlink:href="https://hal.science/hal-04820068v1">hal-048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80v1">L’apport de la datation dendrochronologique des charpentes à l’histoire médiévale de Notre-Dame de Paris</text:a></text:p>
              <text:p text:style-name="Normal"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Michel Lemoine">Michel Lemoine</text:a><text:span>et al.</text:span></text:p>
              <text:p text:style-name="Normal"><text:span>Bulletin Monumental</text:span><text:span>, 2024, 182-4, pp.395-402</text:span></text:p>
              <text:p text:style-name="Normal"><text:span>Article dans une revue</text:span></text:p>
              <text:p text:style-name="Normal"><text:a xlink:type="simple" xlink:href="https://hal.science/hal-05565680v1">hal-05565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6381v1">Tracing the origin of wood at the regional scale with dendrochemical markers: elemental and strontium and neodymium isotopic composition</text:a></text:p>
              <text:p text:style-name="Normal"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ulien Bouchez">Julien Bouchez</text:a><text:span>et al.</text:span></text:p>
              <text:p text:style-name="Normal"><text:span>Science of the Total Environment</text:span><text:span>, 2024, 957, pp.177640.<text:s/></text:span><text:a xlink:type="simple" xlink:href="https://dx.doi.org/10.1016/j.scitotenv.2024.177640">⟨10.1016/j.scitotenv.2024.177640⟩</text:a></text:p>
              <text:p text:style-name="Normal"><text:span>Article dans une revue</text:span></text:p>
              <text:p text:style-name="Normal"><text:a xlink:type="simple" xlink:href="https://insu.hal.science/insu-04846381v1">insu-048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89v1">Naming, relocating and dating the woods of Notre-Dame “forest”, first results based on collated data and archaeological surveys of the remain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Kévin Jacquot">Kévin Jacquot</text:a><text:span>et al.</text:span></text:p>
              <text:p text:style-name="Normal"><text:span>Journal of Cultural Heritage</text:span><text:span>, 2024, SI: Notre-Dame de Paris, 65, pp.21-31.<text:s/></text:span><text:a xlink:type="simple" xlink:href="https://dx.doi.org/10.1016/j.culher.2022.09.004">⟨10.1016/j.culher.2022.09.004⟩</text:a></text:p>
              <text:p text:style-name="Normal"><text:span>Article dans une revue</text:span></text:p>
              <text:p text:style-name="Normal"><text:a xlink:type="simple" xlink:href="https://hal.science/hal-03707489v1">hal-037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96v1">Les zones de production du fer en Bourgogne-Franche-Comté : une approche sur la longue durée par le radiocarbon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Jean-Pierre Piétak">Jean-Pierre Piétak</text:a><text:span>et al.</text:span></text:p>
              <text:p text:style-name="Normal"><text:span>Gallia - Archéologie des Gaules</text:span><text:span>, 2023, 80 (2), pp.15-48.<text:s/></text:span><text:a xlink:type="simple" xlink:href="https://dx.doi.org/10.4000/gallia.6954">⟨10.4000/gallia.6954⟩</text:a></text:p>
              <text:p text:style-name="Normal"><text:span>Article dans une revue</text:span></text:p>
              <text:p text:style-name="Normal"><text:a xlink:type="simple" xlink:href="https://hal.science/hal-04255696v1">hal-04255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0658v1">Mycorrhizal inoculation effects on growth and the mycobiome of poplar on two phytomanaged sites after 7-year-short rotation coppicing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Philippe Binet">Philippe Binet</text:a><text:span>et al.</text:span></text:p>
              <text:p text:style-name="Normal"><text:span>Frontiers in Plant Science</text:span><text:span>, 2022, 13, pp.993301.<text:s/></text:span><text:a xlink:type="simple" xlink:href="https://dx.doi.org/10.3389/fpls.2022.993301">⟨10.3389/fpls.2022.993301⟩</text:a></text:p>
              <text:p text:style-name="Normal"><text:span>Article dans une revue</text:span></text:p>
              <text:p text:style-name="Normal"><text:a xlink:type="simple" xlink:href="https://hal.univ-lorraine.fr/hal-03840658v1">hal-038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23v1">Taming Trees, Shaping Forests, and Managing Woodlands as Resources for Understanding Past Societies. Contributions and Current Limits of Dendro-Anthracology and Anthraco-Isotopy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Llorenç Picornell-Gelabert">Llorenç Picornell-Gelabert</text:a><text:span>,</text:span><text:a xlink:type="simple" xlink:href="https://hal.science/search/index/?q=*&amp;authFullName_s=Marta Alcolea">Marta Alcolea</text:a><text:span>,</text:span><text:a xlink:type="simple" xlink:href="https://hal.science/search/index/?q=*&amp;authFullName_s=Olivier Girardclos">Olivier Girardclos</text:a><text:span>et al.</text:span></text:p>
              <text:p text:style-name="Normal"><text:span>Frontiers in Ecology and Evolution</text:span><text:span>, 2022, 10,<text:s/></text:span><text:a xlink:type="simple" xlink:href="https://dx.doi.org/10.3389/fevo.2022.823968">⟨10.3389/fevo.2022.823968⟩</text:a></text:p>
              <text:p text:style-name="Normal"><text:span>Article dans une revue</text:span></text:p>
              <text:p text:style-name="Normal"><text:a xlink:type="simple" xlink:href="https://hal.science/hal-03777423v1">hal-037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47v1">Poplar rotation coppice at a trace element-contaminated phytomanagement site: A 10-year study revealing biomass production, element export and impact on extractable element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Loïc Yung">Loïc Yung</text:a><text:span>et al.</text:span></text:p>
              <text:p text:style-name="Normal"><text:span>Science of the Total Environment</text:span><text:span>, 2020, 699, pp.134260.<text:s/></text:span><text:a xlink:type="simple" xlink:href="https://dx.doi.org/10.1016/j.scitotenv.2019.134260">⟨10.1016/j.scitotenv.2019.134260⟩</text:a></text:p>
              <text:p text:style-name="Normal"><text:span>Article dans une revue</text:span></text:p>
              <text:p text:style-name="Normal"><text:a xlink:type="simple" xlink:href="https://hal.science/hal-02355647v1">hal-023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77v1">Evaluation of historical atmospheric pollution in an industrial area by dendrochemical approaches</text:a></text:p>
              <text:p text:style-name="Normal"><text:a xlink:type="simple" xlink:href="https://hal.science/search/index/?q=*&amp;authFullName_s=Annabelle Austruy">Annabelle Austruy</text:a><text:span>,</text:span><text:a xlink:type="simple" xlink:href="https://hal.science/search/index/?q=*&amp;authFullName_s=L Yung">L Yung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O Girardclos">O Girardclos</text:a><text:span>,</text:span><text:a xlink:type="simple" xlink:href="https://hal.science/search/index/?q=*&amp;authFullName_s=Catherine Keller">Catherine Keller</text:a><text:span>et al.</text:span></text:p>
              <text:p text:style-name="Normal"><text:span>Chemosphere</text:span><text:span>, 2019, 220, pp.116-126.<text:s/></text:span><text:a xlink:type="simple" xlink:href="https://dx.doi.org/10.1016/j.chemosphere.2018.12.072">⟨10.1016/j.chemosphere.2018.12.072⟩</text:a></text:p>
              <text:p text:style-name="Normal"><text:span>Article dans une revue</text:span></text:p>
              <text:p text:style-name="Normal"><text:a xlink:type="simple" xlink:href="https://hal.science/hal-02081477v1">hal-02081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7945v1">Spontaneous ecological recovery of vegetation in a red gypsum landfill: Betula pendula dominates after 10 years of inactivity</text:a></text:p>
              <text:p text:style-name="Normal"><text:a xlink:type="simple" xlink:href="https://hal.science/search/index/?q=*&amp;authFullName_s=José Zapata-Carbonell">José Zapata-Carbonell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Nicolas Carry">Nicolas Carry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Pauline Delhautal">Pauline Delhautal</text:a><text:span>et al.</text:span></text:p>
              <text:p text:style-name="Normal"><text:span>Ecological Engineering</text:span><text:span>, 2019,<text:s/></text:span><text:a xlink:type="simple" xlink:href="https://dx.doi.org/10.1016/j.ecoleng.2019.03.013">⟨10.1016/j.ecoleng.2019.03.013⟩</text:a></text:p>
              <text:p text:style-name="Normal"><text:span>Article dans une revue</text:span></text:p>
              <text:p text:style-name="Normal"><text:a xlink:type="simple" xlink:href="https://insu.hal.science/insu-02537945v1">insu-025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10v1">The taphonomic characterization of a charcoal production platform. Contribution of an innovative pair of methods: Raman analysis and micromorphology</text:a></text:p>
              <text:p text:style-name="Normal"><text:a xlink:type="simple" xlink:href="https://hal.science/search/index/?q=*&amp;authFullName_s=Aurore Dupin">Aurore Dupin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Kévin Fréville">Kévin Fréville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Emilie Gauthier">Emilie Gauthier</text:a></text:p>
              <text:p text:style-name="Normal"><text:span>Journal of Archaeological Science</text:span><text:span>, 2019, 107, pp.87-99.<text:s/></text:span><text:a xlink:type="simple" xlink:href="https://dx.doi.org/10.1016/j.jas.2019.05.003">⟨10.1016/j.jas.2019.05.003⟩</text:a></text:p>
              <text:p text:style-name="Normal"><text:span>Article dans une revue</text:span></text:p>
              <text:p text:style-name="Normal"><text:a xlink:type="simple" xlink:href="https://api.istex.fr/ark:/67375/6H6-WCSCB50B-0/fulltext.pdf?sid=hal">istex</text:a></text:p>
              <text:p text:style-name="Normal"><text:a xlink:type="simple" xlink:href="https://hal.science/hal-02137510v1">hal-0213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51v1">Anthraco-typology as a key approach to past firewood exploitation and woodland management reconstructions. Dendrological reference dataset modelling with dendro-anthracological tools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Noémie Nocus">Noémie Nocus</text:a><text:span>,</text:span><text:a xlink:type="simple" xlink:href="https://hal.science/search/index/?q=*&amp;authFullName_s=Michel Lemoine">Michel Lemoine</text:a><text:span>et al.</text:span></text:p>
              <text:p text:style-name="Normal"><text:span>Quaternary International</text:span><text:span>, 2018, 463 (part B), pp.232-249.<text:s/></text:span><text:a xlink:type="simple" xlink:href="https://dx.doi.org/10.1016/j.quaint.2017.03.065">⟨10.1016/j.quaint.2017.03.065⟩</text:a></text:p>
              <text:p text:style-name="Normal"><text:span>Article dans une revue</text:span></text:p>
              <text:p text:style-name="Normal"><text:a xlink:type="simple" xlink:href="https://hal.science/hal-01637751v1">hal-016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45v1">Sewage sludge as a soil amendment in a Larix decidua plantation: Effects on tree growth and floristic diversity</text:a></text:p>
              <text:p text:style-name="Normal"><text:a xlink:type="simple" xlink:href="https://hal.science/search/index/?q=*&amp;authFullName_s=Mohamed Bourioug">Mohamed Bourioug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Laurence Alaoui-Sehmer">Laurence Alaoui-Sehmer</text:a><text:span>,</text:span><text:a xlink:type="simple" xlink:href="https://hal.science/search/index/?q=*&amp;authFullName_s=Pascale Bourgeade">Pascale Bourgeade</text:a><text:span>et al.</text:span></text:p>
              <text:p text:style-name="Normal"><text:span>Science of the Total Environment</text:span><text:span>, 2018, 621, pp.291 - 301.<text:s/></text:span><text:a xlink:type="simple" xlink:href="https://dx.doi.org/10.1016/j.scitotenv.2017.11.283">⟨10.1016/j.scitotenv.2017.11.283⟩</text:a></text:p>
              <text:p text:style-name="Normal"><text:span>Article dans une revue</text:span></text:p>
              <text:p text:style-name="Normal"><text:a xlink:type="simple" xlink:href="https://api.istex.fr/ark:/67375/6H6-MW8PDZRZ-R/fulltext.pdf?sid=hal">istex</text:a></text:p>
              <text:p text:style-name="Normal"><text:a xlink:type="simple" xlink:href="https://hal.science/hal-01779745v1">hal-017797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37816v1">Contribution of tyloses quantification in earlywood oak vessels to archaeological charcoal analyses: Estimation of a minimum age and influences of physiological and environmental factors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Aurore Dupin">Aurore Dupin</text:a><text:span>,</text:span><text:a xlink:type="simple" xlink:href="https://hal.science/search/index/?q=*&amp;authFullName_s=Michel Lemoine">Michel Lemoine</text:a></text:p>
              <text:p text:style-name="Normal"><text:span>Quaternary International</text:span><text:span>, 2018, 463, pp.250-257.<text:s/></text:span><text:a xlink:type="simple" xlink:href="https://dx.doi.org/10.1016/j.quaint.2017.03.070">⟨10.1016/j.quaint.2017.03.070⟩</text:a></text:p>
              <text:p text:style-name="Normal"><text:span>Article dans une revue</text:span></text:p>
              <text:p text:style-name="Normal"><text:a xlink:type="simple" xlink:href="https://api.istex.fr/ark:/67375/6H6-RDGNPMWK-L/fulltext.pdf?sid=hal">istex</text:a></text:p>
              <text:p text:style-name="Normal"><text:a xlink:type="simple" xlink:href="https://mnhn.hal.science/mnhn-02337816v1">mnhn-023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979v1">Approche géoarchéologique et paléoenvironnementale d’une zone humide en contexte cultuel. Le cas de Magny-Cours (Nièvre)</text:a></text:p>
              <text:p text:style-name="Normal"><text:a xlink:type="simple" xlink:href="https://hal.science/search/index/?q=*&amp;authFullName_s=Gabriel Rocque">Gabriel Rocque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R. Guillon">R. Guillon</text:a><text:span>,</text:span><text:a xlink:type="simple" xlink:href="https://hal.science/search/index/?q=*&amp;authFullName_s=G Jaouen">G Jaouen</text:a><text:span>et al.</text:span></text:p>
              <text:p text:style-name="Normal"><text:span>Revue archéologique de Picardie</text:span><text:span>, 2018, n° spécial « Sacrée science ! » Apports des études environnementales à la connaissance des sanctuaires celtes et romains du nord-ouest européen, pp.217-227</text:span></text:p>
              <text:p text:style-name="Normal"><text:span>Article dans une revue</text:span></text:p>
              <text:p text:style-name="Normal"><text:a xlink:type="simple" xlink:href="https://hal.science/hal-02735979v1">hal-0273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719v1">Approche dendroarchéologique de l'approvisionnement de la ville antique d'Augustonemetum (Clermont-Ferrand, Puy-de-Dôme) en bois d’œuvre et exploitation forestièr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Olivier Girardclos">Olivier Girardclos</text:a></text:p>
              <text:p text:style-name="Normal"><text:span>Archeosciences, revue d'Archéométrie</text:span><text:span>, 2018,<text:s/></text:span><text:a xlink:type="simple" xlink:href="https://dx.doi.org/10.4000/archeosciences.5135">⟨10.4000/archeosciences.5135⟩</text:a></text:p>
              <text:p text:style-name="Normal"><text:span>Article dans une revue</text:span></text:p>
              <text:p text:style-name="Normal"><text:a xlink:type="simple" xlink:href="https://shs.hal.science/halshs-01886719v1">halshs-01886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950v1">Impact of carbonization on growth rings: dating by dendrochronology experiments on oak charcoals collected from archaeological sites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Sandrine Paradis-Grenouillet">Sandrine Paradis-Grenouillet</text:a></text:p>
              <text:p text:style-name="Normal"><text:span>Quaternary International</text:span><text:span>, 2018, 463 (B), pp.268-281.<text:s/></text:span><text:a xlink:type="simple" xlink:href="https://dx.doi.org/10.1016/j.quaint.2017.03.030">⟨10.1016/j.quaint.2017.03.030⟩</text:a></text:p>
              <text:p text:style-name="Normal"><text:span>Article dans une revue</text:span></text:p>
              <text:p text:style-name="Normal"><text:a xlink:type="simple" xlink:href="https://api.istex.fr/ark:/67375/6H6-MZWCPSFM-M/fulltext.pdf?sid=hal">istex</text:a></text:p>
              <text:p text:style-name="Normal"><text:a xlink:type="simple" xlink:href="https://shs.hal.science/halshs-01599950v1">halshs-015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87v1">Anthracology of charcoal kilns in the forest of Chailluz (France) as a tool to understand Franche-Comte forestry from the mid-15th to the early 20th century AD</text:a></text:p>
              <text:p text:style-name="Normal"><text:a xlink:type="simple" xlink:href="https://hal.science/search/index/?q=*&amp;authFullName_s=Aurore Dupin">Aurore Dupin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et al.</text:span></text:p>
              <text:p text:style-name="Normal"><text:span>Quaternary International</text:span><text:span>, 2017, 458, pp.200 - 213.<text:s/></text:span><text:a xlink:type="simple" xlink:href="https://dx.doi.org/10.1016/j.quaint.2017.03.008">⟨10.1016/j.quaint.2017.03.008⟩</text:a></text:p>
              <text:p text:style-name="Normal"><text:span>Article dans une revue</text:span></text:p>
              <text:p text:style-name="Normal"><text:a xlink:type="simple" xlink:href="https://api.istex.fr/ark:/67375/6H6-MTHVC4KT-F/fulltext.pdf?sid=hal">istex</text:a></text:p>
              <text:p text:style-name="Normal"><text:a xlink:type="simple" xlink:href="https://hal.science/hal-01677887v1">hal-016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78v1">Improving identification of coppiced and seeded trees in past woodland management by comparing growth and wood anatomy of living sessile oaks ( Quercus petraea )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ulien Ruelle">Julien Ruelle</text:a><text:span>et al.</text:span></text:p>
              <text:p text:style-name="Normal"><text:span>Quaternary International</text:span><text:span>, 2017, 463 (In press), pp.1-13.<text:s/></text:span><text:a xlink:type="simple" xlink:href="https://dx.doi.org/10.1016/j.quaint.2017.04.015">⟨10.1016/j.quaint.2017.04.015⟩</text:a></text:p>
              <text:p text:style-name="Normal"><text:span>Article dans une revue</text:span></text:p>
              <text:p text:style-name="Normal"><text:a xlink:type="simple" xlink:href="https://hal.science/hal-01525878v1">hal-015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73v1">Poplar biomass production at phytomanagement sites is significantly enhanced by mycorrhizal inoculation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Loic Yung">Loic Yung</text:a><text:span>et al.</text:span></text:p>
              <text:p text:style-name="Normal"><text:span>Environmental and Experimental Botany</text:span><text:span>, 2017, 139, pp.48 - 56.<text:s/></text:span><text:a xlink:type="simple" xlink:href="https://dx.doi.org/10.1016/j.envexpbot.2017.04.004">⟨10.1016/j.envexpbot.2017.04.004⟩</text:a></text:p>
              <text:p text:style-name="Normal"><text:span>Article dans une revue</text:span></text:p>
              <text:p text:style-name="Normal"><text:a xlink:type="simple" xlink:href="https://api.istex.fr/ark:/67375/6H6-CS5N7WXL-D/fulltext.pdf?sid=hal">istex</text:a></text:p>
              <text:p text:style-name="Normal"><text:a xlink:type="simple" xlink:href="https://hal.science/hal-01512273v1">hal-015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23v1">Environmental metabarcoding reveals contrasting microbial communities at two poplar phytomanagement sites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Girardclos">Olivier Girardclos</text:a><text:span>et al.</text:span></text:p>
              <text:p text:style-name="Normal"><text:span>Science of the Total Environment</text:span><text:span>, 2016, 571, pp.1230 - 1240.<text:s/></text:span><text:a xlink:type="simple" xlink:href="https://dx.doi.org/10.1016/j.scitotenv.2016.07.151">⟨10.1016/j.scitotenv.2016.07.151⟩</text:a></text:p>
              <text:p text:style-name="Normal"><text:span>Article dans une revue</text:span></text:p>
              <text:p text:style-name="Normal"><text:a xlink:type="simple" xlink:href="https://api.istex.fr/ark:/67375/6H6-6T7D53TX-J/fulltext.pdf?sid=hal">istex</text:a></text:p>
              <text:p text:style-name="Normal"><text:a xlink:type="simple" xlink:href="https://hal.science/hal-01512323v1">hal-015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42v1">Dendrochemical assessment of mercury releases from a pond and dredged-sediment landfill impacted by a chlor-alkali plant</text:a></text:p>
              <text:p text:style-name="Normal"><text:a xlink:type="simple" xlink:href="https://hal.science/search/index/?q=*&amp;authFullName_s=François Maillard">François Maill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Julia Perez Mena">Julia Perez Mena</text:a><text:span>et al.</text:span></text:p>
              <text:p text:style-name="Normal"><text:span>Environmental Research</text:span><text:span>, 2016, 148, pp.122 - 126.<text:s/></text:span><text:a xlink:type="simple" xlink:href="https://dx.doi.org/10.1016/j.envres.2016.03.034">⟨10.1016/j.envres.2016.03.034⟩</text:a></text:p>
              <text:p text:style-name="Normal"><text:span>Article dans une revue</text:span></text:p>
              <text:p text:style-name="Normal"><text:a xlink:type="simple" xlink:href="https://api.istex.fr/ark:/67375/6H6-CDHGLKVB-H/fulltext.pdf?sid=hal">istex</text:a></text:p>
              <text:p text:style-name="Normal"><text:a xlink:type="simple" xlink:href="https://hal.science/hal-02868242v1">hal-028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937v1">French summer droughts since 1326 CE: a reconstruction based on tree ring cellulose &amp;lt;i&amp;gt;δ&amp;lt;/i&amp;gt;&amp;lt;sup&amp;gt;18&amp;lt;/sup&amp;gt;O</text:a></text:p>
              <text:p text:style-name="Normal"><text:a xlink:type="simple" xlink:href="https://hal.science/search/index/?q=*&amp;authFullName_s=Inga Labuhn">Inga Labuhn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ichel Stievenard">Michel Stievenard</text:a><text:span>,</text:span><text:a xlink:type="simple" xlink:href="https://hal.science/search/index/?q=*&amp;authFullName_s=Monique Pierre">Monique Pierre</text:a><text:span>et al.</text:span></text:p>
              <text:p text:style-name="Normal"><text:span>Climate of the Past</text:span><text:span>, 2016, 12 (5), pp.1101 - 1117.<text:s/></text:span><text:a xlink:type="simple" xlink:href="https://dx.doi.org/10.5194/cp-12-1101-2016">⟨10.5194/cp-12-1101-2016⟩</text:a></text:p>
              <text:p text:style-name="Normal"><text:span>Article dans une revue</text:span></text:p>
              <text:p text:style-name="Normal"><text:a xlink:type="simple" xlink:href="https://hal.science/hal-01525937v1">hal-015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78v1">Tree age, site and climate controls on tree ring cellulose δ18O: A case study on oak trees from south-western France</text:a></text:p>
              <text:p text:style-name="Normal"><text:a xlink:type="simple" xlink:href="https://hal.science/search/index/?q=*&amp;authFullName_s=Inga Labuhn">Inga Labuhn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Monique Pierre">Monique Pierre</text:a><text:span>,</text:span><text:a xlink:type="simple" xlink:href="https://hal.science/search/index/?q=*&amp;authFullName_s=Michel Stievenard">Michel Stievenard</text:a><text:span>,</text:span><text:a xlink:type="simple" xlink:href="https://hal.science/search/index/?q=*&amp;authFullName_s=Olivier Girardclos">Olivier Girardclos</text:a><text:span>et al.</text:span></text:p>
              <text:p text:style-name="Normal"><text:span>Dendrochronologia</text:span><text:span>, 2014, 32 (1), pp.78-89.<text:s/></text:span><text:a xlink:type="simple" xlink:href="https://dx.doi.org/10.1016/j.dendro.2013.11.001">⟨10.1016/j.dendro.2013.11.001⟩</text:a></text:p>
              <text:p text:style-name="Normal"><text:span>Article dans une revue</text:span></text:p>
              <text:p text:style-name="Normal"><text:a xlink:type="simple" xlink:href="https://api.istex.fr/ark:/67375/6H6-K1T4TLST-S/fulltext.pdf?sid=hal">istex</text:a></text:p>
              <text:p text:style-name="Normal"><text:a xlink:type="simple" xlink:href="https://hal.science/hal-01118378v1">hal-0111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19v1">Sanctuaire de source, sanctuaire des eaux ou simple sanctuaire en milieu humide? Découverte d'un complexe cultuel antique à Magny-Cours (Nièvre)</text:a></text:p>
              <text:p text:style-name="Normal"><text:a xlink:type="simple" xlink:href="https://hal.science/search/index/?q=*&amp;authFullName_s=Nicolas Tisserand">Nicolas Tisserand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e Dietrich">Anne Dietrich</text:a><text:span>et al.</text:span></text:p>
              <text:p text:style-name="Normal"><text:span>Revue archéologique de l'Est</text:span><text:span>, 2013, Tome 62, p. 157-185</text:span></text:p>
              <text:p text:style-name="Normal"><text:span>Article dans une revue</text:span></text:p>
              <text:p text:style-name="Normal"><text:a xlink:type="simple" xlink:href="https://shs.hal.science/halshs-00925219v1">halshs-009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19v1">Growing Season Temperatures in Europe and Climate Forcings Over the Past 1400 Years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. Brewer">S. Brewer</text:a><text:span>,</text:span><text:a xlink:type="simple" xlink:href="https://hal.science/search/index/?q=*&amp;authFullName_s=F. Chalié">F. Chalié</text:a><text:span>,</text:span><text:a xlink:type="simple" xlink:href="https://hal.science/search/index/?q=*&amp;authFullName_s=Valérie Daux">Valérie Daux</text:a><text:span>et al.</text:span></text:p>
              <text:p text:style-name="Normal"><text:span>PLoS ONE</text:span><text:span>, 2010, 5 (4), pp.e9972.<text:s/></text:span><text:a xlink:type="simple" xlink:href="https://dx.doi.org/10.1371/journal.pone.0009972">⟨10.1371/journal.pone.0009972⟩</text:a></text:p>
              <text:p text:style-name="Normal"><text:span>Article dans une revue</text:span></text:p>
              <text:p text:style-name="Normal"><text:a xlink:type="simple" xlink:href="https://hal.science/hal-01116819v1">hal-011168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521015v1">Holocene history of the River Seine, Paris, France: bio-chronostratigraphic and geomorphological evidence from the Quai-Branly</text:a></text:p>
              <text:p text:style-name="Normal"><text:a xlink:type="simple" xlink:href="https://hal.science/search/index/?q=*&amp;authFullName_s=Christine Chaussé">Christine Chaussé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Gisèle Allenet">Gisèle Allenet</text:a><text:span>,</text:span><text:a xlink:type="simple" xlink:href="https://hal.science/search/index/?q=*&amp;authFullName_s=Patrick Pion">Patrick Pion</text:a><text:span>et al.</text:span></text:p>
              <text:p text:style-name="Normal"><text:span>The Holocene</text:span><text:span>, 2008, 18 (6), pp.967-980.<text:s/></text:span><text:a xlink:type="simple" xlink:href="https://dx.doi.org/10.1177/0959683608093535">⟨10.1177/0959683608093535⟩</text:a></text:p>
              <text:p text:style-name="Normal"><text:span>Article dans une revue</text:span></text:p>
              <text:p text:style-name="Normal"><text:a xlink:type="simple" xlink:href="https://inrap.hal.science/hal-01521015v1">hal-01521015v1</text:a></text:p>
            </table:table-cell>
          </table:table-row>
        </table:table>
        <text:p text:style-name="P21"/>
        <text:p text:style-name="Heading2"><text:span text:style-name="T10">Poster de conférence (8)</text:span></text:p>
        <text:p text:style-name="P23"/>
        <table:table table:name="6673a2" table:style-name="6673a2">
          <table:table-column table:style-name="6673a2.0"/>
          <table:table-row>
            <table:table-cell office:value-type="string">
              <text:p text:style-name="Normal"><text:a xlink:type="simple" xlink:href="https://hal.science/hal-05500859v1">Reconstruire une charpente disparue : l'apport de l'annotation sémantique à la compréhension de vestiges effondré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Roxane Roussel">Roxane Roussel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e Lafarge">Marie Lafarge</text:a><text:span>et al.</text:span></text:p>
              <text:p text:style-name="Normal"><text:span>Panorama de la dendrochronologie 2</text:span><text:span>, Oct 2025, Limoges, France</text:span></text:p>
              <text:p text:style-name="Normal"><text:span>Poster de conférence</text:span></text:p>
              <text:p text:style-name="Normal"><text:a xlink:type="simple" xlink:href="https://hal.science/hal-05500859v1">hal-0550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02v1">L'évaluation de l'état sanitaire de la charpente de Notre-Dame de Paris : pour une étude des insectes ravageurs du boi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Jean-Yves Hunot">Jean-Yves Hunot</text:a><text:span>et al.</text:span></text:p>
              <text:p text:style-name="Normal"><text:span>Colloque du chantier scientifique : Naissance et renaissance d'une cathédrale Notre-Dame de Paris sous l'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shs.hal.science/halshs-04574502v1">halshs-045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59v1">Effet du vieillissement naturel sur les propriétés du bois de chêne</text:a></text:p>
              <text:p text:style-name="Normal"><text:a xlink:type="simple" xlink:href="https://hal.science/search/index/?q=*&amp;authFullName_s=Matteo Bourchanin">Matteo Bourchanin</text:a><text:span>,</text:span><text:a xlink:type="simple" xlink:href="https://hal.science/search/index/?q=*&amp;authFullName_s=Miyuki Matsuo-Ueda">Miyuki Matsuo-Ueda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Joseph Gril">Joseph Gril</text:a></text:p>
              <text:p text:style-name="Normal"><text:span>Colloque interdisciplinaire « Naissance et renaissance d’une cathédrale: Notre-Dame de Paris sous l’œil des scientifiques »</text:span><text:span>, Apr 2024, Paris, France. Actes du Colloque interdisciplinaire « Naissance et renaissance d’une cathédrale: Notre-Dame de Paris sous l’œil des scientifiques », pp.53, 2024</text:span></text:p>
              <text:p text:style-name="Normal"><text:span>Poster de conférence</text:span></text:p>
              <text:p text:style-name="Normal"><text:a xlink:type="simple" xlink:href="https://hal.science/hal-04830159v1">hal-048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09v1">L'évaluation de l'état sanitaire de la charpente de Notre-Dame de Pari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/text:p>
              <text:p text:style-name="Normal"><text:span>XXIVe 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081309v1">hal-04081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04v1">Large-scale plantations of poplar at metal-contaminated phytomanagement sites: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,</text:span><text:a xlink:type="simple" xlink:href="https://hal.science/search/index/?q=*&amp;authFullName_s=Lisa Ciadamidaro">Lisa Ciadamidaro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Poster de conférence</text:span></text:p>
              <text:p text:style-name="Normal"><text:a xlink:type="simple" xlink:href="https://hal.univ-lorraine.fr/hal-03189704v1">hal-03189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1v1">Rhine’s floods during roman antiquity. Geoarchaeology of the Oedenburg Gallo-Roman site (France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Anne-Marie Aucour">Anne-Marie Aucour</text:a><text:span>,</text:span><text:a xlink:type="simple" xlink:href="https://hal.science/search/index/?q=*&amp;authFullName_s=Bouillot, Rodolphe">Bouillot, Rodolphe</text:a><text:span>et al.</text:span></text:p>
              <text:p text:style-name="Normal"><text:span>32nd International Geological Congress</text:span><text:span>, 2004, Florence, Italy</text:span></text:p>
              <text:p text:style-name="Normal"><text:span>Poster de conférence</text:span></text:p>
              <text:p text:style-name="Normal"><text:a xlink:type="simple" xlink:href="https://hal.univ-lorraine.fr/hal-02974471v1">hal-02974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2v1">Mise en évidence de crues antiques sur le site gallo-romain d’Oedenburg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Michel Reddé">Michel Reddé</text:a></text:p>
              <text:p text:style-name="Normal"><text:span>Colloque d’Archéométrie GMPCA</text:span><text:span>, 2003, Bordeaux, France</text:span></text:p>
              <text:p text:style-name="Normal"><text:span>Poster de conférence</text:span></text:p>
              <text:p text:style-name="Normal"><text:a xlink:type="simple" xlink:href="https://hal.univ-lorraine.fr/hal-02974472v1">hal-02974472v1</text:a></text:p>
            </table:table-cell>
          </table:table-row>
        </table:table>
        <text:p text:style-name="P24"/>
        <text:p text:style-name="Heading2"><text:span text:style-name="T11">Communication dans un congrès (34)</text:span></text:p>
        <text:p text:style-name="P26"/>
        <table:table table:name="980ccf" table:style-name="980ccf">
          <table:table-column table:style-name="980ccf.0"/>
          <table:table-row>
            <table:table-cell office:value-type="string">
              <text:p text:style-name="Normal"><text:a xlink:type="simple" xlink:href="https://mnhn.hal.science/mnhn-05369711v1">Dans la &amp;quot;forêt&amp;quot; de Notre-Dame de Paris : quand le bois raconte l’histoire de la construction d'une cathédrale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Olivier Girardclos">Olivier Girardclos</text:a></text:p>
              <text:p text:style-name="Normal"><text:span>Panorama de la dendrochronologie 2</text:span><text:span>, Christelle BELINGARD; François BLONDEL; Christophe CORONA; Vincent LABBAS; Sandrine PARADIS-GRENOUILLET; Frédéric RICHARD; Mélanie SAULNIER; Lisa SHINDO, Oct 2025, Limoges, France</text:span></text:p>
              <text:p text:style-name="Normal"><text:span>Communication dans un congrès</text:span></text:p>
              <text:p text:style-name="Normal"><text:a xlink:type="simple" xlink:href="https://mnhn.hal.science/mnhn-05369711v1">mnhn-053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68v1">Reconstruction de la variabilité hydroclimatique de mai à juillet dans le centre de la France au cours du dernier millénaire à partir des largeurs de cernes de chên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Annie Dumont">Annie Dumont</text:a><text:span>et al.</text:span></text:p>
              <text:p text:style-name="Normal"><text:span>Panorama de la dendrochronologie 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428668v1">hal-054286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27251v1">GROOT : un projet de base de données et d'outil de calcul en dendro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Alba Ferreira Domínguez">Alba Ferreira Domínguez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Sylvain Meignier">Sylvain Meignier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 6 p.,<text:s/></text:span><text:a xlink:type="simple" xlink:href="https://dx.doi.org/10.34692/pazj-fr12">⟨10.34692/pazj-fr12⟩</text:a></text:p>
              <text:p text:style-name="Normal"><text:span>Communication dans un congrès</text:span></text:p>
              <text:p text:style-name="Normal"><text:a xlink:type="simple" xlink:href="https://inrap.hal.science/hal-05227251v1">hal-052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40v1">Using dendro-anthracology to understand the links between iron production and forestry economy: the case of the Champigneulles medieval smelting site (54)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Girardclos">Olivier Girardclos</text:a></text:p>
              <text:p text:style-name="Normal"><text:span>Les espaces de production de fer brut dans leur environnement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science/hal-05532640v1">hal-055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201v1">Exploring the paleoclimatic potential of a 1000-year tree-ring chronology from archaeological and living oaks from central Franc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Annie Dumont">Annie Dumont</text:a><text:span>et al.</text:span></text:p>
              <text:p text:style-name="Normal"><text:span>TRACE 2025</text:span><text:span>, Jun 2025, Umeå, Sweden</text:span></text:p>
              <text:p text:style-name="Normal"><text:span>Communication dans un congrès</text:span></text:p>
              <text:p text:style-name="Normal"><text:a xlink:type="simple" xlink:href="https://hal.science/hal-05157201v1">hal-051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509v1">Voyage au centre de la bille : l'expérimentation numérique au service de la dendroarchéologie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mandine Angeli">Amandine Angeli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Luc Dupouey">Jean-Luc Dupouey</text:a><text:span>et al.</text:span></text:p>
              <text:p text:style-name="Normal"><text:span>Panorama de la dendrochronologie 2</text:span><text:span>, Christelle BELINGARD (DTalents – GEOLAB), François BLONDEL (Université de Genève, C-CIA – Chrono-environnement), Christophe CORONA (CNRS LECA), Vincent LABBAS (Université de Liège – KIK IRPA – TRACE), Sandrine PARADIS-GRENOUILLET (EVEHA – GEOLAB), Frédéric RICHARD (Université de Limoges – GEOLAB), Mélanie SAULNIER (CNRS GEODE), Lisa SHINDO (Métropole Nice Côte d’Azur – CCJ), Oct 2025, Limoges, France</text:span></text:p>
              <text:p text:style-name="Normal"><text:span>Communication dans un congrès</text:span></text:p>
              <text:p text:style-name="Normal"><text:a xlink:type="simple" xlink:href="https://hal.science/hal-05426509v1">hal-054265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10948v1">Revisiter la chronologie de Notre-Dame de Paris : Une approche combinée de méthodes de datation absolue et relativ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Maxime L'Héritier">Maxime L'Héritier</text:a><text:span>et al.</text:span></text:p>
              <text:p text:style-name="Normal"><text:span>8e séminaire scientifique et technique de l’Inrap. Datations « absolues » en archéologie</text:span><text:span>, Dec 2024, Orsay, France</text:span></text:p>
              <text:p text:style-name="Normal"><text:span>Communication dans un congrès</text:span></text:p>
              <text:p text:style-name="Normal"><text:a xlink:type="simple" xlink:href="https://inrap.hal.science/hal-04910948v1">hal-0491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5v1">Interactions entre production sidérurgique et ressources en bois : l'exemple d'Entrains-sur-Nohain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Marc Leroy">Marc Leroy</text:a></text:p>
              <text:p text:style-name="Normal"><text:span>Rencontre annuelle de la Société Française d'Etude des Mines et de la Métallurgie (SAFEMM)</text:span><text:span>, Oct 2024, Champaubert, France</text:span></text:p>
              <text:p text:style-name="Normal"><text:span>Communication dans un congrès</text:span></text:p>
              <text:p text:style-name="Normal"><text:a xlink:type="simple" xlink:href="https://hal.science/hal-04821925v1">hal-0482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467v1">Approche multiproxy des pratiques agricoles en bordure du lac de Chalain : l'apport de nouveaux éléments à un vieux débat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lément Menbrivès">Clément Menbrivè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Laure Fontana">Laure Fontana</text:a><text:span>et al.</text:span></text:p>
              <text:p text:style-name="Normal"><text:span>Colloque Internéo</text:span><text:span>, Association Internéo, Nov 2024, Paris, France</text:span></text:p>
              <text:p text:style-name="Normal"><text:span>Communication dans un congrès</text:span></text:p>
              <text:p text:style-name="Normal"><text:a xlink:type="simple" xlink:href="https://shs.hal.science/halshs-04863467v1">halshs-048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82v1">L'acquisition de données 3D et les traitements numériques à l'épreuve des questions de recherch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Grégory Chaumet">Grégory Chaumet</text:a><text:span>,</text:span><text:a xlink:type="simple" xlink:href="https://hal.science/search/index/?q=*&amp;authFullName_s=Dylan Nouzeran">Dylan Nouzeran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2v1">hal-047725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83v1">Dater le chevet de Notre-Dame de Paris : regards croisés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nistère de la Culture de la France; MITI (Mission pour les Initiatives Transverses et Interdisciplinaires) du Centre National de la Recherche Scientifique - CNRS; Dillmann PH., Liévaux P., Magnien A., Regert M.,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83v1">mnhn-04778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8826v1">GROOT : un projet de base de données et outil de calcul en dendro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Alba Ferreira Domínguez">Alba Ferreira Domínguez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Benjamin Lambert">Benjamin Lambert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v5j5-4239">⟨10.34692/v5j5-4239⟩</text:a></text:p>
              <text:p text:style-name="Normal"><text:span>Communication dans un congrès</text:span></text:p>
              <text:p text:style-name="Normal"><text:a xlink:type="simple" xlink:href="https://inrap.hal.science/hal-04908826v1">hal-049088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6104v1">Les grands défrichements du Moyen Age dans le Bassin parisien : mythe ou réalité ?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Alexa Dufraisse">Alexa Dufraisse</text:a><text:span>et al.</text:span></text:p>
              <text:p text:style-name="Normal"><text:span>Contribution des forêts passées aux forêts d’aujourd’hui et de demain</text:span><text:span>, Oct 2024, Aspet, France</text:span></text:p>
              <text:p text:style-name="Normal"><text:span>Communication dans un congrès</text:span></text:p>
              <text:p text:style-name="Normal"><text:a xlink:type="simple" xlink:href="https://mnhn.hal.science/mnhn-05086104v1">mnhn-050861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91v1">La construction de la nef de Notre-Dame de Paris : nouvelles données chronologiques</text:a></text:p>
              <text:p text:style-name="Normal"><text:a xlink:type="simple" xlink:href="https://hal.science/search/index/?q=*&amp;authFullName_s=Arnaud Ybert">Arnaud Ybert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TI (Mission pour les Initiatives Transverses et Interdisciplinaires) du Centre National de la Recherche Scientifique - CNRS; Ministère de la Culture de la France; Dillmann Ph., Liévaux P., Magnien A., Regert M.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91v1">mnhn-0477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44v1">Evaluation of the roof structure condition of Notre-Dame de Paris (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/text:p>
              <text:p text:style-name="Normal"><text:span>8th International Anthracology Meeting</text:span><text:span>, João Tereso; Filipe Costa Vaz, Aug 2023, Porto, Portugal</text:span></text:p>
              <text:p text:style-name="Normal"><text:span>Communication dans un congrès</text:span></text:p>
              <text:p text:style-name="Normal"><text:a xlink:type="simple" xlink:href="https://shs.hal.science/halshs-04196944v1">halshs-041969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53v1">Multi-tracer approach to study the provenance of the charred medieval timbers of the framework of Notre-Dame de Paris</text:a></text:p>
              <text:p text:style-name="Normal"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mnhn.hal.science/mnhn-04273553v1">mnhn-042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00v1">L'exploitation du sapin chez les Arvernes : une réussite économiqu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Olivier Girardclos">Olivier Girardclos</text:a></text:p>
              <text:p text:style-name="Normal"><text:span>Bois et architecture dans la Protohistoire et l'Antiquité (2). Approvisionnement en bois, activités agro-pastorales et couvert forestier</text:span><text:span>, Stéphane Lamouille; Clémence Pagnoux; Pierre Péfau; Vanessa Py-Saragaglia; Sylvie Rougier-Blanc, Apr 2022, Paris-Créteil, France</text:span></text:p>
              <text:p text:style-name="Normal"><text:span>Communication dans un congrès</text:span></text:p>
              <text:p text:style-name="Normal"><text:a xlink:type="simple" xlink:href="https://hal.science/hal-04880000v1">hal-048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72v1">Fouille préventive de Champdôtre (21), carrière Maggioni, Évolution au cours de l’Holocène d’un paléochenal entre Ouche et Tille : dynamique naturelle et relations avec l’occupation humain protohistorique et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Geoffrey Leblé">Geoffrey Leblé</text:a></text:p>
              <text:p text:style-name="Normal"><text:span>Journées régionales de l’archéologie de Bourgogne-Franche-Comté</text:span><text:span>, SRA - Bourgogne-Franche-Comté, Dec 2022, Besançon, France</text:span></text:p>
              <text:p text:style-name="Normal"><text:span>Communication dans un congrès</text:span></text:p>
              <text:p text:style-name="Normal"><text:a xlink:type="simple" xlink:href="https://hal.science/hal-05466672v1">hal-054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825v1">Les charpentes de Notre-Dame de Paris, questionnement du bois dans le patrimoine et premiers apports de l’étude des restes carbonisés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Michel Lemoine">Michel Lemoine</text:a><text:span>et al.</text:span></text:p>
              <text:p text:style-name="Normal"><text:span>11èmes Journées Scientifiques du GDR3544 Sciences du bois</text:span><text:span>, Université de Nice, Nov 2022, Nice, France</text:span></text:p>
              <text:p text:style-name="Normal"><text:span>Communication dans un congrès</text:span></text:p>
              <text:p text:style-name="Normal"><text:a xlink:type="simple" xlink:href="https://mnhn.hal.science/mnhn-03945825v1">mnhn-039458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25831v1">Archaeological charcoal analysis and anthraco-typology. Contribution and limits for the study of firewood exploitation, woodland management and palaeoenvironmental studies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Picornell-Gelabert Llorenç">Picornell-Gelabert Llorenç</text:a><text:span>,</text:span><text:a xlink:type="simple" xlink:href="https://hal.science/search/index/?q=*&amp;authFullName_s=Marta Alcolea">Marta Alcolea</text:a><text:span>,</text:span><text:a xlink:type="simple" xlink:href="https://hal.science/search/index/?q=*&amp;authFullName_s=Olivier Girardclos">Olivier Girardclos</text:a><text:span>et al.</text:span></text:p>
              <text:p text:style-name="Normal"><text:span>Journées Bois. Échanges interdisciplinaires sur le bois et les sociétés</text:span><text:span>, Université de Paris I, Oct 2021, Paris, France</text:span></text:p>
              <text:p text:style-name="Normal"><text:span>Communication dans un congrès</text:span></text:p>
              <text:p text:style-name="Normal"><text:a xlink:type="simple" xlink:href="https://mnhn.hal.science/mnhn-03425831v1">mnhn-034258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25830v1">Anthraco-typology as a method of understanding firewood exploitation and woodland management practices through archaeological charcoal fragments</text:a></text:p>
              <text:p text:style-name="Normal"><text:a xlink:type="simple" xlink:href="https://hal.science/search/index/?q=*&amp;authFullName_s=Picornell-Gelabert Llorenç">Picornell-Gelabert Llorenç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Marta Alcolea">Marta Alcolea</text:a><text:span>,</text:span><text:a xlink:type="simple" xlink:href="https://hal.science/search/index/?q=*&amp;authFullName_s=Olivier Girardclos">Olivier Girardclos</text:a></text:p>
              <text:p text:style-name="Normal"><text:span>European Association of Archaeologists</text:span><text:span>, University of Kiel, Sep 2021, Kiel, Germany</text:span></text:p>
              <text:p text:style-name="Normal"><text:span>Communication dans un congrès</text:span></text:p>
              <text:p text:style-name="Normal"><text:a xlink:type="simple" xlink:href="https://mnhn.hal.science/mnhn-03425830v1">mnhn-034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78v1">Development of dendrochemical methods for the evaluation of the contemporary history of an industrial area (France)</text:a></text:p>
              <text:p text:style-name="Normal"><text:a xlink:type="simple" xlink:href="https://hal.science/search/index/?q=*&amp;authFullName_s=A. Austruy">A. Austruy</text:a><text:span>,</text:span><text:a xlink:type="simple" xlink:href="https://hal.science/search/index/?q=*&amp;authFullName_s=L. Yung">L. Yung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O Girardclos">O Girardclos</text:a><text:span>,</text:span><text:a xlink:type="simple" xlink:href="https://hal.science/search/index/?q=*&amp;authFullName_s=C. Keller">C. Keller</text:a><text:span>et al.</text:span></text:p>
              <text:p text:style-name="Normal"><text:span>Tree rings in archaeology, climatology and ecology (trace)</text:span><text:span>, 2019, San Leucio-Caserta, Italy</text:span></text:p>
              <text:p text:style-name="Normal"><text:span>Communication dans un congrès</text:span></text:p>
              <text:p text:style-name="Normal"><text:a xlink:type="simple" xlink:href="https://hal.science/hal-03549678v1">hal-035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97v1">Natural revegetation of a red gypsum dump</text:a></text:p>
              <text:p text:style-name="Normal"><text:a xlink:type="simple" xlink:href="https://hal.science/search/index/?q=*&amp;authFullName_s=José Zapata Carbonell">José Zapata Carbonell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Nicolas Carry">Nicolas Carry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François Gillet">François Gillet</text:a><text:span>et al.</text:span></text:p>
              <text:p text:style-name="Normal"><text:span>15th International Phytotechnology Conference (IPC)</text:span><text:span>, Oct 2018, Novi-sad, Serbia</text:span></text:p>
              <text:p text:style-name="Normal"><text:span>Communication dans un congrès</text:span></text:p>
              <text:p text:style-name="Normal"><text:a xlink:type="simple" xlink:href="https://hal.science/hal-03528797v1">hal-03528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2v1">Biomass, mineralomass and microbial communities at poplar phytomanagement sites: a ten-year study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Loïc Yung">Loïc Yung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Benoit B. Valot">Benoit B. Valot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2v1">hal-03189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19v1">Large-scale demonstration of increased production of poplar biomass by mycorrhizal inoculation at metal-contaminated phytomanagement sites, and investigation of associated fungal communiti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et al.</text:span></text:p>
              <text:p text:style-name="Normal"><text:span>9th International Conference on Mycorrhiza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univ-lorraine.fr/hal-03189719v1">hal-031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21v1">Les fouilles du moulin de Thervay : évolution d’un site de meunerie de la période carolingienne à l’installation du domaine de l’abbaye cistercienne d’Acey (IX e – XII e siècles)</text:a></text:p>
              <text:p text:style-name="Normal"><text:a xlink:type="simple" xlink:href="https://hal.science/search/index/?q=*&amp;authFullName_s=Gilles Rollier">Gilles Roll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Olivier Girardclos">Olivier Girardclos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. 323 à 342</text:span></text:p>
              <text:p text:style-name="Normal"><text:span>Communication dans un congrès</text:span></text:p>
              <text:p text:style-name="Normal"><text:a xlink:type="simple" xlink:href="https://hal.science/hal-01487421v1">hal-0148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089v1">Dendroanthracology, questioning past woodland management and first results to identify wood from sessile Oak coppiced and seed-trees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/text:p>
              <text:p text:style-name="Normal"><text:span>6th International Anthracology Meeting 2015</text:span><text:span>, Université de Freiburg, Aug 2015, Freiburg, Germany</text:span></text:p>
              <text:p text:style-name="Normal"><text:span>Communication dans un congrès</text:span></text:p>
              <text:p text:style-name="Normal"><text:a xlink:type="simple" xlink:href="https://shs.hal.science/halshs-02338089v1">halshs-02338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963v1">Milieux humides et aménagements anthropiques dans la plaine alluviale du Rhin : le site romain d’Oedenburg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/text:p>
              <text:p text:style-name="Normal"><text:span>Actes du VIIème Colloque AGER, Silva et Saltus en Gaule romaine. Dynamique et gestion des forêts et des zones rurales marginales</text:span><text:span>, Oct 2004, Rennes, France. pp.31-44</text:span></text:p>
              <text:p text:style-name="Normal"><text:span>Communication dans un congrès</text:span></text:p>
              <text:p text:style-name="Normal"><text:a xlink:type="simple" xlink:href="https://hal.univ-lorraine.fr/hal-01720963v1">hal-017209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68v1">Large scale demonstration of tree-based phytostabilization assisted by symbiotic fungi of metal-contaminated sites</text:a></text:p>
              <text:p text:style-name="Normal"><text:a xlink:type="simple" xlink:href="https://hal.science/search/index/?q=*&amp;authFullName_s=Damien Blaudez">Damien Blaudez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Olivier Girardclos">Olivier Girardclos</text:a><text:span>et al.</text:span></text:p>
              <text:p text:style-name="Normal"><text:span>11. International phytotechnologies conference</text:span><text:span>, Sep 2014, Heraklion, Greece. pp.9</text:span></text:p>
              <text:p text:style-name="Normal"><text:span>Communication dans un congrès</text:span></text:p>
              <text:p text:style-name="Normal"><text:a xlink:type="simple" xlink:href="https://ineris.hal.science/ineris-01855568v1">ineris-018555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83v1">Essais à grande échelle de phytostabilisation aidée couplée à une valorisation biomasse en bois énergie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Olivier Girardclos">Olivier Girardclos</text:a><text:span>et al.</text:span></text:p>
              <text:p text:style-name="Normal"><text:span>3. Rencontres nationales de la recherche sur les sites et sols pollués</text:span><text:span>, Nov 2014, Paris, France</text:span></text:p>
              <text:p text:style-name="Normal"><text:span>Communication dans un congrès</text:span></text:p>
              <text:p text:style-name="Normal"><text:a xlink:type="simple" xlink:href="https://ineris.hal.science/ineris-01862483v1">ineris-018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56v1">« Saint Gengoul de Tellenay : from an intra-site survey to a broader understanding of a woodland landscape</text:a></text:p>
              <text:p text:style-name="Normal"><text:a xlink:type="simple" xlink:href="https://hal.science/search/index/?q=*&amp;authFullName_s=Rachel Opitz">Rachel Opitz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atherine Fruchart">Catherine Fruchart</text:a><text:span>et al.</text:span></text:p>
              <text:p text:style-name="Normal"><text:span>CA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19856v1">hal-0111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585v1">Dendro-archaeological contribution to the history of forest exploitation. The case of the Gallo-Roman settlement of Odenburg (Alsace, France) between 10 and 180 AD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Christophe Petit">Christophe Petit</text:a></text:p>
              <text:p text:style-name="Normal"><text:span>Dendro-archaeological contribution to the history of forest exploitation. The case of the Gallo-Roman settlement of Odenburg (Alsace, France) between 10 and 180 AD</text:span><text:span>, Feb 2010, Bruxelles, France. p. 77-95</text:span></text:p>
              <text:p text:style-name="Normal"><text:span>Communication dans un congrès</text:span></text:p>
              <text:p text:style-name="Normal"><text:a xlink:type="simple" xlink:href="https://shs.hal.science/halshs-00644585v1">halshs-00644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98v1">Milieux humides et aménagements anthropiques dans la plaine alluviale du Rhin : le site romain d’Oedenburg (Haut-Rhin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Michel Reddé">Michel Reddé</text:a></text:p>
              <text:p text:style-name="Normal"><text:span>VIIème Colloque AGER, Silva et Saltus en Gaule romaine</text:span><text:span>, 2004, Rennes, France</text:span></text:p>
              <text:p text:style-name="Normal"><text:span>Communication dans un congrès</text:span></text:p>
              <text:p text:style-name="Normal"><text:a xlink:type="simple" xlink:href="https://hal.univ-lorraine.fr/hal-02974498v1">hal-02974498v1</text:a></text:p>
            </table:table-cell>
          </table:table-row>
        </table:table>
        <text:p text:style-name="P27"/>
        <text:p text:style-name="Heading2"><text:span text:style-name="T12">Chapitre d'ouvrage (26)</text:span></text:p>
        <text:p text:style-name="P29"/>
        <table:table table:name="9d0b28" table:style-name="9d0b28">
          <table:table-column table:style-name="9d0b28.0"/>
          <table:table-row>
            <table:table-cell office:value-type="string">
              <text:p text:style-name="Normal"><text:a xlink:type="simple" xlink:href="https://hal.science/hal-04805251v1">Paléoenvironnement, géoarchéologie et bioarchéologie à Bibracte (Nièvre et Saône-et-Loire). Études en cours et acquis récents du programme de recherche du Mont-Beuvray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Andrea Fochesato">Andrea Fochesat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etra Goláňová">Petra Goláňová</text:a><text:span>,</text:span><text:a xlink:type="simple" xlink:href="https://hal.science/search/index/?q=*&amp;authFullName_s=Isabelle Jouffroy-Bapicot">Isabelle Jouffroy-Bapicot</text:a></text:p>
              <text:p text:style-name="Normal"><text:span>Journées régionales de l'Archéologie de Bourgogne-Franche-Comté. Besançon, 2-3 décembre 2022</text:span><text:span>, Ministère de Culture, pp.65-72, 2024</text:span></text:p>
              <text:p text:style-name="Normal"><text:span>Chapitre d'ouvrage</text:span></text:p>
              <text:p text:style-name="Normal"><text:a xlink:type="simple" xlink:href="https://hal.science/hal-04805251v1">hal-0480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1v1">Fouille préventive de Champdôtre (Côte d'Or). Évolution au cours de l'Holocène d'un paléochenal entre Ouche et Tille, dynamique naturelle et relations avec l'occupation humaine protohistorique et antiqu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Laurie Flottes">Laurie Flottes</text:a></text:p>
              <text:p text:style-name="Normal"><text:span>Journées régionales de l'Archéologie de Bourgogne-Franche-Comté. Besançon, 2-3 décembre 2022</text:span><text:span>, Ministère de Culture, pp.73-78, 2024</text:span></text:p>
              <text:p text:style-name="Normal"><text:span>Chapitre d'ouvrage</text:span></text:p>
              <text:p text:style-name="Normal"><text:a xlink:type="simple" xlink:href="https://hal.science/hal-04805231v1">hal-048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31v1">Vers un cadre méthodologique afin d’examiner l’histoire cachée des couvertures boisée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/text:p>
              <text:p text:style-name="Normal"><text:span>Guillaume Decocq.<text:s/></text:span><text:span>Écologie historique. Apprendre du passé pour comprendre le présent et anticiper l’avenir des écosystèmes</text:span><text:span>, ISTE Group, pp.143-158, 2024,<text:s/></text:span><text:a xlink:type="simple" xlink:href="https://dx.doi.org/10.51926/ISTE.9090.ch11">⟨10.51926/ISTE.9090.ch11⟩</text:a></text:p>
              <text:p text:style-name="Normal"><text:span>Chapitre d'ouvrage</text:span></text:p>
              <text:p text:style-name="Normal"><text:a xlink:type="simple" xlink:href="https://hal.science/hal-04585331v1">hal-045853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860v1">Les secrets de la charpente</text:a></text:p>
              <text:p text:style-name="Normal"><text:a xlink:type="simple" xlink:href="https://hal.science/search/index/?q=*&amp;authFullName_s=Alexa Dufraisse">Alexa Dufraisse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/text:p>
              <text:p text:style-name="Normal"><text:span>In : Ph Dillmann, P. Liévaux, A. Magnien, M. Regert (eds), Notre-Dame de Paris – La science à l’œuvre</text:span><text:span>, Editions du Cherche-Midi, pp.75-88, 2022</text:span></text:p>
              <text:p text:style-name="Normal"><text:span>Chapitre d'ouvrage</text:span></text:p>
              <text:p text:style-name="Normal"><text:a xlink:type="simple" xlink:href="https://mnhn.hal.science/mnhn-03945860v1">mnhn-039458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5623v1">Towards a Methodological Framework for Investigating the Hidden History of Woodland Cover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Balland">Vincent Balland</text:a><text:span>et al.</text:span></text:p>
              <text:p text:style-name="Normal"><text:span>Guillaume Decocq.<text:s/></text:span><text:span>Historical Ecology: Learning from the Past to Understand the Present and Forecast the Future of Ecosystems</text:span><text:span>, Wiley, Iste, pp.135-149, 2022, 9781789450903.<text:s/></text:span><text:a xlink:type="simple" xlink:href="https://dx.doi.org/10.1002/9781394169764.ch11">⟨10.1002/9781394169764.ch11⟩</text:a></text:p>
              <text:p text:style-name="Normal"><text:span>Chapitre d'ouvrage</text:span></text:p>
              <text:p text:style-name="Normal"><text:a xlink:type="simple" xlink:href="https://hal.univ-grenoble-alpes.fr/hal-03775623v1">hal-037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42v1">Les forêts de chênes du centre-est de la France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Christophe Perrault">Christophe Perrault</text:a></text:p>
              <text:p text:style-name="Normal"><text:span>Sylvie Bépoix; Hervé Richard.<text:s/></text:span><text:span>La forêt au Moyen-Âge</text:span><text:span>, Les Belles Lettres, pp.129-142, 2019</text:span></text:p>
              <text:p text:style-name="Normal"><text:span>Chapitre d'ouvrage</text:span></text:p>
              <text:p text:style-name="Normal"><text:a xlink:type="simple" xlink:href="https://hal.science/hal-02570342v1">hal-025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98v1">La forêt de la montagne jurassienne : usages et nature</text:a></text:p>
              <text:p text:style-name="Normal"><text:a xlink:type="simple" xlink:href="https://hal.science/search/index/?q=*&amp;authFullName_s=Valentin Chevassu">Valentin Chevassu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Benjamin Diètre">Benjamin Diètre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Olivier Girardclos">Olivier Girardclos</text:a><text:span>et al.</text:span></text:p>
              <text:p text:style-name="Normal"><text:span>La forêt au Moyen Âge (S. Bépoix et H. Richard, dir.), p. 314-330</text:span><text:span>, 2019</text:span></text:p>
              <text:p text:style-name="Normal"><text:span>Chapitre d'ouvrage</text:span></text:p>
              <text:p text:style-name="Normal"><text:a xlink:type="simple" xlink:href="https://hal.science/hal-02541698v1">hal-025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25v1">APPROCHE GÉOARCHÉOLOGIQUE ET PALÉOENVIRONNEMENTALE D'UNE ZONE HUMIDE EN CONTEXTE CULTUEL LE CAS DE MAGNY-COURS (NIÈVRE)</text:a></text:p>
              <text:p text:style-name="Normal"><text:a xlink:type="simple" xlink:href="https://hal.science/search/index/?q=*&amp;authFullName_s=Gabriel Rocque">Gabriel Rocque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Rodrigue Guillon">Rodrigue Guillon</text:a><text:span>,</text:span><text:a xlink:type="simple" xlink:href="https://hal.science/search/index/?q=*&amp;authFullName_s=Gwénaëlle Jaouen">Gwénaëlle Jaouen</text:a><text:span>et al.</text:span></text:p>
              <text:p text:style-name="Normal"><text:span>Apport des études environnementales à la connaissance des sanctuaires celtes et romains du nord-ouest européen</text:span><text:span>, spécial 32, pp.213-227, 2018</text:span></text:p>
              <text:p text:style-name="Normal"><text:span>Chapitre d'ouvrage</text:span></text:p>
              <text:p text:style-name="Normal"><text:a xlink:type="simple" xlink:href="https://hal.science/hal-02878025v1">hal-0287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845v1">Structures en bois d'adduction, de stockage et d'évacuation de l'eau de la ville antique de Clermont-Ferrand (Puy-de-Dôme)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Olivier Girardclos">Olivier Girardclos</text:a></text:p>
              <text:p text:style-name="Normal"><text:span>Philippe Barral; Michel Magny; Matthieu Thivet.<text:s/></text:span><text:span>De la reconstruction des paysages à l'histoire des sociétés. 10000 ans d'archives sédimentaires en zone humides</text:span><text:span>, 2016, 978-2-88474-369-3</text:span></text:p>
              <text:p text:style-name="Normal"><text:span>Chapitre d'ouvrage</text:span></text:p>
              <text:p text:style-name="Normal"><text:a xlink:type="simple" xlink:href="https://hal.science/hal-01599845v1">hal-015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4v1">Les fouilles du moulin de Thervay : Évolution d’un site de meunerie de la période carolingienne à l’installation du domaine de l’abbaye cistercienne d’Acey (IXe – XIIe siècles)</text:a></text:p>
              <text:p text:style-name="Normal"><text:a xlink:type="simple" xlink:href="https://hal.science/search/index/?q=*&amp;authFullName_s=Gilles Rollier">Gilles Roll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Olivier Girardclos">Olivier Girardclos</text:a></text:p>
              <text:p text:style-name="Normal"><text:span>Jaccottey L.; Rollier G.<text:s/></text:span><text:span>Archéologie des moulins hydrauliques, à traction animale et à vent des origines à l’époque médiévale et moderne en Europe et dans le monde méditerranéen</text:span><text:span>, PUFC, pp.323-342, 2016</text:span></text:p>
              <text:p text:style-name="Normal"><text:span>Chapitre d'ouvrage</text:span></text:p>
              <text:p text:style-name="Normal"><text:a xlink:type="simple" xlink:href="https://hal.science/hal-01526104v1">hal-015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03v1">La production de charbon de bois en forêt de Chailluz (Doubs)</text:a></text:p>
              <text:p text:style-name="Normal"><text:a xlink:type="simple" xlink:href="https://hal.science/search/index/?q=*&amp;authFullName_s=Aurore Dupin">Aurore Dupin</text:a><text:span>,</text:span><text:a xlink:type="simple" xlink:href="https://hal.science/search/index/?q=*&amp;authFullName_s=G. Bossuet">G. Bossuet</text:a><text:span>,</text:span><text:a xlink:type="simple" xlink:href="https://hal.science/search/index/?q=*&amp;authFullName_s=Daniel Daval">Daniel Daval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Olivier Girardclos">Olivier Girardclos</text:a><text:span>et al.</text:span></text:p>
              <text:p text:style-name="Normal"><text:span>L. Delobette; P. Delsalle.<text:s/></text:span><text:span>Histoire des paysages forestiers comtois et jurassiens</text:span><text:span>, éditions Franche-Bourgogne, pp.27-34, 2016, 978-2-9546172-9-9</text:span></text:p>
              <text:p text:style-name="Normal"><text:span>Chapitre d'ouvrage</text:span></text:p>
              <text:p text:style-name="Normal"><text:a xlink:type="simple" xlink:href="https://hal.science/hal-01526203v1">hal-015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88v1">La dendrochronologie : de la datation à la restitution des paysages forestiers comtois et jurassiens</text:a></text:p>
              <text:p text:style-name="Normal"><text:a xlink:type="simple" xlink:href="https://hal.science/search/index/?q=*&amp;authFullName_s=Olivier Girardclos">Olivier Girardclos</text:a></text:p>
              <text:p text:style-name="Normal"><text:span>L. Delobette; P. Delsalle.<text:s/></text:span><text:span>Histoire des paysages forestiers comtois et jurassiens</text:span><text:span>, éditions Franche-Bourgogne, pp.53-66, 2016, 978-2-9546172-9-9</text:span></text:p>
              <text:p text:style-name="Normal"><text:span>Chapitre d'ouvrage</text:span></text:p>
              <text:p text:style-name="Normal"><text:a xlink:type="simple" xlink:href="https://hal.science/hal-01526188v1">hal-01526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42v1">Détection et analyse des structures archéologiques pour comprendre la forêt de Chailluz (Besançon) d’hier à aujourd’hui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Sylvie Bépoix">Sylvie Bépoix</text:a><text:span>,</text:span><text:a xlink:type="simple" xlink:href="https://hal.science/search/index/?q=*&amp;authFullName_s=Rachel Opitz">Rachel Opitz</text:a><text:span>et al.</text:span></text:p>
              <text:p text:style-name="Normal"><text:span>Laurence Delobette; Paul Delsalle.<text:s/></text:span><text:span>Histoire des paysages forestiers comtois et jurassiens</text:span><text:span>, Editions Franche-Bourgogne, pp.35-51, 2016, 978-10-9546172-9-9</text:span></text:p>
              <text:p text:style-name="Normal"><text:span>Chapitre d'ouvrage</text:span></text:p>
              <text:p text:style-name="Normal"><text:a xlink:type="simple" xlink:href="https://shs.hal.science/halshs-01222742v1">halshs-012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80v1">Structures en bois d’Adduction, de stockage et d’évacuation des eaux de la ville antique de Clermont-Ferrand (Augustonemetum)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Olivier Girardclos">Olivier Girardclos</text:a></text:p>
              <text:p text:style-name="Normal"><text:span>Barral P.; Magny M.; Thivet M.<text:s/></text:span><text:span>De la reconstitution des paysages à l'histoire des sociétés. 10 000 ans d'archives sédimentaires en zones humides: Actes de la table-ronde de Frasne (15-16 oct. 2013)</text:span><text:span>, InFolio éditions, 2015</text:span></text:p>
              <text:p text:style-name="Normal"><text:span>Chapitre d'ouvrage</text:span></text:p>
              <text:p text:style-name="Normal"><text:a xlink:type="simple" xlink:href="https://hal.science/hal-01526080v1">hal-015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36v1">Milieux humides et aménagements anthropiques dans la plaine du Rhin : le site romain d'Oedenburg (Haut-Rhin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/text:p>
              <text:p text:style-name="Normal"><text:span>Vincent Bernard; François Favory; Jean-Luc Fiches.<text:s/></text:span><text:span>Silva et saltus en Gaule romaine : dynamique et gestion des forêts et des zones rurales marginales</text:span><text:span>, Presses universitaires de Franche-Comté, pp.31-44, 2014, 978-2.84867.497.1</text:span></text:p>
              <text:p text:style-name="Normal"><text:span>Chapitre d'ouvrage</text:span></text:p>
              <text:p text:style-name="Normal"><text:a xlink:type="simple" xlink:href="https://hal.science/hal-01116936v1">hal-0111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94v1">Abandoned Oak coppice on both sides of the Jura Mountains: dendroecological growth models highlighting woodland development and management in the past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André Billamboz">André Billamboz</text:a><text:span>,</text:span><text:a xlink:type="simple" xlink:href="https://hal.science/search/index/?q=*&amp;authFullName_s=Patrick Gassmann">Patrick Gassmann</text:a></text:p>
              <text:p text:style-name="Normal"><text:span>Holger Gärtner, Philippe Rozenberg, Patricia Montès, Olivier Bertel, Ingo Heinrich and Gerhard Helle.<text:s/></text:span><text:span>TRACE Tree Rings in Archaeology, Climatology and Ecology Volume 10 Proceedings of the DENDROSYMPOSIUM 2011 May 11th - 14th, 2011 in Orléans, France</text:span><text:span>, Deutsches GeoForschungsZentrum GFZ, pp.71-78, 2012</text:span></text:p>
              <text:p text:style-name="Normal"><text:span>Chapitre d'ouvrage</text:span></text:p>
              <text:p text:style-name="Normal"><text:a xlink:type="simple" xlink:href="https://hal.science/hal-00738294v1">hal-0073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55v1">Les moulins de l'abbaye de Cluny et le paléoenvironnement</text:a></text:p>
              <text:p text:style-name="Normal"><text:a xlink:type="simple" xlink:href="https://hal.science/search/index/?q=*&amp;authFullName_s=Gilles Rollier">Gilles Rolli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ierre Mille">Pierre Mille</text:a></text:p>
              <text:p text:style-name="Normal"><text:span>Christian Père, Juliette Rollier.<text:s/></text:span><text:span>Arch-I-Tech 2010</text:span><text:span>, Editions Ausonius, pp.145-159, 2011</text:span></text:p>
              <text:p text:style-name="Normal"><text:span>Chapitre d'ouvrage</text:span></text:p>
              <text:p text:style-name="Normal"><text:a xlink:type="simple" xlink:href="https://hal.science/hal-00683155v1">hal-0068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71v1">Dendroarchaeological contributions to the history of forest exploitation: the case of the Gallo-roman settlement of Oedenburg (Alsace, France) between 10 AD and 180 AD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Christophe Petit">Christophe Petit</text:a></text:p>
              <text:p text:style-name="Normal"><text:span>Pascale Fraiture.<text:s/></text:span><text:span>Tree Rings, Art, Archaeology : Proceedings of a conference</text:span><text:span>, Scientia Artis 7, pp.77-96, 2011, 978-2-930054-13-1</text:span></text:p>
              <text:p text:style-name="Normal"><text:span>Chapitre d'ouvrage</text:span></text:p>
              <text:p text:style-name="Normal"><text:a xlink:type="simple" xlink:href="https://hal.science/hal-02860271v1">hal-028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7v1">Les bâtiments au nord de l'enclos du sanctuaire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Bastien Gissinger">Bastien Gissinger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hristiane Gomy">Christiane Gomy</text:a><text:span>et al.</text:span></text:p>
              <text:p text:style-name="Normal"><text:span>Michel Reddé.<text:s/></text:span><text:span>Oedenburg, volume 2, L'agglomération civile et les sanctuaires</text:span><text:span>, RGZM Römisch Germanisches Zentralmuseum, pp.287-368, 2011</text:span></text:p>
              <text:p text:style-name="Normal"><text:span>Chapitre d'ouvrage</text:span></text:p>
              <text:p text:style-name="Normal"><text:a xlink:type="simple" xlink:href="https://hal.science/hal-00734177v1">hal-0073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83v1">Der Gallorömische Tempelbezirk und seine Umgebung</text:a></text:p>
              <text:p text:style-name="Normal"><text:a xlink:type="simple" xlink:href="https://hal.science/search/index/?q=*&amp;authFullName_s=Caty Schucany">Caty Schucany</text:a><text:span>,</text:span><text:a xlink:type="simple" xlink:href="https://hal.science/search/index/?q=*&amp;authFullName_s=Peter-A. Schwarz">Peter-A. Schwarz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Ulrike Lehnert">Ulrike Lehnert</text:a><text:span>,</text:span><text:a xlink:type="simple" xlink:href="https://hal.science/search/index/?q=*&amp;authFullName_s=Claudia Neukom">Claudia Neukom</text:a><text:span>et al.</text:span></text:p>
              <text:p text:style-name="Normal"><text:span>Michel Reddé.<text:s/></text:span><text:span>Oedenburg, volume 2, L'agglomération civile et les sanctuaires</text:span><text:span>, RGZM Römisch Germanisches Zentralmuseum, pp.37-286, 2011</text:span></text:p>
              <text:p text:style-name="Normal"><text:span>Chapitre d'ouvrage</text:span></text:p>
              <text:p text:style-name="Normal"><text:a xlink:type="simple" xlink:href="https://hal.science/hal-00734183v1">hal-007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54v1">L'exploitation de la forêt vue par la dendro-archéologie : l'exemple d'Oedenburg (Alsace) entre 10 et 180 apr. J.-C.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Christophe Petit">Christophe Petit</text:a></text:p>
              <text:p text:style-name="Normal"><text:span>Aspects de la romanisation dans l'Est de la Gaule</text:span><text:span>, Bibracte n° 21, pp.361-382, 2011</text:span></text:p>
              <text:p text:style-name="Normal"><text:span>Chapitre d'ouvrage</text:span></text:p>
              <text:p text:style-name="Normal"><text:a xlink:type="simple" xlink:href="https://hal.science/hal-00683154v1">hal-0068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6426v1">Les bâtiments au nord de l’enclos du sanctuaire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Bastien Gissinger">Bastien Gissinger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hristiane Gomy">Christiane Gomy</text:a><text:span>et al.</text:span></text:p>
              <text:p text:style-name="Normal"><text:span>Oedenburg. Fouilles françaises, allemandes et suisses à Biesheim et Kunheim, Haut-Rhin, France. Volume 2: L’agglomération civile et les sanctuaires. 1 – Fouilles</text:span><text:span>,<text:s/></text:span><text:a xlink:type="simple" xlink:href="https://books.ub.uni-heidelberg.de//propylaeum/catalog/book/1507/chapter/21893">RGZM; Propylaeum</text:a><text:span>, pp.287-368, 2011, 978-3-88467-189-4.<text:s/></text:span><text:a xlink:type="simple" xlink:href="https://dx.doi.org/10.11588/propylaeum.1507.c21893">⟨10.11588/propylaeum.1507.c21893⟩</text:a></text:p>
              <text:p text:style-name="Normal"><text:span>Chapitre d'ouvrage</text:span></text:p>
              <text:p text:style-name="Normal"><text:a xlink:type="simple" xlink:href="https://shs.hal.science/halshs-05296426v1">halshs-0529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80v1">Dendro-archaeological contribution to the history of forest exploitation: a case of the Gallo-Roman settlement of Oedenburg (Alsace, France) between 10 and 180 AD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Petit Christophe">Petit Christophe</text:a></text:p>
              <text:p text:style-name="Normal"><text:span>Fraiture P.<text:s/></text:span><text:span>Proceedings of an international conference, Tree Rings Art Archaeology</text:span><text:span>, Royal Institute for Cultural Heritage, pp.77-97, 2011</text:span></text:p>
              <text:p text:style-name="Normal"><text:span>Chapitre d'ouvrage</text:span></text:p>
              <text:p text:style-name="Normal"><text:a xlink:type="simple" xlink:href="https://hal.science/hal-01118380v1">hal-0111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76v1">Le quartier bas (BK 04)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Francesca Ginella">Francesca Ginella</text:a><text:span>,</text:span><text:a xlink:type="simple" xlink:href="https://hal.science/search/index/?q=*&amp;authFullName_s=Olivier Girardclos">Olivier Girardclos</text:a><text:span>et al.</text:span></text:p>
              <text:p text:style-name="Normal"><text:span>Reddé Michel.<text:s/></text:span><text:span>Oedenburg Volume 2 : l'agglomération civile et les sanctuaires, 1- Fouilles</text:span><text:span>,<text:s/></text:span><text:a xlink:type="simple" xlink:href="https://books.ub.uni-heidelberg.de/propylaeum/catalog/book/1507/chapter/21895">Römisch-Germanisches Zentralmuseum</text:a><text:span>, pp.375-522, 2011, Monographien des Römisch-Germanischen Zentralmusems, Band 79, 2, 1,<text:s/></text:span><text:a xlink:type="simple" xlink:href="https://dx.doi.org/10.11588/propylaeum.1507.c21895">⟨10.11588/propylaeum.1507.c21895⟩</text:a></text:p>
              <text:p text:style-name="Normal"><text:span>Chapitre d'ouvrage</text:span></text:p>
              <text:p text:style-name="Normal"><text:a xlink:type="simple" xlink:href="https://shs.hal.science/halshs-00702076v1">halshs-007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83v1">Dendrochronologie et dendroclimatologie du chêne en France. Questions posées par le transfert de données de bois historiques vers la dendroclimatologie</text:a></text:p>
              <text:p text:style-name="Normal"><text:a xlink:type="simple" xlink:href="https://hal.science/search/index/?q=*&amp;authFullName_s=Georges-Noël Lambert">Georges-Noël Lambert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Pascale Fraiture">Pascale Fraiture</text:a><text:span>,</text:span><text:a xlink:type="simple" xlink:href="https://hal.science/search/index/?q=*&amp;authFullName_s=Patrick Gassmann">Patrick Gassmann</text:a><text:span>et al.</text:span></text:p>
              <text:p text:style-name="Normal"><text:span>Astrade L.; Miramont C.<text:s/></text:span><text:span>Panorama de la dendrochronologie en France</text:span><text:span>, 11,<text:s/></text:span><text:a xlink:type="simple" xlink:href="https://hal-sde.archives-ouvertes.fr/file/index/docid/786410/filename/Collection_Edytem_11_Dendrochronologie_-.pdf">Universite de Savoie, Faculte des sciences et techniques</text:a><text:span>, 218 p., 2010, Collection Edytem</text:span></text:p>
              <text:p text:style-name="Normal"><text:span>Chapitre d'ouvrage</text:span></text:p>
              <text:p text:style-name="Normal"><text:a xlink:type="simple" xlink:href="https://hal.science/hal-01118383v1">hal-0111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480v1">Un puits cuvelé de La Tène finale à Saint-Denis</text:a></text:p>
              <text:p text:style-name="Normal"><text:a xlink:type="simple" xlink:href="https://hal.science/search/index/?q=*&amp;authFullName_s=Pierre Giraud">Pierre Giraud</text:a><text:span>,</text:span><text:a xlink:type="simple" xlink:href="https://hal.science/search/index/?q=*&amp;authFullName_s=Stéphane Louit">Stéphane Loui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éline Rocq">Céline Rocq</text:a><text:span>,</text:span><text:a xlink:type="simple" xlink:href="https://hal.science/search/index/?q=*&amp;authFullName_s=Véronique Zech-Matterne">Véronique Zech-Matterne</text:a><text:span>et al.</text:span></text:p>
              <text:p text:style-name="Normal"><text:span>Olivier Buchsenschutz; Alain Bulard; Thierry Lejars.<text:s/></text:span><text:span>L’âge du Fer en Île-de-France. Actes du XXVIe colloque de l’Association française pour l’étude de l’âge du Fer (Paris et Saint-Denis, 9-12 mai 2002)</text:span><text:span>, Supplément à la Revue archéologique du Centre de la France (26),<text:s/></text:span><text:a xlink:type="simple" xlink:href="https://www.persee.fr/doc/sracf_1159-7151_2005_act_26_1_1227">FERACF</text:a><text:span>, pp.55-71, 2005, 978-2913272118</text:span></text:p>
              <text:p text:style-name="Normal"><text:span>Chapitre d'ouvrage</text:span></text:p>
              <text:p text:style-name="Normal"><text:a xlink:type="simple" xlink:href="https://shs.hal.science/halshs-02530480v1">halshs-02530480v1</text:a></text:p>
            </table:table-cell>
          </table:table-row>
        </table:table>
        <text:p text:style-name="P30"/>
        <text:p text:style-name="Heading2"><text:span text:style-name="T13">Rapport (11)</text:span></text:p>
        <text:p text:style-name="P32"/>
        <table:table table:name="720b65" table:style-name="720b65">
          <table:table-column table:style-name="720b65.0"/>
          <table:table-row>
            <table:table-cell office:value-type="string">
              <text:p text:style-name="Normal"><text:a xlink:type="simple" xlink:href="https://hal.science/hal-05425112v1">La sidérurgie en Bourgogne-Franche-Comté avant le haut fourneau. Organisation et circulation des productions. Rapport triennal 2021-2023. Rapport 2024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et al.</text:span></text:p>
              <text:p text:style-name="Normal"><text:span>IRAMAT - Laboratoire Métallurgies et Cultures - CNRS - UTBM; DRAC Bourgogne-Franche-Comté, Service Régional de l'Archéologie. 2024</text:span></text:p>
              <text:p text:style-name="Normal"><text:span>Rapport</text:span></text:p>
              <text:p text:style-name="Normal"><text:a xlink:type="simple" xlink:href="https://hal.science/hal-05425112v1">hal-054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47v1">La sidérurgie en Bourgogne-Franche-Comté avant le haut fourneau. Organisation et circulation des productions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Girardclos">Olivier Girardclos</text:a><text:span>et al.</text:span></text:p>
              <text:p text:style-name="Normal"><text:span>[Rapport de recherche] SRA Bourgogne-Franche-Comté - DRA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3547v1">hal-031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74v1">La sidérurgie en Bourgogne-Franche-Comté avant le haut fourneau Organisation et circulation des production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gaux Herbrich">Margaux Herbrich</text:a><text:span>,</text:span><text:a xlink:type="simple" xlink:href="https://hal.science/search/index/?q=*&amp;authFullName_s=Rémy Jeannot">Rémy Jeannot</text:a><text:span>et al.</text:span></text:p>
              <text:p text:style-name="Normal"><text:span>[Rapport de recherche] Laboratoire Métallurgies et Cultures - IRAMAT - UMR5060; DRAC Bourgogne - Franche-Comté; INRAP Dij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02574v1">hal-025025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7746v1">L'occupation de la plaine alluviale des Tilles aux époques antique et médiévale : Arceau, Le Grand Charmot, L'Ordorat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Nicolas Tikonoff">Nicolas Tikonoff</text:a><text:span>,</text:span><text:a xlink:type="simple" xlink:href="https://hal.science/search/index/?q=*&amp;authFullName_s=Anne-Lise Bugnon-Labaune">Anne-Lise Bugnon-Labaune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Olivier Girardclos">Olivier Girardclos</text:a><text:span>et al.</text:span></text:p>
              <text:p text:style-name="Normal"><text:span>Inrap Bourgogne - Franche-Comté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7746v1">hal-045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40v1">Un atelier métallurgique aux abords de la terrasse PC15. In : Rapport intermédiaire 2018 du programme quadriennal de recherche 2017-2020 sur le Mont Beuvray, Synthèse, Centre archéologique européen de recherche de BIBRACT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Emilien Estur">Emilien Estur</text:a><text:span>et al.</text:span></text:p>
              <text:p text:style-name="Normal"><text:span>[Rapport de recherche] Laboratoire Métallurgies et Cultures - IRAMAT - UMR5060; DRAC Bourgogne - Franche-Comté; Laboratoire Chrono-environnement - UMR6249; BIBRACTE EPCC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35240v1">hal-0253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65v1">Montholon (Aillant-sur-Tholon) «Bois des Ferriers». Sondages sur les ferriers n°1, 3 et 9. Rapport de sond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lexandre Disser">Alexandre Disser</text:a><text:span>et al.</text:span></text:p>
              <text:p text:style-name="Normal"><text:span>[Rapport de recherche] Laboratoire Métallurgies et Cultures - IRAMAT - UMR5060; DRAC Bourgogne - Franche-Comté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35065v1">hal-0253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31v1">Chantier «Construction Historique des Espaces Forestiers»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C. Bas">C. Bas</text:a><text:span>,</text:span><text:a xlink:type="simple" xlink:href="https://hal.science/search/index/?q=*&amp;authFullName_s=S. Bépoix">S. Bépoix</text:a><text:span>et al.</text:span></text:p>
              <text:p text:style-name="Normal"><text:span>[Rapport de recherche] usr 3124 MSHE C.-N. Ledoux. 2015, pp.263-350</text:span></text:p>
              <text:p text:style-name="Normal"><text:span>Rapport</text:span><text:span><text:s/>(rapport de recherche)</text:span></text:p>
              <text:p text:style-name="Normal"><text:a xlink:type="simple" xlink:href="https://hal.science/hal-01968331v1">hal-019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03v1">&amp;lt;i&amp;gt;in&amp;lt;/i&amp;gt; Pierre Nouvel, Stéphane Venault (coord.), Projet Collectif de Recherches « Agglomérations antiques de Bourgogne, Franche-Comté et Champagne méridionale : inventaire archéologique, cartographie et analyses spatiales ». Rapport d’activité 2015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Nicolas Coquet">Nicolas Coquet</text:a><text:span>et al.</text:span></text:p>
              <text:p text:style-name="Normal"><text:span>[Rapport de recherche] Service régional de l'archéologie de Franche-Comté. 2015, 63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03v1">hal-021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6v1">Lille, les Tanneurs 3. Rapport de fouille archéologique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Lançon Mathieu">Lançon Mathieu</text:a><text:span>,</text:span><text:a xlink:type="simple" xlink:href="https://hal.science/search/index/?q=*&amp;authFullName_s=David Sys">David Sys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ophe Perrault">Christophe Perrault</text:a><text:span>et al.</text:span></text:p>
              <text:p text:style-name="Normal"><text:span>Inrap Nord-Picardie. 2006, pp.5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91386v1">hal-04891386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b2d02b" table:style-name="b2d02b">
          <table:table-column table:style-name="b2d02b.0"/>
          <table:table-row>
            <table:table-cell office:value-type="string">
              <text:p text:style-name="Normal"><text:a xlink:type="simple" xlink:href="https://hal.science/hal-04266746v1">Étude des restes carbonisés à la connaissance des charpentes de Notre-Dame de Paris. Cycle de conférences &amp;quot;Notre-Dame en chantiers&amp;quot; (https://www.youtube.com/watch?v=bLJSlMlAhig)</text:a></text:p>
              <text:p text:style-name="Normal"><text:a xlink:type="simple" xlink:href="https://hal.science/search/index/?q=*&amp;authFullName_s=Jean-Yves Hunot">Jean-Yves Hu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Benoît Brossier">Benoît Bross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66746v1">hal-0426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36v1">Prospections archéologiques diachroniques dans la Haute Chaîne du Jura (Doubs)</text:a></text:p>
              <text:p text:style-name="Normal"><text:a xlink:type="simple" xlink:href="https://hal.science/search/index/?q=*&amp;authFullName_s=Valentin Chevassu">Valentin Chevassu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Arthur Barbier">Arthur Barbier</text:a><text:span>,</text:span><text:a xlink:type="simple" xlink:href="https://hal.science/search/index/?q=*&amp;authFullName_s=Steve Lehmann">Steve Lehmann</text:a><text:span>,</text:span><text:a xlink:type="simple" xlink:href="https://hal.science/search/index/?q=*&amp;authFullName_s=Emilie Gauthier">Emilie Gauthier</text:a><text:span>et al.</text:span></text:p>
              <text:p text:style-name="Normal"><text:span>Journées régionales de l’archéologie de Bourgogne – Franche-Comté</text:span><text:span>, 2017, pp.19-20</text:span></text:p>
              <text:p text:style-name="Normal"><text:span>Autre publication scientifique</text:span></text:p>
              <text:p text:style-name="Normal"><text:a xlink:type="simple" xlink:href="https://hal.science/hal-02543236v1">hal-0254323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247fb6" table:style-name="247fb6">
          <table:table-column table:style-name="247fb6.0"/>
          <table:table-row>
            <table:table-cell office:value-type="string">
              <text:p text:style-name="Normal"><text:a xlink:type="simple" xlink:href="https://theses.hal.science/tel-04659087v1">Dendrochronologie du Chêne (Quercus robur, Quercus petraea), influences des facteurs stationnels et climatiques sur la croissance radiale, cas des sols hydromorphes et des climats atlantiques. Applications paléo-écologiques aux bois subfossiles du marais de Brière (Loire-Atlantique).</text:a></text:p>
              <text:p text:style-name="Normal"><text:a xlink:type="simple" xlink:href="https://hal.science/search/index/?q=*&amp;authFullName_s=Olivier Girardclos">Olivier Girardclos</text:a></text:p>
              <text:p text:style-name="Normal"><text:span>Sciences de l'environnement. Université de France-Comté (UFC)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659087v1">tel-04659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irardclos</dc:title>
    <dc:subject/>
    <dc:description>CV</dc:description>
    <dc:creator/>
    <dc:date>2026-05-25T02:40:21.000</dc:date>
    <meta:generator>PHPWord</meta:generator>
    <meta:initial-creator>CCSD</meta:initial-creator>
    <meta:creation-date>2026-05-25T02:40:21.000</meta:creation-date>
    <meta:keyword/>
    <meta:user-defined meta:name="Category"/>
    <meta:user-defined meta:name="Company"/>
    <meta:user-defined meta:name="Manager"/>
  </office:meta>
</office:document-meta>
</file>