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40c7" style:family="table">
      <style:table-properties style:rel-width="100" table:align="center"/>
    </style:style>
    <style:style style:name="5340c7.0" style:family="table-column">
      <style:table-column-properties style:column-width="0.00cm"/>
    </style:style>
    <style:style style:name="6992f3" style:family="table">
      <style:table-properties style:rel-width="100" table:align="center"/>
    </style:style>
    <style:style style:name="6992f3.0" style:family="table-column">
      <style:table-column-properties style:column-width="0.00cm"/>
    </style:style>
    <style:style style:name="2bb5d4" style:family="table">
      <style:table-properties style:rel-width="100" table:align="center"/>
    </style:style>
    <style:style style:name="2bb5d4.0" style:family="table-column">
      <style:table-column-properties style:column-width="0.00cm"/>
    </style:style>
    <style:style style:name="a2aa0d" style:family="table">
      <style:table-properties style:rel-width="100" table:align="center"/>
    </style:style>
    <style:style style:name="a2aa0d.0" style:family="table-column">
      <style:table-column-properties style:column-width="0.00cm"/>
    </style:style>
    <style:style style:name="e81515" style:family="table">
      <style:table-properties style:rel-width="100" table:align="center"/>
    </style:style>
    <style:style style:name="e81515.0" style:family="table-column">
      <style:table-column-properties style:column-width="0.00cm"/>
    </style:style>
    <style:style style:name="db781a" style:family="table">
      <style:table-properties style:rel-width="100" table:align="center"/>
    </style:style>
    <style:style style:name="db78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Gluck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ette page contient uniquement les publications extraites de HAL (</text:span><text:a xlink:type="simple" xlink:href="http://hal.inria.fr">http://hal.inria.fr</text:a><text:span text:style-name="T4">)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6)</text:span></text:p>
        <text:p text:style-name="P14"/>
        <table:table table:name="5340c7" table:style-name="5340c7">
          <table:table-column table:style-name="5340c7.0"/>
          <table:table-row>
            <table:table-cell office:value-type="string">
              <text:p text:style-name="Normal"><text:a xlink:type="simple" xlink:href="https://inria.hal.science/hal-01539656v1">Designing and Building SDN Testbeds for Energy-Aware Traffic Engineering Services</text:a></text:p>
              <text:p text:style-name="Normal"><text:a xlink:type="simple" xlink:href="https://hal.science/search/index/?q=*&amp;authFullName_s=Marcos Dias de Assuncao">Marcos Dias de Assuncao</text:a><text:span>,</text:span><text:a xlink:type="simple" xlink:href="https://hal.science/search/index/?q=*&amp;authFullName_s=Radu Carpa">Radu Carpa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Piotr Borylo">Piotr Borylo</text:a><text:span>et al.</text:span></text:p>
              <text:p text:style-name="Normal"><text:span>Photonic Network Communications</text:span><text:span>, 2017, 34 (3), pp.396--410.<text:s/></text:span><text:a xlink:type="simple" xlink:href="https://dx.doi.org/10.1007/s11107-017-0709-9">⟨10.1007/s11107-017-0709-9⟩</text:a></text:p>
              <text:p text:style-name="Normal"><text:span>Article dans une revue</text:span></text:p>
              <text:p text:style-name="Normal"><text:a xlink:type="simple" xlink:href="https://inria.hal.science/hal-01539656v1">hal-01539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46376v1">Improving the energy efficiency of software-defined backbone networks</text:a></text:p>
              <text:p text:style-name="Normal"><text:a xlink:type="simple" xlink:href="https://hal.science/search/index/?q=*&amp;authFullName_s=Radu Carpa">Radu Carpa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Christophe Mignot">Jean-Christophe Mignot</text:a></text:p>
              <text:p text:style-name="Normal"><text:span>Photonic Network Communications</text:span><text:span>, 2015, 30 (3), pp.337-347.<text:s/></text:span><text:a xlink:type="simple" xlink:href="https://dx.doi.org/10.1007/s11107-015-0552-9">⟨10.1007/s11107-015-0552-9⟩</text:a></text:p>
              <text:p text:style-name="Normal"><text:span>Article dans une revue</text:span></text:p>
              <text:p text:style-name="Normal"><text:a xlink:type="simple" xlink:href="https://inria.hal.science/hal-01246376v1">hal-012463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5998v1">Assessing Power Monitoring Approaches for Energy and Power Analysis of Computers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Manuel Francisco Dolz">Manuel Francisco Dolz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Pedro Alonso">Pedro Alonso</text:a><text:span>et al.</text:span></text:p>
              <text:p text:style-name="Normal"><text:span>Sustainable Computing : Informatics and Systems</text:span><text:span>, 2014, 4 (2), pp.68-82.<text:s/></text:span><text:a xlink:type="simple" xlink:href="https://dx.doi.org/10.1016/j.suscom.2014.03.006">⟨10.1016/j.suscom.2014.03.006⟩</text:a></text:p>
              <text:p text:style-name="Normal"><text:span>Article dans une revue</text:span></text:p>
              <text:p text:style-name="Normal"><text:a xlink:type="simple" xlink:href="https://inria.hal.science/hal-01065998v1">hal-010659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3503v1">Smart Energy Management for Greener Supercomputing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/text:p>
              <text:p text:style-name="Normal"><text:span>ERCIM News</text:span><text:span>, 2013, 2013 (92)</text:span></text:p>
              <text:p text:style-name="Normal"><text:span>Article dans une revue</text:span></text:p>
              <text:p text:style-name="Normal"><text:a xlink:type="simple" xlink:href="https://inria.hal.science/hal-00943503v1">hal-00943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5313v1">Energy efficiency in HPC with and without knowledge of applications and services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Ghislain Landry Tsafack Chetsa">Ghislain Landry Tsafack Chetsa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evre">Laurent Lefevre</text:a><text:span>,</text:span><text:a xlink:type="simple" xlink:href="https://hal.science/search/index/?q=*&amp;authFullName_s=Jean-Marc Pierson">Jean-Marc Pierson</text:a><text:span>et al.</text:span></text:p>
              <text:p text:style-name="Normal"><text:span>International Journal of High Performance Computing Applications</text:span><text:span>, 2013, 27 (3), pp.232-243.<text:s/></text:span><text:a xlink:type="simple" xlink:href="https://dx.doi.org/10.1177/1094342013495304">⟨10.1177/1094342013495304⟩</text:a></text:p>
              <text:p text:style-name="Normal"><text:span>Article dans une revue</text:span></text:p>
              <text:p text:style-name="Normal"><text:a xlink:type="simple" xlink:href="https://inria.hal.science/hal-00925313v1">hal-0092531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1732v1">Interaction efficace entre les réseaux rapides et le stockage distribué dans les grappes de calcul</text:a></text:p>
              <text:p text:style-name="Normal"><text:a xlink:type="simple" xlink:href="https://hal.science/search/index/?q=*&amp;authFullName_s=Brice Goglin">Brice Goglin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Pascale Primet">Pascale Primet</text:a></text:p>
              <text:p text:style-name="Normal"><text:span>Revue des Sciences et Technologies de l'Information - Série TSI : Technique et Science Informatiques</text:span><text:span>, 2008, 27 (7/2008), pp.911-940</text:span></text:p>
              <text:p text:style-name="Normal"><text:span>Article dans une revue</text:span></text:p>
              <text:p text:style-name="Normal"><text:a xlink:type="simple" xlink:href="https://inria.hal.science/inria-00491732v1">inria-00491732v1</text:a></text:p>
            </table:table-cell>
          </table:table-row>
        </table:table>
        <text:p text:style-name="P15"/>
        <text:p text:style-name="Heading2"><text:span text:style-name="T7">Communication dans un congrès (24)</text:span></text:p>
        <text:p text:style-name="P17"/>
        <table:table table:name="6992f3" table:style-name="6992f3">
          <table:table-column table:style-name="6992f3.0"/>
          <table:table-row>
            <table:table-cell office:value-type="string">
              <text:p text:style-name="Normal"><text:a xlink:type="simple" xlink:href="https://inria.hal.science/hal-01632677v1">Evaluating the Impact of SDN-Induced Frequent Route Changes on TCP Flows</text:a></text:p>
              <text:p text:style-name="Normal"><text:a xlink:type="simple" xlink:href="https://hal.science/search/index/?q=*&amp;authFullName_s=Radu Carpa">Radu Carpa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Christophe Mignot">Jean-Christophe Mignot</text:a></text:p>
              <text:p text:style-name="Normal"><text:span>CNSM2017 : 13th International Conference on Network and Service Management</text:span><text:span>, Nov 2017, Tokyo, Japan</text:span></text:p>
              <text:p text:style-name="Normal"><text:span>Communication dans un congrès</text:span></text:p>
              <text:p text:style-name="Normal"><text:a xlink:type="simple" xlink:href="https://inria.hal.science/hal-01632677v1">hal-016326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6279v1">Responsive Algorithms for Handling Load Surges and Switching Links On in Green Networks</text:a></text:p>
              <text:p text:style-name="Normal"><text:a xlink:type="simple" xlink:href="https://hal.science/search/index/?q=*&amp;authFullName_s=Radu Carpa">Radu Carpa</text:a><text:span>,</text:span><text:a xlink:type="simple" xlink:href="https://hal.science/search/index/?q=*&amp;authFullName_s=Marcos Dias de Assuncao">Marcos Dias de Assuncao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Christophe Mignot">Jean-Christophe Mignot</text:a></text:p>
              <text:p text:style-name="Normal"><text:span>IEEE International Conference on Communications - IEEE ICC'16 - Green Communications Systems and Networks Symposium</text:span><text:span>, May 2016, Kuala Lumpur, Malaysia</text:span></text:p>
              <text:p text:style-name="Normal"><text:span>Communication dans un congrès</text:span></text:p>
              <text:p text:style-name="Normal"><text:a xlink:type="simple" xlink:href="https://inria.hal.science/hal-01266279v1">hal-01266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46596v1">On Designing SDN Services for Energy-Aware Traffic Engineering</text:a></text:p>
              <text:p text:style-name="Normal"><text:a xlink:type="simple" xlink:href="https://hal.science/search/index/?q=*&amp;authFullName_s=Marcos Dias de Assuncao">Marcos Dias de Assuncao</text:a><text:span>,</text:span><text:a xlink:type="simple" xlink:href="https://hal.science/search/index/?q=*&amp;authFullName_s=Radu Carpa">Radu Carpa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/text:p>
              <text:p text:style-name="Normal"><text:span>Tridentcom2016 : 11th EAI International Conference on Testbeds and Research Infrastructures for the Development of Networks &amp; Communities</text:span><text:span>, Jun 2016, Hangzhou, China</text:span></text:p>
              <text:p text:style-name="Normal"><text:span>Communication dans un congrès</text:span></text:p>
              <text:p text:style-name="Normal"><text:a xlink:type="simple" xlink:href="https://inria.hal.science/hal-01346596v1">hal-01346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5429v1">STREETE : Une ingénierie de trafic pour des réseaux de coeur énergétiquement efficaces</text:a></text:p>
              <text:p text:style-name="Normal"><text:a xlink:type="simple" xlink:href="https://hal.science/search/index/?q=*&amp;authFullName_s=Radu Carpa">Radu Carpa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Christophe Mignot">Jean-Christophe Mignot</text:a></text:p>
              <text:p text:style-name="Normal"><text:span>Conference Compas'2015</text:span><text:span>, Jun 2015, Lille, France</text:span></text:p>
              <text:p text:style-name="Normal"><text:span>Communication dans un congrès</text:span></text:p>
              <text:p text:style-name="Normal"><text:a xlink:type="simple" xlink:href="https://inria.hal.science/hal-01205429v1">hal-012054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4359v1">Segment Routing based Traffic Engineering for Energy Efficient Backbone Networks</text:a></text:p>
              <text:p text:style-name="Normal"><text:a xlink:type="simple" xlink:href="https://hal.science/search/index/?q=*&amp;authFullName_s=Radu Carpa">Radu Carpa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evre">Laurent Lefevre</text:a></text:p>
              <text:p text:style-name="Normal"><text:span>ANTS2014 : IEEE International Conference on Advanced Networks and Telecommunications Systems</text:span><text:span>, Dec 2014, New Delhi, India</text:span></text:p>
              <text:p text:style-name="Normal"><text:span>Communication dans un congrès</text:span></text:p>
              <text:p text:style-name="Normal"><text:a xlink:type="simple" xlink:href="https://inria.hal.science/hal-01094359v1">hal-010943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6500v1">ECOFIT: A Framework to Estimate Energy Consumption of Fault Tolerance protocols during HPC executions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Franck Cappello">Franck Cappello</text:a></text:p>
              <text:p text:style-name="Normal"><text:span>13th IEEE/ACM International Symposium on Cluster, Cloud and Grid Computing (CCGrid)</text:span><text:span>, May 2013, Delft, Netherlands</text:span></text:p>
              <text:p text:style-name="Normal"><text:span>Communication dans un congrès</text:span></text:p>
              <text:p text:style-name="Normal"><text:a xlink:type="simple" xlink:href="https://inria.hal.science/hal-00806500v1">hal-008065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6504v1">Solving some Mysteries in Power Monitoring of Servers: Take Care of your Wattmeters!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Manuel Francisco Dolz">Manuel Francisco Dolz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Pedro Alonso">Pedro Alonso</text:a><text:span>et al.</text:span></text:p>
              <text:p text:style-name="Normal"><text:span>EE-LSDS 2013 - Energy Efficiency in Large Scale Distributed Systems conference</text:span><text:span>, Apr 2013, Vienne, Austria. pp.3-18,<text:s/></text:span><text:a xlink:type="simple" xlink:href="https://dx.doi.org/10.1007/978-3-642-40517-4_1">⟨10.1007/978-3-642-40517-4_1⟩</text:a></text:p>
              <text:p text:style-name="Normal"><text:span>Communication dans un congrès</text:span></text:p>
              <text:p text:style-name="Normal"><text:a xlink:type="simple" xlink:href="https://api.istex.fr/ark:/67375/HCB-XPJ9C7NT-6/fulltext.pdf?sid=hal">istex</text:a></text:p>
              <text:p text:style-name="Normal"><text:a xlink:type="simple" xlink:href="https://inria.hal.science/hal-00806504v1">hal-00806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0619v1">SESAMES: a Smart-Grid Based Framework for Consuming Less and Better in Extreme-Scale Infrastructures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/text:p>
              <text:p text:style-name="Normal"><text:span>GreenCom - 4th IEEE International Conference on Green Computing and Communications</text:span><text:span>, Aug 2013, Pékin, China. pp.187-194,<text:s/></text:span><text:a xlink:type="simple" xlink:href="https://dx.doi.org/10.1109/GreenCom-iThings-CPSCom.2013.52">⟨10.1109/GreenCom-iThings-CPSCom.2013.52⟩</text:a></text:p>
              <text:p text:style-name="Normal"><text:span>Communication dans un congrès</text:span></text:p>
              <text:p text:style-name="Normal"><text:a xlink:type="simple" xlink:href="https://inria.hal.science/hal-00870619v1">hal-00870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0640v1">Energy Estimation for MPI Broadcasting Algorithms in Large Scale HPC Systems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Christophe Mignot">Jean-Christophe Mignot</text:a></text:p>
              <text:p text:style-name="Normal"><text:span>EuroMPI - 20th European MPI Users' Group Meeting, Recent Advances in Message Passing Interface</text:span><text:span>, Sep 2013, Madrid, Spain. pp.111--116,<text:s/></text:span><text:a xlink:type="simple" xlink:href="https://dx.doi.org/10.1145/2488551.2488565">⟨10.1145/2488551.2488565⟩</text:a></text:p>
              <text:p text:style-name="Normal"><text:span>Communication dans un congrès</text:span></text:p>
              <text:p text:style-name="Normal"><text:a xlink:type="simple" xlink:href="https://inria.hal.science/hal-00870640v1">hal-00870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0637v1">Your Cluster is not Power Homogeneous: Take Care when Designing Green Schedulers!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Christophe Mignot">Jean-Christophe Mignot</text:a></text:p>
              <text:p text:style-name="Normal"><text:span>IGCC - 4th IEEE International Green Computing Conference</text:span><text:span>, Jun 2013, Arlington, United States. pp.1-10,<text:s/></text:span><text:a xlink:type="simple" xlink:href="https://dx.doi.org/10.1109/IGCC.2013.6604506">⟨10.1109/IGCC.2013.6604506⟩</text:a></text:p>
              <text:p text:style-name="Normal"><text:span>Communication dans un congrès</text:span></text:p>
              <text:p text:style-name="Normal"><text:a xlink:type="simple" xlink:href="https://inria.hal.science/hal-00870637v1">hal-008706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6499v1">Towards an Energy Estimator for Fault Tolerance Protocols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Franck Cappello">Franck Cappello</text:a></text:p>
              <text:p text:style-name="Normal"><text:span>18th ACM SIGPLAN Symposium on Principles and Practice of Parallel Programming (PPoPP)</text:span><text:span>, Feb 2013, Shenzhen, China. pp.313--314,<text:s/></text:span><text:a xlink:type="simple" xlink:href="https://dx.doi.org/10.1145/2442516.2442561">⟨10.1145/2442516.2442561⟩</text:a></text:p>
              <text:p text:style-name="Normal"><text:span>Communication dans un congrès</text:span></text:p>
              <text:p text:style-name="Normal"><text:a xlink:type="simple" xlink:href="https://inria.hal.science/hal-00806499v1">hal-0080649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006v1">Energy considerations in Checkpointing and Fault tolerance protocols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Franck Cappello">Franck Cappello</text:a></text:p>
              <text:p text:style-name="Normal"><text:span>2nd International Workshop on Fault Tolerance for HPC at eXtreme Scale (FTXS), co-located with the 42th International conference on Dependable Systems and Networks (DSN 2012)</text:span><text:span>, Jun 2012, Boston, United States</text:span></text:p>
              <text:p text:style-name="Normal"><text:span>Communication dans un congrès</text:span></text:p>
              <text:p text:style-name="Normal"><text:a xlink:type="simple" xlink:href="https://inria.hal.science/hal-00748006v1">hal-007480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005v1">Towards a novel Smart and Energy-Aware Service-Oriented Manager for Extreme-Scale applications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/text:p>
              <text:p text:style-name="Normal"><text:span>1st International Workshop on Power-Friendly Grid Computing (PFGC), co-located with the 3rd International Green Computing Conference (IGCC 2012)</text:span><text:span>, Jun 2012, San José, United States</text:span></text:p>
              <text:p text:style-name="Normal"><text:span>Communication dans un congrès</text:span></text:p>
              <text:p text:style-name="Normal"><text:a xlink:type="simple" xlink:href="https://inria.hal.science/hal-00748005v1">hal-007480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653v1">Vers des machines exaflopiques vertes</text:a></text:p>
              <text:p text:style-name="Normal"><text:a xlink:type="simple" xlink:href="https://hal.science/search/index/?q=*&amp;authFullName_s=Mohammed Diouri">Mohammed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evre">Laurent Lefevre</text:a></text:p>
              <text:p text:style-name="Normal"><text:span>Renpar 20 : Rencontres francophones du Parallélisme</text:span><text:span>, May 2011, Saint-Malo, France</text:span></text:p>
              <text:p text:style-name="Normal"><text:span>Communication dans un congrès</text:span></text:p>
              <text:p text:style-name="Normal"><text:a xlink:type="simple" xlink:href="https://inria.hal.science/hal-00767653v1">hal-007676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643v1">Splitting TCP for MPI Applications Executed on Grids</text:a></text:p>
              <text:p text:style-name="Normal"><text:a xlink:type="simple" xlink:href="https://hal.science/search/index/?q=*&amp;authFullName_s=Olivier Glück">Olivier Glück</text:a><text:span>,</text:span><text:a xlink:type="simple" xlink:href="https://hal.science/search/index/?q=*&amp;authFullName_s=Jean-Christophe Mignot">Jean-Christophe Mignot</text:a></text:p>
              <text:p text:style-name="Normal"><text:span>2011 IEEE Ninth International Symposium on Parallel and Distributed Processing with Applications</text:span><text:span>, May 2011, Busan, South Korea. pp.207-212,<text:s/></text:span><text:a xlink:type="simple" xlink:href="https://dx.doi.org/10.1109/ISPA.2011.11">⟨10.1109/ISPA.2011.11⟩</text:a></text:p>
              <text:p text:style-name="Normal"><text:span>Communication dans un congrès</text:span></text:p>
              <text:p text:style-name="Normal"><text:a xlink:type="simple" xlink:href="https://inria.hal.science/hal-00767643v1">hal-007676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660v1">Etude d'implémentations MPI dans une grille de calcul</text:a></text:p>
              <text:p text:style-name="Normal"><text:a xlink:type="simple" xlink:href="https://hal.science/search/index/?q=*&amp;authFullName_s=Ludovic Hablot">Ludovic Hablot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Jean-Christophe Mignot">Jean-Christophe Mignot</text:a><text:span>,</text:span><text:a xlink:type="simple" xlink:href="https://hal.science/search/index/?q=*&amp;authFullName_s=Pascale Vicat-Blanc Primet">Pascale Vicat-Blanc Primet</text:a></text:p>
              <text:p text:style-name="Normal"><text:span>Actes de Renpar'08</text:span><text:span>, Feb 2008, Fribourg, Suisse</text:span></text:p>
              <text:p text:style-name="Normal"><text:span>Communication dans un congrès</text:span></text:p>
              <text:p text:style-name="Normal"><text:a xlink:type="simple" xlink:href="https://inria.hal.science/hal-00767660v1">hal-007676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7663v1">Comparison and tuning of MPI implementation in a grid context</text:a></text:p>
              <text:p text:style-name="Normal"><text:a xlink:type="simple" xlink:href="https://hal.science/search/index/?q=*&amp;authFullName_s=Ludovic Hablot">Ludovic Hablot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Jean-Christophe Mignot">Jean-Christophe Mignot</text:a><text:span>,</text:span><text:a xlink:type="simple" xlink:href="https://hal.science/search/index/?q=*&amp;authFullName_s=Stéphane Genaud">Stéphane Genaud</text:a><text:span>,</text:span><text:a xlink:type="simple" xlink:href="https://hal.science/search/index/?q=*&amp;authFullName_s=Pascale Vicat-Blanc Primet">Pascale Vicat-Blanc Primet</text:a></text:p>
              <text:p text:style-name="Normal"><text:span>Proceedings of 2007 IEEE International Conference on Cluster Computing (CLUSTER)</text:span><text:span>, Sep 2007, Austin, United States. pp.458-463</text:span></text:p>
              <text:p text:style-name="Normal"><text:span>Communication dans un congrès</text:span></text:p>
              <text:p text:style-name="Normal"><text:a xlink:type="simple" xlink:href="https://inria.hal.science/hal-00767663v1">hal-007676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1937v2">Large Scale Gigabit Emulated Testbed for Grid Transport Evaluation</text:a></text:p>
              <text:p text:style-name="Normal"><text:a xlink:type="simple" xlink:href="https://hal.science/search/index/?q=*&amp;authFullName_s=Pascale Vicat-Blanc Primet">Pascale Vicat-Blanc Primet</text:a><text:span>,</text:span><text:a xlink:type="simple" xlink:href="https://hal.science/search/index/?q=*&amp;authFullName_s=Ryousei Takano">Ryousei Takano</text:a><text:span>,</text:span><text:a xlink:type="simple" xlink:href="https://hal.science/search/index/?q=*&amp;authFullName_s=Yuetsu Kodama">Yuetsu Kodama</text:a><text:span>,</text:span><text:a xlink:type="simple" xlink:href="https://hal.science/search/index/?q=*&amp;authFullName_s=Tomohiro Kudoh">Tomohiro Kudoh</text:a><text:span>,</text:span><text:a xlink:type="simple" xlink:href="https://hal.science/search/index/?q=*&amp;authFullName_s=Olivier Glück">Olivier Glück</text:a><text:span>et al.</text:span></text:p>
              <text:p text:style-name="Normal"><text:span>Proceedings of The Fourth International Workshop on Protocols for Fast Long-Distance Networks, PFLDnet'2006</text:span><text:span>, Apr 2006, Nara, Japan</text:span></text:p>
              <text:p text:style-name="Normal"><text:span>Communication dans un congrès</text:span></text:p>
              <text:p text:style-name="Normal"><text:a xlink:type="simple" xlink:href="https://inria.hal.science/hal-00691937v2">hal-006919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45v1">An Efficient Network API for in-Kernel Applications in Clusters</text:a></text:p>
              <text:p text:style-name="Normal"><text:a xlink:type="simple" xlink:href="https://hal.science/search/index/?q=*&amp;authFullName_s=Brice Goglin">Brice Goglin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Pascale Vicat-Blanc Primet">Pascale Vicat-Blanc Primet</text:a></text:p>
              <text:p text:style-name="Normal"><text:span>International Conference on Cluster Computing</text:span><text:span>, Sep 2005, Boston, United States. pp.18,<text:s/></text:span><text:a xlink:type="simple" xlink:href="https://dx.doi.org/10.1109/CLUSTR.2005.347044">⟨10.1109/CLUSTR.2005.347044⟩</text:a></text:p>
              <text:p text:style-name="Normal"><text:span>Communication dans un congrès</text:span></text:p>
              <text:p text:style-name="Normal"><text:a xlink:type="simple" xlink:href="https://inria.hal.science/inria-00070445v1">inria-00070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548v1">Accès optimisés aux fichiers distants dans les grappes disposant d'un réseau rapide</text:a></text:p>
              <text:p text:style-name="Normal"><text:a xlink:type="simple" xlink:href="https://hal.science/search/index/?q=*&amp;authFullName_s=Brice Goglin">Brice Goglin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Pascale Vicat-Blanc Primet">Pascale Vicat-Blanc Primet</text:a></text:p>
              <text:p text:style-name="Normal"><text:span>RenPar'16</text:span><text:span>, Apr 2005, Le Croisic, France. pp.37-46</text:span></text:p>
              <text:p text:style-name="Normal"><text:span>Communication dans un congrès</text:span></text:p>
              <text:p text:style-name="Normal"><text:a xlink:type="simple" xlink:href="https://inria.hal.science/inria-00070548v1">inria-000705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414v1">Optimizations of Client's side communications in a Distributed File System within a Myrinet Cluster</text:a></text:p>
              <text:p text:style-name="Normal"><text:a xlink:type="simple" xlink:href="https://hal.science/search/index/?q=*&amp;authFullName_s=Brice Goglin">Brice Goglin</text:a><text:span>,</text:span><text:a xlink:type="simple" xlink:href="https://hal.science/search/index/?q=*&amp;authFullName_s=Loïc Prylli">Loïc Prylli</text:a><text:span>,</text:span><text:a xlink:type="simple" xlink:href="https://hal.science/search/index/?q=*&amp;authFullName_s=Olivier Glück">Olivier Glück</text:a></text:p>
              <text:p text:style-name="Normal"><text:span>Workshop on High-Speed Local Networks (HSLN), held in conjunction with the 29th IEEE LCN Conference</text:span><text:span>, Nov 2004, Tampa, United States. pp.726-733,<text:s/></text:span><text:a xlink:type="simple" xlink:href="https://dx.doi.org/10.1109/LCN.2004.92">⟨10.1109/LCN.2004.92⟩</text:a></text:p>
              <text:p text:style-name="Normal"><text:span>Communication dans un congrès</text:span></text:p>
              <text:p text:style-name="Normal"><text:a xlink:type="simple" xlink:href="https://inria.hal.science/inria-00071414v1">inria-0007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008v1">The influence of system calls and interrupts on the performance of a PC cluster using a remote DMA communication primitive</text:a></text:p>
              <text:p text:style-name="Normal"><text:a xlink:type="simple" xlink:href="https://hal.science/search/index/?q=*&amp;authFullName_s=Olivier Glück">Olivier Glück</text:a><text:span>,</text:span><text:a xlink:type="simple" xlink:href="https://hal.science/search/index/?q=*&amp;authFullName_s=Jean-Luc Lamotte">Jean-Luc Lamotte</text:a><text:span>,</text:span><text:a xlink:type="simple" xlink:href="https://hal.science/search/index/?q=*&amp;authFullName_s=Alain Greiner">Alain Greiner</text:a></text:p>
              <text:p text:style-name="Normal"><text:span>Third International Conference on Parallel and Distributed Computing Applications and Technologies (PDCAT'2002)</text:span><text:span>, Sep 2002, Kanazawa, Japan. pp.414-421</text:span></text:p>
              <text:p text:style-name="Normal"><text:span>Communication dans un congrès</text:span></text:p>
              <text:p text:style-name="Normal"><text:a xlink:type="simple" xlink:href="https://hal.science/hal-01545008v1">hal-0154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021v1">Protocol and Performance Analysis of the MPC Parallel Computer</text:a></text:p>
              <text:p text:style-name="Normal"><text:a xlink:type="simple" xlink:href="https://hal.science/search/index/?q=*&amp;authFullName_s=Olivier Glück">Olivier Glück</text:a><text:span>,</text:span><text:a xlink:type="simple" xlink:href="https://hal.science/search/index/?q=*&amp;authFullName_s=Amal Zerrouki">Amal Zerrouki</text:a><text:span>,</text:span><text:a xlink:type="simple" xlink:href="https://hal.science/search/index/?q=*&amp;authFullName_s=Jean-Lou Desbarbieux">Jean-Lou Desbarbieux</text:a><text:span>,</text:span><text:a xlink:type="simple" xlink:href="https://hal.science/search/index/?q=*&amp;authFullName_s=Alexandre Fenyö">Alexandre Fenyö</text:a><text:span>,</text:span><text:a xlink:type="simple" xlink:href="https://hal.science/search/index/?q=*&amp;authFullName_s=Alain Greiner">Alain Greiner</text:a><text:span>et al.</text:span></text:p>
              <text:p text:style-name="Normal"><text:span>15th International Parallel and Distributed Processing Symposium (IPDPS 2001)</text:span><text:span>, Apr 2001, San Francisco, CA, United States.<text:s/></text:span><text:a xlink:type="simple" xlink:href="https://dx.doi.org/10.1109/IPDPS.2001.924994">⟨10.1109/IPDPS.2001.924994⟩</text:a></text:p>
              <text:p text:style-name="Normal"><text:span>Communication dans un congrès</text:span></text:p>
              <text:p text:style-name="Normal"><text:a xlink:type="simple" xlink:href="https://hal.science/hal-01571021v1">hal-0157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96v1">The MPC Parallel Computer : Hardware, Low-level Protocols and Performances</text:a></text:p>
              <text:p text:style-name="Normal"><text:a xlink:type="simple" xlink:href="https://hal.science/search/index/?q=*&amp;authFullName_s=Amal Zerrouki">Amal Zerrouk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Jean-Lou Desbarbieux">Jean-Lou Desbarbieux</text:a><text:span>,</text:span><text:a xlink:type="simple" xlink:href="https://hal.science/search/index/?q=*&amp;authFullName_s=Alexandre Fenyö">Alexandre Fenyö</text:a><text:span>,</text:span><text:a xlink:type="simple" xlink:href="https://hal.science/search/index/?q=*&amp;authFullName_s=Alain Greiner">Alain Greiner</text:a><text:span>et al.</text:span></text:p>
              <text:p text:style-name="Normal"><text:span>Parallel and Distributed Computing and Systems (PDCS 2000)</text:span><text:span>, 2000, Las Vegas, United States. pp.87-92</text:span></text:p>
              <text:p text:style-name="Normal"><text:span>Communication dans un congrès</text:span></text:p>
              <text:p text:style-name="Normal"><text:a xlink:type="simple" xlink:href="https://hal.science/hal-01572596v1">hal-01572596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2bb5d4" table:style-name="2bb5d4">
          <table:table-column table:style-name="2bb5d4.0"/>
          <table:table-row>
            <table:table-cell office:value-type="string">
              <text:p text:style-name="Normal"><text:a xlink:type="simple" xlink:href="https://inria.hal.science/hal-01066002v1">Providing Green Services in HPC Data Centers: A Methodology based on Energy Estimation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Jean-Christophe Mignot">Jean-Christophe Mignot</text:a></text:p>
              <text:p text:style-name="Normal"><text:span>Khan, Samee U. and Zomaya, Albert.<text:s/></text:span><text:span>Handbook on Data Centers</text:span><text:span>, Springer, 2015, 978-1-4939-2091-4</text:span></text:p>
              <text:p text:style-name="Normal"><text:span>Chapitre d'ouvrage</text:span></text:p>
              <text:p text:style-name="Normal"><text:a xlink:type="simple" xlink:href="https://inria.hal.science/hal-01066002v1">hal-010660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5153v1">Energy-aware checkpointing strategies</text:a></text:p>
              <text:p text:style-name="Normal"><text:a xlink:type="simple" xlink:href="https://hal.science/search/index/?q=*&amp;authFullName_s=Guillaume Aupy">Guillaume Aupy</text:a><text:span>,</text:span><text:a xlink:type="simple" xlink:href="https://hal.science/search/index/?q=*&amp;authFullName_s=Anne Benoit">Anne Benoit</text:a><text:span>,</text:span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/text:p>
              <text:p text:style-name="Normal"><text:span>Thomas Hérault; Yves Robert.<text:s/></text:span><text:span>Fault-Tolerance Techniques for High-Performance Computing</text:span><text:span>, Springer, pp.279-317, 2015</text:span></text:p>
              <text:p text:style-name="Normal"><text:span>Chapitre d'ouvrage</text:span></text:p>
              <text:p text:style-name="Normal"><text:a xlink:type="simple" xlink:href="https://inria.hal.science/hal-01205153v1">hal-01205153v1</text:a></text:p>
            </table:table-cell>
          </table:table-row>
        </table:table>
        <text:p text:style-name="P21"/>
        <text:p text:style-name="Heading2"><text:span text:style-name="T9">Autre publication scientifique (2)</text:span></text:p>
        <text:p text:style-name="P23"/>
        <table:table table:name="a2aa0d" table:style-name="a2aa0d">
          <table:table-column table:style-name="a2aa0d.0"/>
          <table:table-row>
            <table:table-cell office:value-type="string">
              <text:p text:style-name="Normal"><text:a xlink:type="simple" xlink:href="https://inria.hal.science/hal-00748008v1">Monitoring Internal Power Consumption of Computing Systems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text:span>,</text:span><text:a xlink:type="simple" xlink:href="https://hal.science/search/index/?q=*&amp;authFullName_s=Olivier Mornard">Olivier Mornard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inria.hal.science/hal-00748008v1">hal-007480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48007v1">Green Networking for Exascale Systems</text:a></text:p>
              <text:p text:style-name="Normal"><text:a xlink:type="simple" xlink:href="https://hal.science/search/index/?q=*&amp;authFullName_s=Mohammed El Mehdi Diouri">Mohammed El Mehdi Diouri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Laurent Lefèvre">Laurent Lefèvr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inria.hal.science/hal-00748007v1">hal-00748007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e81515" table:style-name="e81515">
          <table:table-column table:style-name="e81515.0"/>
          <table:table-row>
            <table:table-cell office:value-type="string">
              <text:p text:style-name="Normal"><text:a xlink:type="simple" xlink:href="https://ens-lyon.hal.science/ensl-00389842v1">Interaction between MPI and TCP in grids.</text:a></text:p>
              <text:p text:style-name="Normal"><text:a xlink:type="simple" xlink:href="https://hal.science/search/index/?q=*&amp;authFullName_s=Ludovic Hablot">Ludovic Hablot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Jean-Christophe Mignot">Jean-Christophe Mignot</text:a><text:span>,</text:span><text:a xlink:type="simple" xlink:href="https://hal.science/search/index/?q=*&amp;authFullName_s=Romaric Guillier">Romaric Guillier</text:a><text:span>,</text:span><text:a xlink:type="simple" xlink:href="https://hal.science/search/index/?q=*&amp;authFullName_s=Sébastien Soudan">Sébastien Soudan</text:a><text:span>et al.</text:span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ens-lyon.hal.science/ensl-00389842v1">ensl-00389842v1</text:a></text:p>
            </table:table-cell>
          </table:table-row>
        </table:table>
        <text:p text:style-name="P27"/>
        <text:p text:style-name="Heading2"><text:span text:style-name="T11">Rapport (6)</text:span></text:p>
        <text:p text:style-name="P29"/>
        <table:table table:name="db781a" table:style-name="db781a">
          <table:table-column table:style-name="db781a.0"/>
          <table:table-row>
            <table:table-cell office:value-type="string">
              <text:p text:style-name="Normal"><text:a xlink:type="simple" xlink:href="https://inria.hal.science/inria-00403144v1">Mise en oeuvre et évaluation de l'éclatement des connexions TCP pour optimiser l'exécution des applications MPI sur une grille</text:a></text:p>
              <text:p text:style-name="Normal"><text:a xlink:type="simple" xlink:href="https://hal.science/search/index/?q=*&amp;authFullName_s=Stéphane Alter">Stéphane Alter</text:a><text:span>,</text:span><text:a xlink:type="simple" xlink:href="https://hal.science/search/index/?q=*&amp;authFullName_s=Olivier Glück">Olivier Glück</text:a></text:p>
              <text:p text:style-name="Normal"><text:span>[Rapport Technique] RR-6986, INRIA. 2009, pp.25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403144v1">inria-004031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9836v1">Interaction between MPI and TCP in grids</text:a></text:p>
              <text:p text:style-name="Normal"><text:a xlink:type="simple" xlink:href="https://hal.science/search/index/?q=*&amp;authFullName_s=Ludovic Hablot">Ludovic Hablot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Jean-Christophe Mignot">Jean-Christophe Mignot</text:a><text:span>,</text:span><text:a xlink:type="simple" xlink:href="https://hal.science/search/index/?q=*&amp;authFullName_s=Romaric Guillier">Romaric Guillier</text:a><text:span>,</text:span><text:a xlink:type="simple" xlink:href="https://hal.science/search/index/?q=*&amp;authFullName_s=Sébastien Soudan">Sébastien Soudan</text:a><text:span>et al.</text:span></text:p>
              <text:p text:style-name="Normal"><text:span>[Research Report] RR-6945, INRIA. 2008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89836v1">inria-003898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49411v2">Comparison and tuning of MPI implementations in a grid context</text:a></text:p>
              <text:p text:style-name="Normal"><text:a xlink:type="simple" xlink:href="https://hal.science/search/index/?q=*&amp;authFullName_s=Ludovic Hablot">Ludovic Hablot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Jean-Christophe Mignot">Jean-Christophe Mignot</text:a><text:span>,</text:span><text:a xlink:type="simple" xlink:href="https://hal.science/search/index/?q=*&amp;authFullName_s=Stéphane Genaud">Stéphane Genaud</text:a><text:span>,</text:span><text:a xlink:type="simple" xlink:href="https://hal.science/search/index/?q=*&amp;authFullName_s=Pascale Vicat-Blanc Primet">Pascale Vicat-Blanc Primet</text:a></text:p>
              <text:p text:style-name="Normal"><text:span>[Research Report] INRIA. 2007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49411v2">inria-001494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90666v1">Evaluation et amélioration des performances d'une implémentation MPI pour la grille</text:a></text:p>
              <text:p text:style-name="Normal"><text:a xlink:type="simple" xlink:href="https://hal.science/search/index/?q=*&amp;authFullName_s=Ludovic Hablot">Ludovic Hablot</text:a><text:span>,</text:span><text:a xlink:type="simple" xlink:href="https://hal.science/search/index/?q=*&amp;authFullName_s=Olivier Glück">Olivier Glück</text:a></text:p>
              <text:p text:style-name="Normal"><text:span>[Rapport de recherche] 2006, pp.4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90666v1">inria-00090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4479v1">Emulation d'un nuage réseau de grilles de calcul : eWAN</text:a></text:p>
              <text:p text:style-name="Normal"><text:a xlink:type="simple" xlink:href="https://hal.science/search/index/?q=*&amp;authFullName_s=Pascale Vicat-Blanc Primet">Pascale Vicat-Blanc Primet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Cyril Otal">Cyril Otal</text:a><text:span>,</text:span><text:a xlink:type="simple" xlink:href="https://hal.science/search/index/?q=*&amp;authFullName_s=François Echantillac">François Echantillac</text:a></text:p>
              <text:p text:style-name="Normal"><text:span>[Research Report] 200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694479v1">hal-006944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558v1">Emulation of a grid network cloud: eWAN</text:a></text:p>
              <text:p text:style-name="Normal"><text:a xlink:type="simple" xlink:href="https://hal.science/search/index/?q=*&amp;authFullName_s=Pascale Vicat-Blanc Primet">Pascale Vicat-Blanc Primet</text:a><text:span>,</text:span><text:a xlink:type="simple" xlink:href="https://hal.science/search/index/?q=*&amp;authFullName_s=Olivier Glück">Olivier Glück</text:a><text:span>,</text:span><text:a xlink:type="simple" xlink:href="https://hal.science/search/index/?q=*&amp;authFullName_s=Cyril Otal">Cyril Otal</text:a><text:span>,</text:span><text:a xlink:type="simple" xlink:href="https://hal.science/search/index/?q=*&amp;authFullName_s=François Echantillac">François Echantillac</text:a></text:p>
              <text:p text:style-name="Normal"><text:span>[Research Report] RR-5449, LIP RR-2004-59, INRIA, LIP. 2004, pp.2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558v1">inria-000705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luck</dc:title>
    <dc:subject/>
    <dc:description>CV</dc:description>
    <dc:creator/>
    <dc:date>2026-05-01T08:25:45.000</dc:date>
    <meta:generator>PHPWord</meta:generator>
    <meta:initial-creator>CCSD</meta:initial-creator>
    <meta:creation-date>2026-05-01T08:25:45.000</meta:creation-date>
    <meta:keyword/>
    <meta:user-defined meta:name="Category"/>
    <meta:user-defined meta:name="Company"/>
    <meta:user-defined meta:name="Manager"/>
  </office:meta>
</office:document-meta>
</file>