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7f73" style:family="table">
      <style:table-properties style:rel-width="100" table:align="center"/>
    </style:style>
    <style:style style:name="437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nank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37f73" table:style-name="437f73">
          <table:table-column table:style-name="437f73.0"/>
          <table:table-row>
            <table:table-cell office:value-type="string">
              <text:p text:style-name="Normal"><text:a xlink:type="simple" xlink:href="https://institut-agro-rennes-angers.hal.science/hal-05382130v1">Insect visitors of green fruits of Annona senegalensis Pers. (Annonaceae) and their potential role in the plant fruiting</text:a></text:p>
              <text:p text:style-name="Normal"><text:a xlink:type="simple" xlink:href="https://hal.science/search/index/?q=*&amp;authFullName_s=Zézouma Anselme Dao">Zézouma Anselme Dao</text:a><text:span>,</text:span><text:a xlink:type="simple" xlink:href="https://hal.science/search/index/?q=*&amp;authFullName_s=Rahim Romba">Rahim Romba</text:a><text:span>,</text:span><text:a xlink:type="simple" xlink:href="https://hal.science/search/index/?q=*&amp;authFullName_s=Ainara Peñalver-Cruz">Ainara Peñalver-Cruz</text:a><text:span>,</text:span><text:a xlink:type="simple" xlink:href="https://hal.science/search/index/?q=*&amp;authFullName_s=Pascale Satour">Pascale Satour</text:a><text:span>,</text:span><text:a xlink:type="simple" xlink:href="https://hal.science/search/index/?q=*&amp;authFullName_s=Bruno Jaloux">Bruno Jaloux</text:a><text:span>et al.</text:span></text:p>
              <text:p text:style-name="Normal"><text:span>Arthropod-Plant Interactions</text:span><text:span>, 2025, 19 (6), pp.95.<text:s/></text:span><text:a xlink:type="simple" xlink:href="https://dx.doi.org/10.1007/s11829-025-10203-8">⟨10.1007/s11829-025-10203-8⟩</text:a></text:p>
              <text:p text:style-name="Normal"><text:span>Article dans une revue</text:span></text:p>
              <text:p text:style-name="Normal"><text:a xlink:type="simple" xlink:href="https://institut-agro-rennes-angers.hal.science/hal-05382130v1">hal-0538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550v1">Use of Insects in Fish Feed in West Africa: Current Status and Potentials</text:a></text:p>
              <text:p text:style-name="Normal"><text:a xlink:type="simple" xlink:href="https://hal.science/search/index/?q=*&amp;authFullName_s=Rahim Romba">Rahim Romba</text:a><text:span>,</text:span><text:a xlink:type="simple" xlink:href="https://hal.science/search/index/?q=*&amp;authFullName_s=Samuel Fogné Drabo">Samuel Fogné Drabo</text:a><text:span>,</text:span><text:a xlink:type="simple" xlink:href="https://hal.science/search/index/?q=*&amp;authFullName_s=Olivier Gnankine">Olivier Gnankine</text:a></text:p>
              <text:p text:style-name="Normal"><text:span>Annual Research &amp; Review in Biology</text:span><text:span>, 2025, 40 (12), pp.23-37</text:span></text:p>
              <text:p text:style-name="Normal"><text:span>Article dans une revue</text:span></text:p>
              <text:p text:style-name="Normal"><text:a xlink:type="simple" xlink:href="https://hal.science/hal-05401550v1">hal-0540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553v1">Endogenous Knowledge of Edible Insects in North Sudanian Localities of Burkina Faso</text:a></text:p>
              <text:p text:style-name="Normal"><text:a xlink:type="simple" xlink:href="https://hal.science/search/index/?q=*&amp;authFullName_s=Rahim Romba">Rahim Romba</text:a><text:span>,</text:span><text:a xlink:type="simple" xlink:href="https://hal.science/search/index/?q=*&amp;authFullName_s=Mahamadi Bambara">Mahamadi Bambara</text:a><text:span>,</text:span><text:a xlink:type="simple" xlink:href="https://hal.science/search/index/?q=*&amp;authFullName_s=Zézouma Anselme Dao">Zézouma Anselme Dao</text:a><text:span>,</text:span><text:a xlink:type="simple" xlink:href="https://hal.science/search/index/?q=*&amp;authFullName_s=Samuel Fogné Drabo">Samuel Fogné Drabo</text:a><text:span>,</text:span><text:a xlink:type="simple" xlink:href="https://hal.science/search/index/?q=*&amp;authFullName_s=Olivier Gnankine">Olivier Gnankine</text:a></text:p>
              <text:p text:style-name="Normal"><text:span>Annual Research &amp; Review in Biology</text:span><text:span>, 2025, 40 (12), pp.48-62</text:span></text:p>
              <text:p text:style-name="Normal"><text:span>Article dans une revue</text:span></text:p>
              <text:p text:style-name="Normal"><text:a xlink:type="simple" xlink:href="https://hal.science/hal-05401553v1">hal-054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8v1">The paradox of plant preference: The malaria vectors Anopheles gambiae and Anopheles coluzzii select suboptimal food sources for their survival and reproduction</text:a></text:p>
              <text:p text:style-name="Normal"><text:a xlink:type="simple" xlink:href="https://hal.science/search/index/?q=*&amp;authFullName_s=Prisca Paré">Prisca Paré</text:a><text:span>,</text:span><text:a xlink:type="simple" xlink:href="https://hal.science/search/index/?q=*&amp;authFullName_s=Domonbabele Hien">Domonbabele Hien</text:a><text:span>,</text:span><text:a xlink:type="simple" xlink:href="https://hal.science/search/index/?q=*&amp;authFullName_s=Mariam Youba">Mariam Youba</text:a><text:span>,</text:span><text:a xlink:type="simple" xlink:href="https://hal.science/search/index/?q=*&amp;authFullName_s=Rakiswendé Yerbanga">Rakiswendé Yerbanga</text:a><text:span>,</text:span><text:a xlink:type="simple" xlink:href="https://hal.science/search/index/?q=*&amp;authFullName_s=Anna Cohuet">Anna Cohuet</text:a><text:span>et al.</text:span></text:p>
              <text:p text:style-name="Normal"><text:span>Ecology and Evolution</text:span><text:span>, 2024, 14 (3), pp.e11187.<text:s/></text:span><text:a xlink:type="simple" xlink:href="https://dx.doi.org/10.1002/ece3.11187">⟨10.1002/ece3.11187⟩</text:a></text:p>
              <text:p text:style-name="Normal"><text:span>Article dans une revue</text:span></text:p>
              <text:p text:style-name="Normal"><text:a xlink:type="simple" xlink:href="https://hal.science/hal-04744728v1">hal-047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47v1">Natural occurrence of Wolbachia in Anopheles sp. and Aedes aegypti populations could compromise the success of vector control strategies</text:a></text:p>
              <text:p text:style-name="Normal"><text:a xlink:type="simple" xlink:href="https://hal.science/search/index/?q=*&amp;authFullName_s=Olivier Gnankine">Olivier Gnankine</text:a><text:span>,</text:span><text:a xlink:type="simple" xlink:href="https://hal.science/search/index/?q=*&amp;authFullName_s=Roch Kounbobr Dabiré">Roch Kounbobr Dabiré</text:a></text:p>
              <text:p text:style-name="Normal"><text:span>Frontiers in Tropical Diseases</text:span><text:span>, 2024, 5,<text:s/></text:span><text:a xlink:type="simple" xlink:href="https://dx.doi.org/10.3389/fitd.2024.1329015">⟨10.3389/fitd.2024.1329015⟩</text:a></text:p>
              <text:p text:style-name="Normal"><text:span>Article dans une revue</text:span></text:p>
              <text:p text:style-name="Normal"><text:a xlink:type="simple" xlink:href="https://hal.science/hal-04816247v1">hal-0481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95v1">Effects of climate on the phenology of Annona senegalensis Pers. (Annonaceae) and the distribution of associated insects in Burkina Faso</text:a></text:p>
              <text:p text:style-name="Normal"><text:a xlink:type="simple" xlink:href="https://hal.science/search/index/?q=*&amp;authFullName_s=Zézouma Anselme Dao">Zézouma Anselme Dao</text:a><text:span>,</text:span><text:a xlink:type="simple" xlink:href="https://hal.science/search/index/?q=*&amp;authFullName_s=Rahim Romba">Rahim Romba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Amadé Ouédraogo">Amadé Ouédraogo</text:a><text:span>,</text:span><text:a xlink:type="simple" xlink:href="https://hal.science/search/index/?q=*&amp;authFullName_s=Olivier Gnankine">Olivier Gnankine</text:a></text:p>
              <text:p text:style-name="Normal"><text:span>Ecology and Evolution</text:span><text:span>, 2024, 14 (8),<text:s/></text:span><text:a xlink:type="simple" xlink:href="https://dx.doi.org/10.1002/ece3.70154">⟨10.1002/ece3.70154⟩</text:a></text:p>
              <text:p text:style-name="Normal"><text:span>Article dans une revue</text:span></text:p>
              <text:p text:style-name="Normal"><text:a xlink:type="simple" xlink:href="https://hal.science/hal-04676295v1">hal-0467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884v1">Pollination syndrome of the African custard apple (Annona senegalensis Pers.) reveals reliance on specialized brood-site weevil pollinators in Annonaceae</text:a></text:p>
              <text:p text:style-name="Normal"><text:a xlink:type="simple" xlink:href="https://hal.science/search/index/?q=*&amp;authFullName_s=Zézouma Anselme Dao">Zézouma Anselme Dao</text:a><text:span>,</text:span><text:a xlink:type="simple" xlink:href="https://hal.science/search/index/?q=*&amp;authFullName_s=Rahim Romba">Rahim Romba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Julien Haran">Julien Haran</text:a><text:span>,</text:span><text:a xlink:type="simple" xlink:href="https://hal.science/search/index/?q=*&amp;authFullName_s=Amadé Ouédraogo">Amadé Ouédraogo</text:a><text:span>et al.</text:span></text:p>
              <text:p text:style-name="Normal"><text:span>International Journal of Tropical Insect Science</text:span><text:span>, 2023, 43, pp.1411-1419.<text:s/></text:span><text:a xlink:type="simple" xlink:href="https://dx.doi.org/10.1007/s42690-023-01041-3">⟨10.1007/s42690-023-01041-3⟩</text:a></text:p>
              <text:p text:style-name="Normal"><text:span>Article dans une revue</text:span></text:p>
              <text:p text:style-name="Normal"><text:a xlink:type="simple" xlink:href="https://hal.inrae.fr/hal-04180884v1">hal-0418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95v1">Natural plant diet impacts phenotypic expression of pyrethroid resistance in Anopheles mosquitoes</text:a></text:p>
              <text:p text:style-name="Normal"><text:a xlink:type="simple" xlink:href="https://hal.science/search/index/?q=*&amp;authFullName_s=Prisca Paré">Prisca Paré</text:a><text:span>,</text:span><text:a xlink:type="simple" xlink:href="https://hal.science/search/index/?q=*&amp;authFullName_s=Domonbabele Hien">Domonbabele Hien</text:a><text:span>,</text:span><text:a xlink:type="simple" xlink:href="https://hal.science/search/index/?q=*&amp;authFullName_s=Koama Bayili">Koama Bayili</text:a><text:span>,</text:span><text:a xlink:type="simple" xlink:href="https://hal.science/search/index/?q=*&amp;authFullName_s=Rakiswendé Yerbanga">Rakiswendé Yerbanga</text:a><text:span>,</text:span><text:a xlink:type="simple" xlink:href="https://hal.science/search/index/?q=*&amp;authFullName_s=Anna Cohuet">Anna Cohuet</text:a><text:span>et al.</text:span></text:p>
              <text:p text:style-name="Normal"><text:span>Scientific Reports</text:span><text:span>, 2022, 12 (1), pp.21431.<text:s/></text:span><text:a xlink:type="simple" xlink:href="https://dx.doi.org/10.1038/s41598-022-25681-6">⟨10.1038/s41598-022-25681-6⟩</text:a></text:p>
              <text:p text:style-name="Normal"><text:span>Article dans une revue</text:span></text:p>
              <text:p text:style-name="Normal"><text:a xlink:type="simple" xlink:href="https://hal.science/hal-04252295v1">hal-042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592v2">Analyses of symbiotic bacterial communities in the plant pest Bemisia tabaci reveal high prevalence of Candidatus Hemipteriphilus asiaticus on the African continent</text:a></text:p>
              <text:p text:style-name="Normal"><text:a xlink:type="simple" xlink:href="https://hal.science/search/index/?q=*&amp;authFullName_s=Laurence Mouton">Laurence Mouton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Rahim Romba">Rahim Romba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Olivier Gnankiné">Olivier Gnankiné</text:a><text:span>et al.</text:span></text:p>
              <text:p text:style-name="Normal"><text:span>Peer Community Journal</text:span><text:span>, 2022, 2 (e20),<text:s/></text:span><text:a xlink:type="simple" xlink:href="https://dx.doi.org/10.24072/pcjournal.103">⟨10.24072/pcjournal.103⟩</text:a></text:p>
              <text:p text:style-name="Normal"><text:span>Article dans une revue</text:span></text:p>
              <text:p text:style-name="Normal"><text:a xlink:type="simple" xlink:href="https://hal.science/hal-03867592v2">hal-03867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52v1">Local adaptation and colonization are potential factors affecting sexual competitiveness and mating choice in Anopheles coluzzii populations</text:a></text:p>
              <text:p text:style-name="Normal"><text:a xlink:type="simple" xlink:href="https://hal.science/search/index/?q=*&amp;authFullName_s=Charles Nignan">Charles Nignan</text:a><text:span>,</text:span><text:a xlink:type="simple" xlink:href="https://hal.science/search/index/?q=*&amp;authFullName_s=Serge Bèwadéyir Poda">Serge Bèwadéyir Poda</text:a><text:span>,</text:span><text:a xlink:type="simple" xlink:href="https://hal.science/search/index/?q=*&amp;authFullName_s=Simon Péguédwindé Sawadogo">Simon Péguédwindé Sawadogo</text:a><text:span>,</text:span><text:a xlink:type="simple" xlink:href="https://hal.science/search/index/?q=*&amp;authFullName_s=Hamidou Maiga">Hamidou Maiga</text:a><text:span>,</text:span><text:a xlink:type="simple" xlink:href="https://hal.science/search/index/?q=*&amp;authFullName_s=Roch Kounbobr Dabiré">Roch Kounbobr Dabiré</text:a><text:span>et al.</text:span></text:p>
              <text:p text:style-name="Normal"><text:span>Scientific Reports</text:span><text:span>, 2022, 12 (1), pp.636.<text:s/></text:span><text:a xlink:type="simple" xlink:href="https://dx.doi.org/10.1038/s41598-021-04704-8">⟨10.1038/s41598-021-04704-8⟩</text:a></text:p>
              <text:p text:style-name="Normal"><text:span>Article dans une revue</text:span></text:p>
              <text:p text:style-name="Normal"><text:a xlink:type="simple" xlink:href="https://hal.science/hal-04961152v1">hal-0496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90v1">Use of different cotton pest control strategies (conventional, organic and transgenic) had no impact on insecticide resistance in Anopheles gambiae s.l. populations in Burkina Faso, West Africa</text:a></text:p>
              <text:p text:style-name="Normal"><text:a xlink:type="simple" xlink:href="https://hal.science/search/index/?q=*&amp;authFullName_s=Moussa Namountougou">Moussa Namountougou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Ibrahim Sangare">Ibrahim Sangare</text:a><text:span>,</text:span><text:a xlink:type="simple" xlink:href="https://hal.science/search/index/?q=*&amp;authFullName_s=Rousseau Djouaka">Rousseau Djouaka</text:a><text:span>,</text:span><text:a xlink:type="simple" xlink:href="https://hal.science/search/index/?q=*&amp;authFullName_s=Aristide Hien">Aristide Hien</text:a><text:span>et al.</text:span></text:p>
              <text:p text:style-name="Normal"><text:span>International Journal of Pest Management</text:span><text:span>, 2022, pp.1-12.<text:s/></text:span><text:a xlink:type="simple" xlink:href="https://dx.doi.org/10.1080/09670874.2022.2051642">⟨10.1080/09670874.2022.2051642⟩</text:a></text:p>
              <text:p text:style-name="Normal"><text:span>Article dans une revue</text:span></text:p>
              <text:p text:style-name="Normal"><text:a xlink:type="simple" xlink:href="https://hal.inrae.fr/hal-03624490v1">hal-0362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22v1">Contrasting effects of the alkaloid ricinine on the capacity of Anopheles gambiae and Anopheles coluzzii to transmit Plasmodium falciparum</text:a></text:p>
              <text:p text:style-name="Normal"><text:a xlink:type="simple" xlink:href="https://hal.science/search/index/?q=*&amp;authFullName_s=Domonbabele Hien">Domonbabele Hien</text:a><text:span>,</text:span><text:a xlink:type="simple" xlink:href="https://hal.science/search/index/?q=*&amp;authFullName_s=Prisca Paré">Prisca Paré</text:a><text:span>,</text:span><text:a xlink:type="simple" xlink:href="https://hal.science/search/index/?q=*&amp;authFullName_s=Amanda Cooper">Amanda Cooper</text:a><text:span>,</text:span><text:a xlink:type="simple" xlink:href="https://hal.science/search/index/?q=*&amp;authFullName_s=Benjamin Koama">Benjamin Koama</text:a><text:span>,</text:span><text:a xlink:type="simple" xlink:href="https://hal.science/search/index/?q=*&amp;authFullName_s=Edwige Guissou">Edwige Guissou</text:a><text:span>et al.</text:span></text:p>
              <text:p text:style-name="Normal"><text:span>Parasites &amp; Vectors</text:span><text:span>, 2021, 14, pp.479.<text:s/></text:span><text:a xlink:type="simple" xlink:href="https://dx.doi.org/10.1186/s13071-021-04992-z">⟨10.1186/s13071-021-04992-z⟩</text:a></text:p>
              <text:p text:style-name="Normal"><text:span>Article dans une revue</text:span></text:p>
              <text:p text:style-name="Normal"><text:a xlink:type="simple" xlink:href="https://hal.science/hal-03450522v1">hal-034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47v1">Semi-field and indoor setups to study malaria mosquito swarming behavior</text:a></text:p>
              <text:p text:style-name="Normal"><text:a xlink:type="simple" xlink:href="https://hal.science/search/index/?q=*&amp;authFullName_s=Abdoulaye Niang">Abdoulaye Niang</text:a><text:span>,</text:span><text:a xlink:type="simple" xlink:href="https://hal.science/search/index/?q=*&amp;authFullName_s=Charles Nignan">Charles Nignan</text:a><text:span>,</text:span><text:a xlink:type="simple" xlink:href="https://hal.science/search/index/?q=*&amp;authFullName_s=B. Serge Poda">B. Serge Poda</text:a><text:span>,</text:span><text:a xlink:type="simple" xlink:href="https://hal.science/search/index/?q=*&amp;authFullName_s=Simon P Sawadogo">Simon P Sawadogo</text:a><text:span>,</text:span><text:a xlink:type="simple" xlink:href="https://hal.science/search/index/?q=*&amp;authFullName_s=K. Roch Dabiré">K. Roch Dabiré</text:a><text:span>et al.</text:span></text:p>
              <text:p text:style-name="Normal"><text:span>Parasites &amp; Vectors</text:span><text:span>, 2019, 12, pp.446.<text:s/></text:span><text:a xlink:type="simple" xlink:href="https://dx.doi.org/10.1186/s13071-019-3688-0">⟨10.1186/s13071-019-3688-0⟩</text:a></text:p>
              <text:p text:style-name="Normal"><text:span>Article dans une revue</text:span></text:p>
              <text:p text:style-name="Normal"><text:a xlink:type="simple" xlink:href="https://hal.science/hal-02391247v1">hal-023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40v1">Insecticide resistance mechanisms in Anopheles gambiae complex populations from Burkina Faso, West Africa</text:a></text:p>
              <text:p text:style-name="Normal"><text:a xlink:type="simple" xlink:href="https://hal.science/search/index/?q=*&amp;authFullName_s=Moussa Namountougou">Moussa Namountougou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Mahamadi Kientega">Mahamadi Kientega</text:a><text:span>,</text:span><text:a xlink:type="simple" xlink:href="https://hal.science/search/index/?q=*&amp;authFullName_s=Mahamoudou Balboné">Mahamoudou Balboné</text:a><text:span>,</text:span><text:a xlink:type="simple" xlink:href="https://hal.science/search/index/?q=*&amp;authFullName_s=Didier Kaboré">Didier Kaboré</text:a><text:span>et al.</text:span></text:p>
              <text:p text:style-name="Normal"><text:span>Acta Tropica</text:span><text:span>, 2019, 197, pp.105054.<text:s/></text:span><text:a xlink:type="simple" xlink:href="https://dx.doi.org/10.1016/j.actatropica.2019.105054">⟨10.1016/j.actatropica.2019.105054⟩</text:a></text:p>
              <text:p text:style-name="Normal"><text:span>Article dans une revue</text:span></text:p>
              <text:p text:style-name="Normal"><text:a xlink:type="simple" xlink:href="https://api.istex.fr/ark:/67375/6H6-5QH9WLC1-3/fulltext.pdf?sid=hal">istex</text:a></text:p>
              <text:p text:style-name="Normal"><text:a xlink:type="simple" xlink:href="https://hal.science/hal-02434740v1">hal-024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18v1">Surveys of Arboviruses Vectors in Four Cities Stretching Along a Railway Transect of Burkina Faso: Risk Transmission and Insecticide Susceptibility Status of Potential Vectors</text:a></text:p>
              <text:p text:style-name="Normal"><text:a xlink:type="simple" xlink:href="https://hal.science/search/index/?q=*&amp;authFullName_s=Lissy Parfait Eric Ouattara">Lissy Parfait Eric Ouattara</text:a><text:span>,</text:span><text:a xlink:type="simple" xlink:href="https://hal.science/search/index/?q=*&amp;authFullName_s=Ibrahim Sangaré">Ibrahim Sangaré</text:a><text:span>,</text:span><text:a xlink:type="simple" xlink:href="https://hal.science/search/index/?q=*&amp;authFullName_s=Moussa Namountougou">Moussa Namountougou</text:a><text:span>,</text:span><text:a xlink:type="simple" xlink:href="https://hal.science/search/index/?q=*&amp;authFullName_s=Aristide Hien">Aristide Hien</text:a><text:span>,</text:span><text:a xlink:type="simple" xlink:href="https://hal.science/search/index/?q=*&amp;authFullName_s=Ali Ouari">Ali Ouari</text:a><text:span>et al.</text:span></text:p>
              <text:p text:style-name="Normal"><text:span>Frontiers in Veterinary Science</text:span><text:span>, 2019, 6,<text:s/></text:span><text:a xlink:type="simple" xlink:href="https://dx.doi.org/10.3389/fvets.2019.00140">⟨10.3389/fvets.2019.00140⟩</text:a></text:p>
              <text:p text:style-name="Normal"><text:span>Article dans une revue</text:span></text:p>
              <text:p text:style-name="Normal"><text:a xlink:type="simple" xlink:href="https://hal.science/hal-02434718v1">hal-0243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44v1">Ecology of reproduction of Anopheles arabiensis in an urban area of Bobo-Dioulasso, Burkina Faso (West Africa): Monthly swarming and mating frequency and their relation to environmental factors</text:a></text:p>
              <text:p text:style-name="Normal"><text:a xlink:type="simple" xlink:href="https://hal.science/search/index/?q=*&amp;authFullName_s=Nanwintoum Séverin Bimbilé Somda">Nanwintoum Séverin Bimbilé Somda</text:a><text:span>,</text:span><text:a xlink:type="simple" xlink:href="https://hal.science/search/index/?q=*&amp;authFullName_s=Bèwadéyir Serge Poda">Bèwadéyir Serge Poda</text:a><text:span>,</text:span><text:a xlink:type="simple" xlink:href="https://hal.science/search/index/?q=*&amp;authFullName_s=Péguédwindé Simon Sawadogo">Péguédwindé Simon Sawadogo</text:a><text:span>,</text:span><text:a xlink:type="simple" xlink:href="https://hal.science/search/index/?q=*&amp;authFullName_s=Olivier Gnankine">Olivier Gnankine</text:a><text:span>,</text:span><text:a xlink:type="simple" xlink:href="https://hal.science/search/index/?q=*&amp;authFullName_s=Hamidou Maïga">Hamidou Maïga</text:a><text:span>et al.</text:span></text:p>
              <text:p text:style-name="Normal"><text:span>PLoS ONE</text:span><text:span>, 2018, 13 (11), pp.e0205966.<text:s/></text:span><text:a xlink:type="simple" xlink:href="https://dx.doi.org/10.1371/journal.pone.0205966">⟨10.1371/journal.pone.0205966⟩</text:a></text:p>
              <text:p text:style-name="Normal"><text:span>Article dans une revue</text:span></text:p>
              <text:p text:style-name="Normal"><text:a xlink:type="simple" xlink:href="https://hal.science/hal-02434744v1">hal-0243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99v1">Abundance of Bemisia tabaci Gennadius (Hemiptera: Aleyrodidae) and its parasitoids on vegetables and cassava plants in Burkina Faso (West Africa)</text:a></text:p>
              <text:p text:style-name="Normal"><text:a xlink:type="simple" xlink:href="https://hal.science/search/index/?q=*&amp;authFullName_s=Rahim Romba">Rahim Romba</text:a><text:span>,</text:span><text:a xlink:type="simple" xlink:href="https://hal.science/search/index/?q=*&amp;authFullName_s=Olivier Gnankine">Olivier Gnankine</text:a><text:span>,</text:span><text:a xlink:type="simple" xlink:href="https://hal.science/search/index/?q=*&amp;authFullName_s=Samuel Fogné Drabo">Samuel Fogné Drabo</text:a><text:span>,</text:span><text:a xlink:type="simple" xlink:href="https://hal.science/search/index/?q=*&amp;authFullName_s=Fidèle Tiendrébéogo">Fidèle Tiendrébéogo</text:a><text:span>,</text:span><text:a xlink:type="simple" xlink:href="https://hal.science/search/index/?q=*&amp;authFullName_s=Hélène Henri">Hélène Henri</text:a><text:span>et al.</text:span></text:p>
              <text:p text:style-name="Normal"><text:span>Ecology and Evolution</text:span><text:span>, 2018, 8 (12), pp.6091-6103.<text:s/></text:span><text:a xlink:type="simple" xlink:href="https://dx.doi.org/10.1002/ece3.4078">⟨10.1002/ece3.4078⟩</text:a></text:p>
              <text:p text:style-name="Normal"><text:span>Article dans une revue</text:span></text:p>
              <text:p text:style-name="Normal"><text:a xlink:type="simple" xlink:href="https://hal.science/hal-01916799v1">hal-0191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84v1">Impact of pest management practices on the frequency of insecticide resistance alleles in Bemisia tabaci (Hemiptera: Aleyrodidae) populations in three countries of West Africa</text:a></text:p>
              <text:p text:style-name="Normal"><text:a xlink:type="simple" xlink:href="https://hal.science/search/index/?q=*&amp;authFullName_s=Olivier Gnankine">Olivier Gnankine</text:a><text:span>,</text:span><text:a xlink:type="simple" xlink:href="https://hal.science/search/index/?q=*&amp;authFullName_s=Omer Hema">Omer Hema</text:a><text:span>,</text:span><text:a xlink:type="simple" xlink:href="https://hal.science/search/index/?q=*&amp;authFullName_s=Moussa Namountougou">Moussa Namountougou</text:a><text:span>,</text:span><text:a xlink:type="simple" xlink:href="https://hal.science/search/index/?q=*&amp;authFullName_s=Laurence Mouton">Laurence Mouton</text:a><text:span>,</text:span><text:a xlink:type="simple" xlink:href="https://hal.science/search/index/?q=*&amp;authFullName_s=Fabrice Vavre">Fabrice Vavre</text:a></text:p>
              <text:p text:style-name="Normal"><text:span>Crop Protection</text:span><text:span>, 2018, 104, pp.86 - 91.<text:s/></text:span><text:a xlink:type="simple" xlink:href="https://dx.doi.org/10.1016/j.cropro.2017.10.020">⟨10.1016/j.cropro.2017.10.020⟩</text:a></text:p>
              <text:p text:style-name="Normal"><text:span>Article dans une revue</text:span></text:p>
              <text:p text:style-name="Normal"><text:a xlink:type="simple" xlink:href="https://hal.science/hal-01916784v1">hal-0191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57v1">Targeted application of an organophosphate-based paint applied on windows and doors against Anopheles coluzzii resistant to pyrethroids under real life conditions in Vallée du Kou, Burkina Faso (West Africa)</text:a></text:p>
              <text:p text:style-name="Normal"><text:a xlink:type="simple" xlink:href="https://hal.science/search/index/?q=*&amp;authFullName_s=Serge B Poda">Serge B Poda</text:a><text:span>,</text:span><text:a xlink:type="simple" xlink:href="https://hal.science/search/index/?q=*&amp;authFullName_s=Dieudonné D Soma">Dieudonné D Soma</text:a><text:span>,</text:span><text:a xlink:type="simple" xlink:href="https://hal.science/search/index/?q=*&amp;authFullName_s=Aristide Hien">Aristide Hien</text:a><text:span>,</text:span><text:a xlink:type="simple" xlink:href="https://hal.science/search/index/?q=*&amp;authFullName_s=Moussa Namountougou">Moussa Namountougou</text:a><text:span>,</text:span><text:a xlink:type="simple" xlink:href="https://hal.science/search/index/?q=*&amp;authFullName_s=Olivier Gnankine">Olivier Gnankine</text:a><text:span>et al.</text:span></text:p>
              <text:p text:style-name="Normal"><text:span>Malaria Journal</text:span><text:span>, 2018, 17, pp.136.<text:s/></text:span><text:a xlink:type="simple" xlink:href="https://dx.doi.org/10.1186/s12936-018-2273-x">⟨10.1186/s12936-018-2273-x⟩</text:a></text:p>
              <text:p text:style-name="Normal"><text:span>Article dans une revue</text:span></text:p>
              <text:p text:style-name="Normal"><text:a xlink:type="simple" xlink:href="https://hal.science/hal-01890157v1">hal-018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80v1">Susceptibility of MED-Q1 and MED-Q3 Biotypes of Bemisia tabaci (Hemiptera: Aleyrodidae) Populations to Essential and Seed Oils</text:a></text:p>
              <text:p text:style-name="Normal"><text:a xlink:type="simple" xlink:href="https://hal.science/search/index/?q=*&amp;authFullName_s=Samuel Fogné Drabo">Samuel Fogné Drabo</text:a><text:span>,</text:span><text:a xlink:type="simple" xlink:href="https://hal.science/search/index/?q=*&amp;authFullName_s=Olivier Gnankine">Olivier Gnankine</text:a><text:span>,</text:span><text:a xlink:type="simple" xlink:href="https://hal.science/search/index/?q=*&amp;authFullName_s=Imael H N Bassolé">Imael H N Bassolé</text:a><text:span>,</text:span><text:a xlink:type="simple" xlink:href="https://hal.science/search/index/?q=*&amp;authFullName_s=Roger Charles Nébié">Roger Charles Nébié</text:a><text:span>,</text:span><text:a xlink:type="simple" xlink:href="https://hal.science/search/index/?q=*&amp;authFullName_s=Laurence Mouton">Laurence Mouton</text:a></text:p>
              <text:p text:style-name="Normal"><text:span>Journal of Economic Entomology</text:span><text:span>, 2017, 110 (3), pp.1031 - 1038.<text:s/></text:span><text:a xlink:type="simple" xlink:href="https://dx.doi.org/10.1093/jee/tox100">⟨10.1093/jee/tox100⟩</text:a></text:p>
              <text:p text:style-name="Normal"><text:span>Article dans une revue</text:span></text:p>
              <text:p text:style-name="Normal"><text:a xlink:type="simple" xlink:href="https://hal.science/hal-01916780v1">hal-01916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472v1">Detection of genetically isolated entities within the Mediterranean species of Bemisia tabaci: new insights into the systematics of this worldwide pest</text:a></text:p>
              <text:p text:style-name="Normal"><text:a xlink:type="simple" xlink:href="https://hal.science/search/index/?q=*&amp;authFullName_s=Laurence Mouton">Laurence Mouton</text:a><text:span>,</text:span><text:a xlink:type="simple" xlink:href="https://hal.science/search/index/?q=*&amp;authFullName_s=Olivier Gnankiné">Olivier Gnankiné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Gabriel Terraz">Gabriel Terraz</text:a><text:span>,</text:span><text:a xlink:type="simple" xlink:href="https://hal.science/search/index/?q=*&amp;authFullName_s=Guillaume Ketoh">Guillaume Ketoh</text:a><text:span>et al.</text:span></text:p>
              <text:p text:style-name="Normal"><text:span>Pest Management Science</text:span><text:span>, 2015, 71 (3), pp.452-458.<text:s/></text:span><text:a xlink:type="simple" xlink:href="https://dx.doi.org/10.1002/ps.3834">⟨10.1002/ps.3834⟩</text:a></text:p>
              <text:p text:style-name="Normal"><text:span>Article dans une revue</text:span></text:p>
              <text:p text:style-name="Normal"><text:a xlink:type="simple" xlink:href="https://inria.hal.science/hal-01250472v1">hal-012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410v1">Molecular characterization of genetic diversity within the Africa/Middle East/Asia Minor and Sub-Saharan African groups of the Bemisia tabaci species complex</text:a></text:p>
              <text:p text:style-name="Normal"><text:a xlink:type="simple" xlink:href="https://hal.science/search/index/?q=*&amp;authFullName_s=Hélène Henri">Hélène Henri</text:a><text:span>,</text:span><text:a xlink:type="simple" xlink:href="https://hal.science/search/index/?q=*&amp;authFullName_s=Gabriel Terraz">Gabriel Terraz</text:a><text:span>,</text:span><text:a xlink:type="simple" xlink:href="https://hal.science/search/index/?q=*&amp;authFullName_s=Olivier Gnankine">Olivier Gnankine</text:a><text:span>,</text:span><text:a xlink:type="simple" xlink:href="https://hal.science/search/index/?q=*&amp;authFullName_s=Frédéric Fleury">Frédéric Fleury</text:a><text:span>,</text:span><text:a xlink:type="simple" xlink:href="https://hal.science/search/index/?q=*&amp;authFullName_s=Laurence Mouton">Laurence Mouton</text:a></text:p>
              <text:p text:style-name="Normal"><text:span>International Journal of Pest Management</text:span><text:span>, 2013, 59 (4), pp.329 - 338.<text:s/></text:span><text:a xlink:type="simple" xlink:href="https://dx.doi.org/10.1080/09670874.2013.869374">⟨10.1080/09670874.2013.869374⟩</text:a></text:p>
              <text:p text:style-name="Normal"><text:span>Article dans une revue</text:span></text:p>
              <text:p text:style-name="Normal"><text:a xlink:type="simple" xlink:href="https://hal.science/hal-01971410v1">hal-0197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66v1">Biotype status and resistance to neonicotinoids and carbosulfan in Bemisia tabaci (Hemiptera: Aleyrodidae) in Burkina Faso, West Africa</text:a></text:p>
              <text:p text:style-name="Normal"><text:a xlink:type="simple" xlink:href="https://hal.science/search/index/?q=*&amp;authFullName_s=Olivier Gnankine">Olivier Gnankine</text:a><text:span>,</text:span><text:a xlink:type="simple" xlink:href="https://hal.science/search/index/?q=*&amp;authFullName_s=Laurence Mouton">Laurence Mouton</text:a><text:span>,</text:span><text:a xlink:type="simple" xlink:href="https://hal.science/search/index/?q=*&amp;authFullName_s=Aly Savadogo">Aly Savadogo</text:a><text:span>,</text:span><text:a xlink:type="simple" xlink:href="https://hal.science/search/index/?q=*&amp;authFullName_s=Thibaud Martin">Thibaud Martin</text:a><text:span>,</text:span><text:a xlink:type="simple" xlink:href="https://hal.science/search/index/?q=*&amp;authFullName_s=Antoine Sanon">Antoine Sanon</text:a><text:span>et al.</text:span></text:p>
              <text:p text:style-name="Normal"><text:span>International Journal of Pest Management</text:span><text:span>, 2013, 59 (2), pp.95-102.<text:s/></text:span><text:a xlink:type="simple" xlink:href="https://dx.doi.org/10.1080/09670874.2013.771806">⟨10.1080/09670874.2013.771806⟩</text:a></text:p>
              <text:p text:style-name="Normal"><text:span>Article dans une revue</text:span></text:p>
              <text:p text:style-name="Normal"><text:a xlink:type="simple" xlink:href="https://hal.science/hal-01916766v1">hal-0191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62v1">Distribution of Bemisia tabaci (Homoptera: Aleyrodidae) biotypes and their associated symbiotic bacteria on host plants in West Africa</text:a></text:p>
              <text:p text:style-name="Normal"><text:a xlink:type="simple" xlink:href="https://hal.science/search/index/?q=*&amp;authFullName_s=Olivier Gnankine">Olivier Gnankine</text:a><text:span>,</text:span><text:a xlink:type="simple" xlink:href="https://hal.science/search/index/?q=*&amp;authFullName_s=Laurence Mouton">Laurence Mouton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Gabriel Terraz">Gabriel Terraz</text:a><text:span>,</text:span><text:a xlink:type="simple" xlink:href="https://hal.science/search/index/?q=*&amp;authFullName_s=Thomas Houndeté">Thomas Houndeté</text:a><text:span>et al.</text:span></text:p>
              <text:p text:style-name="Normal"><text:span>Insect conservation and diversity</text:span><text:span>, 2013, 6 (3), pp.411 - 421.<text:s/></text:span><text:a xlink:type="simple" xlink:href="https://dx.doi.org/10.1111/j.1752-4598.2012.00206.x">⟨10.1111/j.1752-4598.2012.00206.x⟩</text:a></text:p>
              <text:p text:style-name="Normal"><text:span>Article dans une revue</text:span></text:p>
              <text:p text:style-name="Normal"><text:a xlink:type="simple" xlink:href="https://api.istex.fr/ark:/67375/WNG-3CFCBLSM-4/fulltext.pdf?sid=hal">istex</text:a></text:p>
              <text:p text:style-name="Normal"><text:a xlink:type="simple" xlink:href="https://hal.science/hal-01916762v1">hal-019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82v1">Evidence of diversity and recombination in &amp;lt;i&amp;gt;Arsenophonus&amp;lt;/i&amp;gt; symbionts of the &amp;lt;i&amp;gt;Bemisia tabaci&amp;lt;/i&amp;gt; species complex</text:a></text:p>
              <text:p text:style-name="Normal"><text:a xlink:type="simple" xlink:href="https://hal.science/search/index/?q=*&amp;authFullName_s=L. Mouton">L. Mouton</text:a><text:span>,</text:span><text:a xlink:type="simple" xlink:href="https://hal.science/search/index/?q=*&amp;authFullName_s=M. Thierry">M. Thierry</text:a><text:span>,</text:span><text:a xlink:type="simple" xlink:href="https://hal.science/search/index/?q=*&amp;authFullName_s=H. Henri">H. Henri</text:a><text:span>,</text:span><text:a xlink:type="simple" xlink:href="https://hal.science/search/index/?q=*&amp;authFullName_s=R. Baudin">R. Baudin</text:a><text:span>,</text:span><text:a xlink:type="simple" xlink:href="https://hal.science/search/index/?q=*&amp;authFullName_s=O. Gnankine">O. Gnankine</text:a><text:span>et al.</text:span></text:p>
              <text:p text:style-name="Normal"><text:span>BMC Microbiology</text:span><text:span>, 2012, 12(Suppl 1), pp.1-15.<text:s/></text:span><text:a xlink:type="simple" xlink:href="https://dx.doi.org/10.1186/1471-2180-12-S1-S10">⟨10.1186/1471-2180-12-S1-S10⟩</text:a></text:p>
              <text:p text:style-name="Normal"><text:span>Article dans une revue</text:span></text:p>
              <text:p text:style-name="Normal"><text:a xlink:type="simple" xlink:href="https://hal.science/hal-00698082v1">hal-00698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55v1">Endosymbiont metacommunities, mtDNA diversity and the evolution of the Bemisia tabaci (Hemiptera: Aleyrodidae) species complex.</text:a></text:p>
              <text:p text:style-name="Normal"><text:a xlink:type="simple" xlink:href="https://hal.science/search/index/?q=*&amp;authFullName_s=Gwénaelle Gueguen">Gwénaelle Gueguen</text:a><text:span>,</text:span><text:a xlink:type="simple" xlink:href="https://hal.science/search/index/?q=*&amp;authFullName_s=Fabrice Vavre">Fabrice Vavre</text:a><text:span>,</text:span><text:a xlink:type="simple" xlink:href="https://hal.science/search/index/?q=*&amp;authFullName_s=Olivier Gnankine">Olivier Gnankine</text:a><text:span>,</text:span><text:a xlink:type="simple" xlink:href="https://hal.science/search/index/?q=*&amp;authFullName_s=Michel Peterschmitt">Michel Peterschmitt</text:a><text:span>,</text:span><text:a xlink:type="simple" xlink:href="https://hal.science/search/index/?q=*&amp;authFullName_s=Delphine Charif">Delphine Charif</text:a><text:span>et al.</text:span></text:p>
              <text:p text:style-name="Normal"><text:span>Molecular Ecology</text:span><text:span>, 2010, 19 (19), pp.4365-4378.<text:s/></text:span><text:a xlink:type="simple" xlink:href="https://dx.doi.org/10.1111/j.1365-294X.2010.04775.x">⟨10.1111/j.1365-294X.2010.04775.x⟩</text:a></text:p>
              <text:p text:style-name="Normal"><text:span>Article dans une revue</text:span></text:p>
              <text:p text:style-name="Normal"><text:a xlink:type="simple" xlink:href="https://api.istex.fr/ark:/67375/WNG-B4ZMFBKZ-C/fulltext.pdf?sid=hal">istex</text:a></text:p>
              <text:p text:style-name="Normal"><text:a xlink:type="simple" xlink:href="https://inria.hal.science/hal-00746855v1">hal-00746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nankiné</dc:title>
    <dc:subject/>
    <dc:description>CV</dc:description>
    <dc:creator/>
    <dc:date>2026-05-26T13:06:16.000</dc:date>
    <meta:generator>PHPWord</meta:generator>
    <meta:initial-creator>CCSD</meta:initial-creator>
    <meta:creation-date>2026-05-26T13:06:16.000</meta:creation-date>
    <meta:keyword/>
    <meta:user-defined meta:name="Category"/>
    <meta:user-defined meta:name="Company"/>
    <meta:user-defined meta:name="Manager"/>
  </office:meta>
</office:document-meta>
</file>