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5b66" style:family="table">
      <style:table-properties style:rel-width="100" table:align="center"/>
    </style:style>
    <style:style style:name="785b66.0" style:family="table-column">
      <style:table-column-properties style:column-width="0.00cm"/>
    </style:style>
    <style:style style:name="d508ec" style:family="table">
      <style:table-properties style:rel-width="100" table:align="center"/>
    </style:style>
    <style:style style:name="d508ec.0" style:family="table-column">
      <style:table-column-properties style:column-width="0.00cm"/>
    </style:style>
    <style:style style:name="6db0b6" style:family="table">
      <style:table-properties style:rel-width="100" table:align="center"/>
    </style:style>
    <style:style style:name="6db0b6.0" style:family="table-column">
      <style:table-column-properties style:column-width="0.00cm"/>
    </style:style>
    <style:style style:name="7ef556" style:family="table">
      <style:table-properties style:rel-width="100" table:align="center"/>
    </style:style>
    <style:style style:name="7ef556.0" style:family="table-column">
      <style:table-column-properties style:column-width="0.00cm"/>
    </style:style>
    <style:style style:name="cf59f1" style:family="table">
      <style:table-properties style:rel-width="100" table:align="center"/>
    </style:style>
    <style:style style:name="cf59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ro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785b66" table:style-name="785b66">
          <table:table-column table:style-name="785b66.0"/>
          <table:table-row>
            <table:table-cell office:value-type="string">
              <text:p text:style-name="Normal"><text:a xlink:type="simple" xlink:href="https://hal.science/hal-03514003v1">Politiques de la violence. Organiser la lutte de la Colombie au Pakistan</text:a></text:p>
              <text:p text:style-name="Normal"><text:a xlink:type="simple" xlink:href="https://hal.science/search/index/?q=*&amp;authFullName_s=Olivier Grojean">Olivier Grojean</text:a><text:span>,</text:span><text:a xlink:type="simple" xlink:href="https://hal.science/search/index/?q=*&amp;authFullName_s=Gilles Dorronsoro">Gilles Dorronsoro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514003v1">hal-03514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190v1">Politiques de la violence</text:a></text:p>
              <text:p text:style-name="Normal"><text:a xlink:type="simple" xlink:href="https://hal.science/search/index/?q=*&amp;authFullName_s=Amin Allal">Amin Allal</text:a><text:span>,</text:span><text:a xlink:type="simple" xlink:href="https://hal.science/search/index/?q=*&amp;authFullName_s=Gilles Dorronsoro">Gilles Dorronsoro</text:a><text:span>,</text:span><text:a xlink:type="simple" xlink:href="https://hal.science/search/index/?q=*&amp;authFullName_s=Olivier Grojean">Olivier Grojean</text:a></text:p>
              <text:p text:style-name="Normal"><text:a xlink:type="simple" xlink:href="https://www.cairn.info/politiques-de-la-violence--9782811129378.htm?contenu=presentation">Karthala</text:a><text:span>, 2021, 9782811129378</text:span></text:p>
              <text:p text:style-name="Normal"><text:span>Ouvrages</text:span></text:p>
              <text:p text:style-name="Normal"><text:a xlink:type="simple" xlink:href="https://shs.hal.science/halshs-03857190v1">halshs-038571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5282v1">Identity, Conflict and Politics in Turkey, Iran and Pakistan</text:a></text:p>
              <text:p text:style-name="Normal"><text:a xlink:type="simple" xlink:href="https://hal.science/search/index/?q=*&amp;authFullName_s=Gilles Dorronsoro">Gilles Dorronsoro</text:a><text:span>,</text:span><text:a xlink:type="simple" xlink:href="https://hal.science/search/index/?q=*&amp;authFullName_s=Olivier Grojean">Olivier Grojean</text:a></text:p>
              <text:p text:style-name="Normal"><text:span>Centre de recherches internationales.<text:s/></text:span><text:a xlink:type="simple" xlink:href="https://www.hurstpublishers.com/book/identity-conflict-and-politics-in-turkey-iran-and-pakistan/">Hurst Publishers</text:a><text:span>, 2018, Comparative Politics and International Studies Series</text:span></text:p>
              <text:p text:style-name="Normal"><text:span>Ouvrages</text:span></text:p>
              <text:p text:style-name="Normal"><text:a xlink:type="simple" xlink:href="https://sciencespo.hal.science/hal-03385282v1">hal-0338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836v1">La Révolution kurde</text:a></text:p>
              <text:p text:style-name="Normal"><text:a xlink:type="simple" xlink:href="https://hal.science/search/index/?q=*&amp;authFullName_s=Olivier Grojean">Olivier Grojean</text:a></text:p>
              <text:p text:style-name="Normal"><text:span>La Découverte, 2017, Cahiers libres, 9782707188472 - 9782348043963.<text:s/></text:span><text:a xlink:type="simple" xlink:href="https://dx.doi.org/10.3917/dec.groje.2017.01">⟨10.3917/dec.groje.2017.01⟩</text:a></text:p>
              <text:p text:style-name="Normal"><text:span>Ouvrages</text:span></text:p>
              <text:p text:style-name="Normal"><text:a xlink:type="simple" xlink:href="https://hal.science/hal-04007836v1">hal-04007836v1</text:a></text:p>
            </table:table-cell>
          </table:table-row>
        </table:table>
        <text:p text:style-name="P10"/>
        <text:p text:style-name="Heading2"><text:span text:style-name="T4">Chapitre d'ouvrage (9)</text:span></text:p>
        <text:p text:style-name="P12"/>
        <table:table table:name="d508ec" table:style-name="d508ec">
          <table:table-column table:style-name="d508ec.0"/>
          <table:table-row>
            <table:table-cell office:value-type="string">
              <text:p text:style-name="Normal"><text:a xlink:type="simple" xlink:href="https://hal.science/hal-04007936v1">Chapitre 4. Violences et répertoires. Repenser les modes d’action du PKK avec Charles Tilly</text:a></text:p>
              <text:p text:style-name="Normal"><text:a xlink:type="simple" xlink:href="https://hal.science/search/index/?q=*&amp;authFullName_s=Olivier Grojean">Olivier Grojean</text:a></text:p>
              <text:p text:style-name="Normal"><text:span>Amin Allal, Gilles Dorronsoro, Olivier Grojean.<text:s/></text:span><text:span>Politiques de la violence Organiser la lutte de la Colombie au Pakistan</text:span><text:span>, Karthala, pp.93-108, 2021, Questions Transnationales, 9782811129378</text:span></text:p>
              <text:p text:style-name="Normal"><text:span>Chapitre d'ouvrage</text:span></text:p>
              <text:p text:style-name="Normal"><text:a xlink:type="simple" xlink:href="https://hal.science/hal-04007936v1">hal-0400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030v1">Introduction. Les violences politiques, des actions organisées</text:a></text:p>
              <text:p text:style-name="Normal"><text:a xlink:type="simple" xlink:href="https://hal.science/search/index/?q=*&amp;authFullName_s=Olivier Grojean">Olivier Grojean</text:a><text:span>,</text:span><text:a xlink:type="simple" xlink:href="https://hal.science/search/index/?q=*&amp;authFullName_s=Gilles Dorronsoro">Gilles Dorronsoro</text:a></text:p>
              <text:p text:style-name="Normal"><text:span>Politiques de la violence. Organiser la lutte de la Colombie au Pakistan</text:span><text:span>, 2021</text:span></text:p>
              <text:p text:style-name="Normal"><text:span>Chapitre d'ouvrage</text:span></text:p>
              <text:p text:style-name="Normal"><text:a xlink:type="simple" xlink:href="https://hal.science/hal-03514030v1">hal-0351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895v1">Introduction</text:a></text:p>
              <text:p text:style-name="Normal"><text:a xlink:type="simple" xlink:href="https://hal.science/search/index/?q=*&amp;authFullName_s=Olivier Grojean">Olivier Grojean</text:a></text:p>
              <text:p text:style-name="Normal"><text:span>Amin ALLAL; Gilles DORRONSORO; Olivier GROJEAN.<text:s/></text:span><text:span>Politiques de la violence. Organiser la lutte de la Colombie au Pakistan</text:span><text:span>, Karthala, pp.7-27, 2021, Questions Transnationales, 9782811129378</text:span></text:p>
              <text:p text:style-name="Normal"><text:span>Chapitre d'ouvrage</text:span></text:p>
              <text:p text:style-name="Normal"><text:a xlink:type="simple" xlink:href="https://hal.science/hal-04007895v1">hal-0400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993v1">Penser l’engagement et la violence des combattantes kurdes : des femmes en armes au sein d’ordres partisans singuliers</text:a></text:p>
              <text:p text:style-name="Normal"><text:a xlink:type="simple" xlink:href="https://hal.science/search/index/?q=*&amp;authFullName_s=Olivier Grojean">Olivier Grojean</text:a></text:p>
              <text:p text:style-name="Normal"><text:span>Caroline Guibet Lafaye, Alexandra Frénod.<text:s/></text:span><text:span>S’ÉMANCIPER PAR LES ARMES ? Sur la violence politique des femmes</text:span><text:span>, Presses de l’Inalco, pp.177-197, 2019, TransAireS, 9782858313273 - 9782858313266.<text:s/></text:span><text:a xlink:type="simple" xlink:href="https://dx.doi.org/10.4000/books.pressesinalco.28788">⟨10.4000/books.pressesinalco.28788⟩</text:a></text:p>
              <text:p text:style-name="Normal"><text:span>Chapitre d'ouvrage</text:span></text:p>
              <text:p text:style-name="Normal"><text:a xlink:type="simple" xlink:href="https://hal.science/hal-04007993v1">hal-0400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128v1">Introduction: Identity, Hierarchy, And Mobilization</text:a></text:p>
              <text:p text:style-name="Normal"><text:a xlink:type="simple" xlink:href="https://hal.science/search/index/?q=*&amp;authFullName_s=Gilles Dorronsoro">Gilles Dorronsoro</text:a><text:span>,</text:span><text:a xlink:type="simple" xlink:href="https://hal.science/search/index/?q=*&amp;authFullName_s=Olivier Grojean">Olivier Grojean</text:a></text:p>
              <text:p text:style-name="Normal"><text:span>Gilles Dorronsoro, Olivier Grojean.<text:s/></text:span><text:span>Identity, Conflict and Politics in Turkey, Iran and Pakistan</text:span><text:span>, HURST; Oxford UniversIty Press, pp.1-22, 2018, CERI/Sciences Po., 9781849043724</text:span></text:p>
              <text:p text:style-name="Normal"><text:span>Chapitre d'ouvrage</text:span></text:p>
              <text:p text:style-name="Normal"><text:a xlink:type="simple" xlink:href="https://hal.science/hal-04008128v1">hal-0400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046v1">La Question kurde au Moyen-Orient : entre dynamiques régionales et reprises en main nationales</text:a></text:p>
              <text:p text:style-name="Normal"><text:a xlink:type="simple" xlink:href="https://hal.science/search/index/?q=*&amp;authFullName_s=Olivier Grojean">Olivier Grojean</text:a></text:p>
              <text:p text:style-name="Normal"><text:span>Annuaire IEMed de la Méditerranée 2018</text:span><text:span>, pp.284-287, 2018</text:span></text:p>
              <text:p text:style-name="Normal"><text:span>Chapitre d'ouvrage</text:span></text:p>
              <text:p text:style-name="Normal"><text:a xlink:type="simple" xlink:href="https://hal.science/hal-04008046v1">hal-0400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094v1">Identities and Ethnic Hierarchy : The Kurdish Question in Iran since 1979</text:a></text:p>
              <text:p text:style-name="Normal"><text:a xlink:type="simple" xlink:href="https://hal.science/search/index/?q=*&amp;authFullName_s=Olivier Grojean">Olivier Grojean</text:a></text:p>
              <text:p text:style-name="Normal"><text:span>Mohammed Shareef, Gareth Stansfield.<text:s/></text:span><text:span>The Kurdish Question Revisited</text:span><text:span>, Hurst, pp.319-330, 2017, 9781849045919</text:span></text:p>
              <text:p text:style-name="Normal"><text:span>Chapitre d'ouvrage</text:span></text:p>
              <text:p text:style-name="Normal"><text:a xlink:type="simple" xlink:href="https://hal.science/hal-04008094v1">hal-04008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878v1">Mobilisations transnationales et environnement politique. La dynamique des organisations kurdes et alévistes, entre Turquie et Europe</text:a></text:p>
              <text:p text:style-name="Normal"><text:a xlink:type="simple" xlink:href="https://hal.science/search/index/?q=*&amp;authFullName_s=Olivier Grojean">Olivier Grojean</text:a><text:span>,</text:span><text:a xlink:type="simple" xlink:href="https://hal.science/search/index/?q=*&amp;authFullName_s=Elise Massicard">Elise Massicard</text:a></text:p>
              <text:p text:style-name="Normal"><text:span>L'Etranger en questions, du Moyen Âge à l'an 2000</text:span><text:span>, Le Manuscrit, pp.401-430, 2005</text:span></text:p>
              <text:p text:style-name="Normal"><text:span>Chapitre d'ouvrage</text:span></text:p>
              <text:p text:style-name="Normal"><text:a xlink:type="simple" xlink:href="https://shs.hal.science/halshs-00805878v1">halshs-008058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402v1">Mobilisations transnationales et environnement politique</text:a></text:p>
              <text:p text:style-name="Normal"><text:a xlink:type="simple" xlink:href="https://hal.science/search/index/?q=*&amp;authFullName_s=Olivier Grojean">Olivier Grojean</text:a><text:span>,</text:span><text:a xlink:type="simple" xlink:href="https://hal.science/search/index/?q=*&amp;authFullName_s=Elise Massicard">Elise Massicard</text:a></text:p>
              <text:p text:style-name="Normal"><text:span>Marie-Claude Blanc-Chaléard; Stéphane Dufoix; Patrick Weil.<text:s/></text:span><text:span>L’Etranger en questions, du Moyen Âge à l’an 2000</text:span><text:span>, Editions Le Manuscrit, pp.401 - 430, 2005</text:span></text:p>
              <text:p text:style-name="Normal"><text:span>Chapitre d'ouvrage</text:span></text:p>
              <text:p text:style-name="Normal"><text:a xlink:type="simple" xlink:href="https://sciencespo.hal.science/hal-03568402v1">hal-03568402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6db0b6" table:style-name="6db0b6">
          <table:table-column table:style-name="6db0b6.0"/>
          <table:table-row>
            <table:table-cell office:value-type="string">
              <text:p text:style-name="Normal"><text:a xlink:type="simple" xlink:href="https://hal.science/hal-04008181v1">Violences contre soi</text:a></text:p>
              <text:p text:style-name="Normal"><text:a xlink:type="simple" xlink:href="https://hal.science/search/index/?q=*&amp;authFullName_s=Olivier Grojean">Olivier Grojean</text:a></text:p>
              <text:p text:style-name="Normal"><text:span>Dictionnaire des mouvements sociaux 2e édition mise à jour et augmentée 2e édition</text:span><text:span>, 2020, pp.606-612</text:span></text:p>
              <text:p text:style-name="Normal"><text:span>Notice d’encyclopédie ou de dictionnaire</text:span></text:p>
              <text:p text:style-name="Normal"><text:a xlink:type="simple" xlink:href="https://hal.science/hal-04008181v1">hal-04008181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7ef556" table:style-name="7ef556">
          <table:table-column table:style-name="7ef556.0"/>
          <table:table-row>
            <table:table-cell office:value-type="string">
              <text:p text:style-name="Normal"><text:a xlink:type="simple" xlink:href="https://hal.science/hal-04010179v1">Violence et construction de soi au Moyen- Orient : un programme de recherche.</text:a></text:p>
              <text:p text:style-name="Normal"><text:a xlink:type="simple" xlink:href="https://hal.science/search/index/?q=*&amp;authFullName_s=Olivier Grojean">Olivier Grojean</text:a></text:p>
              <text:p text:style-name="Normal"><text:span>Jounrée d'études Individu, individuation au Maghreb et au Moyen-Orient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4010179v1">hal-0401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166v1">Exil et formation des répertoires d’action. Réflexions à partir du cas kurde en Europe</text:a></text:p>
              <text:p text:style-name="Normal"><text:a xlink:type="simple" xlink:href="https://hal.science/search/index/?q=*&amp;authFullName_s=Olivier Grojean">Olivier Grojean</text:a></text:p>
              <text:p text:style-name="Normal"><text:span>Journée d’étude : “Politique en exil”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4010166v1">hal-0401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215v1">L’équation kurde en Turquie entre ses différents registres politique, militaire et radical</text:a></text:p>
              <text:p text:style-name="Normal"><text:a xlink:type="simple" xlink:href="https://hal.science/search/index/?q=*&amp;authFullName_s=Olivier Grojean">Olivier Grojean</text:a></text:p>
              <text:p text:style-name="Normal"><text:span>La question kurde dans l'espace proche-oriental</text:span><text:span>, Mar 2017, Aix-en-Provence, France</text:span></text:p>
              <text:p text:style-name="Normal"><text:span>Communication dans un congrès</text:span></text:p>
              <text:p text:style-name="Normal"><text:a xlink:type="simple" xlink:href="https://hal.science/hal-04010215v1">hal-0401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261v1">Genre et engagement armée : quelques enseignements des conflits kurdes au Moyen-Orient Violence des femmes : quelles singularités ?</text:a></text:p>
              <text:p text:style-name="Normal"><text:a xlink:type="simple" xlink:href="https://hal.science/search/index/?q=*&amp;authFullName_s=Olivier Grojean">Olivier Grojean</text:a></text:p>
              <text:p text:style-name="Normal"><text:span>Colloque Ruptures sociales, violence extrême et genre</text:span><text:span>, Jan 2017, La Plaine Saint Denis, France</text:span></text:p>
              <text:p text:style-name="Normal"><text:span>Communication dans un congrès</text:span></text:p>
              <text:p text:style-name="Normal"><text:a xlink:type="simple" xlink:href="https://hal.science/hal-04010261v1">hal-04010261v1</text:a></text:p>
            </table:table-cell>
          </table:table-row>
        </table:table>
        <text:p text:style-name="P19"/>
        <text:p text:style-name="Heading2"><text:span text:style-name="T7">Article dans une revue (1)</text:span></text:p>
        <text:p text:style-name="P21"/>
        <table:table table:name="cf59f1" table:style-name="cf59f1">
          <table:table-column table:style-name="cf59f1.0"/>
          <table:table-row>
            <table:table-cell office:value-type="string">
              <text:p text:style-name="Normal"><text:a xlink:type="simple" xlink:href="https://hal.science/hal-04007764v1">Entre dynamiques locales, régionales et internationales : les reconfigurations de la question kurde en Turquie</text:a></text:p>
              <text:p text:style-name="Normal"><text:a xlink:type="simple" xlink:href="https://hal.science/search/index/?q=*&amp;authFullName_s=Olivier Grojean">Olivier Grojean</text:a></text:p>
              <text:p text:style-name="Normal"><text:span>Mouvements : des idées et des luttes</text:span><text:span>, 2017, 90 (2), pp.149.<text:s/></text:span><text:a xlink:type="simple" xlink:href="https://dx.doi.org/10.3917/mouv.090.0149">⟨10.3917/mouv.090.0149⟩</text:a></text:p>
              <text:p text:style-name="Normal"><text:span>Article dans une revue</text:span></text:p>
              <text:p text:style-name="Normal"><text:a xlink:type="simple" xlink:href="https://hal.science/hal-04007764v1">hal-04007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rojean</dc:title>
    <dc:subject/>
    <dc:description>CV</dc:description>
    <dc:creator/>
    <dc:date>2026-05-06T16:15:07.000</dc:date>
    <meta:generator>PHPWord</meta:generator>
    <meta:initial-creator>CCSD</meta:initial-creator>
    <meta:creation-date>2026-05-06T16:15:07.000</meta:creation-date>
    <meta:keyword/>
    <meta:user-defined meta:name="Category"/>
    <meta:user-defined meta:name="Company"/>
    <meta:user-defined meta:name="Manager"/>
  </office:meta>
</office:document-meta>
</file>