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89a6" style:family="table">
      <style:table-properties style:rel-width="100" table:align="center"/>
    </style:style>
    <style:style style:name="ee89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ee89a6" table:style-name="ee89a6">
          <table:table-column table:style-name="ee89a6.0"/>
          <table:table-row>
            <table:table-cell office:value-type="string">
              <text:p text:style-name="Normal"><text:a xlink:type="simple" xlink:href="https://univ-antilles.hal.science/hal-05278443v1">Functional profiles and organochlorine degradation potential in microbial communities of tropical epilithic biofilms: a case study in Guadeloupe (Lesser Antilles)</text:a></text:p>
              <text:p text:style-name="Normal"><text:a xlink:type="simple" xlink:href="https://hal.science/search/index/?q=*&amp;authFullName_s=Anthony Gouyer">Anthony Gouyer</text:a><text:span>,</text:span><text:a xlink:type="simple" xlink:href="https://hal.science/search/index/?q=*&amp;authFullName_s=Dominique Monti">Dominique Monti</text:a><text:span>,</text:span><text:a xlink:type="simple" xlink:href="https://hal.science/search/index/?q=*&amp;authFullName_s=Sonia Mion">Sonia Mion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Olivier Gros">Olivier Gros</text:a></text:p>
              <text:p text:style-name="Normal"><text:span>Canadian Journal of Microbiology</text:span><text:span>, 2025, 71, pp.1-13.<text:s/></text:span><text:a xlink:type="simple" xlink:href="https://dx.doi.org/10.1139/cjm-2025-0074">⟨10.1139/cjm-2025-0074⟩</text:a></text:p>
              <text:p text:style-name="Normal"><text:span>Article dans une revue</text:span></text:p>
              <text:p text:style-name="Normal"><text:a xlink:type="simple" xlink:href="https://univ-antilles.hal.science/hal-05278443v1">hal-052784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053502v1">Characterization of the natural bacterial microbiota of pathogenic free-living amoebae (Acanthamoeba spp. and Naegleria fowleri) isolated from rivers and tap water in Guadeloupe</text:a></text:p>
              <text:p text:style-name="Normal"><text:a xlink:type="simple" xlink:href="https://hal.science/search/index/?q=*&amp;authFullName_s=Youri Vingataramin">Youri Vingataramin</text:a><text:span>,</text:span><text:a xlink:type="simple" xlink:href="https://hal.science/search/index/?q=*&amp;authFullName_s=Aurélie Delumeau">Aurélie Delumeau</text:a><text:span>,</text:span><text:a xlink:type="simple" xlink:href="https://hal.science/search/index/?q=*&amp;authFullName_s=Isaure Quétel">Isaure Quétel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Serge Vedy">Serge Vedy</text:a><text:span>et al.</text:span></text:p>
              <text:p text:style-name="Normal"><text:span>Science of the Total Environment</text:span><text:span>, 2025, 975, pp.179204.<text:s/></text:span><text:a xlink:type="simple" xlink:href="https://dx.doi.org/10.1016/j.scitotenv.2025.179204">⟨10.1016/j.scitotenv.2025.179204⟩</text:a></text:p>
              <text:p text:style-name="Normal"><text:span>Article dans une revue</text:span></text:p>
              <text:p text:style-name="Normal"><text:a xlink:type="simple" xlink:href="https://univ-antilles.hal.science/hal-05053502v1">hal-0505350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25827v1">Environmental Transmission of Symbionts in the Mangrove Crabs Aratus pisonii and Minuca rapax: Acquisition of the Bacterial Community through Larval Development to Juvenile Stage</text:a></text:p>
              <text:p text:style-name="Normal"><text:a xlink:type="simple" xlink:href="https://hal.science/search/index/?q=*&amp;authFullName_s=Naëma Schanendra Béziat">Naëma Schanendra Bézia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/text:p>
              <text:p text:style-name="Normal"><text:span>Microorganisms</text:span><text:span>, 2024, 12 (4), pp.652.<text:s/></text:span><text:a xlink:type="simple" xlink:href="https://dx.doi.org/10.3390/microorganisms12040652">⟨10.3390/microorganisms12040652⟩</text:a></text:p>
              <text:p text:style-name="Normal"><text:span>Article dans une revue</text:span></text:p>
              <text:p text:style-name="Normal"><text:a xlink:type="simple" xlink:href="https://univ-antilles.hal.science/hal-04525827v1">hal-045258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35977v1">Adaptations to nitrogen availability drive ecological divergence of chemosynthetic symbionts</text:a></text:p>
              <text:p text:style-name="Normal"><text:a xlink:type="simple" xlink:href="https://hal.science/search/index/?q=*&amp;authFullName_s=Isidora Morel-Letelier">Isidora Morel-Letelier</text:a><text:span>,</text:span><text:a xlink:type="simple" xlink:href="https://hal.science/search/index/?q=*&amp;authFullName_s=Benedict Yuen">Benedict Yuen</text:a><text:span>,</text:span><text:a xlink:type="simple" xlink:href="https://hal.science/search/index/?q=*&amp;authFullName_s=A. Carlotta Kück">A. Carlotta Kück</text:a><text:span>,</text:span><text:a xlink:type="simple" xlink:href="https://hal.science/search/index/?q=*&amp;authFullName_s=Yolanda Camacho-García">Yolanda Camacho-García</text:a><text:span>,</text:span><text:a xlink:type="simple" xlink:href="https://hal.science/search/index/?q=*&amp;authFullName_s=Jillian Petersen">Jillian Petersen</text:a><text:span>et al.</text:span></text:p>
              <text:p text:style-name="Normal"><text:span>PLoS Genetics</text:span><text:span>, 2024, 20 (5), pp.e1011295.<text:s/></text:span><text:a xlink:type="simple" xlink:href="https://dx.doi.org/10.1371/journal.pgen.1011295">⟨10.1371/journal.pgen.1011295⟩</text:a></text:p>
              <text:p text:style-name="Normal"><text:span>Article dans une revue</text:span></text:p>
              <text:p text:style-name="Normal"><text:a xlink:type="simple" xlink:href="https://univ-antilles.hal.science/hal-04635977v1">hal-046359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834990v1">A novel open-source cultivation system helps establish the first full cycle chemosynthetic symbiosis model system involving the giant ciliate Zoothamnium niveum</text:a></text:p>
              <text:p text:style-name="Normal"><text:a xlink:type="simple" xlink:href="https://hal.science/search/index/?q=*&amp;authFullName_s=P. Contarini">P. Contarini</text:a><text:span>,</text:span><text:a xlink:type="simple" xlink:href="https://hal.science/search/index/?q=*&amp;authFullName_s=E. Emboule">E. Emboule</text:a><text:span>,</text:span><text:a xlink:type="simple" xlink:href="https://hal.science/search/index/?q=*&amp;authFullName_s=P. Jean-Louis">P. Jean-Louis</text:a><text:span>,</text:span><text:a xlink:type="simple" xlink:href="https://hal.science/search/index/?q=*&amp;authFullName_s=T. Woyke">T. Woyke</text:a><text:span>,</text:span><text:a xlink:type="simple" xlink:href="https://hal.science/search/index/?q=*&amp;authFullName_s=S. Date">S. Date</text:a><text:span>et al.</text:span></text:p>
              <text:p text:style-name="Normal"><text:span>Frontiers in Microbiology</text:span><text:span>, 2024, 15,<text:s/></text:span><text:a xlink:type="simple" xlink:href="https://dx.doi.org/10.3389/fmicb.2024.1491485">⟨10.3389/fmicb.2024.1491485⟩</text:a></text:p>
              <text:p text:style-name="Normal"><text:span>Article dans une revue</text:span></text:p>
              <text:p text:style-name="Normal"><text:a xlink:type="simple" xlink:href="https://univ-antilles.hal.science/hal-04834990v1">hal-048349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98900v1">Benthic nitrate removal capacity in marine mangroves of Guadeloupe, Lesser Antilles</text:a></text:p>
              <text:p text:style-name="Normal"><text:a xlink:type="simple" xlink:href="https://hal.science/search/index/?q=*&amp;authFullName_s=Anniet Laverman">Anniet Laverman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Jennifer Tocny">Jennifer Tocny</text:a><text:span>,</text:span><text:a xlink:type="simple" xlink:href="https://hal.science/search/index/?q=*&amp;authFullName_s=Olivier Gros">Olivier Gros</text:a></text:p>
              <text:p text:style-name="Normal"><text:span>Journal of Environmental Quality</text:span><text:span>, 2023, 52 (4), pp.886-896.<text:s/></text:span><text:a xlink:type="simple" xlink:href="https://dx.doi.org/10.1002/jeq2.20463">⟨10.1002/jeq2.20463⟩</text:a></text:p>
              <text:p text:style-name="Normal"><text:span>Article dans une revue</text:span></text:p>
              <text:p text:style-name="Normal"><text:a xlink:type="simple" xlink:href="https://univ-antilles.hal.science/hal-03998900v1">hal-0399890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229017v1">Inorganic sulfate−based signatures of chemosymbiosis in modern infaunal lucinids</text:a></text:p>
              <text:p text:style-name="Normal"><text:a xlink:type="simple" xlink:href="https://hal.science/search/index/?q=*&amp;authFullName_s=Roger Bryant">Roger Bryant</text:a><text:span>,</text:span><text:a xlink:type="simple" xlink:href="https://hal.science/search/index/?q=*&amp;authFullName_s=Jocelyn Richardson">Jocelyn Richardson</text:a><text:span>,</text:span><text:a xlink:type="simple" xlink:href="https://hal.science/search/index/?q=*&amp;authFullName_s=Tara Kalia">Tara Kalia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Juan Lopez-Garriga">Juan Lopez-Garriga</text:a><text:span>et al.</text:span></text:p>
              <text:p text:style-name="Normal"><text:span>Geology</text:span><text:span>, 2023,<text:s/></text:span><text:a xlink:type="simple" xlink:href="https://dx.doi.org/10.1130/G51353.1">⟨10.1130/G51353.1⟩</text:a></text:p>
              <text:p text:style-name="Normal"><text:span>Article dans une revue</text:span></text:p>
              <text:p text:style-name="Normal"><text:a xlink:type="simple" xlink:href="https://univ-antilles.hal.science/hal-04229017v1">hal-042290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229019v1">Bacterial microbiota management in free-living amoebae (Heterolobosea lineage) isolated from water: The impact of amoebae identity, grazing conditions, and passage number</text:a></text:p>
              <text:p text:style-name="Normal"><text:a xlink:type="simple" xlink:href="https://hal.science/search/index/?q=*&amp;authFullName_s=Aurélie Delumeau">Aurélie Delumeau</text:a><text:span>,</text:span><text:a xlink:type="simple" xlink:href="https://hal.science/search/index/?q=*&amp;authFullName_s=Isaure Quétel">Isaure Quétel</text:a><text:span>,</text:span><text:a xlink:type="simple" xlink:href="https://hal.science/search/index/?q=*&amp;authFullName_s=Florian Harnais">Florian Harnais</text:a><text:span>,</text:span><text:a xlink:type="simple" xlink:href="https://hal.science/search/index/?q=*&amp;authFullName_s=Arantxa Sellin">Arantxa Sellin</text:a><text:span>,</text:span><text:a xlink:type="simple" xlink:href="https://hal.science/search/index/?q=*&amp;authFullName_s=Olivier Gros">Olivier Gros</text:a><text:span>et al.</text:span></text:p>
              <text:p text:style-name="Normal"><text:span>Science of the Total Environment</text:span><text:span>, 2023, 900, pp.165816.<text:s/></text:span><text:a xlink:type="simple" xlink:href="https://dx.doi.org/10.1016/j.scitotenv.2023.165816">⟨10.1016/j.scitotenv.2023.165816⟩</text:a></text:p>
              <text:p text:style-name="Normal"><text:span>Article dans une revue</text:span></text:p>
              <text:p text:style-name="Normal"><text:a xlink:type="simple" xlink:href="https://univ-antilles.hal.science/hal-04229019v1">hal-042290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73v1">How to improve commercial quality of a new hybrid of banana by managing postharvest conditions and increasing knowledge in physiological injury?</text:a></text:p>
              <text:p text:style-name="Normal"><text:a xlink:type="simple" xlink:href="https://hal.science/search/index/?q=*&amp;authFullName_s=Mathieu Léchaudel">Mathieu Léchaudel</text:a><text:span>,</text:span><text:a xlink:type="simple" xlink:href="https://hal.science/search/index/?q=*&amp;authFullName_s=S. Andypain">S. Andypain</text:a><text:span>,</text:span><text:a xlink:type="simple" xlink:href="https://hal.science/search/index/?q=*&amp;authFullName_s=Didier Mbeguie‐a‐mbeguie">Didier Mbeguie‐a‐mbeguie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F. Salmon">F. Salmon</text:a></text:p>
              <text:p text:style-name="Normal"><text:span>Acta Horticulturae</text:span><text:span>, 2023, 1364, pp.257-264.<text:s/></text:span><text:a xlink:type="simple" xlink:href="https://dx.doi.org/10.17660/ActaHortic.2023.1364.34">⟨10.17660/ActaHortic.2023.1364.34⟩</text:a></text:p>
              <text:p text:style-name="Normal"><text:span>Article dans une revue</text:span></text:p>
              <text:p text:style-name="Normal"><text:a xlink:type="simple" xlink:href="https://univ-antilles.hal.science/hal-04108673v1">hal-0410867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98872v1">Cave Thiovulum (Candidatus Thiovulum stygium) differs metabolically and genomically from marine species</text:a></text:p>
              <text:p text:style-name="Normal"><text:a xlink:type="simple" xlink:href="https://hal.science/search/index/?q=*&amp;authFullName_s=Mina Bizic">Mina Bizic</text:a><text:span>,</text:span><text:a xlink:type="simple" xlink:href="https://hal.science/search/index/?q=*&amp;authFullName_s=Traian Brad">Traian Brad</text:a><text:span>,</text:span><text:a xlink:type="simple" xlink:href="https://hal.science/search/index/?q=*&amp;authFullName_s=Danny Ionescu">Danny Ionescu</text:a><text:span>,</text:span><text:a xlink:type="simple" xlink:href="https://hal.science/search/index/?q=*&amp;authFullName_s=Lucian Barbu-Tudoran">Lucian Barbu-Tudoran</text:a><text:span>,</text:span><text:a xlink:type="simple" xlink:href="https://hal.science/search/index/?q=*&amp;authFullName_s=Luca Zoccarato">Luca Zoccarato</text:a><text:span>et al.</text:span></text:p>
              <text:p text:style-name="Normal"><text:span>The International Society of Microbiologial Ecology Journal</text:span><text:span>, 2023, 17 (3), pp.340-353.<text:s/></text:span><text:a xlink:type="simple" xlink:href="https://dx.doi.org/10.1038/s41396-022-01350-4">⟨10.1038/s41396-022-01350-4⟩</text:a></text:p>
              <text:p text:style-name="Normal"><text:span>Article dans une revue</text:span></text:p>
              <text:p text:style-name="Normal"><text:a xlink:type="simple" xlink:href="https://univ-antilles.hal.science/hal-03998872v1">hal-039988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765203v1">Evidence of new strains of Wolbachia symbiont colonising semiaquatic bugs (Hemiptera: Gerroidea) in mangrove environment of the Lesser Antilles</text:a></text:p>
              <text:p text:style-name="Normal"><text:a xlink:type="simple" xlink:href="https://hal.science/search/index/?q=*&amp;authFullName_s=Suzanne Conjard">Suzanne Conjard</text:a><text:span>,</text:span><text:a xlink:type="simple" xlink:href="https://hal.science/search/index/?q=*&amp;authFullName_s=Damien F. Meyer">Damien F. Meyer</text:a><text:span>,</text:span><text:a xlink:type="simple" xlink:href="https://hal.science/search/index/?q=*&amp;authFullName_s=Rosalie Aprelon">Rosalie Aprelon</text:a><text:span>,</text:span><text:a xlink:type="simple" xlink:href="https://hal.science/search/index/?q=*&amp;authFullName_s=Nonito Pagès">Nonito Pagès</text:a><text:span>,</text:span><text:a xlink:type="simple" xlink:href="https://hal.science/search/index/?q=*&amp;authFullName_s=Olivier Gros">Olivier Gros</text:a></text:p>
              <text:p text:style-name="Normal"><text:span>PLoS ONE</text:span><text:span>, 2022, 17 (8), pp.e0273668.<text:s/></text:span><text:a xlink:type="simple" xlink:href="https://dx.doi.org/10.1371/journal.pone.0273668">⟨10.1371/journal.pone.0273668⟩</text:a></text:p>
              <text:p text:style-name="Normal"><text:span>Article dans une revue</text:span></text:p>
              <text:p text:style-name="Normal"><text:a xlink:type="simple" xlink:href="https://univ-antilles.hal.science/hal-03765203v1">hal-0376520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33577v1">Metabolomic analysis of secondary metabolites from Caribbean crab gills using comprehensive two-dimensional gas chromatography - time-of-flight mass spectrometry—New inputs for a better understanding of symbiotic associations in crustaceans</text:a></text:p>
              <text:p text:style-name="Normal"><text:a xlink:type="simple" xlink:href="https://hal.science/search/index/?q=*&amp;authFullName_s=Kieran Tarazona Carrillo">Kieran Tarazona Carrillo</text:a><text:span>,</text:span><text:a xlink:type="simple" xlink:href="https://hal.science/search/index/?q=*&amp;authFullName_s=Naëma Béziat">Naëma Béziat</text:a><text:span>,</text:span><text:a xlink:type="simple" xlink:href="https://hal.science/search/index/?q=*&amp;authFullName_s=Gerardo Cebrián-Torrejón">Gerardo Cebrián-Torrejón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A. Paulina de la Mata">A. Paulina de la Mata</text:a><text:span>et al.</text:span></text:p>
              <text:p text:style-name="Normal"><text:span>Journal of Chromatography Open</text:span><text:span>, 2022, 2, pp.100069.<text:s/></text:span><text:a xlink:type="simple" xlink:href="https://dx.doi.org/10.1016/j.jcoa.2022.100069">⟨10.1016/j.jcoa.2022.100069⟩</text:a></text:p>
              <text:p text:style-name="Normal"><text:span>Article dans une revue</text:span></text:p>
              <text:p text:style-name="Normal"><text:a xlink:type="simple" xlink:href="https://univ-antilles.hal.science/hal-03933577v1">hal-039335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718673v1">A New Short Chain Acetamide from the Biosphere and Bioactive Glycerolipids Extracted from the Marine Bibalve Codakia orbicularis (Lucinidae).</text:a></text:p>
              <text:p text:style-name="Normal"><text:a xlink:type="simple" xlink:href="https://hal.science/search/index/?q=*&amp;authFullName_s=Francesca Goudou">Francesca Goudou</text:a><text:span>,</text:span><text:a xlink:type="simple" xlink:href="https://hal.science/search/index/?q=*&amp;authFullName_s=Olivier Grovel">Olivier Grovel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Ali Al-Mourabit">Ali Al-Mourabit</text:a><text:span>,</text:span><text:a xlink:type="simple" xlink:href="https://hal.science/search/index/?q=*&amp;authFullName_s=Céline Moriou">Céline Moriou</text:a><text:span>et al.</text:span></text:p>
              <text:p text:style-name="Normal"><text:span>Records of Natural Products</text:span><text:span>, 2022, 4, pp.370-375.<text:s/></text:span><text:a xlink:type="simple" xlink:href="https://dx.doi.org/10.25135/rnp.295.2108.2194">⟨10.25135/rnp.295.2108.2194⟩</text:a></text:p>
              <text:p text:style-name="Normal"><text:span>Article dans une revue</text:span></text:p>
              <text:p text:style-name="Normal"><text:a xlink:type="simple" xlink:href="https://univ-antilles.hal.science/hal-03718673v1">hal-0371867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98962v1">Better tolerance to Huanglongbing is conferred by tetraploid Swingle citrumelo rootstock and is influenced by the ploidy of the scion</text:a></text:p>
              <text:p text:style-name="Normal"><text:a xlink:type="simple" xlink:href="https://hal.science/search/index/?q=*&amp;authFullName_s=Gary Sivager">Gary Sivager</text:a><text:span>,</text:span><text:a xlink:type="simple" xlink:href="https://hal.science/search/index/?q=*&amp;authFullName_s=Leny Calvez">Leny Calvez</text:a><text:span>,</text:span><text:a xlink:type="simple" xlink:href="https://hal.science/search/index/?q=*&amp;authFullName_s=Saturnin Bruyere">Saturnin Bruyere</text:a><text:span>,</text:span><text:a xlink:type="simple" xlink:href="https://hal.science/search/index/?q=*&amp;authFullName_s=Rosiane Boisne-Noc">Rosiane Boisne-Noc</text:a><text:span>,</text:span><text:a xlink:type="simple" xlink:href="https://hal.science/search/index/?q=*&amp;authFullName_s=Barbara Hufnagel">Barbara Hufnagel</text:a><text:span>et al.</text:span></text:p>
              <text:p text:style-name="Normal"><text:span>Frontiers in Plant Science</text:span><text:span>, 2022, 13,<text:s/></text:span><text:a xlink:type="simple" xlink:href="https://dx.doi.org/10.3389/fpls.2022.1030862">⟨10.3389/fpls.2022.1030862⟩</text:a></text:p>
              <text:p text:style-name="Normal"><text:span>Article dans une revue</text:span></text:p>
              <text:p text:style-name="Normal"><text:a xlink:type="simple" xlink:href="https://univ-antilles.hal.science/hal-03998962v1">hal-039989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703462v1">A centimeter-long bacterium with DNA contained in metabolically active, membrane-bound organelles</text:a></text:p>
              <text:p text:style-name="Normal"><text:a xlink:type="simple" xlink:href="https://hal.science/search/index/?q=*&amp;authFullName_s=Jean-Marie Volland">Jean-Marie Volland</text:a><text:span>,</text:span><text:a xlink:type="simple" xlink:href="https://hal.science/search/index/?q=*&amp;authFullName_s=Silvina Gonzalez-Rizzo">Silvina Gonzalez-Rizzo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Tomáš Tyml">Tomáš Tyml</text:a><text:span>,</text:span><text:a xlink:type="simple" xlink:href="https://hal.science/search/index/?q=*&amp;authFullName_s=Natalia Ivanova">Natalia Ivanova</text:a><text:span>et al.</text:span></text:p>
              <text:p text:style-name="Normal"><text:span>Science</text:span><text:span>, 2022, 376 (6600), pp.1453-1458.<text:s/></text:span><text:a xlink:type="simple" xlink:href="https://dx.doi.org/10.1126/science.abb3634">⟨10.1126/science.abb3634⟩</text:a></text:p>
              <text:p text:style-name="Normal"><text:span>Article dans une revue</text:span></text:p>
              <text:p text:style-name="Normal"><text:a xlink:type="simple" xlink:href="https://univ-antilles.hal.science/hal-03703462v1">hal-037034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644164v1">FtsZ-mediated fission of a cuboid bacterial symbiont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Philipp Weber">Philipp Weber</text:a><text:span>,</text:span><text:a xlink:type="simple" xlink:href="https://hal.science/search/index/?q=*&amp;authFullName_s=Gabriela Paredes">Gabriela Paredes</text:a><text:span>,</text:span><text:a xlink:type="simple" xlink:href="https://hal.science/search/index/?q=*&amp;authFullName_s=Tobias Viehboeck">Tobias Viehboeck</text:a><text:span>,</text:span><text:a xlink:type="simple" xlink:href="https://hal.science/search/index/?q=*&amp;authFullName_s=Nika Pende">Nika Pende</text:a><text:span>et al.</text:span></text:p>
              <text:p text:style-name="Normal"><text:span>iScience</text:span><text:span>, 2022, 25 (1), pp.103552.<text:s/></text:span><text:a xlink:type="simple" xlink:href="https://dx.doi.org/10.1016/j.isci.2021.103552">⟨10.1016/j.isci.2021.103552⟩</text:a></text:p>
              <text:p text:style-name="Normal"><text:span>Article dans une revue</text:span></text:p>
              <text:p text:style-name="Normal"><text:a xlink:type="simple" xlink:href="https://univ-antilles.hal.science/hal-03644164v1">hal-0364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2527v1">Specific Physiological and Anatomical Traits Associated With Polyploidy and Better Detoxification Processes Contribute to Improved Huanglongbing Tolerance of the Persian Lime Compared With the Mexican Lime</text:a></text:p>
              <text:p text:style-name="Normal"><text:a xlink:type="simple" xlink:href="https://hal.science/search/index/?q=*&amp;authFullName_s=Gary Sivager">Gary Sivager</text:a><text:span>,</text:span><text:a xlink:type="simple" xlink:href="https://hal.science/search/index/?q=*&amp;authFullName_s=Leny Calvez">Leny Calvez</text:a><text:span>,</text:span><text:a xlink:type="simple" xlink:href="https://hal.science/search/index/?q=*&amp;authFullName_s=Saturnin Bruyere">Saturnin Bruyere</text:a><text:span>,</text:span><text:a xlink:type="simple" xlink:href="https://hal.science/search/index/?q=*&amp;authFullName_s=Rosiane Boisne-Noc">Rosiane Boisne-Noc</text:a><text:span>,</text:span><text:a xlink:type="simple" xlink:href="https://hal.science/search/index/?q=*&amp;authFullName_s=Pierre Brat">Pierre Brat</text:a><text:span>et al.</text:span></text:p>
              <text:p text:style-name="Normal"><text:span>Frontiers in Plant Science</text:span><text:span>, 2021, 12,<text:s/></text:span><text:a xlink:type="simple" xlink:href="https://dx.doi.org/10.3389/fpls.2021.685679">⟨10.3389/fpls.2021.685679⟩</text:a></text:p>
              <text:p text:style-name="Normal"><text:span>Article dans une revue</text:span></text:p>
              <text:p text:style-name="Normal"><text:a xlink:type="simple" xlink:href="https://hal.inrae.fr/hal-03442527v1">hal-034425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644166v1">Mangrove semiaquatic bugs (Hemiptera: Gerroidea) from Guadeloupe in Lesser Antilles: first records and new data on species distribution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Suzanne Conjard">Suzanne Conjard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Sylvie D.D. Gustave">Sylvie D.D. Gustave</text:a></text:p>
              <text:p text:style-name="Normal"><text:span>Aquatic Insects</text:span><text:span>, 2021, 42 (3-4), pp.239-246.<text:s/></text:span><text:a xlink:type="simple" xlink:href="https://dx.doi.org/10.1080/01650424.2021.1933051">⟨10.1080/01650424.2021.1933051⟩</text:a></text:p>
              <text:p text:style-name="Normal"><text:span>Article dans une revue</text:span></text:p>
              <text:p text:style-name="Normal"><text:a xlink:type="simple" xlink:href="https://univ-antilles.hal.science/hal-03644166v1">hal-036441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289615v1">Global biogeography of chemosynthetic symbionts reveals both localized and globally distributed symbiont groups</text:a></text:p>
              <text:p text:style-name="Normal"><text:a xlink:type="simple" xlink:href="https://hal.science/search/index/?q=*&amp;authFullName_s=Jay Osvatic">Jay Osvatic</text:a><text:span>,</text:span><text:a xlink:type="simple" xlink:href="https://hal.science/search/index/?q=*&amp;authFullName_s=Laetitia Wilkins">Laetitia Wilkins</text:a><text:span>,</text:span><text:a xlink:type="simple" xlink:href="https://hal.science/search/index/?q=*&amp;authFullName_s=Lukas Leibrecht">Lukas Leibrecht</text:a><text:span>,</text:span><text:a xlink:type="simple" xlink:href="https://hal.science/search/index/?q=*&amp;authFullName_s=Matthieu Leray">Matthieu Leray</text:a><text:span>,</text:span><text:a xlink:type="simple" xlink:href="https://hal.science/search/index/?q=*&amp;authFullName_s=Sarah Zauner">Sarah Zauner</text:a><text:span>et al.</text:span></text:p>
              <text:p text:style-name="Normal"><text:span>Proceedings of the National Academy of Sciences of the United States of America</text:span><text:span>, 2021, 118 (29), pp.e2104378118.<text:s/></text:span><text:a xlink:type="simple" xlink:href="https://dx.doi.org/10.1073/pnas.2104378118">⟨10.1073/pnas.2104378118⟩</text:a></text:p>
              <text:p text:style-name="Normal"><text:span>Article dans une revue</text:span></text:p>
              <text:p text:style-name="Normal"><text:a xlink:type="simple" xlink:href="https://univ-antilles.hal.science/hal-03289615v1">hal-0328961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644167v1">Bacterial ectosymbionts colonizing gills of two Caribbean mangrove crabs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Naëma Béziat">Naëma Bézia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Catherine Azede">Catherine Azede</text:a></text:p>
              <text:p text:style-name="Normal"><text:span>Symbiosis</text:span><text:span>, 2021, 85 (1), pp.105-114.<text:s/></text:span><text:a xlink:type="simple" xlink:href="https://dx.doi.org/10.1007/s13199-021-00801-4">⟨10.1007/s13199-021-00801-4⟩</text:a></text:p>
              <text:p text:style-name="Normal"><text:span>Article dans une revue</text:span></text:p>
              <text:p text:style-name="Normal"><text:a xlink:type="simple" xlink:href="https://univ-antilles.hal.science/hal-03644167v1">hal-036441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231517v1">Larval calcification and growth of veligers to early pediveliger of the queen conch Strombus gigas in mesocosm and laboratory conditions</text:a></text:p>
              <text:p text:style-name="Normal"><text:a xlink:type="simple" xlink:href="https://hal.science/search/index/?q=*&amp;authFullName_s=Dalila Aldana Aranda">Dalila Aldana Aranda</text:a><text:span>,</text:span><text:a xlink:type="simple" xlink:href="https://hal.science/search/index/?q=*&amp;authFullName_s=Martha Enríquez-Díaz">Martha Enríquez-Díaz</text:a><text:span>,</text:span><text:a xlink:type="simple" xlink:href="https://hal.science/search/index/?q=*&amp;authFullName_s=Wendy González-López">Wendy González-López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Olivier Gros">Olivier Gros</text:a></text:p>
              <text:p text:style-name="Normal"><text:span>Aquaculture International</text:span><text:span>, 2021, 29 (3), pp.1279-1294.<text:s/></text:span><text:a xlink:type="simple" xlink:href="https://dx.doi.org/10.1007/s10499-021-00696-4">⟨10.1007/s10499-021-00696-4⟩</text:a></text:p>
              <text:p text:style-name="Normal"><text:span>Article dans une revue</text:span></text:p>
              <text:p text:style-name="Normal"><text:a xlink:type="simple" xlink:href="https://univ-antilles.hal.science/hal-03231517v1">hal-032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35v1">Physical properties of epilithic river biofilm as a new lead to perform pollution bioassessments in overseas territories</text:a></text:p>
              <text:p text:style-name="Normal"><text:a xlink:type="simple" xlink:href="https://hal.science/search/index/?q=*&amp;authFullName_s=Dominique Monti">Dominique Monti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Xavier Lourenço">Xavier Lourenço</text:a><text:span>,</text:span><text:a xlink:type="simple" xlink:href="https://hal.science/search/index/?q=*&amp;authFullName_s=Farid Begarin">Farid Begarin</text:a><text:span>,</text:span><text:a xlink:type="simple" xlink:href="https://hal.science/search/index/?q=*&amp;authFullName_s=Alexandre Haouisée">Alexandre Haouisée</text:a><text:span>et al.</text:span></text:p>
              <text:p text:style-name="Normal"><text:span>Scientific Reports</text:span><text:span>, 2020, 10 (1), pp.17309.<text:s/></text:span><text:a xlink:type="simple" xlink:href="https://dx.doi.org/10.1038/s41598-020-73948-7">⟨10.1038/s41598-020-73948-7⟩</text:a></text:p>
              <text:p text:style-name="Normal"><text:span>Article dans une revue</text:span></text:p>
              <text:p text:style-name="Normal"><text:a xlink:type="simple" xlink:href="https://hal.science/hal-02968035v1">hal-029680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212v1">Ontogenesis of the digestive gland through planktotrophic stages in Strombus gigas (Mollusca Gastropoda)</text:a></text:p>
              <text:p text:style-name="Normal"><text:a xlink:type="simple" xlink:href="https://hal.science/search/index/?q=*&amp;authFullName_s=Dalila Aldana Aranda">Dalila Aldana Aranda</text:a><text:span>,</text:span><text:a xlink:type="simple" xlink:href="https://hal.science/search/index/?q=*&amp;authFullName_s=Martha Enríquez Díaz">Martha Enríquez Díaz</text:a><text:span>,</text:span><text:a xlink:type="simple" xlink:href="https://hal.science/search/index/?q=*&amp;authFullName_s=Olivier Gros">Olivier Gros</text:a></text:p>
              <text:p text:style-name="Normal"><text:span>Journal of Molluscan Studies</text:span><text:span>, 2020, 86 (4), pp.352-360.<text:s/></text:span><text:a xlink:type="simple" xlink:href="https://dx.doi.org/10.1093/mollus/eyaa026">⟨10.1093/mollus/eyaa026⟩</text:a></text:p>
              <text:p text:style-name="Normal"><text:span>Article dans une revue</text:span></text:p>
              <text:p text:style-name="Normal"><text:a xlink:type="simple" xlink:href="https://univ-antilles.hal.science/hal-02423212v1">hal-0242321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3405v1">New Benthic Cyanobacteria from Guadeloupe Mangroves as Producers of Antimicrobial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ehdi A Beniddir">Mehdi A Beniddi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rlette Longeon">Arlette Longeon</text:a><text:span>,</text:span><text:a xlink:type="simple" xlink:href="https://hal.science/search/index/?q=*&amp;authFullName_s=Charlotte Duval">Charlotte Duval</text:a><text:span>et al.</text:span></text:p>
              <text:p text:style-name="Normal"><text:span>Marine drugs</text:span><text:span>, 2020,<text:s/></text:span><text:a xlink:type="simple" xlink:href="https://dx.doi.org/10.3390/md18010016">⟨10.3390/md18010016⟩</text:a></text:p>
              <text:p text:style-name="Normal"><text:span>Article dans une revue</text:span></text:p>
              <text:p text:style-name="Normal"><text:a xlink:type="simple" xlink:href="https://mnhn.hal.science/mnhn-02423405v1">mnhn-0242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48v1">New Benthic Cyanobacteria from Guadeloupe Mangroves as Producers of Antimicrobial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rlette Longeon">Arlette Longeon</text:a><text:span>,</text:span><text:a xlink:type="simple" xlink:href="https://hal.science/search/index/?q=*&amp;authFullName_s=Charlotte Duval">Charlotte Duval</text:a><text:span>et al.</text:span></text:p>
              <text:p text:style-name="Normal"><text:span>Marine drugs</text:span><text:span>, 2019, 18 (1), pp.16.<text:s/></text:span><text:a xlink:type="simple" xlink:href="https://dx.doi.org/10.3390/md18010016">⟨10.3390/md18010016⟩</text:a></text:p>
              <text:p text:style-name="Normal"><text:span>Article dans une revue</text:span></text:p>
              <text:p text:style-name="Normal"><text:a xlink:type="simple" xlink:href="https://hal.science/hal-05525048v1">hal-05525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590v1">First description of a new uncultured purple sulfur bacterium colonizing marine mangrove sediment in the Caribbean: Halochromatium-like PSB from Guadeloupe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Laurie Bisqué">Laurie Bisqué</text:a><text:span>,</text:span><text:a xlink:type="simple" xlink:href="https://hal.science/search/index/?q=*&amp;authFullName_s=Mélissa Sadjan">Mélissa Sadjan</text:a><text:span>,</text:span><text:a xlink:type="simple" xlink:href="https://hal.science/search/index/?q=*&amp;authFullName_s=Catherine Azede">Catherine Azede</text:a><text:span>,</text:span><text:a xlink:type="simple" xlink:href="https://hal.science/search/index/?q=*&amp;authFullName_s=Patrick Jean-Louis">Patrick Jean-Louis</text:a><text:span>et al.</text:span></text:p>
              <text:p text:style-name="Normal"><text:span>Comptes Rendus. Biologies</text:span><text:span>, 2018, 341 (7-8), pp.387 - 397.<text:s/></text:span><text:a xlink:type="simple" xlink:href="https://dx.doi.org/10.1016/j.crvi.2018.07.001">⟨10.1016/j.crvi.2018.07.001⟩</text:a></text:p>
              <text:p text:style-name="Normal"><text:span>Article dans une revue</text:span></text:p>
              <text:p text:style-name="Normal"><text:a xlink:type="simple" xlink:href="https://hal.sorbonne-universite.fr/hal-01884590v1">hal-018845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65v1">Management of post-harvest fruit quality for ecologically intensified banana cropping systems</text:a></text:p>
              <text:p text:style-name="Normal"><text:a xlink:type="simple" xlink:href="https://hal.science/search/index/?q=*&amp;authFullName_s=A. Luyckx">A. Luyckx</text:a><text:span>,</text:span><text:a xlink:type="simple" xlink:href="https://hal.science/search/index/?q=*&amp;authFullName_s=M. Lechaudel">M. Lechaudel</text:a><text:span>,</text:span><text:a xlink:type="simple" xlink:href="https://hal.science/search/index/?q=*&amp;authFullName_s=O. Hubert">O. Hubert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C. Bugaud">C. Bugaud</text:a><text:span>et al.</text:span></text:p>
              <text:p text:style-name="Normal"><text:span>Acta Horticulturae</text:span><text:span>, 2018, 55 (1196), pp.79-86.<text:s/></text:span><text:a xlink:type="simple" xlink:href="https://dx.doi.org/10.17660/ActaHortic.2018.1196.9">⟨10.17660/ActaHortic.2018.1196.9⟩</text:a></text:p>
              <text:p text:style-name="Normal"><text:span>Article dans une revue</text:span></text:p>
              <text:p text:style-name="Normal"><text:a xlink:type="simple" xlink:href="https://univ-antilles.hal.science/hal-04108665v1">hal-04108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5933v1">Thioautotrophic ectosymbiosis in Pseudovorticella sp., a peritrich ciliate species colonizing wood falls in marine mangrove</text:a></text:p>
              <text:p text:style-name="Normal"><text:a xlink:type="simple" xlink:href="https://hal.science/search/index/?q=*&amp;authFullName_s=Adrien Grimonprez">Adrien Grimonprez</text:a><text:span>,</text:span><text:a xlink:type="simple" xlink:href="https://hal.science/search/index/?q=*&amp;authFullName_s=Audrey Molza">Audrey Molza</text:a><text:span>,</text:span><text:a xlink:type="simple" xlink:href="https://hal.science/search/index/?q=*&amp;authFullName_s=Mélina C.Z Laurent">Mélina C.Z Laurent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Olivier Gros">Olivier Gros</text:a></text:p>
              <text:p text:style-name="Normal"><text:span>European Journal of Protistology</text:span><text:span>, 2018, 62, pp.43-55.<text:s/></text:span><text:a xlink:type="simple" xlink:href="https://dx.doi.org/10.1016/j.ejop.2017.11.002">⟨10.1016/j.ejop.2017.11.002⟩</text:a></text:p>
              <text:p text:style-name="Normal"><text:span>Article dans une revue</text:span></text:p>
              <text:p text:style-name="Normal"><text:a xlink:type="simple" xlink:href="https://hal.sorbonne-universite.fr/hal-01655933v1">hal-01655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9811v1">The potential role of spherocrystals in the detoxification of essential trace metals following exposure to Cu and Zn in the fighting conch Strombus (Lobatus) pugilis</text:a></text:p>
              <text:p text:style-name="Normal"><text:a xlink:type="simple" xlink:href="https://hal.science/search/index/?q=*&amp;authFullName_s=Jean-Marie Volland">Jean-Marie Volland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Dalila Aldana Aranda">Dalila Aldana Aranda</text:a><text:span>,</text:span><text:a xlink:type="simple" xlink:href="https://hal.science/search/index/?q=*&amp;authFullName_s=Olivier Gros">Olivier Gros</text:a></text:p>
              <text:p text:style-name="Normal"><text:span>BioMetals</text:span><text:span>, 2018, 31 (4), pp.627-637.<text:s/></text:span><text:a xlink:type="simple" xlink:href="https://dx.doi.org/10.1007/s10534-018-0114-6">⟨10.1007/s10534-018-0114-6⟩</text:a></text:p>
              <text:p text:style-name="Normal"><text:span>Article dans une revue</text:span></text:p>
              <text:p text:style-name="Normal"><text:a xlink:type="simple" xlink:href="https://hal.sorbonne-universite.fr/hal-01799811v1">hal-01799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5327v1">Resistance to antimicrobial drugs in different surface waters and wastewaters of Guadeloupe</text:a></text:p>
              <text:p text:style-name="Normal"><text:a xlink:type="simple" xlink:href="https://hal.science/search/index/?q=*&amp;authFullName_s=Stéphanie Guyomard-Rabenirina">Stéphanie Guyomard-Rabenirina</text:a><text:span>,</text:span><text:a xlink:type="simple" xlink:href="https://hal.science/search/index/?q=*&amp;authFullName_s=Celia Dartron">Celia Dartron</text:a><text:span>,</text:span><text:a xlink:type="simple" xlink:href="https://hal.science/search/index/?q=*&amp;authFullName_s=Mélanie Falord">Mélanie Falord</text:a><text:span>,</text:span><text:a xlink:type="simple" xlink:href="https://hal.science/search/index/?q=*&amp;authFullName_s=Syndia Sadikalay">Syndia Sadikalay</text:a><text:span>,</text:span><text:a xlink:type="simple" xlink:href="https://hal.science/search/index/?q=*&amp;authFullName_s=Célia Ducat">Célia Ducat</text:a><text:span>et al.</text:span></text:p>
              <text:p text:style-name="Normal"><text:span>PLoS ONE</text:span><text:span>, 2017, 12 (3), pp.e0173155.<text:s/></text:span><text:a xlink:type="simple" xlink:href="https://dx.doi.org/10.1371/journal.pone.0173155.t002">⟨10.1371/journal.pone.0173155.t002⟩</text:a></text:p>
              <text:p text:style-name="Normal"><text:span>Article dans une revue</text:span></text:p>
              <text:p text:style-name="Normal"><text:a xlink:type="simple" xlink:href="https://hal.sorbonne-universite.fr/hal-01485327v1">hal-014853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2113v1">First description of a new uncultured epsilon sulfur bacterium colonizing marine mangrove sediment in the Caribbean: candidatus Thiovulum karukerense.</text:a></text:p>
              <text:p text:style-name="Normal"><text:a xlink:type="simple" xlink:href="https://hal.science/search/index/?q=*&amp;authFullName_s=Olivier Gros">Olivier Gros</text:a></text:p>
              <text:p text:style-name="Normal"><text:span>FEMS Microbiology Letters</text:span><text:span>, 2017, 364 (18),<text:s/></text:span><text:a xlink:type="simple" xlink:href="https://dx.doi.org/10.1093/femsle/fnx172">⟨10.1093/femsle/fnx172⟩</text:a></text:p>
              <text:p text:style-name="Normal"><text:span>Article dans une revue</text:span></text:p>
              <text:p text:style-name="Normal"><text:a xlink:type="simple" xlink:href="https://univ-antilles.hal.science/hal-01682113v1">hal-01682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6v1">Sulfur diagenesis under rapid accumulation of organic-rich sediments in a marine mangrove from Guadeloupe (French West Indies)</text:a></text:p>
              <text:p text:style-name="Normal"><text:a xlink:type="simple" xlink:href="https://hal.science/search/index/?q=*&amp;authFullName_s=Antoine Crémière">Antoine Crémière</text:a><text:span>,</text:span><text:a xlink:type="simple" xlink:href="https://hal.science/search/index/?q=*&amp;authFullName_s=Harald Strauss">Harald Strauss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Wei-Li Hong">Wei-Li Hong</text:a><text:span>,</text:span><text:a xlink:type="simple" xlink:href="https://hal.science/search/index/?q=*&amp;authFullName_s=Olivier Gros">Olivier Gros</text:a><text:span>et al.</text:span></text:p>
              <text:p text:style-name="Normal"><text:span>Chemical Geology</text:span><text:span>, 2017, 454, pp.67-79.<text:s/></text:span><text:a xlink:type="simple" xlink:href="https://dx.doi.org/10.1016/j.chemgeo.2017.02.017">⟨10.1016/j.chemgeo.2017.02.017⟩</text:a></text:p>
              <text:p text:style-name="Normal"><text:span>Article dans une revue</text:span></text:p>
              <text:p text:style-name="Normal"><text:a xlink:type="simple" xlink:href="https://univ-rennes.hal.science/hal-01507696v1">hal-01507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430v1">Orbicularisine: A Spiro-Indolothiazine Isolated from Gills of the Tropical Bivalve Codakia orbicularis</text:a></text:p>
              <text:p text:style-name="Normal"><text:a xlink:type="simple" xlink:href="https://hal.science/search/index/?q=*&amp;authFullName_s=Francesca Goudou">Francesca Goudou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Ali Al-Mourabit">Ali Al-Mourabit</text:a></text:p>
              <text:p text:style-name="Normal"><text:span>Journal of Natural Products</text:span><text:span>, 2017, 80 (5), pp.1693-1696.<text:s/></text:span><text:a xlink:type="simple" xlink:href="https://dx.doi.org/10.1021/acs.jnatprod.7b00149">⟨10.1021/acs.jnatprod.7b00149⟩</text:a></text:p>
              <text:p text:style-name="Normal"><text:span>Article dans une revue</text:span></text:p>
              <text:p text:style-name="Normal"><text:a xlink:type="simple" xlink:href="https://hal.sorbonne-universite.fr/hal-01547430v1">hal-015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03v1">Sediment characteristics and microbial mats in a marine mangrove, Manche-à-eau lagoon (Guadeloupe)</text:a></text:p>
              <text:p text:style-name="Normal"><text:a xlink:type="simple" xlink:href="https://hal.science/search/index/?q=*&amp;authFullName_s=Swanne Gontharet">Swanne Gontharet</text:a><text:span>,</text:span><text:a xlink:type="simple" xlink:href="https://hal.science/search/index/?q=*&amp;authFullName_s=Antoine Crémière">Antoine Crémière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Olivier Gros">Olivier Gros</text:a><text:span>et al.</text:span></text:p>
              <text:p text:style-name="Normal"><text:span>Journal of Soils and Sediments</text:span><text:span>, 2017, 17 (7), pp.1999-2010.<text:s/></text:span><text:a xlink:type="simple" xlink:href="https://dx.doi.org/10.1007/s11368-016-1555-6">⟨10.1007/s11368-016-1555-6⟩</text:a></text:p>
              <text:p text:style-name="Normal"><text:span>Article dans une revue</text:span></text:p>
              <text:p text:style-name="Normal"><text:a xlink:type="simple" xlink:href="https://hal.science/hal-01545903v1">hal-01545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6943v1">Colwellia and sulfur-oxidizing bacteria: An unusual dual symbiosis in a Terua mussel (Mytilidae: Bathymodiolinae) from whale falls in the Antilles arc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/text:p>
              <text:p text:style-name="Normal"><text:span>Deep Sea Research Part I: Oceanographic Research Papers</text:span><text:span>, 2016, 115, pp.112-122.<text:s/></text:span><text:a xlink:type="simple" xlink:href="https://dx.doi.org/10.1016/j.dsr.2016.05.012">⟨10.1016/j.dsr.2016.05.012⟩</text:a></text:p>
              <text:p text:style-name="Normal"><text:span>Article dans une revue</text:span></text:p>
              <text:p text:style-name="Normal"><text:a xlink:type="simple" xlink:href="https://hal.sorbonne-universite.fr/hal-01336943v1">hal-013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53v1">Unexpected structured intraspecific diversity of thioautotrophic bacterial gill endosymbionts within the Lucinidae (Mollusca: Bivalvia)</text:a></text:p>
              <text:p text:style-name="Normal"><text:a xlink:type="simple" xlink:href="https://hal.science/search/index/?q=*&amp;authFullName_s=Terry Brissac">Terry Brissac</text:a><text:span>,</text:span><text:a xlink:type="simple" xlink:href="https://hal.science/search/index/?q=*&amp;authFullName_s=Dominique Higuet">Dominique Higuet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Herve Mercot">Herve Mercot</text:a></text:p>
              <text:p text:style-name="Normal"><text:span>Marine Biology</text:span><text:span>, 2016, 163 (8), pp.176.<text:s/></text:span><text:a xlink:type="simple" xlink:href="https://dx.doi.org/10.1007/s00227-016-2949-0">⟨10.1007/s00227-016-2949-0⟩</text:a></text:p>
              <text:p text:style-name="Normal"><text:span>Article dans une revue</text:span></text:p>
              <text:p text:style-name="Normal"><text:a xlink:type="simple" xlink:href="https://hal.science/hal-01544753v1">hal-0154475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68168v1">Temporal fluctuations in the trophic role of large benthic sulfur bacteria in mangrove sediment</text:a></text:p>
              <text:p text:style-name="Normal"><text:a xlink:type="simple" xlink:href="https://hal.science/search/index/?q=*&amp;authFullName_s=Pierre-Yves Pascal">Pierre-Yves Pascal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Henricus T.S. Boschker">Henricus T.S. Boschker</text:a></text:p>
              <text:p text:style-name="Normal"><text:span>Food Webs</text:span><text:span>, 2016, 7, pp.20-28</text:span></text:p>
              <text:p text:style-name="Normal"><text:span>Article dans une revue</text:span></text:p>
              <text:p text:style-name="Normal"><text:a xlink:type="simple" xlink:href="https://univ-antilles.hal.science/hal-01968168v1">hal-019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05v1">Biodegradability of HCH in agricultural soils from Guadeloupe (French West Indies): identification of the lin genes involved in the HCH degradation pathway</text:a></text:p>
              <text:p text:style-name="Normal"><text:a xlink:type="simple" xlink:href="https://hal.science/search/index/?q=*&amp;authFullName_s=L. Laquitaine">L. Laquitaine</text:a><text:span>,</text:span><text:a xlink:type="simple" xlink:href="https://hal.science/search/index/?q=*&amp;authFullName_s=A. Durimel">A. Durimel</text:a><text:span>,</text:span><text:a xlink:type="simple" xlink:href="https://hal.science/search/index/?q=*&amp;authFullName_s=L. F. De Alencastro">L. F. De Alencastro</text:a><text:span>,</text:span><text:a xlink:type="simple" xlink:href="https://hal.science/search/index/?q=*&amp;authFullName_s=C. Jean-Marius">C. Jean-Marius</text:a><text:span>,</text:span><text:a xlink:type="simple" xlink:href="https://hal.science/search/index/?q=*&amp;authFullName_s=Olivier Gros">Olivier Gros</text:a><text:span>et al.</text:span></text:p>
              <text:p text:style-name="Normal"><text:span>Environmental Science and Pollution Research</text:span><text:span>, 2016, 23 (1), pp.120-127.<text:s/></text:span><text:a xlink:type="simple" xlink:href="https://dx.doi.org/10.1007/s11356-015-5875-7">⟨10.1007/s11356-015-5875-7⟩</text:a></text:p>
              <text:p text:style-name="Normal"><text:span>Article dans une revue</text:span></text:p>
              <text:p text:style-name="Normal"><text:a xlink:type="simple" xlink:href="https://hal.science/hal-01545905v1">hal-0154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07v1">Post-harvest banana peel splitting as a function of relative humidity storage conditions</text:a></text:p>
              <text:p text:style-name="Normal"><text:a xlink:type="simple" xlink:href="https://hal.science/search/index/?q=*&amp;authFullName_s=Pierre Brat">Pierre Brat</text:a><text:span>,</text:span><text:a xlink:type="simple" xlink:href="https://hal.science/search/index/?q=*&amp;authFullName_s=Mathieu Léchaudel">Mathieu Léchaudel</text:a><text:span>,</text:span><text:a xlink:type="simple" xlink:href="https://hal.science/search/index/?q=*&amp;authFullName_s=Lea Segret">Lea Segret</text:a><text:span>,</text:span><text:a xlink:type="simple" xlink:href="https://hal.science/search/index/?q=*&amp;authFullName_s=Raphael Morillon">Raphael Morillon</text:a><text:span>,</text:span><text:a xlink:type="simple" xlink:href="https://hal.science/search/index/?q=*&amp;authFullName_s=Olivier Hubert">Olivier Hubert</text:a><text:span>et al.</text:span></text:p>
              <text:p text:style-name="Normal"><text:span>Acta Physiologiae Plantarum</text:span><text:span>, 2016, 38 (10), pp.234.<text:s/></text:span><text:a xlink:type="simple" xlink:href="https://dx.doi.org/10.1007/s11738-016-2253-0">⟨10.1007/s11738-016-2253-0⟩</text:a></text:p>
              <text:p text:style-name="Normal"><text:span>Article dans une revue</text:span></text:p>
              <text:p text:style-name="Normal"><text:a xlink:type="simple" xlink:href="https://hal.science/hal-01545907v1">hal-015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04v1">Nitrogen fixation in a chemoautotrophic lucinid symbiosis</text:a></text:p>
              <text:p text:style-name="Normal"><text:a xlink:type="simple" xlink:href="https://hal.science/search/index/?q=*&amp;authFullName_s=Sten Koenig">Sten Koenig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Stefan E. Heiden">Stefan E. Heiden</text:a><text:span>,</text:span><text:a xlink:type="simple" xlink:href="https://hal.science/search/index/?q=*&amp;authFullName_s=Tjorven Hinzke">Tjorven Hinzke</text:a><text:span>,</text:span><text:a xlink:type="simple" xlink:href="https://hal.science/search/index/?q=*&amp;authFullName_s=Andrea Thuermer">Andrea Thuermer</text:a><text:span>et al.</text:span></text:p>
              <text:p text:style-name="Normal"><text:span>Nature Microbiology</text:span><text:span>, 2016, 2 (1), pp.16193.<text:s/></text:span><text:a xlink:type="simple" xlink:href="https://dx.doi.org/10.1038/nmicrobiol.2016.193">⟨10.1038/nmicrobiol.2016.193⟩</text:a></text:p>
              <text:p text:style-name="Normal"><text:span>Article dans une revue</text:span></text:p>
              <text:p text:style-name="Normal"><text:a xlink:type="simple" xlink:href="https://hal.science/hal-01545904v1">hal-0154590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05641v1">Two New Beggiatoa Species Inhabiting Marine Mangrove Sediments in the Caribbean</text:a></text:p>
              <text:p text:style-name="Normal"><text:a xlink:type="simple" xlink:href="https://hal.science/search/index/?q=*&amp;authFullName_s=Maïtena Jean">Maïtena Jean</text:a><text:span>,</text:span><text:a xlink:type="simple" xlink:href="https://hal.science/search/index/?q=*&amp;authFullName_s=Silvina Gonzalez-Rizzo">Silvina Gonzalez-Rizzo</text:a><text:span>,</text:span><text:a xlink:type="simple" xlink:href="https://hal.science/search/index/?q=*&amp;authFullName_s=Pauline Gauffrre-Autelin">Pauline Gauffrre-Autelin</text:a><text:span>,</text:span><text:a xlink:type="simple" xlink:href="https://hal.science/search/index/?q=*&amp;authFullName_s=Sabine K. Lengger">Sabine K. Lengger</text:a><text:span>,</text:span><text:a xlink:type="simple" xlink:href="https://hal.science/search/index/?q=*&amp;authFullName_s=Stephan Schouten">Stephan Schouten</text:a><text:span>et al.</text:span></text:p>
              <text:p text:style-name="Normal"><text:span>PLoS ONE</text:span><text:span>, 2015, 10 (2), pp.e0117832.<text:s/></text:span><text:a xlink:type="simple" xlink:href="https://dx.doi.org/10.1371/journal.pone.0117832">⟨10.1371/journal.pone.0117832⟩</text:a></text:p>
              <text:p text:style-name="Normal"><text:span>Article dans une revue</text:span></text:p>
              <text:p text:style-name="Normal"><text:a xlink:type="simple" xlink:href="https://univ-antilles.hal.science/hal-01205641v1">hal-0120564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06367v1">Thioautotrophic Bacterial Endosymbionts Are Degraded by Enzymatic Digestion During Starvation: Case Study of Two Lucinids Codakia orbicularis and C. orbiculata.</text:a></text:p>
              <text:p text:style-name="Normal"><text:a xlink:type="simple" xlink:href="https://hal.science/search/index/?q=*&amp;authFullName_s=Sten König">Sten König</text:a><text:span>,</text:span><text:a xlink:type="simple" xlink:href="https://hal.science/search/index/?q=*&amp;authFullName_s=Hervé Le Guyader">Hervé Le Guyader</text:a><text:span>,</text:span><text:a xlink:type="simple" xlink:href="https://hal.science/search/index/?q=*&amp;authFullName_s=Olivier Gros">Olivier Gros</text:a></text:p>
              <text:p text:style-name="Normal"><text:span>Microscopy Research and Technique</text:span><text:span>, 2015, 78 (2), pp.173-179<text:s/></text:span><text:a xlink:type="simple" xlink:href="https://dx.doi.org/10.1002/jemt.22458">⟨10.1002/jemt.22458⟩</text:a></text:p>
              <text:p text:style-name="Normal"><text:span>Article dans une revue</text:span></text:p>
              <text:p text:style-name="Normal"><text:a xlink:type="simple" xlink:href="https://univ-antilles.hal.science/hal-01206367v1">hal-012063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03244v1">First Description of Sulphur-Oxidizing Bacterial Symbiosis in a Cnidarian (Medusozoa) Living in Sulphidic Shallow-Water Environments</text:a></text:p>
              <text:p text:style-name="Normal"><text:a xlink:type="simple" xlink:href="https://hal.science/search/index/?q=*&amp;authFullName_s=Sylvie Abouna">Sylvie Abouna</text:a><text:span>,</text:span><text:a xlink:type="simple" xlink:href="https://hal.science/search/index/?q=*&amp;authFullName_s=Silvina Gonzalez-Rizzo">Silvina Gonzalez-Rizzo</text:a><text:span>,</text:span><text:a xlink:type="simple" xlink:href="https://hal.science/search/index/?q=*&amp;authFullName_s=Adrien Grimonprez">Adrien Grimonprez</text:a><text:span>,</text:span><text:a xlink:type="simple" xlink:href="https://hal.science/search/index/?q=*&amp;authFullName_s=Olivier Gros">Olivier Gros</text:a></text:p>
              <text:p text:style-name="Normal"><text:span>PLoS ONE</text:span><text:span>, 2015, 10 (5), pp.e0127625.<text:s/></text:span><text:a xlink:type="simple" xlink:href="https://dx.doi.org/10.1371/journal.pone.0127625">⟨10.1371/journal.pone.0127625⟩</text:a></text:p>
              <text:p text:style-name="Normal"><text:span>Article dans une revue</text:span></text:p>
              <text:p text:style-name="Normal"><text:a xlink:type="simple" xlink:href="https://univ-antilles.hal.science/hal-01203244v1">hal-0120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39v1">Diet of Haplognathia ruberrima (Gnathostomulida) in a Caribbean marine mangrove.</text:a></text:p>
              <text:p text:style-name="Normal"><text:a xlink:type="simple" xlink:href="https://hal.science/search/index/?q=*&amp;authFullName_s=Pierre-Yves Pascal">Pierre-Yves Pascal</text:a><text:span>,</text:span><text:a xlink:type="simple" xlink:href="https://hal.science/search/index/?q=*&amp;authFullName_s=Wolfgang Sterrer">Wolfgang Sterrer</text:a><text:span>,</text:span><text:a xlink:type="simple" xlink:href="https://hal.science/search/index/?q=*&amp;authFullName_s=Claude Bellemare">Claude Bellemare</text:a><text:span>,</text:span><text:a xlink:type="simple" xlink:href="https://hal.science/search/index/?q=*&amp;authFullName_s=Henricus T.S. Boschker">Henricus T.S. Boschker</text:a><text:span>,</text:span><text:a xlink:type="simple" xlink:href="https://hal.science/search/index/?q=*&amp;authFullName_s=Olivier Gros">Olivier Gros</text:a><text:span>et al.</text:span></text:p>
              <text:p text:style-name="Normal"><text:span>Marine Ecology</text:span><text:span>, 2015, 36, pp.246-257.<text:s/></text:span><text:a xlink:type="simple" xlink:href="https://dx.doi.org/10.1111/maec.12296">⟨10.1111/maec.12296⟩</text:a></text:p>
              <text:p text:style-name="Normal"><text:span>Article dans une revue</text:span></text:p>
              <text:p text:style-name="Normal"><text:a xlink:type="simple" xlink:href="https://api.istex.fr/document/9A8236D5ED30E4B24708767069395C603461D28D/fulltext/pdf?sid=hal">istex</text:a></text:p>
              <text:p text:style-name="Normal"><text:a xlink:type="simple" xlink:href="https://hal.science/hal-01253239v1">hal-0125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0v1">Development of the planktotrophic veligers and plantigrades of Strombus pugilis (Gastropoda)</text:a></text:p>
              <text:p text:style-name="Normal"><text:a xlink:type="simple" xlink:href="https://hal.science/search/index/?q=*&amp;authFullName_s=M. R. Enriquez-Diaz">M. R. Enriquez-Diaz</text:a><text:span>,</text:span><text:a xlink:type="simple" xlink:href="https://hal.science/search/index/?q=*&amp;authFullName_s=J. M. Volland">J. M. Volland</text:a><text:span>,</text:span><text:a xlink:type="simple" xlink:href="https://hal.science/search/index/?q=*&amp;authFullName_s=J. F. Chavez-Villegas">J. F. Chavez-Villegas</text:a><text:span>,</text:span><text:a xlink:type="simple" xlink:href="https://hal.science/search/index/?q=*&amp;authFullName_s=D. Aldana-Aranda">D. Aldana-Aranda</text:a><text:span>,</text:span><text:a xlink:type="simple" xlink:href="https://hal.science/search/index/?q=*&amp;authFullName_s=Olivier Gros">Olivier Gros</text:a></text:p>
              <text:p text:style-name="Normal"><text:span>Journal of Molluscan Studies</text:span><text:span>, 2015, 81 (3), pp.335-344.<text:s/></text:span><text:a xlink:type="simple" xlink:href="https://dx.doi.org/10.1093/mollus/eyv011">⟨10.1093/mollus/eyv011⟩</text:a></text:p>
              <text:p text:style-name="Normal"><text:span>Article dans une revue</text:span></text:p>
              <text:p text:style-name="Normal"><text:a xlink:type="simple" xlink:href="https://hal.science/hal-01545910v1">hal-015459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03402v1">Proteomic Profiling of the Outer Membrane Fraction of the Obligate Intracellular Bacterial Pathogen Ehrlichia ruminantium</text:a></text:p>
              <text:p text:style-name="Normal"><text:a xlink:type="simple" xlink:href="https://hal.science/search/index/?q=*&amp;authFullName_s=Amal Moumène">Amal Moumène</text:a><text:span>,</text:span><text:a xlink:type="simple" xlink:href="https://hal.science/search/index/?q=*&amp;authFullName_s=Isabelle Marcelino">Isabelle Marcelino</text:a><text:span>,</text:span><text:a xlink:type="simple" xlink:href="https://hal.science/search/index/?q=*&amp;authFullName_s=Miguel Ventosa">Miguel Ventosa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Thierry Lefrancois">Thierry Lefrancois</text:a><text:span>et al.</text:span></text:p>
              <text:p text:style-name="Normal"><text:span>PLoS ONE</text:span><text:span>, 2015, 10 (2), pp.e0116758.<text:s/></text:span><text:a xlink:type="simple" xlink:href="https://dx.doi.org/10.1371/journal.pone.0116758">⟨10.1371/journal.pone.0116758⟩</text:a></text:p>
              <text:p text:style-name="Normal"><text:span>Article dans une revue</text:span></text:p>
              <text:p text:style-name="Normal"><text:a xlink:type="simple" xlink:href="https://univ-antilles.hal.science/hal-01203402v1">hal-012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2v1">Trophic role of large benthic sulfur bacteria in mangrove sediment</text:a></text:p>
              <text:p text:style-name="Normal"><text:a xlink:type="simple" xlink:href="https://hal.science/search/index/?q=*&amp;authFullName_s=Pierre-Yves Pascal">Pierre-Yves Pascal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Henricus T. S. Boschker">Henricus T. S. Boschker</text:a><text:span>,</text:span><text:a xlink:type="simple" xlink:href="https://hal.science/search/index/?q=*&amp;authFullName_s=Olivier Gros">Olivier Gros</text:a></text:p>
              <text:p text:style-name="Normal"><text:span>Marine Ecology Progress Series</text:span><text:span>, 2014, 516, pp.127-138.<text:s/></text:span><text:a xlink:type="simple" xlink:href="https://dx.doi.org/10.3354/meps11035">⟨10.3354/meps11035⟩</text:a></text:p>
              <text:p text:style-name="Normal"><text:span>Article dans une revue</text:span></text:p>
              <text:p text:style-name="Normal"><text:a xlink:type="simple" xlink:href="https://hal.science/hal-01545912v1">hal-0154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1v1">Comparative modifications in bacterial gill-endosymbiotic populations of the two bivalves Codakia orbiculata and Lucina pensylvanica during bacterial loss and reacquisition</text:a></text:p>
              <text:p text:style-name="Normal"><text:a xlink:type="simple" xlink:href="https://hal.science/search/index/?q=*&amp;authFullName_s=Nathalie H. Elisabeth">Nathalie H. Elisabeth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Thierry Cesaire">Thierry Cesaire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Arthur Escalas">Arthur Escalas</text:a><text:span>et al.</text:span></text:p>
              <text:p text:style-name="Normal"><text:span>FEMS Microbiology Ecology</text:span><text:span>, 2014, 89 (3), pp.646-658.<text:s/></text:span><text:a xlink:type="simple" xlink:href="https://dx.doi.org/10.1111/1574-6941.12366">⟨10.1111/1574-6941.12366⟩</text:a></text:p>
              <text:p text:style-name="Normal"><text:span>Article dans une revue</text:span></text:p>
              <text:p text:style-name="Normal"><text:a xlink:type="simple" xlink:href="https://hal.science/hal-01545911v1">hal-0154591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12693v1">Description of new filamentous toxic Cyanobacteria ( Oscillatoriales ) colonizing the sulfidic periphyton mat in marine mangroves</text:a></text:p>
              <text:p text:style-name="Normal"><text:a xlink:type="simple" xlink:href="https://hal.science/search/index/?q=*&amp;authFullName_s=Chantal Guidi-Rontani">Chantal Guidi-Rontani</text:a><text:span>,</text:span><text:a xlink:type="simple" xlink:href="https://hal.science/search/index/?q=*&amp;authFullName_s=Maïtena R.N. Jean">Maïtena R.N. Jean</text:a><text:span>,</text:span><text:a xlink:type="simple" xlink:href="https://hal.science/search/index/?q=*&amp;authFullName_s=Silvina Gonzalez-Rizzo">Silvina Gonzalez-Rizzo</text:a><text:span>,</text:span><text:a xlink:type="simple" xlink:href="https://hal.science/search/index/?q=*&amp;authFullName_s=Susanne Bolte-Kluge">Susanne Bolte-Kluge</text:a><text:span>,</text:span><text:a xlink:type="simple" xlink:href="https://hal.science/search/index/?q=*&amp;authFullName_s=Olivier Gros">Olivier Gros</text:a></text:p>
              <text:p text:style-name="Normal"><text:span>FEMS Microbiology Letters</text:span><text:span>, 2014, 359 (2), pp.173 - 181.<text:s/></text:span><text:a xlink:type="simple" xlink:href="https://dx.doi.org/10.1111/1574-6968.12551">⟨10.1111/1574-6968.12551⟩</text:a></text:p>
              <text:p text:style-name="Normal"><text:span>Article dans une revue</text:span></text:p>
              <text:p text:style-name="Normal"><text:a xlink:type="simple" xlink:href="https://univ-antilles.hal.science/hal-01912693v1">hal-019126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50173v1">Spores de moisissures en air intérieur : cas d'un bâtiment en Guadeloupe</text:a></text:p>
              <text:p text:style-name="Normal"><text:a xlink:type="simple" xlink:href="https://hal.science/search/index/?q=*&amp;authFullName_s=Vanessa Clotaire">Vanessa Clotaire</text:a><text:span>,</text:span><text:a xlink:type="simple" xlink:href="https://hal.science/search/index/?q=*&amp;authFullName_s=Jack Molinié">Jack Molinié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Rose-Hélène Petit">Rose-Hélène Petit</text:a></text:p>
              <text:p text:style-name="Normal"><text:span>Pollution Atmosphérique : climat, santé, société</text:span><text:span>, 2013, N°210,<text:s/></text:span><text:a xlink:type="simple" xlink:href="https://dx.doi.org/10.4267/pollution-atmospherique.510">⟨10.4267/pollution-atmospherique.510⟩</text:a></text:p>
              <text:p text:style-name="Normal"><text:span>Article dans une revue</text:span></text:p>
              <text:p text:style-name="Normal"><text:a xlink:type="simple" xlink:href="https://univ-antilles.hal.science/hal-01850173v1">hal-0185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4v1">Integrative Biology of Idas iwaotakii (Habe, 1958), a `Model Species' Associated with Sunken Organic Substrates</text:a></text:p>
              <text:p text:style-name="Normal"><text:a xlink:type="simple" xlink:href="https://hal.science/search/index/?q=*&amp;authFullName_s=Justine Thubaut">Justine Thubaut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Sebastien Duperron">Sebastien Duperron</text:a><text:span>,</text:span><text:a xlink:type="simple" xlink:href="https://hal.science/search/index/?q=*&amp;authFullName_s=Arnaud Couloux">Arnaud Couloux</text:a><text:span>et al.</text:span></text:p>
              <text:p text:style-name="Normal"><text:span>PLoS ONE</text:span><text:span>, 2013, 8 (7), pp.e69680.<text:s/></text:span><text:a xlink:type="simple" xlink:href="https://dx.doi.org/10.1371/journal.pone.0069680">⟨10.1371/journal.pone.0069680⟩</text:a></text:p>
              <text:p text:style-name="Normal"><text:span>Article dans une revue</text:span></text:p>
              <text:p text:style-name="Normal"><text:a xlink:type="simple" xlink:href="https://hal.science/hal-01545914v1">hal-015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3v1">Dynamics of wood fall colonization in relation to sulfide concentration in a mangrove swamp</text:a></text:p>
              <text:p text:style-name="Normal"><text:a xlink:type="simple" xlink:href="https://hal.science/search/index/?q=*&amp;authFullName_s=Melina C. Z. Laurent">Melina C. Z. Laurent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Francoise Gaill">Francoise Gaill</text:a><text:span>,</text:span><text:a xlink:type="simple" xlink:href="https://hal.science/search/index/?q=*&amp;authFullName_s=Olivier Gros">Olivier Gros</text:a></text:p>
              <text:p text:style-name="Normal"><text:span>Marine Environmental Research</text:span><text:span>, 2013, 87-88, pp.85-95.<text:s/></text:span><text:a xlink:type="simple" xlink:href="https://dx.doi.org/10.1016/j.marenvres.2013.03.007">⟨10.1016/j.marenvres.2013.03.007⟩</text:a></text:p>
              <text:p text:style-name="Normal"><text:span>Article dans une revue</text:span></text:p>
              <text:p text:style-name="Normal"><text:a xlink:type="simple" xlink:href="https://hal.science/hal-01545913v1">hal-015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5v1">Cell proliferation and apoptosis in gill filaments of the lucinid Codakia orbiculata (Montagu, 1808) (Mollusca: Bivalvia) during bacterial decolonization and recolonization</text:a></text:p>
              <text:p text:style-name="Normal"><text:a xlink:type="simple" xlink:href="https://hal.science/search/index/?q=*&amp;authFullName_s=Nathalie H. Elisabeth">Nathalie H. Elisabeth</text:a><text:span>,</text:span><text:a xlink:type="simple" xlink:href="https://hal.science/search/index/?q=*&amp;authFullName_s=Sylvie D. D. Gustave">Sylvie D. D. Gustave</text:a><text:span>,</text:span><text:a xlink:type="simple" xlink:href="https://hal.science/search/index/?q=*&amp;authFullName_s=Olivier Gros">Olivier Gros</text:a></text:p>
              <text:p text:style-name="Normal"><text:span>Microscopy Research and Technique</text:span><text:span>, 2012, 75 (8), pp.1136-1146.<text:s/></text:span><text:a xlink:type="simple" xlink:href="https://dx.doi.org/10.1002/jemt.22041">⟨10.1002/jemt.22041⟩</text:a></text:p>
              <text:p text:style-name="Normal"><text:span>Article dans une revue</text:span></text:p>
              <text:p text:style-name="Normal"><text:a xlink:type="simple" xlink:href="https://api.istex.fr/ark:/67375/WNG-G0V3XRMQ-K/fulltext.pdf?sid=hal">istex</text:a></text:p>
              <text:p text:style-name="Normal"><text:a xlink:type="simple" xlink:href="https://hal.science/hal-01545915v1">hal-0154591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013v1">Cytochemical Investigation of the Digestive Gland of Two Strombidae Species (Strombus gigas and Strombus pugilis) in Relation to the Nutrition</text:a></text:p>
              <text:p text:style-name="Normal"><text:a xlink:type="simple" xlink:href="https://hal.science/search/index/?q=*&amp;authFullName_s=Jean-Marie Volland">Jean-Marie Volland</text:a><text:span>,</text:span><text:a xlink:type="simple" xlink:href="https://hal.science/search/index/?q=*&amp;authFullName_s=Olivier Gros">Olivier Gros</text:a></text:p>
              <text:p text:style-name="Normal"><text:span>Microscopy Research and Technique</text:span><text:span>, 2012, 75 (10), pp.1353-1360.<text:s/></text:span><text:a xlink:type="simple" xlink:href="https://dx.doi.org/10.1002/jemt.22074">⟨10.1002/jemt.22074⟩</text:a></text:p>
              <text:p text:style-name="Normal"><text:span>Article dans une revue</text:span></text:p>
              <text:p text:style-name="Normal"><text:a xlink:type="simple" xlink:href="https://api.istex.fr/ark:/67375/WNG-NLXGJ0KB-5/fulltext.pdf?sid=hal">istex</text:a></text:p>
              <text:p text:style-name="Normal"><text:a xlink:type="simple" xlink:href="https://univ-antilles.hal.science/hal-00743013v1">hal-0074301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743v1">Epibiotic bacterial community of Sphaeroma serratum (Crustacea, Isopoda): relationship with molt status</text:a></text:p>
              <text:p text:style-name="Normal"><text:a xlink:type="simple" xlink:href="https://hal.science/search/index/?q=*&amp;authFullName_s=Audrey Caro">Audrey Caro</text:a><text:span>,</text:span><text:a xlink:type="simple" xlink:href="https://hal.science/search/index/?q=*&amp;authFullName_s=Arthur Escalas">Arthur Escalas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Evelyse Grousset">Evelyse Grousset</text:a><text:span>,</text:span><text:a xlink:type="simple" xlink:href="https://hal.science/search/index/?q=*&amp;authFullName_s=Nicole Lautredou-Audouy">Nicole Lautredou-Audouy</text:a><text:span>et al.</text:span></text:p>
              <text:p text:style-name="Normal"><text:span>Marine Ecology Progress Series</text:span><text:span>, 2012, 457, pp.11-27.<text:s/></text:span><text:a xlink:type="simple" xlink:href="https://dx.doi.org/10.3354/meps09711">⟨10.3354/meps09711⟩</text:a></text:p>
              <text:p text:style-name="Normal"><text:span>Article dans une revue</text:span></text:p>
              <text:p text:style-name="Normal"><text:a xlink:type="simple" xlink:href="https://univ-antilles.hal.science/hal-00743743v1">hal-007437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019v1">Plasticity of symbiont acquisition throughout the life cycle of the shallow-water tropical lucinid Codakia orbiculata (Mollusca : Bivalvia)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Nathalie H. Elisabeth">Nathalie H. Elisabeth</text:a><text:span>,</text:span><text:a xlink:type="simple" xlink:href="https://hal.science/search/index/?q=*&amp;authFullName_s=Sylvie D. D. Gustave">Sylvie D. D. Gustave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Nicole Dubilier">Nicole Dubilier</text:a></text:p>
              <text:p text:style-name="Normal"><text:span>Environmental Microbiology</text:span><text:span>, 2012, 14 (6), pp.1584-1595.<text:s/></text:span><text:a xlink:type="simple" xlink:href="https://dx.doi.org/10.1111/j.1462-2920.2012.02748.x">⟨10.1111/j.1462-2920.2012.02748.x⟩</text:a></text:p>
              <text:p text:style-name="Normal"><text:span>Article dans une revue</text:span></text:p>
              <text:p text:style-name="Normal"><text:a xlink:type="simple" xlink:href="https://api.istex.fr/ark:/67375/WNG-LF5N23PV-Q/fulltext.pdf?sid=hal">istex</text:a></text:p>
              <text:p text:style-name="Normal"><text:a xlink:type="simple" xlink:href="https://univ-antilles.hal.science/hal-00743019v1">hal-007430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765v1">Characterization of bacterial symbioses in Myrtea sp. (Bivalvia: Lucinidae) and Thyasira sp. (Bivalvia Thyasiridae) from a cold seep in the Eastern Mediterranean.</text:a></text:p>
              <text:p text:style-name="Normal"><text:a xlink:type="simple" xlink:href="https://hal.science/search/index/?q=*&amp;authFullName_s=Terry Terry.Brissac@upmc.Fr Brissac">Terry Terry.Brissac@upmc.Fr Brissac</text:a><text:span>,</text:span><text:a xlink:type="simple" xlink:href="https://hal.science/search/index/?q=*&amp;authFullName_s=F. Rodrigues Clara">F. Rodrigues Clara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Sébastien Duperron">Sébastien Duperron</text:a></text:p>
              <text:p text:style-name="Normal"><text:span>Marine Ecology</text:span><text:span>, 2011, 32 (2), pp.198-210.<text:s/></text:span><text:a xlink:type="simple" xlink:href="https://dx.doi.org/10.1111/j.1439-0485.2010.00413.x">⟨10.1111/j.1439-0485.2010.00413.x⟩</text:a></text:p>
              <text:p text:style-name="Normal"><text:span>Article dans une revue</text:span></text:p>
              <text:p text:style-name="Normal"><text:a xlink:type="simple" xlink:href="https://univ-antilles.hal.science/hal-00743765v1">hal-0074376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766v1">Lucinidae/sulfur-oxidizing bacteria: ancestral heritage or opportunistic association ? Further insights from the Bohol Sea (the Philippines)</text:a></text:p>
              <text:p text:style-name="Normal"><text:a xlink:type="simple" xlink:href="https://hal.science/search/index/?q=*&amp;authFullName_s=Terry Brissac">Terry Brissac</text:a><text:span>,</text:span><text:a xlink:type="simple" xlink:href="https://hal.science/search/index/?q=*&amp;authFullName_s=Hervé Merçot">Hervé Merçot</text:a><text:span>,</text:span><text:a xlink:type="simple" xlink:href="https://hal.science/search/index/?q=*&amp;authFullName_s=Olivier Gros">Olivier Gros</text:a></text:p>
              <text:p text:style-name="Normal"><text:span>FEMS Microbiology Ecology</text:span><text:span>, 2011, 75 (1), pp.63-76.<text:s/></text:span><text:a xlink:type="simple" xlink:href="https://dx.doi.org/10.1111/j.1574-6941.2010.00989.x">⟨10.1111/j.1574-6941.2010.00989.x⟩</text:a></text:p>
              <text:p text:style-name="Normal"><text:span>Article dans une revue</text:span></text:p>
              <text:p text:style-name="Normal"><text:a xlink:type="simple" xlink:href="https://univ-antilles.hal.science/hal-00743766v1">hal-007437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6082v1">Sargassum polyceratium (Phaeophyceae, Fucaceae) surface molecule activity towards fouling organisms and embryonic development of benthic species</text:a></text:p>
              <text:p text:style-name="Normal"><text:a xlink:type="simple" xlink:href="https://hal.science/search/index/?q=*&amp;authFullName_s=Marie Thabard">Marie Thabard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Claire Hellio">Claire Hellio</text:a><text:span>,</text:span><text:a xlink:type="simple" xlink:href="https://hal.science/search/index/?q=*&amp;authFullName_s=Jean-Philippe Maréchal">Jean-Philippe Maréchal</text:a></text:p>
              <text:p text:style-name="Normal"><text:span>Botanica Marina</text:span><text:span>, 2011, 54 (2), pp.147-157.<text:s/></text:span><text:a xlink:type="simple" xlink:href="https://dx.doi.org/10.1515/BOT.2011.014">⟨10.1515/BOT.2011.014⟩</text:a></text:p>
              <text:p text:style-name="Normal"><text:span>Article dans une revue</text:span></text:p>
              <text:p text:style-name="Normal"><text:a xlink:type="simple" xlink:href="https://api.istex.fr/document/6A703EFCF62E3AFE4882D4B2C692B895635AE3F2/fulltext/pdf?sid=hal">istex</text:a></text:p>
              <text:p text:style-name="Normal"><text:a xlink:type="simple" xlink:href="https://univ-antilles.hal.science/hal-00746082v1">hal-0074608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4809v1">Epilithic biofilm as a key factor for small-scale river fisheries on Caribbean islands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S. Coat">S. Coat</text:a><text:span>,</text:span><text:a xlink:type="simple" xlink:href="https://hal.science/search/index/?q=*&amp;authFullName_s=G. Lepoint">G. Lepoint</text:a><text:span>,</text:span><text:a xlink:type="simple" xlink:href="https://hal.science/search/index/?q=*&amp;authFullName_s=Nathalie Vachiery">Nathalie Vachiery</text:a><text:span>,</text:span><text:a xlink:type="simple" xlink:href="https://hal.science/search/index/?q=*&amp;authFullName_s=Olivier Gros">Olivier Gros</text:a><text:span>et al.</text:span></text:p>
              <text:p text:style-name="Normal"><text:span>Fisheries Management and Ecology</text:span><text:span>, 2011, 18 (3), pp.211 - 220.<text:s/></text:span><text:a xlink:type="simple" xlink:href="https://dx.doi.org/10.1111/j.1365-2400.2010.00767.x">⟨10.1111/j.1365-2400.2010.00767.x⟩</text:a></text:p>
              <text:p text:style-name="Normal"><text:span>Article dans une revue</text:span></text:p>
              <text:p text:style-name="Normal"><text:a xlink:type="simple" xlink:href="https://univ-antilles.hal.science/hal-00744809v1">hal-0074480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762v1">Insight of EDX Analysis and EFTEM: Are Spherocrystals Located in Strombidae Digestive Gland Implied in Detoxification of Trace Metals ?</text:a></text:p>
              <text:p text:style-name="Normal"><text:a xlink:type="simple" xlink:href="https://hal.science/search/index/?q=*&amp;authFullName_s=Jean-Marie Volland">Jean-Marie Volland</text:a><text:span>,</text:span><text:a xlink:type="simple" xlink:href="https://hal.science/search/index/?q=*&amp;authFullName_s=Jean-Pierre Lechaire">Jean-Pierre Lechaire</text:a><text:span>,</text:span><text:a xlink:type="simple" xlink:href="https://hal.science/search/index/?q=*&amp;authFullName_s=Ghislaine Frebourg">Ghislaine Frebourg</text:a><text:span>,</text:span><text:a xlink:type="simple" xlink:href="https://hal.science/search/index/?q=*&amp;authFullName_s=Dalila Aldana Aranda">Dalila Aldana Aranda</text:a><text:span>,</text:span><text:a xlink:type="simple" xlink:href="https://hal.science/search/index/?q=*&amp;authFullName_s=Gaëlle Ramdine">Gaëlle Ramdine</text:a><text:span>et al.</text:span></text:p>
              <text:p text:style-name="Normal"><text:span>Microscopy Research and Technique</text:span><text:span>, 2011, 75 (4), pp.425-432.<text:s/></text:span><text:a xlink:type="simple" xlink:href="https://dx.doi.org/10.1002/jemt.21073">⟨10.1002/jemt.21073⟩</text:a></text:p>
              <text:p text:style-name="Normal"><text:span>Article dans une revue</text:span></text:p>
              <text:p text:style-name="Normal"><text:a xlink:type="simple" xlink:href="https://api.istex.fr/ark:/67375/WNG-F86H5VK6-9/fulltext.pdf?sid=hal">istex</text:a></text:p>
              <text:p text:style-name="Normal"><text:a xlink:type="simple" xlink:href="https://univ-antilles.hal.science/hal-00743762v1">hal-007437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15329v1">Raman microspectrometry as a powerful tool for a quick screening of thiotrophy : An application on mangrove swamp meiofauna of Guadeloupe (F.W.I.)</text:a></text:p>
              <text:p text:style-name="Normal"><text:a xlink:type="simple" xlink:href="https://hal.science/search/index/?q=*&amp;authFullName_s=Leslie C. Maurin">Leslie C. Maurin</text:a><text:span>,</text:span><text:a xlink:type="simple" xlink:href="https://hal.science/search/index/?q=*&amp;authFullName_s=David Himmel">David Himmel</text:a><text:span>,</text:span><text:a xlink:type="simple" xlink:href="https://hal.science/search/index/?q=*&amp;authFullName_s=Jean-Louis Mansot">Jean-Louis Mansot</text:a><text:span>,</text:span><text:a xlink:type="simple" xlink:href="https://hal.science/search/index/?q=*&amp;authFullName_s=Olivier Gros">Olivier Gros</text:a></text:p>
              <text:p text:style-name="Normal"><text:span>Marine Environmental Research</text:span><text:span>, 2010, 69 (5), pp.382-389.<text:s/></text:span><text:a xlink:type="simple" xlink:href="https://dx.doi.org/10.1016/j.marenvres.2010.02.001">⟨10.1016/j.marenvres.2010.02.001⟩</text:a></text:p>
              <text:p text:style-name="Normal"><text:span>Article dans une revue</text:span></text:p>
              <text:p text:style-name="Normal"><text:a xlink:type="simple" xlink:href="https://api.istex.fr/ark:/67375/6H6-N5VQK4CN-F/fulltext.pdf?sid=hal">istex</text:a></text:p>
              <text:p text:style-name="Normal"><text:a xlink:type="simple" xlink:href="https://univ-antilles.hal.science/hal-00715329v1">hal-007153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9624v1">Etude du système latéral des Gobiidae : comparaison de méthodes d'observation</text:a></text:p>
              <text:p text:style-name="Normal"><text:a xlink:type="simple" xlink:href="https://hal.science/search/index/?q=*&amp;authFullName_s=Jean-Luc Bouchereau">Jean-Luc Bouchereau</text:a><text:span>,</text:span><text:a xlink:type="simple" xlink:href="https://hal.science/search/index/?q=*&amp;authFullName_s=Olivier Gros">Olivier Gros</text:a></text:p>
              <text:p text:style-name="Normal"><text:span>Cybium : Revue Internationale d’Ichtyologie</text:span><text:span>, 2010, 34 (1), pp.11-18</text:span></text:p>
              <text:p text:style-name="Normal"><text:span>Article dans une revue</text:span></text:p>
              <text:p text:style-name="Normal"><text:a xlink:type="simple" xlink:href="https://univ-antilles.hal.science/hal-00749624v1">hal-0074962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15219v1">First description of giant Archaea (Thaumarchaeota) associatied with putative bacterial ectosymbionts in a sulfidic marine habitat</text:a></text:p>
              <text:p text:style-name="Normal"><text:a xlink:type="simple" xlink:href="https://hal.science/search/index/?q=*&amp;authFullName_s=Félix Muller">Félix Muller</text:a><text:span>,</text:span><text:a xlink:type="simple" xlink:href="https://hal.science/search/index/?q=*&amp;authFullName_s=Terry Terry.Brissac@upmc.Fr Brissac">Terry Terry.Brissac@upmc.Fr Brissac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Horst Felbeck">Horst Felbeck</text:a><text:span>,</text:span><text:a xlink:type="simple" xlink:href="https://hal.science/search/index/?q=*&amp;authFullName_s=Olivier Gros">Olivier Gros</text:a></text:p>
              <text:p text:style-name="Normal"><text:span>Environmental Microbiology</text:span><text:span>, 2010, 12 (8), pp.2371-2383.<text:s/></text:span><text:a xlink:type="simple" xlink:href="https://dx.doi.org/10.1111/j.1462-2920.2010.02309.x">⟨10.1111/j.1462-2920.2010.02309.x⟩</text:a></text:p>
              <text:p text:style-name="Normal"><text:span>Article dans une revue</text:span></text:p>
              <text:p text:style-name="Normal"><text:a xlink:type="simple" xlink:href="https://univ-antilles.hal.science/hal-00715219v1">hal-007152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9626v1">Systématique du Gobiidae Lophogobius cyprinoides (Pallas, 1770)</text:a></text:p>
              <text:p text:style-name="Normal"><text:a xlink:type="simple" xlink:href="https://hal.science/search/index/?q=*&amp;authFullName_s=Jean-Luc Bouchereau">Jean-Luc Bouchereau</text:a><text:span>,</text:span><text:a xlink:type="simple" xlink:href="https://hal.science/search/index/?q=*&amp;authFullName_s=Félix Muller">Félix Muller</text:a><text:span>,</text:span><text:a xlink:type="simple" xlink:href="https://hal.science/search/index/?q=*&amp;authFullName_s=Olivier Gros">Olivier Gros</text:a></text:p>
              <text:p text:style-name="Normal"><text:span>Comptes Rendus. Biologies</text:span><text:span>, 2010, 333 (9), pp.649-662</text:span></text:p>
              <text:p text:style-name="Normal"><text:span>Article dans une revue</text:span></text:p>
              <text:p text:style-name="Normal"><text:a xlink:type="simple" xlink:href="https://univ-antilles.hal.science/hal-00749626v1">hal-0074962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66v1">Occurrence of Sporozoa-like microorganisms in the digestive gland of various species of Strombidae</text:a></text:p>
              <text:p text:style-name="Normal"><text:a xlink:type="simple" xlink:href="https://hal.science/search/index/?q=*&amp;authFullName_s=Jean-Marie Volland">Jean-Marie Volland</text:a><text:span>,</text:span><text:a xlink:type="simple" xlink:href="https://hal.science/search/index/?q=*&amp;authFullName_s=Liliane Frenkiel">Liliane Frenkiel</text:a><text:span>,</text:span><text:a xlink:type="simple" xlink:href="https://hal.science/search/index/?q=*&amp;authFullName_s=Dalila Aldana Aranda">Dalila Aldana Aranda</text:a><text:span>,</text:span><text:a xlink:type="simple" xlink:href="https://hal.science/search/index/?q=*&amp;authFullName_s=Olivier Gros">Olivier Gros</text:a></text:p>
              <text:p text:style-name="Normal"><text:span>Journal of Molluscan Studies</text:span><text:span>, 2010, 76 (2), pp.196-198.<text:s/></text:span><text:a xlink:type="simple" xlink:href="https://dx.doi.org/10.1093/mollus/eyq005">⟨10.1093/mollus/eyq005⟩</text:a></text:p>
              <text:p text:style-name="Normal"><text:span>Article dans une revue</text:span></text:p>
              <text:p text:style-name="Normal"><text:a xlink:type="simple" xlink:href="https://univ-antilles.hal.science/hal-04108666v1">hal-041086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0419v1">Effects of Long-Term Starvation on a Host Bivalve (Codakia orbicularis,Lucinidae) and Its Symbiont Population</text:a></text:p>
              <text:p text:style-name="Normal"><text:a xlink:type="simple" xlink:href="https://hal.science/search/index/?q=*&amp;authFullName_s=Audrey Caro">Audrey Caro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Marc Troussellier">Marc Troussellier</text:a><text:span>,</text:span><text:a xlink:type="simple" xlink:href="https://hal.science/search/index/?q=*&amp;authFullName_s=Olivier Gros">Olivier Gros</text:a></text:p>
              <text:p text:style-name="Normal"><text:span>Applied and Environmental Microbiology</text:span><text:span>, 2009, 75 (10), pp.3304-3313.<text:s/></text:span><text:a xlink:type="simple" xlink:href="https://dx.doi.org/10.1128/AEM.02659-08">⟨10.1128/AEM.02659-08⟩</text:a></text:p>
              <text:p text:style-name="Normal"><text:span>Article dans une revue</text:span></text:p>
              <text:p text:style-name="Normal"><text:a xlink:type="simple" xlink:href="https://univ-antilles.hal.science/hal-00750419v1">hal-007504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5293v1">Several deep-sea mussels and their associated symbionts are able to live both on wood and on whale falls</text:a></text:p>
              <text:p text:style-name="Normal"><text:a xlink:type="simple" xlink:href="https://hal.science/search/index/?q=*&amp;authFullName_s=Julien Lorion">Julien Lorion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arah Samadi">Sarah Samadi</text:a></text:p>
              <text:p text:style-name="Normal"><text:span>Proceedings of the Royal Society of London. Series B, Containing papers of a Biological character. Royal Society (Great Britain)</text:span><text:span>, 2009, 276 (1654), pp.177-185.<text:s/></text:span><text:a xlink:type="simple" xlink:href="https://dx.doi.org/10.1098/rspb.2008.1101">⟨10.1098/rspb.2008.1101⟩</text:a></text:p>
              <text:p text:style-name="Normal"><text:span>Article dans une revue</text:span></text:p>
              <text:p text:style-name="Normal"><text:a xlink:type="simple" xlink:href="https://univ-antilles.hal.science/hal-00755293v1">hal-007552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3017v1">Raman microspectrometry sulfur detection and characterization in the marine ectosymbiotic nematode Eubostrichus dianae (Desmodoridae, Stilbonematidae)</text:a></text:p>
              <text:p text:style-name="Normal"><text:a xlink:type="simple" xlink:href="https://hal.science/search/index/?q=*&amp;authFullName_s=David Himmel">David Himmel</text:a><text:span>,</text:span><text:a xlink:type="simple" xlink:href="https://hal.science/search/index/?q=*&amp;authFullName_s=Leslie C. Maurin">Leslie C. Maurin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Jean-Louis Mansot">Jean-Louis Mansot</text:a></text:p>
              <text:p text:style-name="Normal"><text:span>Biology of the Cell</text:span><text:span>, 2009, pp.43-54</text:span></text:p>
              <text:p text:style-name="Normal"><text:span>Article dans une revue</text:span></text:p>
              <text:p text:style-name="Normal"><text:a xlink:type="simple" xlink:href="https://univ-antilles.hal.science/hal-00753017v1">hal-007530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1649v1">Sunken wood habitat for thiotrophic symbiosis in mangrove swamps</text:a></text:p>
              <text:p text:style-name="Normal"><text:a xlink:type="simple" xlink:href="https://hal.science/search/index/?q=*&amp;authFullName_s=Mélina C.Z. Laurent">Mélina C.Z. Laurent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Jean-Pierre Brulport">Jean-Pierre Brulpor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Nadine Le Bris">Nadine Le Bris</text:a></text:p>
              <text:p text:style-name="Normal"><text:span>Marine Environmental Research</text:span><text:span>, 2009, 67 (2), pp.83-88</text:span></text:p>
              <text:p text:style-name="Normal"><text:span>Article dans une revue</text:span></text:p>
              <text:p text:style-name="Normal"><text:a xlink:type="simple" xlink:href="https://univ-antilles.hal.science/hal-00751649v1">hal-007516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1560v1">Lackof endosymbiont release by twoLucinidae (Bivalvia)of the genusCodakia: consequences for symbiotic relationships</text:a></text:p>
              <text:p text:style-name="Normal"><text:a xlink:type="simple" xlink:href="https://hal.science/search/index/?q=*&amp;authFullName_s=Terry Brissac">Terry Brissac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Hervé Merçot">Hervé Merçot</text:a></text:p>
              <text:p text:style-name="Normal"><text:span>FEMS Microbiology Ecology</text:span><text:span>, 2009, 67 (2), pp.261-267.<text:s/></text:span><text:a xlink:type="simple" xlink:href="https://dx.doi.org/10.1111/j.1574-6941.2008.00626.x">⟨10.1111/j.1574-6941.2008.00626.x⟩</text:a></text:p>
              <text:p text:style-name="Normal"><text:span>Article dans une revue</text:span></text:p>
              <text:p text:style-name="Normal"><text:a xlink:type="simple" xlink:href="https://univ-antilles.hal.science/hal-00751560v1">hal-0075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86v1">Sunken wood habitat for thiotrophic symbiosis in mangrove swamps</text:a></text:p>
              <text:p text:style-name="Normal"><text:a xlink:type="simple" xlink:href="https://hal.science/search/index/?q=*&amp;authFullName_s=Mélina C.Z. Laurent">Mélina C.Z. Laurent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Jean-Pierre Brulport">Jean-Pierre Brulpor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Nadine Le Bris">Nadine Le Bris</text:a></text:p>
              <text:p text:style-name="Normal"><text:span>Marine Environmental Research</text:span><text:span>, 2009, 67 (2), pp.83.<text:s/></text:span><text:a xlink:type="simple" xlink:href="https://dx.doi.org/10.1016/j.marenvres.2008.11.006">⟨10.1016/j.marenvres.2008.11.006⟩</text:a></text:p>
              <text:p text:style-name="Normal"><text:span>Article dans une revue</text:span></text:p>
              <text:p text:style-name="Normal"><text:a xlink:type="simple" xlink:href="https://hal.science/hal-00501986v1">hal-005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92v1">Sulphur-oxidising extracellular bacteria in the gills of Mytilidae associated with wood falls.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élina Laurent">Mélina Lauren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Olivier Gros">Olivier Gros</text:a></text:p>
              <text:p text:style-name="Normal"><text:span>FEMS Microbiology Ecology</text:span><text:span>, 2008, 63(3), pp.338-349</text:span></text:p>
              <text:p text:style-name="Normal"><text:span>Article dans une revue</text:span></text:p>
              <text:p text:style-name="Normal"><text:a xlink:type="simple" xlink:href="https://hal.science/hal-00418692v1">hal-004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59v1">In situ characterization of sulfur in gill-endosymbionts of the shallow water lucinid Codakia orbicularis (Linné, 1758) by cryo-EFTEM microanalysis.</text:a></text:p>
              <text:p text:style-name="Normal"><text:a xlink:type="simple" xlink:href="https://hal.science/search/index/?q=*&amp;authFullName_s=Jean-Pierre Lechaire">Jean-Pierre Lechaire</text:a><text:span>,</text:span><text:a xlink:type="simple" xlink:href="https://hal.science/search/index/?q=*&amp;authFullName_s=Ghislaine Frebourg">Ghislaine Frebourg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Olivier Gros">Olivier Gros</text:a></text:p>
              <text:p text:style-name="Normal"><text:span>Marine Biology</text:span><text:span>, 2008, 154, pp.693-700</text:span></text:p>
              <text:p text:style-name="Normal"><text:span>Article dans une revue</text:span></text:p>
              <text:p text:style-name="Normal"><text:a xlink:type="simple" xlink:href="https://hal.science/hal-00418759v1">hal-0041875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5287v1">Structural analysis of the digestive gland of the queen conch strombus gigas linnaeus, 1758 and its intracellular parasites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Liliane Frenkiel">Liliane Frenkiel</text:a><text:span>,</text:span><text:a xlink:type="simple" xlink:href="https://hal.science/search/index/?q=*&amp;authFullName_s=Dalila Aldana Aranda">Dalila Aldana Aranda</text:a></text:p>
              <text:p text:style-name="Normal"><text:span>Journal of Molluscan Studies</text:span><text:span>, 2008, 75, pp.59-68.<text:s/></text:span><text:a xlink:type="simple" xlink:href="https://dx.doi.org/10.1093/mollus/eyn041">⟨10.1093/mollus/eyn041⟩</text:a></text:p>
              <text:p text:style-name="Normal"><text:span>Article dans une revue</text:span></text:p>
              <text:p text:style-name="Normal"><text:a xlink:type="simple" xlink:href="https://api.istex.fr/ark:/67375/HXZ-922DHCNK-L/fulltext.pdf?sid=hal">istex</text:a></text:p>
              <text:p text:style-name="Normal"><text:a xlink:type="simple" xlink:href="https://univ-antilles.hal.science/hal-00755287v1">hal-0075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14v1">Easy flat embedding of oriented samples in hydrophilic resin (LR White) under controlled atmosphere: application allowing both nucleic acid hybridizations (CARD-FISH) and ultrastructural observations.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Leslie C. Maurin">Leslie C. Maurin</text:a></text:p>
              <text:p text:style-name="Normal"><text:span>Acta Histochemica</text:span><text:span>, 2008, 110, pp.427-431</text:span></text:p>
              <text:p text:style-name="Normal"><text:span>Article dans une revue</text:span></text:p>
              <text:p text:style-name="Normal"><text:a xlink:type="simple" xlink:href="https://hal.science/hal-00418714v1">hal-0041871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15244v1">Sulphur-oxidizing extracellular bacteria in the gills of Mytilidae associated with wood fall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élina C.Z. Laurent">Mélina C.Z. Lauren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Olivier Gros">Olivier Gros</text:a></text:p>
              <text:p text:style-name="Normal"><text:span>FEMS Microbiology Ecology</text:span><text:span>, 2008, 63 (3), pp.338-349.<text:s/></text:span><text:a xlink:type="simple" xlink:href="https://dx.doi.org/10.1111/j.1574-6941.2008.00438.x">⟨10.1111/j.1574-6941.2008.00438.x⟩</text:a></text:p>
              <text:p text:style-name="Normal"><text:span>Article dans une revue</text:span></text:p>
              <text:p text:style-name="Normal"><text:a xlink:type="simple" xlink:href="https://univ-antilles.hal.science/hal-00715244v1">hal-0071524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0422v1">Symbioses between deep-sea mussels (Mytilidae: Bathymodiolinae) and chemosynthetic bacteria: diversity, function and evolution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Julien Lorion">Julien Lorio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Françoise Gaill">Françoise Gaill</text:a></text:p>
              <text:p text:style-name="Normal"><text:span>Comptes Rendus. Biologies</text:span><text:span>, 2008, pp.298-310</text:span></text:p>
              <text:p text:style-name="Normal"><text:span>Article dans une revue</text:span></text:p>
              <text:p text:style-name="Normal"><text:a xlink:type="simple" xlink:href="https://univ-antilles.hal.science/hal-00750422v1">hal-0075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69v1">Extracellular bacterial association in gills of “wood mussels”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Françoise Gaill">Françoise Gaill</text:a></text:p>
              <text:p text:style-name="Normal"><text:span>Cahiers de Biologie Marine</text:span><text:span>, 2007, 48, pp.103-109</text:span></text:p>
              <text:p text:style-name="Normal"><text:span>Article dans une revue</text:span></text:p>
              <text:p text:style-name="Normal"><text:a xlink:type="simple" xlink:href="https://hal.science/hal-00198969v1">hal-001989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3023v1">Extracellular bacterial association in gills of &amp;quot;wood mussels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Françoise Gaill">Françoise Gaill</text:a></text:p>
              <text:p text:style-name="Normal"><text:span>Cahiers de Biologie Marine</text:span><text:span>, 2007, 48, pp.103-109</text:span></text:p>
              <text:p text:style-name="Normal"><text:span>Article dans une revue</text:span></text:p>
              <text:p text:style-name="Normal"><text:a xlink:type="simple" xlink:href="https://univ-antilles.hal.science/hal-00753023v1">hal-007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29v1">Enigmatic dual symbiosis in the excretory organ of Nautilus macromphalus (Cephalopoda, Nautiloidea)</text:a></text:p>
              <text:p text:style-name="Normal"><text:a xlink:type="simple" xlink:href="https://hal.science/search/index/?q=*&amp;authFullName_s=Mathieu Pernice">Mathieu Pernice</text:a><text:span>,</text:span><text:a xlink:type="simple" xlink:href="https://hal.science/search/index/?q=*&amp;authFullName_s=Silke Wetzel">Silke Wetzel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Renata Boucher-Rodoni">Renata Boucher-Rodoni</text:a><text:span>,</text:span><text:a xlink:type="simple" xlink:href="https://hal.science/search/index/?q=*&amp;authFullName_s=Nicole Dubilier">Nicole Dubilier</text:a></text:p>
              <text:p text:style-name="Normal"><text:span>Proceedings of the Royal Society B: Biological Sciences</text:span><text:span>, 2007, 274 (1614), pp.1143-1152.<text:s/></text:span><text:a xlink:type="simple" xlink:href="https://dx.doi.org/10.1098/rspb.2006.0353">⟨10.1098/rspb.2006.0353⟩</text:a></text:p>
              <text:p text:style-name="Normal"><text:span>Article dans une revue</text:span></text:p>
              <text:p text:style-name="Normal"><text:a xlink:type="simple" xlink:href="https://hal.science/hal-00145829v1">hal-001458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16079v1">Characterization of the Population of the Sulfur-Oxidizing Symbiont of Codakia orbicularis (Bivalvia, Lucinidae) by Single-Cell Analyses</text:a></text:p>
              <text:p text:style-name="Normal"><text:a xlink:type="simple" xlink:href="https://hal.science/search/index/?q=*&amp;authFullName_s=Audrey Caro">Audrey Caro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Marc Troussellier">Marc Troussellier</text:a></text:p>
              <text:p text:style-name="Normal"><text:span>Applied and Environmental Microbiology</text:span><text:span>, 2007, pp.2101-2109.<text:s/></text:span><text:a xlink:type="simple" xlink:href="https://dx.doi.org/10.1128/AEM.01683-06">⟨10.1128/AEM.01683-06⟩</text:a></text:p>
              <text:p text:style-name="Normal"><text:span>Article dans une revue</text:span></text:p>
              <text:p text:style-name="Normal"><text:a xlink:type="simple" xlink:href="https://univ-antilles.hal.science/hal-00716079v1">hal-0071607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5289v1">Structural and ultrastructural analysis of the gills in the bacterial-bearing species Thyasira falklandica (Bivalvia, Mollusca)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Flàvio Dias Passos">Flàvio Dias Passos</text:a><text:span>,</text:span><text:a xlink:type="simple" xlink:href="https://hal.science/search/index/?q=*&amp;authFullName_s=Georgeana de Lima Curi Meserani">Georgeana de Lima Curi Meserani</text:a></text:p>
              <text:p text:style-name="Normal"><text:span>Zoomorphology</text:span><text:span>, 2007, 126, pp.153-162.<text:s/></text:span><text:a xlink:type="simple" xlink:href="https://dx.doi.org/10.1007/s00435-007-0034-4">⟨10.1007/s00435-007-0034-4⟩</text:a></text:p>
              <text:p text:style-name="Normal"><text:span>Article dans une revue</text:span></text:p>
              <text:p text:style-name="Normal"><text:a xlink:type="simple" xlink:href="https://api.istex.fr/ark:/67375/VQC-652M4361-G/fulltext.pdf?sid=hal">istex</text:a></text:p>
              <text:p text:style-name="Normal"><text:a xlink:type="simple" xlink:href="https://univ-antilles.hal.science/hal-00755289v1">hal-007552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5290v1">Gill-symbiosis in mytilidae associated with wood fall environments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Julien Guibert">Julien Guibert</text:a><text:span>,</text:span><text:a xlink:type="simple" xlink:href="https://hal.science/search/index/?q=*&amp;authFullName_s=Françoise Gaill">Françoise Gaill</text:a></text:p>
              <text:p text:style-name="Normal"><text:span>Zoomorphology</text:span><text:span>, 2007, 126, pp.163-172.<text:s/></text:span><text:a xlink:type="simple" xlink:href="https://dx.doi.org/10.1007/s00435-007-0035-3">⟨10.1007/s00435-007-0035-3⟩</text:a></text:p>
              <text:p text:style-name="Normal"><text:span>Article dans une revue</text:span></text:p>
              <text:p text:style-name="Normal"><text:a xlink:type="simple" xlink:href="https://api.istex.fr/ark:/67375/VQC-WDNTQD34-6/fulltext.pdf?sid=hal">istex</text:a></text:p>
              <text:p text:style-name="Normal"><text:a xlink:type="simple" xlink:href="https://univ-antilles.hal.science/hal-00755290v1">hal-007552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3022v1">Embryonic development of the tropical bivalve Tivela mactroides (Born, 1778) (Veneridae: subfamily Meretricinae): a SEM study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Thomas Silberfeld">Thomas Silberfeld</text:a></text:p>
              <text:p text:style-name="Normal"><text:span>Cahiers de Biologie Marine</text:span><text:span>, 2006, 47, pp.243-251</text:span></text:p>
              <text:p text:style-name="Normal"><text:span>Article dans une revue</text:span></text:p>
              <text:p text:style-name="Normal"><text:a xlink:type="simple" xlink:href="https://univ-antilles.hal.science/hal-00753022v1">hal-007530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5283v1">Embryonic development and shell differentiation in Chione cancellata (Bivalvia, Veneridae): an ultrastructural analysis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Marcel Mouëza">Marcel Mouëza</text:a><text:span>,</text:span><text:a xlink:type="simple" xlink:href="https://hal.science/search/index/?q=*&amp;authFullName_s=Liliane Frenkiel">Liliane Frenkiel</text:a></text:p>
              <text:p text:style-name="Normal"><text:span>Invertebrate Biology</text:span><text:span>, 2006, 125 (1), pp.21-33.<text:s/></text:span><text:a xlink:type="simple" xlink:href="https://dx.doi.org/10.1111/j.1744-7410.2006.00036.x">⟨10.1111/j.1744-7410.2006.00036.x⟩</text:a></text:p>
              <text:p text:style-name="Normal"><text:span>Article dans une revue</text:span></text:p>
              <text:p text:style-name="Normal"><text:a xlink:type="simple" xlink:href="https://univ-antilles.hal.science/hal-00755283v1">hal-0075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58v1">Shell-field differentiation and shell formation in the tropical species Chione cancellata (Bivalvia: Veneridae): an ultrastructural analysis</text:a></text:p>
              <text:p text:style-name="Normal"><text:a xlink:type="simple" xlink:href="https://hal.science/search/index/?q=*&amp;authFullName_s=M. Mouëza">M. Mouëza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Liliane Frenkiel">Liliane Frenkiel</text:a></text:p>
              <text:p text:style-name="Normal"><text:span>Invertebrate Biology</text:span><text:span>, 2006, 125, pp.21-33</text:span></text:p>
              <text:p text:style-name="Normal"><text:span>Article dans une revue</text:span></text:p>
              <text:p text:style-name="Normal"><text:a xlink:type="simple" xlink:href="https://hal.science/hal-00096758v1">hal-0009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54v1">In situ localization of sulfur int he thioautotrophic symbiotic model Lucina pectinata by cryo-EFTEM microanalys</text:a></text:p>
              <text:p text:style-name="Normal"><text:a xlink:type="simple" xlink:href="https://hal.science/search/index/?q=*&amp;authFullName_s=Jean-Pierre Lechaire">Jean-Pierre Lechaire</text:a><text:span>,</text:span><text:a xlink:type="simple" xlink:href="https://hal.science/search/index/?q=*&amp;authFullName_s=Ghislaine Frebourg">Ghislaine Frebourg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Olivier Gros">Olivier Gros</text:a></text:p>
              <text:p text:style-name="Normal"><text:span>Biology of the Cell</text:span><text:span>, 2006, 98, pp.163-170</text:span></text:p>
              <text:p text:style-name="Normal"><text:span>Article dans une revue</text:span></text:p>
              <text:p text:style-name="Normal"><text:a xlink:type="simple" xlink:href="https://hal.science/hal-00096754v1">hal-0009675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67v1">In situ localization of sulphur in the thioautotrophic symbiotic model Lucina pectinata (Gmelin, 1791) by cryo-EFTEM microanalysis</text:a></text:p>
              <text:p text:style-name="Normal"><text:a xlink:type="simple" xlink:href="https://hal.science/search/index/?q=*&amp;authFullName_s=Jean-Pierre Lechaire">Jean-Pierre Lechaire</text:a><text:span>,</text:span><text:a xlink:type="simple" xlink:href="https://hal.science/search/index/?q=*&amp;authFullName_s=Ghislaine Frébourg">Ghislaine Frébourg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Olivier Gros">Olivier Gros</text:a></text:p>
              <text:p text:style-name="Normal"><text:span>Biology of the Cell</text:span><text:span>, 2006, 98 (3), pp.163-170.<text:s/></text:span><text:a xlink:type="simple" xlink:href="https://dx.doi.org/10.1042/BC20040502">⟨10.1042/BC20040502⟩</text:a></text:p>
              <text:p text:style-name="Normal"><text:span>Article dans une revue</text:span></text:p>
              <text:p text:style-name="Normal"><text:a xlink:type="simple" xlink:href="https://univ-antilles.hal.science/hal-04108667v1">hal-041086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70v1">Respiration Strategies Utilized by the Gill Endosymbiont from the Host Lucinid Codakia orbicularis (Bivalvia: Lucinidae)</text:a></text:p>
              <text:p text:style-name="Normal"><text:a xlink:type="simple" xlink:href="https://hal.science/search/index/?q=*&amp;authFullName_s=Melinda Duplessis">Melinda Duplessis</text:a><text:span>,</text:span><text:a xlink:type="simple" xlink:href="https://hal.science/search/index/?q=*&amp;authFullName_s=Wiebke Ziebis">Wiebke Ziebis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Julie Robidart">Julie Robidart</text:a><text:span>et al.</text:span></text:p>
              <text:p text:style-name="Normal"><text:span>Applied and Environmental Microbiology</text:span><text:span>, 2004, 70 (7), pp.4144-4150.<text:s/></text:span><text:a xlink:type="simple" xlink:href="https://dx.doi.org/10.1128/AEM.70.7.4144-4150.2004">⟨10.1128/AEM.70.7.4144-4150.2004⟩</text:a></text:p>
              <text:p text:style-name="Normal"><text:span>Article dans une revue</text:span></text:p>
              <text:p text:style-name="Normal"><text:a xlink:type="simple" xlink:href="https://univ-antilles.hal.science/hal-04108670v1">hal-041086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68v1">Interspecific infection of aposymbiotic juveniles of Codakia orbicularis by various tropical lucinid gill-endosymbionts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M. Liberge">M. Liberge</text:a><text:span>,</text:span><text:a xlink:type="simple" xlink:href="https://hal.science/search/index/?q=*&amp;authFullName_s=H. Felbeck">H. Felbeck</text:a></text:p>
              <text:p text:style-name="Normal"><text:span>Marine Biology</text:span><text:span>, 2003, 142 (1), pp.57-66.<text:s/></text:span><text:a xlink:type="simple" xlink:href="https://dx.doi.org/10.1007/s00227-002-0921-7">⟨10.1007/s00227-002-0921-7⟩</text:a></text:p>
              <text:p text:style-name="Normal"><text:span>Article dans une revue</text:span></text:p>
              <text:p text:style-name="Normal"><text:a xlink:type="simple" xlink:href="https://api.istex.fr/ark:/67375/VQC-MQ6XTB24-2/fulltext.pdf?sid=hal">istex</text:a></text:p>
              <text:p text:style-name="Normal"><text:a xlink:type="simple" xlink:href="https://univ-antilles.hal.science/hal-04108668v1">hal-041086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69v1">Detection of the Free-Living Forms of Sulfide-Oxidizing Gill Endosymbionts in the Lucinid Habitat ( Thalassia testudinum Environment)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Martine Liberge">Martine Liberge</text:a><text:span>,</text:span><text:a xlink:type="simple" xlink:href="https://hal.science/search/index/?q=*&amp;authFullName_s=Abdelaziz Heddi">Abdelaziz Heddi</text:a><text:span>,</text:span><text:a xlink:type="simple" xlink:href="https://hal.science/search/index/?q=*&amp;authFullName_s=Chaqué Khatchadourian">Chaqué Khatchadourian</text:a><text:span>,</text:span><text:a xlink:type="simple" xlink:href="https://hal.science/search/index/?q=*&amp;authFullName_s=Horst Felbeck">Horst Felbeck</text:a></text:p>
              <text:p text:style-name="Normal"><text:span>Applied and Environmental Microbiology</text:span><text:span>, 2003, 69 (10), pp.6264-6267.<text:s/></text:span><text:a xlink:type="simple" xlink:href="https://dx.doi.org/10.1128/AEM.69.10.6264-6267.2003">⟨10.1128/AEM.69.10.6264-6267.2003⟩</text:a></text:p>
              <text:p text:style-name="Normal"><text:span>Article dans une revue</text:span></text:p>
              <text:p text:style-name="Normal"><text:a xlink:type="simple" xlink:href="https://univ-antilles.hal.science/hal-04108669v1">hal-041086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71v1">Lysosomes and sulfide-oxidizing bodies in the bacteriocytes of Lucina pectinata , a cytochemical and microanalysis approach</text:a></text:p>
              <text:p text:style-name="Normal"><text:a xlink:type="simple" xlink:href="https://hal.science/search/index/?q=*&amp;authFullName_s=M. Liberge">M. Liberge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L. Frenkiel">L. Frenkiel</text:a></text:p>
              <text:p text:style-name="Normal"><text:span>Marine Biology</text:span><text:span>, 2001, 139 (3), pp.401-409.<text:s/></text:span><text:a xlink:type="simple" xlink:href="https://dx.doi.org/10.1007/s002270000526">⟨10.1007/s002270000526⟩</text:a></text:p>
              <text:p text:style-name="Normal"><text:span>Article dans une revue</text:span></text:p>
              <text:p text:style-name="Normal"><text:a xlink:type="simple" xlink:href="https://api.istex.fr/ark:/67375/VQC-4VF49SHT-5/fulltext.pdf?sid=hal">istex</text:a></text:p>
              <text:p text:style-name="Normal"><text:a xlink:type="simple" xlink:href="https://univ-antilles.hal.science/hal-04108671v1">hal-041086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672v1">Sulfur-oxidizing endosymbiosis in Divaricella quadrisulcata (Bivalvia : Lucinidae) : morphological, ultrastructural, and phylogenetic analysis.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L. Frenkiel">L. Frenkiel</text:a><text:span>,</text:span><text:a xlink:type="simple" xlink:href="https://hal.science/search/index/?q=*&amp;authFullName_s=Horst Felbeck">Horst Felbeck</text:a></text:p>
              <text:p text:style-name="Normal"><text:span>Symbiosis</text:span><text:span>, 2000, 29, pp.293-317</text:span></text:p>
              <text:p text:style-name="Normal"><text:span>Article dans une revue</text:span></text:p>
              <text:p text:style-name="Normal"><text:a xlink:type="simple" xlink:href="https://univ-antilles.hal.science/hal-04108672v1">hal-041086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855v1">Embryonic, larval, and postlarval development of the tropical clam Anomalocardia brasiliana (Mollusca: Bivalvia, Veneridae).</text:a></text:p>
              <text:p text:style-name="Normal"><text:a xlink:type="simple" xlink:href="https://hal.science/search/index/?q=*&amp;authFullName_s=Marcel Mouëza">Marcel Mouëza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L. Frenkiel">L. Frenkiel</text:a></text:p>
              <text:p text:style-name="Normal"><text:span>Journal of Molluscan Studies</text:span><text:span>, 1999, 65, pp.73-88</text:span></text:p>
              <text:p text:style-name="Normal"><text:span>Article dans une revue</text:span></text:p>
              <text:p text:style-name="Normal"><text:a xlink:type="simple" xlink:href="https://univ-antilles.hal.science/hal-04108855v1">hal-0410885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854v1">Embryonic development and endosymbiont transmission mode in the symbiotic clam Lucinoma aequizonata (Bivalvia: Lucinidae).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Melinda Duplessis">Melinda Duplessis</text:a><text:span>,</text:span><text:a xlink:type="simple" xlink:href="https://hal.science/search/index/?q=*&amp;authFullName_s=Horst Felbeck">Horst Felbeck</text:a></text:p>
              <text:p text:style-name="Normal"><text:span>Invertebrate Reproduction and Development</text:span><text:span>, 1999, 36, pp.93-103</text:span></text:p>
              <text:p text:style-name="Normal"><text:span>Article dans une revue</text:span></text:p>
              <text:p text:style-name="Normal"><text:a xlink:type="simple" xlink:href="https://univ-antilles.hal.science/hal-04108854v1">hal-0410885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856v1">Gill filament differentiation and experimental colonization by symbiotic bacteria in aposymbiotic juveniles of Codakia orbicularis (Bivalvia: Lucinidae).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Liliane Frenkiel">Liliane Frenkiel</text:a><text:span>,</text:span><text:a xlink:type="simple" xlink:href="https://hal.science/search/index/?q=*&amp;authFullName_s=Marcel Mouëza">Marcel Mouëza</text:a></text:p>
              <text:p text:style-name="Normal"><text:span>Invertebrate Reproduction and Development</text:span><text:span>, 1998, 34:, pp.219-231</text:span></text:p>
              <text:p text:style-name="Normal"><text:span>Article dans une revue</text:span></text:p>
              <text:p text:style-name="Normal"><text:a xlink:type="simple" xlink:href="https://univ-antilles.hal.science/hal-04108856v1">hal-0410885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860v1">Storage tissue and reproductive strategy in Lucina pectinata (Gmelin), a tropical lucinid bivalve adapted to a reducing sulfur-rich, mangrove environment.</text:a></text:p>
              <text:p text:style-name="Normal"><text:a xlink:type="simple" xlink:href="https://hal.science/search/index/?q=*&amp;authFullName_s=Liliane Frenkiel">Liliane Frenkiel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Marcel Mouëza">Marcel Mouëza</text:a></text:p>
              <text:p text:style-name="Normal"><text:span>Invertebrate Reproduction and Development</text:span><text:span>, 1997, 31, pp.199-210</text:span></text:p>
              <text:p text:style-name="Normal"><text:span>Article dans une revue</text:span></text:p>
              <text:p text:style-name="Normal"><text:a xlink:type="simple" xlink:href="https://univ-antilles.hal.science/hal-04108860v1">hal-041088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858v1">Embryonic, larval, and post-larval development in the symbiotic clam, Codakia orbicularis (Bivalvia : Lucinidae).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Liliane Frenkiel">Liliane Frenkiel</text:a><text:span>,</text:span><text:a xlink:type="simple" xlink:href="https://hal.science/search/index/?q=*&amp;authFullName_s=Marcel Mouëza">Marcel Mouëza</text:a></text:p>
              <text:p text:style-name="Normal"><text:span>Invertebrate Biology</text:span><text:span>, 1997, 116 (86-101)</text:span></text:p>
              <text:p text:style-name="Normal"><text:span>Article dans une revue</text:span></text:p>
              <text:p text:style-name="Normal"><text:a xlink:type="simple" xlink:href="https://univ-antilles.hal.science/hal-04108858v1">hal-041088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862v1">Gill ultrastructure in Lucina pectinata (Bivalvia: Lucinidae) with reference to hemoglobin in bivalves with symbiotic sulphur-oxidizing bacteria.</text:a></text:p>
              <text:p text:style-name="Normal"><text:a xlink:type="simple" xlink:href="https://hal.science/search/index/?q=*&amp;authFullName_s=Liliane Frenkiel">Liliane Frenkiel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Marcel Mouëza">Marcel Mouëza</text:a></text:p>
              <text:p text:style-name="Normal"><text:span>Marine Biology</text:span><text:span>, 1996, 125, pp.511-524</text:span></text:p>
              <text:p text:style-name="Normal"><text:span>Article dans une revue</text:span></text:p>
              <text:p text:style-name="Normal"><text:a xlink:type="simple" xlink:href="https://univ-antilles.hal.science/hal-04108862v1">hal-041088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08861v1">Gill ultrastructure and symbiotic bacteria in the tropical Lucinidae, Linga pensylvanica (Bivalvia: Lucinidae).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Liliane Frenkiel">Liliane Frenkiel</text:a><text:span>,</text:span><text:a xlink:type="simple" xlink:href="https://hal.science/search/index/?q=*&amp;authFullName_s=Marcel Mouëza">Marcel Mouëza</text:a></text:p>
              <text:p text:style-name="Normal"><text:span>Symbiosis</text:span><text:span>, 1996, 20, pp.259-280</text:span></text:p>
              <text:p text:style-name="Normal"><text:span>Article dans une revue</text:span></text:p>
              <text:p text:style-name="Normal"><text:a xlink:type="simple" xlink:href="https://univ-antilles.hal.science/hal-04108861v1">hal-04108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ros</dc:title>
    <dc:subject/>
    <dc:description>CV</dc:description>
    <dc:creator/>
    <dc:date>2026-05-19T09:02:03.000</dc:date>
    <meta:generator>PHPWord</meta:generator>
    <meta:initial-creator>CCSD</meta:initial-creator>
    <meta:creation-date>2026-05-19T09:02:03.000</meta:creation-date>
    <meta:keyword/>
    <meta:user-defined meta:name="Category"/>
    <meta:user-defined meta:name="Company"/>
    <meta:user-defined meta:name="Manager"/>
  </office:meta>
</office:document-meta>
</file>